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center" fo:line-height="150%"/>
      <style:text-properties style:font-style-complex="italic" style:font-size-complex="12pt"/>
    </style:style>
    <style:style style:name="P3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8" style:parent-style-name="DefaultParagraphFont" style:family="text">
      <style:text-properties fo:font-style="italic" style:font-style-asian="italic" fo:color="#000000" fo:letter-spacing="-0.0027in" fo:font-size="10pt" style:font-size-asian="10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0.5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7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7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 style:language-complex="lt" style:country-complex="LT"/>
    </style:style>
    <style:style style:name="T77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FF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3-10</text:span></text:p>
      <text:p text:style-name="P7"/>
      <text:p text:style-name="P8"><text:span text:style-name="T9">Įstatymas paskelbtas: TAR 2014-01-07, i. k. 2014-00063</text:span></text:p>
      <text:p text:style-name="P10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<text:span text:style-name="T15">LIETUVOS RESPUBLIKOS</text:span></text:p>
      <text:p text:style-name="P16"><text:span text:style-name="T17">TEISMŲ ĮSTATYMO 47 STRAIPSNIO PAKEITIMO</text:span></text:p>
      <text:p text:style-name="P18"><text:span text:style-name="T19">ĮSTATYMAS</text:span></text:p>
      <text:p text:style-name="P20"/>
      <text:p text:style-name="P21"><text:span text:style-name="T22">2013</text:span><text:span text:style-name="T23"><text:s/>m.<text:s/></text:span><text:span text:style-name="T24">gruodžio</text:span><text:span text:style-name="T25"><text:s/></text:span><text:span text:style-name="T26">23</text:span><text:span text:style-name="T27"><text:s/>d. Nr.<text:s/></text:span><text:span text:style-name="T28">XI</text:span><text:span text:style-name="T29">I-747</text:span></text:p>
      <text:p text:style-name="P30"><text:span text:style-name="T31">Vilnius</text:span></text:p>
      <text:p text:style-name="P32"/>
      <text:p text:style-name="P33"><text:span text:style-name="T34">(Žin., 1994, Nr. 46-851;</text:span><text:span text:style-name="T35"><text:s/>2002, Nr. 17-649;<text:s/></text:span><text:span text:style-name="T36">2003, Nr. 38-1695; 2006, Nr. 60-2121;<text:s/></text:span></text:p>
      <text:p text:style-name="P37">2008, Nr. 81-3186; 2012, Nr. 122-6121)</text:p>
      <text:p text:style-name="P38"/>
      <text:p text:style-name="P39"/>
      <text:p text:style-name="P40"><text:span text:style-name="T41">1</text:span><text:span text:style-name="T42"><text:s/>straipsnis.<text:s/></text:span><text:span text:style-name="T43">47 straipsnio pakeitimas<text:s/></text:span></text:p>
      <text:p text:style-name="P44"><text:span text:style-name="T45">Pakeisti 47 str</text:span><text:span text:style-name="T46">aipsnį ir jį išdėstyti taip:</text:span></text:p>
      <text:p text:style-name="P47"><text:span text:style-name="T48">„</text:span><text:span text:style-name="T49">47</text:span><text:span text:style-name="T50"><text:s/>straipsnis.<text:s/></text:span><text:span text:style-name="T51">Teisėjo imunitetas</text:span></text:p>
      <text:p text:style-name="P52"><text:span text:style-name="T53">1</text:span><text:span text:style-name="T54">. Teisėjas gali atsakyti baudžiamąja tvarka, gali būti suimtas arba gali būti kitaip suvaržyta jo laisvė tik Seimo, o tarp Seimo sesijų – Respublikos Prezidento sutikimu, išskyrus atvej</text:span><text:span text:style-name="T55">us, kai teisėjas užtinkamas darantis nusikalstamą veiką (</text:span><text:span text:style-name="T56">in flagranti</text:span><text:span text:style-name="T57">).</text:span></text:p>
      <text:p text:style-name="P58"><text:span text:style-name="T59">2</text:span><text:span text:style-name="T60">. Draudžiama įeiti į teisėjo gyvenamąsias ar tarnybines patalpas, daryti ten arba teisėjo asmeniniame ar tarnybiniame automobilyje, arba kitoje asmeninėje susisiekimo priemonėje<text:s/></text:span><text:span text:style-name="T61">apžiūrą, kratą ar poėmį, taip pat atlikti teisėjo asmens apžiūrą ar kratą, jam priklausančių daiktų ir dokumentų apžiūrą ar poėmį, išskyrus įstatymų nustatytus atvejus.</text:span><text:span text:style-name="T62"><text:s/></text:span></text:p>
      <text:p text:style-name="P63"><text:span text:style-name="T64">TAR pastaba.</text:span><text:span text:style-name="T65"><text:s/>Nuo<text:s/></text:span><text:span text:style-name="T66">2019-12-30 iki bus paskelbtas Konstitucinio Teismo nutarimas šioje by</text:span><text:span text:style-name="T67">loje sustabdomas Lietuvos Respublikos teismų įstatymo 47 straipsnio 2 dalies (2013 m. gruodžio 23 d. redakcija; TAR, 2014-01-07, Nr. 63, identifikacinis kodas 2014-00063) gal</text:span><text:span text:style-name="T68">iojimas</text:span><text:span text:style-name="T69">.</text:span></text:p>
      <text:p text:style-name="P70"><text:span text:style-name="T71">TAR pastaba.<text:s/></text:span><text:span text:style-name="T72">Pripažinti,<text:s/></text:span><text:span text:style-name="T73">kad<text:s/></text:span><text:span text:style-name="T74">Lietuvos Respublikos teismų įstatymo 47 stra</text:span><text:span text:style-name="T75">ipsnio (2013 m. gruodžio 23 d. redakcija; TAR, 2014-01-07, Nr. 63) 2 dalis prieštarauja Lietuvos Respublikos Konstitucijos<text:s/></text:span><text:span text:style-name="T76">109 straipsnio 2 daliai,</text:span><text:span text:style-name="T77"><text:s/>114 straipsnio 2 daliai, konstituciniam teisinės valstybės principui</text:span><text:span text:style-name="T78">.</text:span></text:p>
      <text:p text:style-name="P79">Straipsnio dalies pakeitimai:</text:p>
      <text:p text:style-name="P80"><text:span text:style-name="T81">Nr.<text:s/></text:span><text:a xlink:href="https://www.e-tar.lt/portal/legalAct.html?documentId=a01088102afa11eabe008ea93139d588" office:target-frame-name="_top" xlink:show="replace"><text:span text:style-name="T82">2B-56P</text:span></text:a><text:span text:style-name="T83">, 2019-12-30, paskelbta TAR 2019-12-30, i. k. 2019-21605</text:span></text:p>
      <text:p text:style-name="P84"><text:span text:style-name="T85">Nr.<text:s/></text:span><text:a xlink:href="https://www.e-tar.lt/portal/legalAct.html?documentId=9b02781061fa11eabee4a336e7e6fdab" office:target-frame-name="_top" xlink:show="replace"><text:span text:style-name="T86">KT41-N4/2020</text:span></text:a><text:span text:style-name="T87">, 2020-03-09, paskelbta TAR 2020-03-09, i. k. 2020-05178</text:span></text:p>
      <text:p text:style-name="Normal"/>
      <text:p text:style-name="P88"><text:span text:style-name="T89">3</text:span><text:span text:style-name="T90">. Įstatymų nustatytais pagrindais ir tvarka pradėti naudoti prieš teisėją kriminalinė</text:span><text:span text:style-name="T91">s žvalgybos informacijos rinkimo būdus ir priemones galima tik kriminalinės<text:s/></text:span><text:soft-page-break/><text:span text:style-name="T92">žvalgybos pagrindinės institucijos vadovo<text:s/></text:span><text:span text:style-name="T93">ar jo įgaliotų pareigūnų</text:span><text:span text:style-name="T94"><text:s/></text:span><text:span text:style-name="T95">sprendimu, sutikus generaliniam prokurorui</text:span><text:span text:style-name="T96"><text:s/></text:span><text:span text:style-name="T97">ar jo įgaliotam Generalinės prokuratūros ar apygardos prokuratūros pro</text:span><text:span text:style-name="T98">kurorui, kontroliuojančiam kriminalinės žvalgybos veiksmų teisėtumą ir koordinuojančiam jų vykdymą. Neatidėliotinais atvejais</text:span><text:span text:style-name="T99"><text:s/>įstatymų nustatytais pagrindais ir tvarka<text:s/></text:span><text:span text:style-name="T100">pradėti<text:s/></text:span><text:span text:style-name="T101">naudoti</text:span><text:span text:style-name="T102"><text:s/>prieš teisėją</text:span><text:span text:style-name="T103"><text:s/>kriminalinės žvalgybos informacijos rinkimo būdus ir priem</text:span><text:span text:style-name="T104">ones</text:span><text:span text:style-name="T105">, kuriems<text:s/></text:span><text:span text:style-name="T106">pagal jų naudojimo pobūdį ir (ar) trukmę nereikalinga prokuroro ar teismo sankcija,<text:s/></text:span><text:span text:style-name="T107">galima kriminalinės žvalgybos pagrindinės institucijos vadovo ar jo įgaliotų pareigūnų</text:span><text:span text:style-name="T108"><text:s/></text:span><text:span text:style-name="T109">sprendimu. Priėmus šį sprendimą,<text:s/></text:span><text:span text:style-name="T110">per vieną darbo dieną turi būti gautas</text:span><text:span text:style-name="T111"><text:s/></text:span><text:span text:style-name="T112">generalinio prokuroro ar jo įgalioto Generalinės prokuratūros ar apygardos prokuratūros prokuroro, kontroliuojančio kriminalinės žvalgybos veiksmų teisėtumą ir koordinuojančio jų vykdymą</text:span><text:span text:style-name="T113">, sutikimas.<text:s/></text:span><text:span text:style-name="T114">Jeigu šis sutikimas negaunamas,<text:s/></text:span><text:span text:style-name="T115">kriminalinės žvalgybos i</text:span><text:span text:style-name="T116">nformacijos rinkimo būdų ir priemonių naudojimas prieš teisėją<text:s/></text:span><text:span text:style-name="T117">nutraukiamas, o jų metu gauta informacija nedelsiant sunaikinama.</text:span></text:p>
      <text:p text:style-name="P118"><text:span text:style-name="T119">4</text:span><text:span text:style-name="T120">. Pradėti ikiteisminį tyrimą dėl teisėjo gali tik generalinis prokuroras. Teisėjo, kuris yra įtariamas arba kaltinamas nus</text:span><text:span text:style-name="T121">ikalstamos veikos padarymu, įgaliojimus gali sustabdyti Seimas, o tarp Seimo sesijų – Respublikos Prezidentas. Teisėjo įgaliojimai sustabdomi iki galutinio sprendimo ikiteisminiame tyrime arba sprendimo baudžiamojoje byloje įsiteisėjimo. Jeigu ikiteisminio</text:span><text:span text:style-name="T122"><text:s/>tyrimo metu paaiškėja aplinkybių, dėl kurių baudžiamasis procesas negalimas, arba nesurenkama pakankamai duomenų, pagrindžiančių teisėjo kaltę dėl nusikalstamos veikos padarymo, arba teismo sprendimu baudžiamojoje byloje teisėjas nepripažįstamas kaltu, te</text:span><text:span text:style-name="T123">isėjo įgaliojimai atnaujinami ir jam sumokamas atlyginimas už įgaliojimų sustabdymo laiką.</text:span></text:p>
      <text:p text:style-name="P124"><text:span text:style-name="T125">5</text:span><text:span text:style-name="T126">. Teisėjas, padaręs administracinį teisės pažeidimą, už kurį numatyta laisvės nevaržanti nuobauda, traukiamas administracinėn atsakomybėn bendra tvarka. Apie šį</text:span><text:span text:style-name="T127"><text:s/>teisėjo padarytą administracinį teisės pažeidimą jį užfiksavęs pareigūnas per 3 dienas praneša Teisėjų tarybai.</text:span></text:p>
      <text:p text:style-name="P128"><text:span text:style-name="T129">6</text:span><text:span text:style-name="T130">. Teisėjas, padaręs administracinį teisės pažeidimą, už kurį numatyta laisvę varžanti nuobauda, traukiamas administracinėn atsakomybėn gav</text:span><text:span text:style-name="T131">us Seimo, o tarp Seimo sesijų – Respublikos Prezidento sutikimą. Apie šį teisėjo padarytą administracinį teisės pažeidimą jį užfiksavęs pareigūnas per 3 dienas praneša Teisėjų tarybai.</text:span></text:p>
      <text:p text:style-name="P132"><text:span text:style-name="T133">7</text:span><text:span text:style-name="T134">. Be asmens dokumentų sulaikytas ar pristatytas į teisėsaugos<text:s/></text:span><text:span text:style-name="T135">institucijas teisėjas turi būti nedelsiant paleistas, kai nustatoma jo asmenybė.</text:span></text:p>
      <text:p text:style-name="P136"><text:span text:style-name="T137">8</text:span><text:span text:style-name="T138">. Teisėjas ar teismas neatsako už žalą, atsiradusią proceso šaliai dėl to, kad byloje priimtas neteisėtas ar nepagrįstas sprendimas. Šią žalą įstatymų nustatytais atvejai</text:span><text:span text:style-name="T139">s ir<text:s/></text:span><text:soft-page-break/><text:span text:style-name="T140">tvarka atlygina valstybė. Dėl teisėjo nusikalstamos veikos vykdant teisingumą atsiradusią ir asmeniui valstybės atlygintą turtinę ir neturtinę žalą valstybė regreso tvarka išieško iš teisėjo.“</text:span></text:p>
      <text:p text:style-name="P141"/>
      <text:p text:style-name="P142"><text:span text:style-name="T143">Skelbiu šį Lietuvos Respublikos Seimo priimtą į</text:span><text:span text:style-name="T144">statymą.</text:span></text:p>
      <text:p text:style-name="P145"/>
      <text:p text:style-name="Normal"/>
      <text:p text:style-name="Normal"/>
      <text:p text:style-name="P146"><text:span text:style-name="T147">RESPUBLIKOS PREZIDENTĖ</text:span><text:span text:style-name="T148"><text:tab/></text:span>DALIA GRYBAUSKAITĖ</text:p>
      <text:p text:style-name="Normal"/>
      <text:p text:style-name="P149"/>
      <text:p text:style-name="P150"/>
      <text:p text:style-name="P151"><text:span text:style-name="T152">Pakeiti</text:span><text:span text:style-name="T153">mai:</text:span></text:p>
      <text:p text:style-name="P154"/>
      <text:p text:style-name="P155"><text:span text:style-name="T156">1.</text:span></text:p>
      <text:p text:style-name="P157"><text:span text:style-name="T158">Lietuvos Respublikos Konstitucinis Teismas, Pranešimas</text:span></text:p>
      <text:p text:style-name="P159"><text:span text:style-name="T160">Nr.<text:s/></text:span><text:a xlink:href="https://www.e-tar.lt/portal/legalAct.html?documentId=a01088102afa11eabe008ea93139d588" office:target-frame-name="_top" xlink:show="replace"><text:span text:style-name="T161">2B-56P</text:span></text:a><text:span text:style-name="T162">, 2019-12-30, paskelbta TAR 2019-12-30, i. k. 2019-21605</text:span></text:p>
      <text:p text:style-name="P163"><text:span text:style-name="T164">Dėl Lietuvos Respublikos<text:s/></text:span><text:span text:style-name="T165">teismų įstatymo 47 straipsnio 2 dalies (2013 m. gruodžio 23 d. redakcija) galiojimo sustabdymo</text:span></text:p>
      <text:p text:style-name="P166"/>
      <text:p text:style-name="P167"><text:span text:style-name="T168">2.</text:span></text:p>
      <text:p text:style-name="P169"><text:span text:style-name="T170">Lietuvos Respublikos Konstitucinis Teismas, Nutarimas</text:span></text:p>
      <text:p text:style-name="P171"><text:span text:style-name="T172">Nr.<text:s/></text:span><text:a xlink:href="https://www.e-tar.lt/portal/legalAct.html?documentId=9b02781061fa11eabee4a336e7e6fdab" office:target-frame-name="_top" xlink:show="replace"><text:span text:style-name="T173">KT41-N4/2020</text:span></text:a><text:span text:style-name="T174">, 2020-03-09, paskelbta TAR 2020-03-09, i. k. 2020-05178</text:span></text:p>
      <text:p text:style-name="P175"><text:span text:style-name="T176">Dėl Lietuvos Respublikos teismų įstatymo 47 straipsnio (2013 m. gruodžio 23 d. redakcija) 2 dalies, Lietuvos Respublikos Konstitucinio Teismo įstatymo 8 straipsnio (2008 m. lapkričio 11 d</text:span><text:span text:style-name="T177">. redakcija) 4 dalies atitikties Lietuvos Respublikos Konstitucijai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10T08:59:00Z</meta:creation-date>
    <dc:date>2020-03-10T08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52" meta:character-count="6113" meta:row-count="102" meta:non-whitespace-character-count="5422"/>
  </office:meta>
</office:document-meta>
</file>