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text-transform="uppercase" fo:letter-spacing="0.0277in" style:font-size-complex="12pt"/>
    </style:style>
    <style:style style:name="P18"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75in"/>
          <style:tab-stop style:type="left" style:position="0.6895in"/>
          <style:tab-stop style:type="left" style:position="6.2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3986in"/>
        </style:tab-stops>
      </style:paragraph-properties>
    </style:style>
    <style:style style:name="P48" style:parent-style-name="Normal" style:family="paragraph">
      <style:paragraph-properties fo:text-align="justify">
        <style:tab-stops>
          <style:tab-stop style:type="right" style:position="6.3986in"/>
        </style:tab-stops>
      </style:paragraph-properties>
    </style:style>
    <style:style style:name="P49" style:parent-style-name="Normal" style:family="paragraph">
      <style:paragraph-properties fo:text-align="justify">
        <style:tab-stops>
          <style:tab-stop style:type="right" style:position="6.3986in"/>
        </style:tab-stops>
      </style:paragraph-properties>
    </style:style>
    <style:style style:name="P50" style:parent-style-name="Normal" style:family="paragraph">
      <style:paragraph-properties fo:text-align="justify">
        <style:tab-stops>
          <style:tab-stop style:type="right" style:position="6.3986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ab-stops>
          <style:tab-stop style:type="left" style:position="3.6423in"/>
          <style:tab-stop style:type="left" style:position="3.9375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left" style:position="3.6423in"/>
          <style:tab-stop style:type="left" style:position="3.9375in"/>
          <style:tab-stop style:type="left" style:position="4.8333in"/>
          <style:tab-stop style:type="left" style:position="4.9222in"/>
          <style:tab-stop style:type="left" style:position="5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left" style:position="3.6423in"/>
          <style:tab-stop style:type="left" style:position="3.9375in"/>
        </style:tab-stops>
      </style:paragraph-properties>
      <style:text-properties style:font-size-complex="12pt" style:language-asian="lt" style:country-asian="LT"/>
    </style:style>
    <style:style style:name="P61"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62" style:parent-style-name="Normal" style:family="paragraph">
      <style:paragraph-properties fo:text-align="end">
        <style:tab-stops>
          <style:tab-stop style:type="left" style:position="3.9375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fo:text-indent="0.25in"/>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en" fo:country="US"/>
    </style:style>
    <style:style style:name="P116" style:parent-style-name="Normal" style:family="paragraph">
      <style:paragraph-properties fo:text-align="justify" fo:line-height="150%" fo:text-indent="0.5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1in"/>
    </style:style>
    <style:style style:name="P133" style:parent-style-name="Normal" style:family="paragraph">
      <style:paragraph-properties fo:text-align="center" fo:line-height="15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text:span></text:p>
      <text:p text:style-name="P8"/>
      <text:p text:style-name="P9"><text:span text:style-name="T10">Sprendimas paskelbtas: TAR 2022-08-12, i. k. 2022-17022</text:span></text:p>
      <text:p text:style-name="P11"/>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OJI RINKIMŲ KOMISIJA</text:p>
      <text:p text:style-name="P17"/>
      <text:p text:style-name="P18">Sprendimas</text:p>
      <text:p text:style-name="P19">DĖL PRANEŠIMO APIE RINKIMUS (REFERENDUMĄ) ĮTEIKIMO RINKĖJAMS TVARKOS<text:s/>APRAŠO PATVIRTINIMO</text:p>
      <text:p text:style-name="P20"/>
      <text:p text:style-name="P21">2022 m. rugpjūčio 11 d. Nr. Sp-61</text:p>
      <text:p text:style-name="P22">Vilnius</text:p>
      <text:p text:style-name="P23"/>
      <text:p text:style-name="P24"/>
      <text:p text:style-name="P25"><text:span text:style-name="T26">Lietuvos Respublikos vyriausioji rinkimų komisija, vadovaudamasi Lietuvos Respublikos rinkimų kodekso 50 straipsnio 1 dalies 1 punktu, 56 straipsnio 3 dalimi, 126, 127 ir 128 straipsniais ir<text:s/></text:span><text:span text:style-name="T27">Lietuvos Respublikos referendumo konstitucinio įstatymo 20 straipsniu,<text:s/></text:span><text:span text:style-name="T28">nusprendži</text:span><text:span text:style-name="T29">a:</text:span></text:p>
      <text:p text:style-name="P30"><text:span text:style-name="T31">1</text:span><text:span text:style-name="T32">.</text:span><text:span text:style-name="T33"><text:s/>Patvirtinti pridedamus:</text:span></text:p>
      <text:p text:style-name="P34"><text:span text:style-name="T35">1.1</text:span><text:span text:style-name="T36">. Pranešimo apie rinkimus (referendumą) įteikimo rinkėjams tvarkos aprašą;</text:span></text:p>
      <text:p text:style-name="P37"><text:span text:style-name="T38">1.2</text:span><text:span text:style-name="T39">. Pranešimo apie rinkimus formą.</text:span></text:p>
      <text:p text:style-name="P40"><text:span text:style-name="T41">2</text:span><text:span text:style-name="T42">. Pripažinti n</text:span><text:span text:style-name="T43">etekusiu galios Lietuvos Respublikos vyriausiosios rinkimų komisijos 2020 m. balandžio 27 d. sprendimą Nr. Sp-51 „Dėl Pranešimo apie rinkimus (referendumą) įteikimo rinkėjams tvarkos aprašo patvirtinimo“.</text:span></text:p>
      <text:p text:style-name="P44"><text:span text:style-name="T45">3</text:span><text:span text:style-name="T46">.<text:s/></text:span>Nustatyti, kad šis sprendimas įsigalioja<text:s/>2022 m. rugsėjo 1 d.</text:p>
      <text:p text:style-name="P47"/>
      <text:p text:style-name="P48"/>
      <text:p text:style-name="P49"/>
      <text:p text:style-name="P50">Komisijos pirmininkė<text:tab/><text:s text:c="7"/>Jolanta Petkevičienė</text:p>
      <text:p text:style-name="P51"/>
      <text:soft-page-break/>
      <text:p text:style-name="P52">PATVIRTINTA</text:p>
      <text:p text:style-name="P58">Lietuvos Respublikos</text:p>
      <text:p text:style-name="P59">vyriausiosios rinkimų komisijos</text:p>
      <text:p text:style-name="P60">2022 m. rugpjūčio 11 d. sprendimu Nr. Sp-61</text:p>
      <text:p text:style-name="P61"/>
      <text:p text:style-name="P62"/>
      <text:p text:style-name="P63"><text:span text:style-name="T64">PRANEŠIMO APIE RINKIMUS (REFERENDUMĄ) ĮTEIKIMO RINKĖJAM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anešimo apie rinkimus (referendumą) įteikimo rinkėjams tvar</text:span><text:span text:style-name="T75">kos apraše (toliau – Aprašas) nustatoma pranešimo apie rinkimus (referendumą) įteikimo rinkėjams tvarka.</text:span></text:p>
      <text:p text:style-name="P76"><text:span text:style-name="T77">2</text:span><text:span text:style-name="T78">. Pranešimas apie rinkimus (referendumą) – informacinis pakvietimas dalyvauti rinkimuose (referendume). Pranešime apie rinkimus (referendumą) (tol</text:span><text:span text:style-name="T79">iau – pranešimas) nurodoma: rinkimų (referendumo) apylinkės, į kurios rinkėjų sąrašą įrašytas rinkėjas, pavadinimas, numeris ir balsavimo patalpos adresas; savivaldybės (apygardos), kurios teritorijai priskirta rinkimų apylinkė, pavadinimas ir numeris; rin</text:span><text:span text:style-name="T80">kimų (referendumo) data, balsavimo rinkimų (referendumo) apylinkės balsavimo patalpoje laikas, kvietimas dalyvauti rinkimuose (referendume), kita rinkėjui ar rengiant rinkimus (referendumą) svarbi informacija.</text:span></text:p>
      <text:p text:style-name="P81"/>
      <text:p text:style-name="P82"><text:span text:style-name="T83">II</text:span><text:span text:style-name="T84"><text:s/>SKYRIUS</text:span></text:p>
      <text:p text:style-name="P85"><text:span text:style-name="T86">PRANEŠIMŲ ĮTEIKIMAS</text:span></text:p>
      <text:p text:style-name="P87"/>
      <text:p text:style-name="P88"><text:span text:style-name="T89">3</text:span><text:span text:style-name="T90">. Pranešimus įteikia ir kitą su rinkimais (referendumu) susijusią informaciją rinkėjams perduoda apylinkės rinkimų (referendumo) komisija.<text:s/></text:span></text:p>
      <text:p text:style-name="P91"><text:span text:style-name="T92">4</text:span><text:span text:style-name="T93">. Apylinkės rinkimų (referendumo) komisijos narys, vykdamas pas rinkėjus, privalo turėti:</text:span></text:p>
      <text:p text:style-name="P94"><text:span text:style-name="T95">4.1</text:span><text:span text:style-name="T96">. rinkėjų, įrašy</text:span><text:span text:style-name="T97">tų į tos apylinkės rinkėjų sąrašą, pranešimus apie rinkimus;</text:span></text:p>
      <text:p text:style-name="P98"><text:span text:style-name="T99">4.2</text:span><text:span text:style-name="T100">. pagalbinį išankstinį rinkėjų sąrašą (S3 forma);</text:span></text:p>
      <text:p text:style-name="P101"><text:span text:style-name="T102">4.3</text:span><text:span text:style-name="T103">. prašymo įrašyti į rinkimų (referendumo) apylinkės rinkėjų sąrašą formų (F5);</text:span></text:p>
      <text:p text:style-name="P104"><text:span text:style-name="T105">4.4</text:span><text:span text:style-name="T106">. prašymo balsuoti namuose formų (P6);</text:span></text:p>
      <text:p text:style-name="P107"><text:span text:style-name="T108">4.5</text:span><text:span text:style-name="T109">. Vyriausiosios rinkimų komisijos išleistus leidinius su savivaldybėje (apygardoje) keliamų kandidatų ir kandidatų sąrašų rinkimų programomis.</text:span></text:p>
      <text:p text:style-name="P110"><text:span text:style-name="T111">5</text:span><text:span text:style-name="T112">. Pranešimai ir leidiniai su kandidatų ir kandidatų sąrašų rinkimų programomis yra platinami į rinkėjų pa</text:span><text:span text:style-name="T113">što dėžutes.</text:span></text:p>
      <text:p text:style-name="P114">6. Rinkėjams, turintiems teisę balsuoti namuose (asmenys su negalia, asmenis su negalia namuose slaugantys ar juos prižiūrintys (jiems teikiantys pagalbą) asmenys, dėl ligos laikinai nedarbingi, sukakę 70 metų ir vyresni, jeigu jie dėl sveikatos būklės patys negali atvykti rinkimų dieną į rinkimų apylinkę), pranešimai privalo būti įteikti asmeniškai. Apylinkės rinkimų (referendumo) komisijos narys, įteikdamas tokiam rinkėjui pranešimą, privalo jo paklausti, ar jis pasinaudos šia teise, ir informuoti, kaip jis tai gali įgyvendinti. Jeigu toks rinkėjas pasirenka balsuoti namuose, užpildomas Prašymas balsuoti namuose (P<text:span text:style-name="T115">6<text:s/></text:span>forma).</text:p>
      <text:p text:style-name="P116">Komisijos narys rinkėjui, turinčiam teisę balsuoti namuose ir ilgiau kaip vienus metus iki rinkimų dienos neturinčiam<text:s/>nė vieno galiojančio pilietybę patvirtinančio asmens dokumento (paso ar asmens tapatybės kortelės), asmeniškai įteikdamas pranešimą apie rinkimus, privalo informuoti, kad jeigu toks rinkėjas norės dalyvauti rinkimuose, turės rinkimų komisijai pateikti prašymą įrašyti jį į rinkėjų sąrašą. Jeigu toks rinkėjas pageidauja dalyvauti rinkimuose, užpildomas Prašymas įrašyti į rinkėjų sąrašą (F5 forma).<text:s/></text:p>
      <text:p text:style-name="P117">Punkto pakeitimai:</text:p>
      <text:p text:style-name="P118"><text:span text:style-name="T119">Nr.<text:s/></text:span><text:a xlink:href="https://www.e-tar.lt/portal/legalAct.html?documentId=10049011a00111eea5a28c81c82193a8" office:target-frame-name="_top" xlink:show="replace"><text:span text:style-name="T120">Sp-315</text:span></text:a><text:span text:style-name="T121">, 2023-12-21, paskelbta TAR 2023-12-21, i. k. 2023-24928</text:span></text:p>
      <text:p text:style-name="Normal"/>
      <text:p text:style-name="P122"><text:span text:style-name="T123">7</text:span><text:span text:style-name="T124">. Pranešimų įteikimas rinkėjams turi būti baigtas ne vėliau kaip likus 8 dienoms iki rinkimų (referendumo) dienos. Konkretų pranešimų įteikimo rinkėjams grafiką nustato<text:s/></text:span><text:span text:style-name="T125">savivaldybės (apygardos) rinkimų (referendumo) komisija.</text:span></text:p>
      <text:p text:style-name="P126"><text:span text:style-name="T127">8</text:span><text:span text:style-name="T128">. Apylinkės rinkimų (referendumo) komisijos narys, baigęs įteikti pranešimus, grąžina neišdalytus pranešimus ir kitus su rinkimais (referendumu) susijusius dokumentus komisijos pirmininkui kartu</text:span><text:span text:style-name="T129"><text:s/>su savo darbo ataskaita (pranešimų apie rinkimus įteikimas, rinkėjų, balsuojančių namuose, sąrašo sudarymas, rinkėjų sąrašų tikslinimas), kurią atspausdina iš Vyriausiosios rinkimų komisijos informacinės sistemos (VRKIS) posistemės „RINKĖJAI“. Informacija</text:span><text:span text:style-name="T130"><text:s/>apie gautus prašymus balsuoti namuose perrašoma iš pagalbinio išankstinio rinkėjų sąrašo (S3) į elektroninį išankstinį rinkėjų sąrašą (suvedama į VRKIS posistemę „RINKĖJAI“). Apylinkės rinkimų (referendumo) komisijos pirmininkas suvestinę ataskaitą perduo</text:span><text:span text:style-name="T131">da savivaldybės (apygardos) rinkimų (referendumo) komisijai.</text:span></text:p>
      <text:p text:style-name="P132"/>
      <text:p text:style-name="P133"><text:span text:style-name="T134">_____________________________</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ioji rinkimų komisija, Sprendimas</text:span></text:p>
      <text:p text:style-name="P144"><text:span text:style-name="T145">Nr.<text:s/></text:span><text:a xlink:href="https://www.e-tar.lt/portal/legalAct.html?documentId=10049011a00111eea5a28c81c82193a8" office:target-frame-name="_top" xlink:show="replace"><text:span text:style-name="T146">Sp-315</text:span></text:a><text:span text:style-name="T147">, 2023-12-21, paskelbta TAR 2023-12-21, i. k. 2023-24928</text:span></text:p>
      <text:p text:style-name="P148"><text:span text:style-name="T149">Dėl Vyriausiosios rinkimų komisijos 2022 m. rugpjūčio 11 d. sprendimo Nr. Sp-61 „Dėl Pranešimo apie rinkimus (referendumą) įteikimo rinkėjams tvarkos aprašo patvirtinim</text:span><text:span text:style-name="T150">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4-01-02T16:52:00Z</meta:creation-date>
    <dc:date>2024-01-02T16:52:00Z</dc:date>
    <meta:print-date>2014-02-11T13:10:00Z</meta:print-date>
    <meta:template xlink:href="Normal.dotm" xlink:type="simple"/>
    <meta:editing-cycles>2</meta:editing-cycles>
    <meta:editing-duration>PT0S</meta:editing-duration>
    <meta:document-statistic meta:page-count="3" meta:paragraph-count="44" meta:word-count="733" meta:character-count="5702" meta:row-count="83" meta:non-whitespace-character-count="5013"/>
  </office:meta>
</office:document-meta>
</file>