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4-30 iki 2020-09-01</text:span></text:p>
      <text:p text:style-name="P4"/>
      <text:p text:style-name="P5"><text:span text:style-name="T6">Įsakymas paskelbtas: TAR 2019-07-17, i. k. 2019-11760</text:span></text:p>
      <text:p text:style-name="P7"/>
      <text:p text:style-name="P8">Nauja redakcija nuo 2020-04-30:</text:p>
      <text:p text:style-name="Normal"><text:span text:style-name="T9">Nr.<text:s/></text:span><text:a xlink:href="https://www.e-tar.lt/portal/legalAct.html?documentId=cb0235408a1411eab005936df725feed" office:target-frame-name="_top" xlink:show="replace"><text:span text:style-name="T10">ĮV-543</text:span></text:a><text:span text:style-name="T11">,<text:s/></text:span><text:span text:style-name="T12">2020-04-29, paskelbta TAR 2020-04-29, i. k. 2020-09050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ULTŪRINĖS EDUKACIJOS TARYBOS TVIRTINIMO</text:p>
      <text:p text:style-name="P18"/>
      <text:p text:style-name="P19">2019 m. liepos 17 d. Nr. ĮV-488</text:p>
      <text:p text:style-name="P20">Vilnius</text:p>
      <text:p text:style-name="P21"/>
      <text:p text:style-name="P22"/>
      <text:p text:style-name="P23"><text:span text:style-name="T24">Vadovaujantis Kultūrinės edukacijos tarybos nuostatų, patvirti</text:span><text:span text:style-name="T25">ntų Lietuvos Respublikos kultūros ministro 2019 m. vasario 25 d. įsakymu Nr. ĮV-110 „Dėl Kultūrinės edukacijos tarybos nuostatų patvirtinimo“, 12 punktu:</text:span></text:p>
      <text:p text:style-name="P26"><text:span text:style-name="T27">1</text:span><text:span text:style-name="T28">.</text:span><text:span text:style-name="T29"><text:tab/>T v i r t i n u šios sudėties Kultūrinės edukacijos tarybą (toliau – Taryba):</text:span></text:p>
      <text:p text:style-name="P30"><text:span text:style-name="T31">1.1</text:span><text:span text:style-name="T32">.</text:span><text:span text:style-name="T33"><text:tab/>Jūratė Vil</text:span><text:span text:style-name="T34">ūnaitė – Lietuvos muzikos ir teatro akademijos ir Vilniaus kolegijos scenos kalbos ir vaidybos lektorė, aktorė (Tarybos pirmininkė);</text:span></text:p>
      <text:p text:style-name="P35"><text:span text:style-name="T36">1.2</text:span><text:span text:style-name="T37">.</text:span><text:span text:style-name="T38"><text:tab/>Vida Gražienė – Lietuvos Respublikos kultūros ministerijos Kultūrinės edukacijos politikos grupės vadovė (Tarybos<text:s/></text:span><text:span text:style-name="T39">pirmininkės pavaduotoja);</text:span></text:p>
      <text:p text:style-name="P40"><text:span text:style-name="T41">1.3</text:span><text:span text:style-name="T42">.</text:span><text:span text:style-name="T43"><text:tab/>Rita Andrejeva – Lietuvos Respublikos socialinės apsaugos ir darbo ministerijos Lygių galimybių, moterų ir vyrų lygybės skyriaus vyriausioji specialistė;</text:span></text:p>
      <text:p text:style-name="P44"><text:span text:style-name="T45">1.4</text:span><text:span text:style-name="T46">.</text:span><text:span text:style-name="T47"><text:tab/></text:span><text:span text:style-name="T48">doc. dr. Irena Alperytė – Kultūros vadybininkų asociacijos narė, <text:s/>Vilniaus dailės akademijos UNESCO kultūros vadybos ir kultūros politikos katedros docentė;</text:span></text:p>
      <text:p text:style-name="P49"><text:span text:style-name="T50">1.5</text:span><text:span text:style-name="T51">.</text:span><text:span text:style-name="T52"><text:tab/>Rosita Marija Balčienė – Lietuvos visuomenės sveikatos asociacijos viceprezidentė;</text:span></text:p>
      <text:p text:style-name="P53"><text:span text:style-name="T54">1.6</text:span><text:span text:style-name="T55">.</text:span><text:span text:style-name="T56"><text:tab/>Rūta Kačkutė – Lietuvos nacionalinio muziejaus direktorė;</text:span></text:p>
      <text:p text:style-name="P57"><text:span text:style-name="T58">1.7</text:span><text:span text:style-name="T59">.</text:span><text:span text:style-name="T60"><text:tab/>Asta Karaliūtė Bredelienė – Vilniaus licėjaus lietuvių kalbos ir literatūros mokytoja ekspertė;</text:span></text:p>
      <text:p text:style-name="P61"><text:span text:style-name="T62">1.8</text:span><text:span text:style-name="T63">.</text:span><text:span text:style-name="T64"><text:tab/>doc. Žydronė Kolevinskienė – Vytauto Didžiojo universiteto Švietimo akademijos Mok</text:span><text:span text:style-name="T65">ytojų rengimo instituto Kalbinio ir meninio ugdymo programų grupės vadovė;</text:span></text:p>
      <text:p text:style-name="P66"><text:span text:style-name="T67">1.9</text:span><text:span text:style-name="T68">.</text:span><text:span text:style-name="T69"><text:tab/>Jonas Mickus – Lietuvos savivaldybių asociacijos patarėjas švietimo ir kultūros klausimais;</text:span></text:p>
      <text:p text:style-name="P70"><text:span text:style-name="T71">1.10</text:span><text:span text:style-name="T72">.</text:span><text:span text:style-name="T73"><text:tab/>Urtė Petrulytė – Lietuvos jaunimo organizacijų tarybos valdybos narė;</text:span></text:p>
      <text:p text:style-name="P74"><text:span text:style-name="T75">1.11</text:span><text:span text:style-name="T76">.</text:span><text:span text:style-name="T77"><text:tab/>Tomas Putys – Lietuvos Respublikos švietimo, mokslo ir sporto ministerijos Neformalaus švietimo skyriaus vedėjas;</text:span></text:p>
      <text:p text:style-name="P78"><text:span text:style-name="T79">1.12</text:span><text:span text:style-name="T80">.</text:span><text:span text:style-name="T81"><text:tab/>Ieva Skaržinskaitė – Lietuvos nacionalinio dramos teatro generalinio direktoriaus pavaduotoja.</text:span></text:p>
      <text:p text:style-name="P82"><text:span text:style-name="T83">2</text:span><text:span text:style-name="T84">.</text:span><text:span text:style-name="T85"><text:tab/>N u s t a t a u, k</text:span><text:span text:style-name="T86">ad šio įsakymo<text:s/></text:span><text:span text:style-name="T87">1<text:s/></text:span><text:span text:style-name="T88">punkte nurodytos sudėties Taryba veikia iki 2022 m. liepos 17 d.</text:span></text:p>
      <text:p text:style-name="P89"><text:span text:style-name="T90">3</text:span><text:span text:style-name="T91">.</text:span><text:span text:style-name="T92"><text:tab/>P a v e d u Kultūrinės edukacijos politikos skyriui techniškai aptarnauti šio įsakymo 1 punkte nurodytos Tarybos veiklą.</text:span><text:s/></text:p>
      <text:p text:style-name="P93"/>
      <text:p text:style-name="P94"/>
      <text:p text:style-name="P95"/>
      <text:p text:style-name="P96"><text:span text:style-name="T97">Laikinai einantis kultūros ministro pare</text:span><text:span text:style-name="T98">igas</text:span><text:span text:style-name="T99"><text:tab/>Mindaugas Kvietkauska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f730d800150311ea9d279ea27696ab7b" office:target-frame-name="_top" xlink:show="replace"><text:span text:style-name="T111">ĮV-795</text:span></text:a><text:span text:style-name="T112">, 2019-12-02, paskelbta TAR 2019-12-03, i. k.<text:s/></text:span><text:span text:style-name="T113">2019-19340</text:span></text:p>
      <text:p text:style-name="P114"><text:span text:style-name="T115">Dėl kultūros ministro 2019 m. liepos 17 d. įsakymo Nr. ĮV-488 „Dėl Kultūrinės edukacijos tarybos tvirtinimo“ pakeitimo</text:span></text:p>
      <text:p text:style-name="P116"/>
      <text:p text:style-name="P117"><text:span text:style-name="T118">2.</text:span></text:p>
      <text:p text:style-name="P119"><text:span text:style-name="T120">Lietuvos Respublikos kultūros ministerija, Įsakymas</text:span></text:p>
      <text:p text:style-name="P121"><text:span text:style-name="T122">Nr.<text:s/></text:span><text:a xlink:href="https://www.e-tar.lt/portal/legalAct.html?documentId=b9ce70d07fd411eab005936df725feed" office:target-frame-name="_top" xlink:show="replace"><text:span text:style-name="T123">ĮV-196</text:span></text:a><text:span text:style-name="T124">, 2020-03-19, paskelbta TAR 2020-04-16, i. k. 2020-07983</text:span></text:p>
      <text:p text:style-name="P125"><text:span text:style-name="T126">Dėl kultūros ministro 2019 m. liepos 17 d. įsakymo Nr. ĮV-488 „Dėl Kultūrinės edukacijos tarybos tvirtinimo“ pakeitimo</text:span></text:p>
      <text:p text:style-name="P127"/>
      <text:p text:style-name="P128"><text:span text:style-name="T129">3.</text:span></text:p>
      <text:p text:style-name="P130"><text:span text:style-name="T131">Lietuvos Respublikos kultūros minister</text:span><text:span text:style-name="T132">ija, Įsakymas</text:span></text:p>
      <text:p text:style-name="P133"><text:span text:style-name="T134">Nr.<text:s/></text:span><text:a xlink:href="https://www.e-tar.lt/portal/legalAct.html?documentId=cb0235408a1411eab005936df725feed" office:target-frame-name="_top" xlink:show="replace"><text:span text:style-name="T135">ĮV-543</text:span></text:a><text:span text:style-name="T136">, 2020-04-29, paskelbta TAR 2020-04-29, i. k. 2020-09050</text:span></text:p>
      <text:p text:style-name="P137"><text:span text:style-name="T138">Lietuvos Respublikos kultūros ministro 2019 m. liepos 17 d. įsakymo Nr. ĮV-48</text:span><text:span text:style-name="T139">8 „Dėl Kultūrinės edukacijos tarybos 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9-08T08:07:00Z</meta:creation-date>
    <dc:date>2020-09-08T08:07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61" meta:character-count="3517" meta:row-count="207" meta:non-whitespace-character-count="3119"/>
  </office:meta>
</office:document-meta>
</file>