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margin-left="0.827in">
        <style:tab-stops>
          <style:tab-stop style:type="left" style:position="0.25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9-02 iki 2021-03-22</text:span></text:p>
      <text:p text:style-name="P4"/>
      <text:p text:style-name="P5"><text:span text:style-name="T6">Įsakymas paskelbtas: TAR 2019-07-17, i. k. 2019-11760</text:span></text:p>
      <text:p text:style-name="P7"/>
      <text:p text:style-name="P8">Nauja redakcija nuo 2020-04-30:</text:p>
      <text:p text:style-name="Normal"><text:span text:style-name="T9">Nr.<text:s/></text:span><text:a xlink:href="https://www.e-tar.lt/portal/legalAct.html?documentId=cb0235408a1411eab005936df725feed" office:target-frame-name="_top" xlink:show="replace"><text:span text:style-name="T10">ĮV-543</text:span></text:a><text:span text:style-name="T11">,<text:s/></text:span><text:span text:style-name="T12">2020-04-29, paskelbta TAR 2020-04-29, i. k. 2020-09050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ULTŪRINĖS EDUKACIJOS TARYBOS TVIRTINIMO</text:p>
      <text:p text:style-name="P18"/>
      <text:p text:style-name="P19">2019 m. liepos 17 d. Nr. ĮV-488</text:p>
      <text:p text:style-name="P20">Vilnius</text:p>
      <text:p text:style-name="P21"/>
      <text:p text:style-name="P22"/>
      <text:p text:style-name="P23"><text:span text:style-name="T24">Vadovaujantis Kultūrinės edukacijos tarybos nuostatų, patvirti</text:span><text:span text:style-name="T25">ntų Lietuvos Respublikos kultūros ministro 2019 m. vasario 25 d. įsakymu Nr. ĮV-110 „Dėl Kultūrinės edukacijos tarybos nuostatų patvirtinimo“, 12 punktu:</text:span></text:p>
      <text:p text:style-name="P26"><text:span text:style-name="T27">1</text:span><text:span text:style-name="T28">. T v i r t i n u šios sudėties Kultūrinės edukacijos tarybą (toliau – Taryba):</text:span></text:p>
      <text:p text:style-name="P29"><text:span text:style-name="T30">1.1</text:span><text:span text:style-name="T31">.</text:span><text:span text:style-name="T32"><text:tab/>Jūratė Vil</text:span><text:span text:style-name="T33">ūnaitė – Lietuvos muzikos ir teatro akademijos ir Vilniaus kolegijos scenos kalbos ir vaidybos lektorė, aktorė (Tarybos pirmininkė);</text:span></text:p>
      <text:p text:style-name="P34"><text:span text:style-name="T35">1.2</text:span><text:span text:style-name="T36">.</text:span><text:span text:style-name="T37"><text:tab/>Vida Gražienė – Lietuvos Respublikos kultūros ministerijos Kultūrinės edukacijos politikos grupės vadovė (Tarybos<text:s/></text:span><text:span text:style-name="T38">pirmininkės pavaduotoja);</text:span></text:p>
      <text:p text:style-name="P39"><text:span text:style-name="T40">1.3</text:span><text:span text:style-name="T41">.</text:span><text:span text:style-name="T42"><text:tab/>Rita Andrejeva – Lietuvos Respublikos socialinės apsaugos ir darbo ministerijos Lygių galimybių, moterų ir vyrų lygybės skyriaus vyriausioji specialistė;</text:span></text:p>
      <text:p text:style-name="P43"><text:span text:style-name="T44">1.4</text:span><text:span text:style-name="T45">.</text:span><text:span text:style-name="T46"><text:tab/></text:span><text:span text:style-name="T47">doc. dr. Irena Alperytė – Kultūros vadybininkų asociacijos narė, <text:s/>Vilniaus dailės akademijos UNESCO kultūros vadybos ir kultūros politikos katedros docentė;</text:span></text:p>
      <text:p text:style-name="P48"><text:span text:style-name="T49">1.5</text:span><text:span text:style-name="T50">.</text:span><text:span text:style-name="T51"><text:tab/>Vilma Bačkiūtė – Respublikos Prezidento patarėja (stebėtojo teisėmis);</text:span></text:p>
      <text:p text:style-name="P52"><text:span text:style-name="T53">1.6</text:span><text:span text:style-name="T54">.</text:span><text:span text:style-name="T55"><text:tab/>Rosita Mar</text:span><text:span text:style-name="T56">ija Balčienė – Lietuvos visuomenės sveikatos asociacijos viceprezidentė;</text:span></text:p>
      <text:p text:style-name="P57"><text:span text:style-name="T58">1.7</text:span><text:span text:style-name="T59">.</text:span><text:span text:style-name="T60"><text:tab/>Rūta Kačkutė – Lietuvos nacionalinio muziejaus direktorė;</text:span></text:p>
      <text:p text:style-name="P61"><text:span text:style-name="T62">1.8</text:span><text:span text:style-name="T63">.</text:span><text:span text:style-name="T64"><text:tab/>Asta Karaliūtė Bredelienė – Vilniaus licėjaus lietuvių kalbos ir literatūros mokytoja ekspertė;</text:span></text:p>
      <text:p text:style-name="P65"><text:span text:style-name="T66">1.9</text:span><text:span text:style-name="T67">.</text:span><text:span text:style-name="T68"><text:tab/>do</text:span><text:span text:style-name="T69">c. Žydronė Kolevinskienė – Vytauto Didžiojo universiteto Švietimo akademijos Mokytojų rengimo instituto Kalbinio ir meninio ugdymo programų grupės vadovė;</text:span></text:p>
      <text:p text:style-name="P70"><text:span text:style-name="T71">1.10</text:span><text:span text:style-name="T72">.</text:span><text:span text:style-name="T73"><text:tab/>Jonas Mickus – Lietuvos savivaldybių asociacijos patarėjas švietimo ir kultūros klausimais;</text:span></text:p>
      <text:p text:style-name="P74"><text:span text:style-name="T75">1.11</text:span><text:span text:style-name="T76">.</text:span><text:span text:style-name="T77"><text:tab/>Urtė Petrulytė – Lietuvos jaunimo organizacijų tarybos valdybos narė;</text:span></text:p>
      <text:p text:style-name="P78"><text:span text:style-name="T79">1.12</text:span><text:span text:style-name="T80">.</text:span><text:span text:style-name="T81"><text:tab/>Tomas Putys – Lietuvos Respublikos švietimo, mokslo ir sporto ministerijos Neformalaus švietimo skyriaus vedėjas;“</text:span></text:p>
      <text:p text:style-name="P82"><text:span text:style-name="T83">1.13</text:span><text:span text:style-name="T84">.</text:span><text:span text:style-name="T85"><text:tab/>Ieva Skaržinskaitė – Lietuvos nacionalin</text:span><text:span text:style-name="T86">io dramos teatro generalinio direktoriaus pavaduotoja.</text:span></text:p>
      <text:p text:style-name="P87">Punkto pakeitimai:</text:p>
      <text:p text:style-name="P88"><text:span text:style-name="T89">Nr.<text:s/></text:span><text:a xlink:href="https://www.e-tar.lt/portal/legalAct.html?documentId=de0543d0ec2a11eaa12ad7c04a383ca0" office:target-frame-name="_top" xlink:show="replace"><text:span text:style-name="T90">ĮV-1108</text:span></text:a><text:span text:style-name="T91">, 2020-08-31, paskelbta TAR 2020-09-01, i. k. 2020-18369</text:span></text:p>
      <text:p text:style-name="Normal"/>
      <text:p text:style-name="P92"><text:span text:style-name="T93">2</text:span><text:span text:style-name="T94">.</text:span><text:span text:style-name="T95"><text:tab/>N u s<text:s/></text:span><text:span text:style-name="T96">t a t a u, kad šio įsakymo<text:s/></text:span><text:span text:style-name="T97">1<text:s/></text:span><text:span text:style-name="T98">punkte nurodytos sudėties Taryba veikia iki 2022 m. liepos 17 d.</text:span></text:p>
      <text:p text:style-name="P99"><text:span text:style-name="T100">3</text:span><text:span text:style-name="T101">.</text:span><text:span text:style-name="T102"><text:tab/>P a v e d u Kultūrinės edukacijos politikos skyriui techniškai aptarnauti šio įsakymo 1 punkte nurodytos Tarybos veiklą.</text:span><text:s/></text:p>
      <text:p text:style-name="P103"/>
      <text:p text:style-name="P104"/>
      <text:p text:style-name="P105"/>
      <text:p text:style-name="P106"><text:span text:style-name="T107">Laikinai einantis kultūros<text:s/></text:span><text:span text:style-name="T108">ministro pareigas</text:span><text:span text:style-name="T109"><text:tab/>Mindaugas Kvietkauskas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f730d800150311ea9d279ea27696ab7b" office:target-frame-name="_top" xlink:show="replace"><text:span text:style-name="T121">ĮV-795</text:span></text:a><text:span text:style-name="T122">, 2019-12-02, paskelbta TAR<text:s/></text:span><text:span text:style-name="T123">2019-12-03, i. k. 2019-19340</text:span></text:p>
      <text:p text:style-name="P124"><text:span text:style-name="T125">Dėl kultūros ministro 2019 m. liepos 17 d. įsakymo Nr. ĮV-488 „Dėl Kultūrinės edukacijos tarybos tvirtinimo“ pakeitimo</text:span></text:p>
      <text:p text:style-name="P126"/>
      <text:p text:style-name="P127"><text:span text:style-name="T128">2.</text:span></text:p>
      <text:p text:style-name="P129"><text:span text:style-name="T130">Lietuvos Respublikos kultūros ministerija, Įsakymas</text:span></text:p>
      <text:p text:style-name="P131"><text:span text:style-name="T132">Nr.<text:s/></text:span><text:a xlink:href="https://www.e-tar.lt/portal/legalAct.html?documentId=b9ce70d07fd411eab005936df725feed" office:target-frame-name="_top" xlink:show="replace"><text:span text:style-name="T133">ĮV-196</text:span></text:a><text:span text:style-name="T134">, 2020-03-19, paskelbta TAR 2020-04-16, i. k. 2020-07983</text:span></text:p>
      <text:p text:style-name="P135"><text:span text:style-name="T136">Dėl kultūros ministro 2019 m. liepos 17 d. įsakymo Nr. ĮV-488 „Dėl Kultūrinės edukacijos tarybos tvirtinimo“ pakeitimo</text:span></text:p>
      <text:p text:style-name="P137"/>
      <text:p text:style-name="P138"><text:span text:style-name="T139">3.</text:span></text:p>
      <text:p text:style-name="P140"><text:span text:style-name="T141">Lietuvos Respublikos</text:span><text:span text:style-name="T142"><text:s/>kultūros ministerija, Įsakymas</text:span></text:p>
      <text:p text:style-name="P143"><text:span text:style-name="T144">Nr.<text:s/></text:span><text:a xlink:href="https://www.e-tar.lt/portal/legalAct.html?documentId=cb0235408a1411eab005936df725feed" office:target-frame-name="_top" xlink:show="replace"><text:span text:style-name="T145">ĮV-543</text:span></text:a><text:span text:style-name="T146">, 2020-04-29, paskelbta TAR 2020-04-29, i. k. 2020-09050</text:span></text:p>
      <text:p text:style-name="P147"><text:span text:style-name="T148">Lietuvos Respublikos kultūros ministro 2019 m. liepos 17 d.</text:span><text:span text:style-name="T149"><text:s/>įsakymo Nr. ĮV-488 „Dėl Kultūrinės edukacijos tarybos tvirtinimo“ pakeitimo</text:span></text:p>
      <text:p text:style-name="P150"/>
      <text:p text:style-name="P151"><text:span text:style-name="T152">4.</text:span></text:p>
      <text:p text:style-name="P153"><text:span text:style-name="T154">Lietuvos Respublikos kultūros ministerija, Įsakymas</text:span></text:p>
      <text:p text:style-name="P155"><text:span text:style-name="T156">Nr.<text:s/></text:span><text:a xlink:href="https://www.e-tar.lt/portal/legalAct.html?documentId=de0543d0ec2a11eaa12ad7c04a383ca0" office:target-frame-name="_top" xlink:show="replace"><text:span text:style-name="T157">ĮV-1108</text:span></text:a><text:span text:style-name="T158">, 2020-08-31,<text:s/></text:span><text:span text:style-name="T159">paskelbta TAR 2020-09-01, i. k. 2020-18369</text:span></text:p>
      <text:p text:style-name="P160"><text:span text:style-name="T161">Dėl kultūros ministro 2019 m. liepos 17 d. įsakymo Nr. ĮV-488 „Dėl Kultūrinės edukacijos tarybos 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3-23T12:03:00Z</meta:creation-date>
    <dc:date>2021-03-23T12:03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94" meta:character-count="4164" meta:row-count="99" meta:non-whitespace-character-count="3695"/>
  </office:meta>
</office:document-meta>
</file>