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text-indent="0.827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82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line-height="150%" fo:margin-left="0.827in">
        <style:tab-stops>
          <style:tab-stop style:type="left" style:position="-0.827in"/>
          <style:tab-stop style:type="left" style:position="-0.1375in"/>
          <style:tab-stop style:type="left" style:position="0.256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fo:language="en" fo:country="US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895in"/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82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5-17</text:span></text:p>
      <text:p text:style-name="P4"/>
      <text:p text:style-name="P5"><text:span text:style-name="T6">Įsakymas paskelbtas: TAR 2019-07-17, i. k. 2019-11760</text:span></text:p>
      <text:p text:style-name="P7"/>
      <text:p text:style-name="P8">Nauja redakcija nuo 2021-03-23:</text:p>
      <text:p text:style-name="Normal"><text:span text:style-name="T9">Nr.<text:s/></text:span><text:a xlink:href="https://www.e-tar.lt/portal/legalAct.html?documentId=fcb630608aee11eb9fecb5ecd3bd711c" office:target-frame-name="_top" xlink:show="replace"><text:span text:style-name="T10">ĮV-320</text:span></text:a><text:span text:style-name="T11">, 2021-03-09, paskelbta<text:s/></text:span><text:span text:style-name="T12">TAR 2021-03-22, i. k. 2021-05636</text:span></text:p>
      <text:p text:style-name="P13"/>
      <text:p text:style-name="P14">LIETUVOS RESPUBLIKOS KULTŪROS MINISTRAS</text:p>
      <text:p text:style-name="P15"/>
      <text:p text:style-name="P16"><text:span text:style-name="T17">ĮSAKYMAS</text:span></text:p>
      <text:p text:style-name="P18"><text:span text:style-name="T19">DĖL KULTŪRINĖS EDUKACIJOS TARYBOS TVIRTINIMO</text:span></text:p>
      <text:p text:style-name="P20"/>
      <text:p text:style-name="P21">2019 m. liepos 17 d. Nr. ĮV-488</text:p>
      <text:p text:style-name="P22">Vilnius</text:p>
      <text:p text:style-name="P23"/>
      <text:p text:style-name="P24"/>
      <text:p text:style-name="P25"><text:span text:style-name="T26">Vadovaujantis Kultūrinės edukacijos tarybos nuostatų, patvirtintų Lietuvos Respublik</text:span><text:span text:style-name="T27">os kultūros ministro 2019 m. vasario 21 d. įsakymu Nr. ĮV-</text:span><text:span text:style-name="T28">110 „</text:span><text:span text:style-name="T29">Dėl Kultūrinės edukacijos tarybos nuostatų patvirtinimo“, 12 punktu:</text:span></text:p>
      <text:p text:style-name="P30"><text:span text:style-name="T31">1</text:span><text:span text:style-name="T32">. T v i r t i n u šios sudėties Kultūrinės edukacijos tarybą (toliau – Taryba):</text:span></text:p>
      <text:p text:style-name="P33"><text:span text:style-name="T34">1.1</text:span><text:span text:style-name="T35">.</text:span><text:span text:style-name="T36"><text:tab/>Jūratė Vilūnaitė – Lietuvos<text:s/></text:span><text:span text:style-name="T37">muzikos ir teatro akademijos ir Vilniaus kolegijos scenos kalbos ir vaidybos lektorė, aktorė (Tarybos pirmininkė);</text:span></text:p>
      <text:p text:style-name="P38"><text:span text:style-name="T39">1.2</text:span><text:span text:style-name="T40">.</text:span><text:span text:style-name="T41"><text:tab/></text:span><text:span text:style-name="T42">Iveta Ieva Gedvilaitė-Puodžiūnienė<text:s/></text:span><text:span text:style-name="T43">– Lietuvos Respublikos kultūros ministerijos Kultūrinės edukacijos politikos grupės vadovė (Taryb</text:span><text:span text:style-name="T44">os pirmininkės pavaduotoja);</text:span></text:p>
      <text:p text:style-name="P45"><text:span text:style-name="T46">1.3</text:span><text:span text:style-name="T47">.</text:span><text:span text:style-name="T48"><text:tab/>Rita Andrejeva – Lietuvos Respublikos socialinės apsaugos ir darbo ministerijos Lygių galimybių, moterų ir vyrų lygybės skyriaus vyriausioji specialistė;</text:span></text:p>
      <text:p text:style-name="P49"><text:span text:style-name="T50">1.4</text:span><text:span text:style-name="T51">.</text:span><text:span text:style-name="T52"><text:tab/>doc. dr. Irena Alperytė – Kultūros vadybininkų asociaci</text:span><text:span text:style-name="T53">jos narė, Vilniaus dailės akademijos UNESCO kultūros vadybos ir kultūros politikos katedros docentė;</text:span></text:p>
      <text:p text:style-name="P54"><text:span text:style-name="T55">1.5</text:span><text:span text:style-name="T56">.</text:span><text:span text:style-name="T57"><text:tab/>Vilma Bačkiūtė – Lietuvos Respublikos Prezidento patarėja (stebėtojo teisėmis);</text:span></text:p>
      <text:p text:style-name="P58"><text:span text:style-name="T59">1.6</text:span><text:span text:style-name="T60">.</text:span><text:span text:style-name="T61"><text:tab/>Rosita Marija Balčienė – Lietuvos visuomenės sveikatos<text:s/></text:span><text:span text:style-name="T62">asociacijos viceprezidentė;</text:span></text:p>
      <text:p text:style-name="P63"><text:span text:style-name="T64">1.7</text:span><text:span text:style-name="T65">.</text:span><text:span text:style-name="T66"><text:tab/></text:span><text:span text:style-name="T67">Lauryna Jodko – Lietuvos jaunimo organizacijų tarybos valdybos narė;</text:span></text:p>
      <text:p text:style-name="P68"><text:span text:style-name="T69">1.8</text:span><text:span text:style-name="T70">.</text:span><text:span text:style-name="T71"><text:tab/>Rūta Kačkutė – Lietuvos nacionalinio muziejaus direktorė;</text:span></text:p>
      <text:p text:style-name="P72"><text:span text:style-name="T73">1.9</text:span><text:span text:style-name="T74">.</text:span><text:span text:style-name="T75"><text:tab/></text:span><text:span text:style-name="T76">Asta Karaliūtė-Bredelienė<text:s/></text:span><text:span text:style-name="T77">– Vilniaus licėjaus lietuvių kalbos ir literatūr</text:span><text:span text:style-name="T78">os mokytoja ekspertė;</text:span></text:p>
      <text:p text:style-name="P79"><text:span text:style-name="T80">1.10</text:span><text:span text:style-name="T81">.</text:span><text:span text:style-name="T82"><text:tab/>doc. Žydronė Kolevinskienė – Vytauto Didžiojo universiteto Švietimo akademijos Mokytojų rengimo instituto Kalbinio ir meninio ugdymo programų grupės vadovė;</text:span></text:p>
      <text:p text:style-name="P83"><text:span text:style-name="T84">1.11</text:span><text:span text:style-name="T85">.</text:span><text:span text:style-name="T86"><text:tab/>Jonas Mickus – Lietuvos savivaldybių asociacijos patarėja</text:span><text:span text:style-name="T87">s švietimo ir kultūros klausimais;</text:span></text:p>
      <text:p text:style-name="P88"><text:span text:style-name="T89">1.12</text:span><text:span text:style-name="T90">.</text:span><text:span text:style-name="T91"><text:tab/>Tomas Pūtys – Lietuvos Respublikos švietimo, mokslo ir sporto ministerijos Neformalaus švietimo skyriaus vedėjas;</text:span></text:p>
      <text:p text:style-name="P92"><text:span text:style-name="T93">1.13</text:span><text:span text:style-name="T94">.</text:span><text:span text:style-name="T95"><text:tab/>Ieva Skaržinskaitė – Lietuvos nacionalinio dramos teatro generalinio direktoriaus pavad</text:span><text:span text:style-name="T96">uotoja.</text:span><text:s/></text:p>
      <text:p text:style-name="P97">Punkto pakeitimai:</text:p>
      <text:p text:style-name="P98"><text:span text:style-name="T99">Nr.<text:s/></text:span><text:a xlink:href="https://www.e-tar.lt/portal/legalAct.html?documentId=e8a80c40b6e711eb8371ea260d59d64b" office:target-frame-name="_top" xlink:show="replace"><text:span text:style-name="T100">ĮV-606</text:span></text:a><text:span text:style-name="T101">, 2021-05-15, paskelbta TAR 2021-05-17, i. k. 2021-10874</text:span></text:p>
      <text:p text:style-name="Normal"/>
      <text:p text:style-name="P102"><text:span text:style-name="T103">2</text:span><text:span text:style-name="T104">. N u s t a t a u, kad šio įsakymo<text:s/></text:span><text:span text:style-name="T105">1<text:s/></text:span><text:span text:style-name="T106">punkte nurodytos<text:s/></text:span><text:span text:style-name="T107">sudėties Taryba veikia iki 2022</text:span></text:p>
      <text:p text:style-name="P108"><text:span text:style-name="T109">m. liepos 17 d.</text:span></text:p>
      <text:p text:style-name="P110"><text:span text:style-name="T111">3</text:span><text:span text:style-name="T112">. P a v e d u Kultūrinės edukacijos politikos grupei techniškai aptarnauti šio įsakymo 1 punkte nurodytos Tarybos veiklą.</text:span><text:s/></text:p>
      <text:p text:style-name="P113"/>
      <text:p text:style-name="P114"/>
      <text:p text:style-name="P115"/>
      <text:p text:style-name="P116"><text:span text:style-name="T117">Laikinai einantis kultūros ministro pareigas</text:span><text:span text:style-name="T118"><text:tab/>Mindaugas Kvietkauskas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kultūros ministerija, Įsakymas</text:span></text:p>
      <text:p text:style-name="P128"><text:span text:style-name="T129">Nr.<text:s/></text:span><text:a xlink:href="https://www.e-tar.lt/portal/legalAct.html?documentId=f730d800150311ea9d279ea27696ab7b" office:target-frame-name="_top" xlink:show="replace"><text:span text:style-name="T130">ĮV-795</text:span></text:a><text:span text:style-name="T131">, 2019-12-02, paskelbta TAR 2019-12-03, i. k. 2019-19340</text:span></text:p>
      <text:p text:style-name="P132"><text:span text:style-name="T133">Dėl kultūros ministro 2</text:span><text:span text:style-name="T134">019 m. liepos 17 d. įsakymo Nr. ĮV-488 „Dėl Kultūrinės edukacijos tarybos tvirtinimo“ pakeitimo</text:span></text:p>
      <text:p text:style-name="P135"/>
      <text:p text:style-name="P136"><text:span text:style-name="T137">2.</text:span></text:p>
      <text:p text:style-name="P138"><text:span text:style-name="T139">Lietuvos Respublikos kultūros ministerija, Įsakymas</text:span></text:p>
      <text:p text:style-name="P140"><text:span text:style-name="T141">Nr.<text:s/></text:span><text:a xlink:href="https://www.e-tar.lt/portal/legalAct.html?documentId=b9ce70d07fd411eab005936df725feed" office:target-frame-name="_top" xlink:show="replace"><text:span text:style-name="T142">ĮV</text:span><text:span text:style-name="T143">-196</text:span></text:a><text:span text:style-name="T144">, 2020-03-19, paskelbta TAR 2020-04-16, i. k. 2020-07983</text:span></text:p>
      <text:p text:style-name="P145"><text:span text:style-name="T146">Dėl kultūros ministro 2019 m. liepos 17 d. įsakymo Nr. ĮV-488 „Dėl Kultūrinės edukacijos tarybos tvirtinimo“ pakeitimo</text:span></text:p>
      <text:p text:style-name="P147"/>
      <text:p text:style-name="P148"><text:span text:style-name="T149">3.</text:span></text:p>
      <text:p text:style-name="P150"><text:span text:style-name="T151">Lietuvos Respublikos kultūros ministerija, Įsakymas</text:span></text:p>
      <text:p text:style-name="P152"><text:span text:style-name="T153">Nr.<text:s/></text:span><text:a xlink:href="https://www.e-tar.lt/portal/legalAct.html?documentId=cb0235408a1411eab005936df725feed" office:target-frame-name="_top" xlink:show="replace"><text:span text:style-name="T154">ĮV-543</text:span></text:a><text:span text:style-name="T155">, 2020-04-29, paskelbta TAR 2020-04-29, i. k. 2020-09050</text:span></text:p>
      <text:p text:style-name="P156"><text:span text:style-name="T157">Lietuvos Respublikos kultūros ministro 2019 m. liepos 17 d. įsakymo Nr. ĮV-488 „Dėl Kultūrinės ed</text:span><text:span text:style-name="T158">ukacijos tarybos tvirtinimo“ pakeitimo</text:span></text:p>
      <text:p text:style-name="P159"/>
      <text:p text:style-name="P160"><text:span text:style-name="T161">4.</text:span></text:p>
      <text:p text:style-name="P162"><text:span text:style-name="T163">Lietuvos Respublikos kultūros ministerija, Įsakymas</text:span></text:p>
      <text:p text:style-name="P164"><text:span text:style-name="T165">Nr.<text:s/></text:span><text:a xlink:href="https://www.e-tar.lt/portal/legalAct.html?documentId=de0543d0ec2a11eaa12ad7c04a383ca0" office:target-frame-name="_top" xlink:show="replace"><text:span text:style-name="T166">ĮV-1108</text:span></text:a><text:span text:style-name="T167">, 2020-08-31, paskelbta TAR 2020-09-01, i. k. 2020-1</text:span><text:span text:style-name="T168">8369</text:span></text:p>
      <text:p text:style-name="P169"><text:span text:style-name="T170">Dėl kultūros ministro 2019 m. liepos 17 d. įsakymo Nr. ĮV-488 „Dėl Kultūrinės edukacijos tarybos tvirtinimo“ pakeitimo</text:span></text:p>
      <text:p text:style-name="P171"/>
      <text:p text:style-name="P172"><text:span text:style-name="T173">5.</text:span></text:p>
      <text:p text:style-name="P174"><text:span text:style-name="T175">Lietuvos Respublikos kultūros ministerija, Įsakymas</text:span></text:p>
      <text:p text:style-name="P176"><text:span text:style-name="T177">Nr.<text:s/></text:span><text:a xlink:href="https://www.e-tar.lt/portal/legalAct.html?documentId=fcb630608aee11eb9fecb5ecd3bd711c" office:target-frame-name="_top" xlink:show="replace"><text:span text:style-name="T178">ĮV-320</text:span></text:a><text:span text:style-name="T179">, 2021-03-09, paskelbta TAR 2021-03-22, i. k. 2021-05636</text:span></text:p>
      <text:p text:style-name="P180"><text:span text:style-name="T181">Dėl kultūros ministro 2019 m. liepos 17 d. įsakymo Nr. ĮV-488 „Dėl Kultūrinės edukacijos tarybos tvirtinimo“ pakeitimo</text:span></text:p>
      <text:p text:style-name="P182"/>
      <text:p text:style-name="P183"><text:span text:style-name="T184">6.</text:span></text:p>
      <text:p text:style-name="P185"><text:span text:style-name="T186">Lietuvos Respublikos kultūros ministerija,<text:s/></text:span><text:span text:style-name="T187">Įsakymas</text:span></text:p>
      <text:p text:style-name="P188"><text:span text:style-name="T189">Nr.<text:s/></text:span><text:a xlink:href="https://www.e-tar.lt/portal/legalAct.html?documentId=e8a80c40b6e711eb8371ea260d59d64b" office:target-frame-name="_top" xlink:show="replace"><text:span text:style-name="T190">ĮV-606</text:span></text:a><text:span text:style-name="T191">, 2021-05-15, paskelbta TAR 2021-05-17, i. k. 2021-10874</text:span></text:p>
      <text:p text:style-name="P192"><text:span text:style-name="T193">Dėl kultūros ministro 2019 m. liepos 17 d. įsakymo Nr. ĮV-488 „Dėl Kultūrinės eduk</text:span><text:span text:style-name="T194">acijos tarybos tvirtinimo“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1-05-24T10:14:00Z</meta:creation-date>
    <dc:date>2021-05-24T10:14:00Z</dc:date>
    <meta:print-date>2018-05-04T11:29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578" meta:character-count="4842" meta:row-count="134" meta:non-whitespace-character-count="4302"/>
  </office:meta>
</office:document-meta>
</file>