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50%" fo:text-indent="0.827in">
        <style:tab-stops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50%" fo:text-indent="0.827in">
        <style:tab-stops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margin-left="0.827in">
        <style:tab-stops>
          <style:tab-stop style:type="left" style:position="-0.827in"/>
          <style:tab-stop style:type="left" style:position="-0.1375in"/>
          <style:tab-stop style:type="left" style:position="0.2562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fo:language="en" fo:country="US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895in"/>
          <style:tab-stop style:type="left" style:position="1.0833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827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1-03-23 iki 2021-05-16</text:span></text:p>
      <text:p text:style-name="P4"/>
      <text:p text:style-name="P5"><text:span text:style-name="T6">Įsakymas paskelbtas: TAR 2019-07-17, i. k. 2019-11760</text:span></text:p>
      <text:p text:style-name="P7"/>
      <text:p text:style-name="P8">Nauja redakcija nuo 2021-03-23:</text:p>
      <text:p text:style-name="Normal"><text:span text:style-name="T9">Nr.<text:s/></text:span><text:a xlink:href="https://www.e-tar.lt/portal/legalAct.html?documentId=fcb630608aee11eb9fecb5ecd3bd711c" office:target-frame-name="_top" xlink:show="replace"><text:span text:style-name="T10">ĮV-320</text:span></text:a><text:span text:style-name="T11">,<text:s/></text:span><text:span text:style-name="T12">2021-03-09, paskelbta TAR 2021-03-22, i. k. 2021-05636</text:span></text:p>
      <text:p text:style-name="P13"/>
      <text:p text:style-name="P14">LIETUVOS RESPUBLIKOS KULTŪROS MINISTRAS</text:p>
      <text:p text:style-name="P15"/>
      <text:p text:style-name="P16"><text:span text:style-name="T17">ĮSAKYMAS</text:span></text:p>
      <text:p text:style-name="P18"><text:span text:style-name="T19">DĖL KULTŪRINĖS EDUKACIJOS TARYBOS TVIRTINIMO</text:span></text:p>
      <text:p text:style-name="P20"/>
      <text:p text:style-name="P21">2019 m. liepos 17 d. Nr. ĮV-488</text:p>
      <text:p text:style-name="P22">Vilnius</text:p>
      <text:p text:style-name="P23"/>
      <text:p text:style-name="P24"/>
      <text:p text:style-name="P25"><text:span text:style-name="T26">Vadovaujantis Kultūrinės edukacijos tarybos nuostatų, patvirti</text:span><text:span text:style-name="T27">ntų Lietuvos Respublikos kultūros ministro 2019 m. vasario 21 d. įsakymu Nr. ĮV-</text:span><text:span text:style-name="T28">110 „</text:span><text:span text:style-name="T29">Dėl Kultūrinės edukacijos tarybos nuostatų patvirtinimo“, 12 punktu:</text:span></text:p>
      <text:p text:style-name="P30"><text:span text:style-name="T31">1</text:span><text:span text:style-name="T32">. T v i r t i n u šios sudėties Kultūrinės edukacijos tarybą (toliau – Taryba):</text:span></text:p>
      <text:p text:style-name="P33"><text:span text:style-name="T34">1.1</text:span><text:span text:style-name="T35">.</text:span><text:span text:style-name="T36"><text:tab/>Jūratė<text:s/></text:span><text:span text:style-name="T37">Vilūnaitė – Lietuvos muzikos ir teatro akademijos ir Vilniaus kolegijos scenos kalbos ir vaidybos lektorė, aktorė (Tarybos pirmininkė);</text:span></text:p>
      <text:p text:style-name="P38"><text:span text:style-name="T39">1.2</text:span><text:span text:style-name="T40">.</text:span><text:span text:style-name="T41"><text:tab/>Iveta Gedvilaitė Puodžiūnienė – Lietuvos Respublikos kultūros ministerijos Kultūrinės edukacijos politikos grup</text:span><text:span text:style-name="T42">ės vadovė (Tarybos pirmininkės pavaduotoja);</text:span></text:p>
      <text:p text:style-name="P43"><text:span text:style-name="T44">1.3</text:span><text:span text:style-name="T45">.</text:span><text:span text:style-name="T46"><text:tab/>Rita Andrejeva – Lietuvos Respublikos socialinės apsaugos ir darbo ministerijos Lygių galimybių, moterų ir vyrų lygybės skyriaus vyriausioji specialistė;</text:span></text:p>
      <text:p text:style-name="P47"><text:span text:style-name="T48">1.4</text:span><text:span text:style-name="T49">.</text:span><text:span text:style-name="T50"><text:tab/>doc. dr. Irena Alperytė – Kultūros<text:s/></text:span><text:span text:style-name="T51">vadybininkų asociacijos narė, Vilniaus dailės akademijos UNESCO kultūros vadybos ir kultūros politikos katedros docentė;</text:span></text:p>
      <text:p text:style-name="P52"><text:span text:style-name="T53">1.5</text:span><text:span text:style-name="T54">.</text:span><text:span text:style-name="T55"><text:tab/>Vilma Bačkiūtė – Lietuvos Respublikos Prezidento patarėja (stebėtojo teisėmis);</text:span></text:p>
      <text:p text:style-name="P56"><text:span text:style-name="T57">1.6</text:span><text:span text:style-name="T58">.</text:span><text:span text:style-name="T59"><text:tab/>Rosita Marija Balčienė – Lietuvos vis</text:span><text:span text:style-name="T60">uomenės sveikatos asociacijos viceprezidentė;</text:span></text:p>
      <text:p text:style-name="P61"><text:span text:style-name="T62">1.7</text:span><text:span text:style-name="T63">.</text:span><text:span text:style-name="T64"><text:tab/>Rūta Kačkutė – Lietuvos nacionalinio muziejaus direktorė;</text:span></text:p>
      <text:p text:style-name="P65"><text:span text:style-name="T66">1.8</text:span><text:span text:style-name="T67">.</text:span><text:span text:style-name="T68"><text:tab/>Asta Karaliūtė Bredelienė – Vilniaus licėjaus lietuvių kalbos ir literatūros mokytoja ekspertė;</text:span></text:p>
      <text:p text:style-name="P69"><text:span text:style-name="T70">1.9</text:span><text:span text:style-name="T71">.</text:span><text:span text:style-name="T72"><text:tab/>doc. Žydronė Kolevinskienė –<text:s/></text:span><text:span text:style-name="T73">Vytauto Didžiojo universiteto Švietimo akademijos Mokytojų rengimo instituto Kalbinio ir meninio ugdymo programų grupės vadovė;</text:span></text:p>
      <text:p text:style-name="P74"><text:span text:style-name="T75">1.10</text:span><text:span text:style-name="T76">.</text:span><text:span text:style-name="T77"><text:tab/>Jonas Mickus – Lietuvos savivaldybių asociacijos patarėjas švietimo ir kultūros klausimais;</text:span></text:p>
      <text:p text:style-name="P78"><text:span text:style-name="T79">1.11</text:span><text:span text:style-name="T80">.</text:span><text:span text:style-name="T81"><text:tab/>Urtė Petrulytė –</text:span><text:span text:style-name="T82"><text:s/>Lietuvos jaunimo organizacijų tarybos valdybos narė;</text:span></text:p>
      <text:p text:style-name="P83"><text:span text:style-name="T84">1.12</text:span><text:span text:style-name="T85">.</text:span><text:span text:style-name="T86"><text:tab/>Tomas Putys – Lietuvos Respublikos švietimo, mokslo ir sporto ministerijos Neformalaus švietimo skyriaus vedėjas;</text:span></text:p>
      <text:p text:style-name="P87"><text:span text:style-name="T88">1.13</text:span><text:span text:style-name="T89">.</text:span><text:span text:style-name="T90"><text:tab/>Ieva Skaržinskaitė – Lietuvos nacionalinio dramos teatro generalinio</text:span><text:span text:style-name="T91"><text:s/>direktoriaus pavaduotoja.</text:span></text:p>
      <text:p text:style-name="P92"><text:span text:style-name="T93">2</text:span><text:span text:style-name="T94">. N u s t a t a u, kad šio įsakymo<text:s/></text:span><text:span text:style-name="T95">1<text:s/></text:span><text:span text:style-name="T96">punkte nurodytos sudėties Taryba veikia iki 2022</text:span></text:p>
      <text:p text:style-name="P97"><text:span text:style-name="T98">m. liepos 17 d.</text:span></text:p>
      <text:p text:style-name="P99"><text:span text:style-name="T100">3</text:span><text:span text:style-name="T101">. P a v e d u Kultūrinės edukacijos politikos grupei techniškai aptarnauti šio įsakymo 1 punkte nurodytos Tarybos v</text:span><text:span text:style-name="T102">eiklą.</text:span><text:s/></text:p>
      <text:p text:style-name="P103"/>
      <text:p text:style-name="P104"/>
      <text:p text:style-name="P105"/>
      <text:p text:style-name="P106"><text:span text:style-name="T107">Laikinai einantis kultūros ministro pareigas</text:span><text:span text:style-name="T108"><text:tab/>Mindaugas Kvietkauskas</text:span></text:p>
      <text:p text:style-name="Normal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ietuvos Respublikos kultūros ministerija, Įsakymas</text:span></text:p>
      <text:p text:style-name="P118"><text:span text:style-name="T119">Nr.<text:s/></text:span><text:a xlink:href="https://www.e-tar.lt/portal/legalAct.html?documentId=f730d800150311ea9d279ea27696ab7b" office:target-frame-name="_top" xlink:show="replace"><text:span text:style-name="T120">ĮV-795</text:span></text:a><text:span text:style-name="T121">, 2019-12-02, paskelbta TAR 2019-12-03, i. k. 2019-19340</text:span></text:p>
      <text:p text:style-name="P122"><text:span text:style-name="T123">Dėl kultūros ministro 2019 m. liepos 17 d. įsakymo Nr. ĮV-488 „Dėl Kultūrinės edukacijos tarybos tvirtinimo“ pakeitimo</text:span></text:p>
      <text:p text:style-name="P124"/>
      <text:p text:style-name="P125"><text:span text:style-name="T126">2.</text:span></text:p>
      <text:p text:style-name="P127"><text:span text:style-name="T128">Lietuvos Respublikos kultūros ministerija, Įsakymas</text:span></text:p>
      <text:p text:style-name="P129"><text:span text:style-name="T130">Nr.<text:s/></text:span><text:a xlink:href="https://www.e-tar.lt/portal/legalAct.html?documentId=b9ce70d07fd411eab005936df725feed" office:target-frame-name="_top" xlink:show="replace"><text:span text:style-name="T131">ĮV-196</text:span></text:a><text:span text:style-name="T132">, 2020-03-19, paskelbta TAR 2020-04-16, i. k. 2020-07983</text:span></text:p>
      <text:p text:style-name="P133"><text:span text:style-name="T134">Dėl kultūros ministro 2019 m. liepos 17 d. įsakymo Nr. ĮV-488 „Dėl Kultūrinės edukacijos tarybos tvirtinimo“<text:s/></text:span><text:span text:style-name="T135">pakeitimo</text:span></text:p>
      <text:p text:style-name="P136"/>
      <text:p text:style-name="P137"><text:span text:style-name="T138">3.</text:span></text:p>
      <text:p text:style-name="P139"><text:span text:style-name="T140">Lietuvos Respublikos kultūros ministerija, Įsakymas</text:span></text:p>
      <text:p text:style-name="P141"><text:span text:style-name="T142">Nr.<text:s/></text:span><text:a xlink:href="https://www.e-tar.lt/portal/legalAct.html?documentId=cb0235408a1411eab005936df725feed" office:target-frame-name="_top" xlink:show="replace"><text:span text:style-name="T143">ĮV-543</text:span></text:a><text:span text:style-name="T144">, 2020-04-29, paskelbta TAR 2020-04-29, i. k. 2020-09050</text:span></text:p>
      <text:p text:style-name="P145"><text:span text:style-name="T146">Lietuvos Respublikos kult</text:span><text:span text:style-name="T147">ūros ministro 2019 m. liepos 17 d. įsakymo Nr. ĮV-488 „Dėl Kultūrinės edukacijos tarybos tvirtinimo“ pakeitimo</text:span></text:p>
      <text:p text:style-name="P148"/>
      <text:p text:style-name="P149"><text:span text:style-name="T150">4.</text:span></text:p>
      <text:p text:style-name="P151"><text:span text:style-name="T152">Lietuvos Respublikos kultūros ministerija, Įsakymas</text:span></text:p>
      <text:p text:style-name="P153"><text:span text:style-name="T154">Nr.<text:s/></text:span><text:a xlink:href="https://www.e-tar.lt/portal/legalAct.html?documentId=de0543d0ec2a11eaa12ad7c04a383ca0" office:target-frame-name="_top" xlink:show="replace"><text:span text:style-name="T155">ĮV-1108</text:span></text:a><text:span text:style-name="T156">, 2020-08-31, paskelbta TAR 2020-09-01, i. k. 2020-18369</text:span></text:p>
      <text:p text:style-name="P157"><text:span text:style-name="T158">Dėl kultūros ministro 2019 m. liepos 17 d. įsakymo Nr. ĮV-488 „Dėl Kultūrinės edukacijos tarybos tvirtinimo“ pakeitimo</text:span></text:p>
      <text:p text:style-name="P159"/>
      <text:p text:style-name="P160"><text:span text:style-name="T161">5.</text:span></text:p>
      <text:p text:style-name="P162"><text:span text:style-name="T163">Lietuvos Respublikos kultūros ministerija, Įsakymas</text:span></text:p>
      <text:p text:style-name="P164"><text:span text:style-name="T165">Nr.<text:s/></text:span><text:a xlink:href="https://www.e-tar.lt/portal/legalAct.html?documentId=fcb630608aee11eb9fecb5ecd3bd711c" office:target-frame-name="_top" xlink:show="replace"><text:span text:style-name="T166">ĮV-320</text:span></text:a><text:span text:style-name="T167">, 2021-03-09, paskelbta TAR 2021-03-22, i. k. 2021-05636</text:span></text:p>
      <text:p text:style-name="P168"><text:span text:style-name="T169">Dėl kultūros ministro 2019 m. liepos 17 d. įsakymo Nr. ĮV-488 „Dėl Kultūrinės edukacijos tarybo</text:span><text:span text:style-name="T170">s tvirtinimo“ pakeitimo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Bečienė</meta:initial-creator>
    <dc:creator>adlibuser</dc:creator>
    <meta:creation-date>2021-05-24T10:14:00Z</meta:creation-date>
    <dc:date>2021-05-24T10:14:00Z</dc:date>
    <meta:print-date>2018-05-04T11:2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51" meta:character-count="4357" meta:row-count="30" meta:non-whitespace-character-count="3714"/>
  </office:meta>
</office:document-meta>
</file>