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17 iki 2020-04-29</text:span></text:p>
      <text:p text:style-name="P4"/>
      <text:p text:style-name="P5"><text:span text:style-name="T6">Įsakymas paskelbtas: TAR 2019-07-17, i. k. 2019-11760</text:span></text:p>
      <text:p text:style-name="P7"/>
      <text:p text:style-name="P8">Nauja redakcija nuo 2020-04-17:</text:p>
      <text:p text:style-name="Normal"><text:span text:style-name="T9">Nr.<text:s/></text:span><text:a xlink:href="https://www.e-tar.lt/portal/legalAct.html?documentId=b9ce70d07fd411eab005936df725feed" office:target-frame-name="_top" xlink:show="replace"><text:span text:style-name="T10">ĮV-196</text:span></text:a><text:span text:style-name="T11">,<text:s/></text:span><text:span text:style-name="T12">2020-03-19, paskelbta TAR 2020-04-16, i. k. 2020-07983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ULTŪRINĖS EDUKACIJOS TARYBOS TVIRTINIMO</text:p>
      <text:p text:style-name="P18"/>
      <text:p text:style-name="P19">2019 m. liepos 17 d. Nr. ĮV-488</text:p>
      <text:p text:style-name="P20">Vilnius</text:p>
      <text:p text:style-name="P21"/>
      <text:p text:style-name="P22"/>
      <text:p text:style-name="P23"><text:span text:style-name="T24">Vadovaujantis Kultūrinės edukacijos tarybos nuostatų, patvirti</text:span><text:span text:style-name="T25">ntų Lietuvos Respublikos kultūros ministro 2019 m. vasario 25 d. įsakymu Nr. ĮV-110 „Dėl Kultūrinės edukacijos tarybos nuostatų patvirtinimo“, 12 punktu:</text:span></text:p>
      <text:p text:style-name="P26"><text:span text:style-name="T27">1</text:span><text:span text:style-name="T28">.</text:span><text:span text:style-name="T29"><text:tab/>T v i r t i n u trijų metų laikotarpiui šios sudėties Kultūrinės edukacijos tarybą (toliau – Ta</text:span><text:span text:style-name="T30">ryba):</text:span></text:p>
      <text:p text:style-name="P31"><text:span text:style-name="T32">1.1</text:span><text:span text:style-name="T33">.</text:span><text:span text:style-name="T34"><text:tab/>Jūratė Vilūnaitė – Lietuvos muzikos ir teatro akademijos ir Vilniaus kolegijos scenos kalbos ir vaidybos lektorė, aktorė (Tarybos pirmininkė);</text:span></text:p>
      <text:p text:style-name="P35"><text:span text:style-name="T36">1.2</text:span><text:span text:style-name="T37">.</text:span><text:span text:style-name="T38"><text:tab/>Vida Gražienė – Lietuvos Respublikos kultūros ministerijos Kultūrinės edukacijos politikos</text:span><text:span text:style-name="T39"><text:s/>grupės vadovė (Tarybos pirmininkės pavaduotoja);</text:span></text:p>
      <text:p text:style-name="P40"><text:span text:style-name="T41">1.3</text:span><text:span text:style-name="T42">.</text:span><text:span text:style-name="T43"><text:tab/>Rita Andrejeva – Lietuvos Respublikos socialinės apsaugos ir darbo ministerijos Lygių galimybių, moterų ir vyrų lygybės skyriaus vyriausioji specialistė;</text:span></text:p>
      <text:p text:style-name="P44"><text:span text:style-name="T45">1.4</text:span><text:span text:style-name="T46">.</text:span><text:span text:style-name="T47"><text:tab/></text:span><text:span text:style-name="T48">doc. dr. Irena Alperytė – Kultūros vadybininkų asociacijos narė, <text:s/>Vilniaus dailės akademijos UNESCO kultūros vadybos ir kultūros politikos katedros docentė;</text:span></text:p>
      <text:p text:style-name="P49"><text:span text:style-name="T50">1.5</text:span><text:span text:style-name="T51">.</text:span><text:span text:style-name="T52"><text:tab/>Rosita Marija Balčienė – Lietuvos visuomenės sveikatos asociacijos viceprezidentė;</text:span></text:p>
      <text:p text:style-name="P53"><text:span text:style-name="T54">1.6</text:span><text:span text:style-name="T55">.</text:span><text:span text:style-name="T56"><text:tab/>Rūta Kačkutė – Lietuvos nacionalinio muziejaus direktorė;</text:span></text:p>
      <text:p text:style-name="P57"><text:span text:style-name="T58">1.7</text:span><text:span text:style-name="T59">.</text:span><text:span text:style-name="T60"><text:tab/>Asta Karaliūtė Bredelienė – Vilniaus licėjaus lietuvių kalbos ir literatūros mokytoja ekspertė;</text:span></text:p>
      <text:p text:style-name="P61"><text:span text:style-name="T62">1.8</text:span><text:span text:style-name="T63">.</text:span><text:span text:style-name="T64"><text:tab/>doc. Žydronė Kolevinskienė – Vytauto Didžiojo universiteto Švietimo akademijos Mok</text:span><text:span text:style-name="T65">ytojų rengimo instituto Kalbinio ir meninio ugdymo programų grupės vadovė;</text:span></text:p>
      <text:p text:style-name="P66"><text:span text:style-name="T67">1.9</text:span><text:span text:style-name="T68">.</text:span><text:span text:style-name="T69"><text:tab/>Jonas Mickus – Lietuvos savivaldybių asociacijos patarėjas švietimo ir kultūros klausimais;</text:span></text:p>
      <text:p text:style-name="P70"><text:span text:style-name="T71">1.10</text:span><text:span text:style-name="T72">.</text:span><text:span text:style-name="T73"><text:tab/>Antanas Mikalauskas – Lietuvos jaunimo organizacijų tarybos prezidenta</text:span><text:span text:style-name="T74">s;</text:span></text:p>
      <text:p text:style-name="P75"><text:span text:style-name="T76">1.11</text:span><text:span text:style-name="T77">.</text:span><text:span text:style-name="T78"><text:tab/>Tomas Putys – Lietuvos Respublikos švietimo, mokslo ir sporto ministerijos Neformalaus švietimo skyriaus vedėjas;</text:span></text:p>
      <text:p text:style-name="P79"><text:span text:style-name="T80">1.12</text:span><text:span text:style-name="T81">.</text:span><text:span text:style-name="T82"><text:tab/>Ieva Skaržinskaitė – Lietuvos nacionalinio dramos teatro generalinio direktoriaus pavaduotoja.</text:span></text:p>
      <text:p text:style-name="P83"><text:span text:style-name="T84">2</text:span><text:span text:style-name="T85">.</text:span><text:span text:style-name="T86"><text:tab/>P a v e d u Kul</text:span><text:span text:style-name="T87">tūrinės edukacijos politikos skyriui techniškai aptarnauti šio įsakymo 1 punkte nurodytos Tarybos veiklą.</text:span><text:s/></text:p>
      <text:p text:style-name="P88"/>
      <text:p text:style-name="P89"/>
      <text:p text:style-name="P90"/>
      <text:p text:style-name="P91"><text:span text:style-name="T92">Laikinai einantis kultūros ministro pareigas</text:span><text:span text:style-name="T93"><text:tab/>Mindaugas Kvietkauskas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kultūros ministerija, Įsakymas</text:span></text:p>
      <text:p text:style-name="P103"><text:span text:style-name="T104">Nr.<text:s/></text:span><text:a xlink:href="https://www.e-tar.lt/portal/legalAct.html?documentId=f730d800150311ea9d279ea27696ab7b" office:target-frame-name="_top" xlink:show="replace"><text:span text:style-name="T105">ĮV-795</text:span></text:a><text:span text:style-name="T106">, 2019-12-02, paskelbta TAR 2019-12-03, i. k. 2019-19340</text:span></text:p>
      <text:p text:style-name="P107"><text:span text:style-name="T108">Dėl kultūros ministro 2019 m. liepos 17 d. įsakymo Nr. ĮV-488 „Dėl Kultūrinės edukacijos<text:s/></text:span><text:span text:style-name="T109">tarybos tvirtinimo“ pakeitimo</text:span></text:p>
      <text:p text:style-name="P110"/>
      <text:p text:style-name="P111"><text:span text:style-name="T112">2.</text:span></text:p>
      <text:p text:style-name="P113"><text:span text:style-name="T114">Lietuvos Respublikos kultūros ministerija, Įsakymas</text:span></text:p>
      <text:p text:style-name="P115"><text:span text:style-name="T116">Nr.<text:s/></text:span><text:a xlink:href="https://www.e-tar.lt/portal/legalAct.html?documentId=b9ce70d07fd411eab005936df725feed" office:target-frame-name="_top" xlink:show="replace"><text:span text:style-name="T117">ĮV-196</text:span></text:a><text:span text:style-name="T118">, 2020-03-19, paskelbta TAR 2020-04-16, i. k. 2020-07983</text:span></text:p>
      <text:p text:style-name="P119"><text:span text:style-name="T120">Dėl k</text:span><text:span text:style-name="T121">ultūros ministro 2019 m. liepos 17 d. įsakymo Nr. ĮV-488 „Dėl Kultūrinės edukacijos tarybos 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5-05T07:35:00Z</meta:creation-date>
    <dc:date>2020-05-05T07:35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26" meta:character-count="3131" meta:row-count="41" meta:non-whitespace-character-count="2717"/>
  </office:meta>
</office:document-meta>
</file>