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text-indent="0.3937in"/>
      <style:text-properties style:language-asian="lt" style:country-asian="LT"/>
    </style:style>
    <style:style style:name="P28" style:parent-style-name="Normal" style:family="paragraph">
      <style:paragraph-properties fo:text-align="center" fo:text-indent="0.3937in"/>
      <style:text-properties style:language-asian="lt" style:country-asian="LT"/>
    </style:style>
    <style:style style:name="P29" style:parent-style-name="Normal" style:family="paragraph">
      <style:paragraph-properties fo:text-align="center" fo:text-indent="0.3937in"/>
      <style:text-properties style:language-asian="lt" style:country-asian="LT"/>
    </style:style>
    <style:style style:name="P30" style:parent-style-name="Normal" style:family="paragraph">
      <style:paragraph-properties fo:text-align="center" fo:text-indent="0.3937in"/>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5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language-asian="ar" style:country-asian="SA"/>
    </style:style>
    <style:style style:name="P62" style:parent-style-name="Normal" style:family="paragraph">
      <style:paragraph-properties fo:margin-left="3.3472in">
        <style:tab-stops>
          <style:tab-stop style:type="left" style:position="1.3777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tab-stop style:type="left" style:position="1.3777in"/>
        </style:tab-stops>
      </style:paragraph-properties>
    </style:style>
    <style:style style:name="P6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6" style:parent-style-name="Normal" style:family="paragraph">
      <style:paragraph-properties fo:line-height="115%">
        <style:tab-stops>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line-height="115%"/>
      <style:text-properties style:font-name-asian="Calibri"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line-height="115%"/>
      <style:text-properties style:font-name-asian="Calibri" style:font-size-complex="12pt"/>
    </style:style>
    <style:style style:name="P77" style:parent-style-name="Normal" style:family="paragraph">
      <style:paragraph-properties fo:text-align="justify" fo:line-height="115%" fo:text-indent="0.3944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3937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3937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3944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style:tab-stops>
          <style:tab-stop style:type="left" style:position="0.5909in"/>
        </style:tab-stops>
      </style:paragraph-properties>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fo:line-height="115%"/>
    </style:style>
    <style:style style:name="T109" style:parent-style-name="DefaultParagraphFont" style:family="text">
      <style:text-properties style:font-name-asian="Calibri" fo:font-weight="bold" style:font-weight-asian="bold" fo:text-transform="uppercase"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fo:text-transform="uppercase" style:font-size-complex="12pt"/>
    </style:style>
    <style:style style:name="P113"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114" style:parent-style-name="Normal" style:family="paragraph">
      <style:paragraph-properties fo:text-align="justify" fo:line-height="115%" fo:text-indent="0.3944in">
        <style:tab-stops>
          <style:tab-stop style:type="left" style:position="0.5909in"/>
        </style:tab-stops>
      </style:paragraph-properties>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3944in">
        <style:tab-stops>
          <style:tab-stop style:type="left" style:position="0.5909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line-height="115%" fo:text-indent="0.3944in">
        <style:tab-stops>
          <style:tab-stop style:type="left" style:position="0.5909in"/>
        </style:tab-stops>
      </style:paragraph-properties>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3944in">
        <style:tab-stops>
          <style:tab-stop style:type="left" style:position="0.5909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style>
    <style:style style:name="P142" style:parent-style-name="Normal" style:family="paragraph">
      <style:paragraph-properties fo:text-align="justify" fo:line-height="115%" fo:text-indent="0.3944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3944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3944in">
        <style:tab-stops>
          <style:tab-stop style:type="left" style:position="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3944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3944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line-height="115%" fo:text-indent="0.3937in">
        <style:tab-stops>
          <style:tab-stop style:type="left" style:position="0.7875in"/>
        </style:tab-stops>
      </style:paragraph-properties>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line-height="115%" fo:text-indent="0.3937in">
        <style:tab-stops>
          <style:tab-stop style:type="left" style:position="0.7875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text-align="justify" fo:line-height="115%" fo:text-indent="0.3937in"/>
      <style:text-properties style:font-weight-complex="bold" fo:text-transform="uppercase" fo:color="#000000" style:font-size-complex="12pt"/>
    </style:style>
    <style:style style:name="P265" style:parent-style-name="Normal" style:family="paragraph">
      <style:paragraph-properties fo:text-align="justify" fo:line-height="115%"/>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center" fo:line-height="115%"/>
    </style:style>
    <style:style style:name="T270" style:parent-style-name="DefaultParagraphFont" style:family="text">
      <style:text-properties style:font-name-asian="Calibri" fo:font-weight="bold" style:font-weight-asian="bold" fo:text-transform="uppercase" style:font-size-complex="12pt"/>
    </style:style>
    <style:style style:name="T271" style:parent-style-name="DefaultParagraphFont" style:family="text">
      <style:text-properties style:font-name-asian="Calibri" fo:font-weight="bold" style:font-weight-asian="bold" fo:text-transform="uppercase" style:font-size-complex="12pt"/>
    </style:style>
    <style:style style:name="P272" style:parent-style-name="Normal" style:family="paragraph">
      <style:paragraph-properties fo:text-align="center" fo:line-height="115%"/>
      <style:text-properties style:font-name-asian="Calibri" fo:font-weight="bold" style:font-weight-asian="bold" fo:text-transform="uppercase"/>
    </style:style>
    <style:style style:name="P273"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334"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center" fo:line-height="115%"/>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name-asian="Calibri" style:font-size-complex="12pt"/>
    </style:style>
    <style:style style:name="P357" style:parent-style-name="Normal" style:family="paragraph">
      <style:paragraph-properties fo:text-align="justify" fo:line-height="115%" fo:text-indent="0.3944in">
        <style:tab-stops>
          <style:tab-stop style:type="left" style:position="0.5909in"/>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center">
        <style:tab-stops>
          <style:tab-stop style:type="left" style:position="4.3312in"/>
          <style:tab-stop style:type="right" style:position="5.768in"/>
        </style:tab-stops>
      </style:paragraph-properties>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9">Suvestinė redakcija nuo 2019-05-01</text:span></text:p>
      <text:p text:style-name="P10"/>
      <text:p text:style-name="P11"><text:span text:style-name="T12">Nutarimas paskelbtas: TAR 2017-12-22, i. k. 2017-20968</text:span></text:p>
      <text:p text:style-name="P13"/>
      <text:p text:style-name="P14">Nauja redakcija nuo 2019-05-01:</text:p>
      <text:p text:style-name="Normal"><text:span text:style-name="T15">Nr.<text:s/></text:span><text:a xlink:href="https://www.e-tar.lt/portal/legalAct.html?documentId=842caa106b0c11e99989e603c54a3595" office:target-frame-name="_top" xlink:show="replace"><text:span text:style-name="T16">408</text:span></text:a><text:span text:style-name="T17">, 2019-04-24, paskelbta TAR 2019-04-30, i. k. 2019-07020</text:span></text:p>
      <text:p text:style-name="P18"/>
      <text:p text:style-name="P19">LIETUVOS RESPUBLIKOS VYRIAUSYBĖ</text:p>
      <text:p text:style-name="P20"/>
      <text:p text:style-name="P21">NUTARIMAS</text:p>
      <text:p text:style-name="P22"><text:span text:style-name="T23">DĖL NACIONALINĖS BRANDUOLINĖS SAUGOS REGLAMENTAVIMO IR P</text:span><text:span text:style-name="T24">RIEŽIŪROS SISTEMOS, BRANDUOLINĖS ENERGETIKOS OBJEKTŲ SAUGOS IR</text:span><text:span text:style-name="T25"><text:s/></text:span><text:span text:style-name="T26">NACIONALINĖS RADIOAKTYVIŲJŲ ATLIEKŲ TVARKYMO SISTEMOS ĮVERTINIMŲ TVARKOS APRAŠO PATVIRTINIMO</text:span></text:p>
      <text:p text:style-name="P27"/>
      <text:p text:style-name="P28">2017 m. gruodžio 20 d. Nr. 1116</text:p>
      <text:p text:style-name="P29">Vilnius</text:p>
      <text:p text:style-name="P30"/>
      <text:p text:style-name="P31"><text:span text:style-name="T32">Vadovaudamasi Lietuvos Respublikos branduolinės saugos įst</text:span><text:span text:style-name="T33">atymo 9 straipsnio 2–4 punktais,<text:s/></text:span><text:span text:style-name="T34">Lietuvos Respublikos radioaktyviųjų atliekų tvarkymo įstatymo 4 straipsnio 4 punktu<text:s/></text:span><text:span text:style-name="T35">ir įgyvendindama 2014 m. liepos 8 d. Tarybos direktyvos 2014/87/Euratomas, kuria iš dalies keičiama Direktyva 2009/71/Euratomas, kuria nust</text:span><text:span text:style-name="T36">atoma Bendrijos branduolinių įrenginių branduolinės saugos sistema (OL 2014 L 219, p. 42), 1 straipsnio 9 dalį ir 2011 m. liepos 19 d. Tarybos direktyvos 2011/70/Euratomas, kuria nustatoma panaudoto branduolinio kuro ir radioaktyviųjų atliekų atsakingo ir<text:s/></text:span><text:span text:style-name="T37">saugaus tvarkymo Bendrijos sistema, 14 straipsnio 3 dalį (OL 2011 L 199, p. 48), Lietuvos Respublikos Vyriausybė n u t a r i a:</text:span></text:p>
      <text:p text:style-name="P38"><text:span text:style-name="T39">Patvirtinti Nacionalinės branduolinės saugos reglamentavimo ir priežiūros sistemos, branduolinės energetikos objektų saugos ir</text:span><text:span text:style-name="T40"><text:s/>nacionalinės radioaktyviųjų atliekų tvarkymo sistemos įvertinimų tvarkos aprašą (pridedama).</text:span><text:s/></text:p>
      <text:p text:style-name="P41"/>
      <text:p text:style-name="P42"/>
      <text:p text:style-name="P43"/>
      <text:p text:style-name="P44">Ministras Pirmininkas<text:tab/>Saulius Skvernelis</text:p>
      <text:p text:style-name="P45"/>
      <text:p text:style-name="P46"/>
      <text:p text:style-name="P47"/>
      <text:p text:style-name="P48"><text:span text:style-name="T49">Energetikos ministras</text:span><text:span text:style-name="T50"><text:tab/>Žygimantas Vaičiūnas</text:span></text:p>
      <text:p text:style-name="Normal"/>
      <text:soft-page-break/>
      <text:p text:style-name="P51">PATVIRTINTA<text:s/></text:p>
      <text:p text:style-name="P59">Lietuvos Respublikos Vyriausybės</text:p>
      <text:p text:style-name="P60">2017 m. gruodžio 20 d. nutarimu Nr. 1116<text:span text:style-name="T61"><text:line-break/></text:span>(Lietuvos Respublikos Vyriausybės</text:p>
      <text:p text:style-name="P62"><text:span text:style-name="T63">2019 m. balandžio 24 d.<text:s/></text:span>nutarimo Nr. 408</text:p>
      <text:p text:style-name="P64">redakcija)</text:p>
      <text:p text:style-name="P65"/>
      <text:p text:style-name="P66"/>
      <text:p text:style-name="P67"><text:span text:style-name="T68">NACIONALINĖS BRANDUOLINĖS SAUGOS REGLAMENTAVIMO IR PRIEŽIŪROS SISTEMOS, BRANDUOLINĖS<text:s/></text:span><text:span text:style-name="T69">ENERGETIKOS OBJEKTŲ SAUGOS IR NACIONALINĖS RADIOAKTYVIŲJŲ ATLIEKŲ TVARKYMO SISTEMOS ĮVERTINIMŲ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acionalinės branduolinės saugos reglamentavimo ir priežiūros sistemos, branduolinės energetikos obje</text:span><text:span text:style-name="T80">ktų saugos</text:span><text:s/><text:span text:style-name="T81">ir nacionalinės radioaktyviųjų atliekų tvarkymo sistemos įvertinimų tvarkos aprašas (toliau – Aprašas) nustato:</text:span></text:p>
      <text:p text:style-name="P82"><text:span text:style-name="T83">1.1</text:span><text:span text:style-name="T84">. nacionalinės branduolinės saugos reglamentavimo ir priežiūros sistemos, įskaitant ir kompetentingų reglamentavimo ir priežiūro</text:span><text:span text:style-name="T85">s institucijų,</text:span><text:span text:style-name="T86"><text:s/></text:span><text:span text:style-name="T87">tarptautinio ekspertinio įvertinimo ir šiam įvertinimui atlikti reikalingo įsivertinimo organizavimo tvarką;</text:span></text:p>
      <text:p text:style-name="P88"><text:span text:style-name="T89">1.2</text:span><text:span text:style-name="T90">. nacionalinės radioaktyviųjų atliekų tvarkymo sistemos (teisės aktų, reglamentuojančių radioaktyviųjų atliekų tvarkymą, radi</text:span><text:span text:style-name="T91">oaktyviųjų atliekų tvarkymo reglamentavimo ir priežiūrą vykdančių institucijų ir radioaktyviųjų atliekų tvarkymo programos) tarptautinio ekspertinio įvertinimo ir šiam įvertinimui atlikti reikalingo įsivertinimo organizavimo tvarką;</text:span></text:p>
      <text:p text:style-name="P92"><text:span text:style-name="T93">1.3</text:span><text:span text:style-name="T94">. branduolinės e</text:span><text:span text:style-name="T95">nergetikos objektų reguliariųjų teminių branduolinės saugos vertinimų ir jų kolegialios ekspertinės tarpusavio peržiūros organizavimo tvarką;</text:span></text:p>
      <text:p text:style-name="P96"><text:span text:style-name="T97">1.4</text:span><text:span text:style-name="T98">. tarptautinio ekspertinio įvertinimo, įvykus branduolinei ar radiologinei avarijai branduolinės energetikos objekte Lietuvoje, organizavimo tvarką.<text:s/></text:span></text:p>
      <text:p text:style-name="P99"><text:span text:style-name="T100">2</text:span><text:span text:style-name="T101">. Apraše vartojamos sąvokos suprantamos taip, kaip jos apibrėžtos Lietuvos Respublikos branduolinės</text:span><text:span text:style-name="T102"><text:s/>saugos įstatyme, Lietuvos Respublikos branduolinės energijos įstatyme, Lietuvos Respublikos radiacinės saugos įstatyme ir<text:s/></text:span>Lietuvos Respublikos radioaktyviųjų atliekų tvarkymo įstatyme<text:span text:style-name="T103">.</text:span></text:p>
      <text:p text:style-name="P104"/>
      <text:p text:style-name="P105"><text:span text:style-name="T106">iI</text:span><text:span text:style-name="T107"><text:s/>SKYRIUS</text:span></text:p>
      <text:p text:style-name="P108"><text:span text:style-name="T109">Nacionalinės branduolinės saugos<text:s/></text:span><text:span text:style-name="T110">REGLAMENTAVIMO IR P</text:span><text:span text:style-name="T111">RIEŽIŪROS<text:s/></text:span><text:span text:style-name="T112">SISTEMOS TARPTAUTINIO EKSPERTINIO ĮVERTINIMO ORGANIZAVIMAS</text:span></text:p>
      <text:p text:style-name="P113"/>
      <text:p text:style-name="P114"><text:span text:style-name="T115">3</text:span><text:span text:style-name="T116">.<text:s/></text:span><text:span text:style-name="T117"><text:s/>Nacionalinės branduolinės saugos reglamentavimo ir priežiūros sistemos tarptautiniai ekspertiniai įvertinimai turi būti atliekami ne rečiau kaip kartą per dešimt metų, skaičiuojant nuo 2016 metų.</text:span></text:p>
      <text:p text:style-name="P118"><text:span text:style-name="T119">4</text:span><text:span text:style-name="T120">. Siekdama įgyvendinti Aprašo 3 punktą, Valstybinė ato</text:span><text:span text:style-name="T121">minės energetikos saugos inspekcija (toliau – VATESI):</text:span></text:p>
      <text:p text:style-name="P122"><text:span text:style-name="T123">4.1</text:span><text:span text:style-name="T124">. inicijuoja nacionalinės branduolinės saugos reglamentavimo ir priežiūros sistemos,</text:span><text:span text:style-name="T125"><text:s/>įskaitant ir kompetentingų reglamentavimo ir priežiūros institucijų,</text:span><text:span text:style-name="T126"><text:s/>tarptautinio ekspertinio įvertinimo atliki</text:span><text:span text:style-name="T127">mą ir nustato šio įvertinimo apimtį; sprendžiant dėl<text:s/></text:span><text:span text:style-name="T128">šio įvertinimo apimties, t. y. ar turi būti atliekamas<text:s/></text:span>visos branduolinės saugos reglamentavimo ir priežiūros sistemos, ar tik šios sistemos dalies įvertinimas<text:span text:style-name="T129">,</text:span><text:span text:style-name="T130"><text:s/>atsižvelgiama į ankstesnių<text:s/></text:span><text:span text:style-name="T131">Tarptautinės at</text:span><text:span text:style-name="T132">ominės energijos agentūros (toliau – TATENA)</text:span><text:span text:style-name="T133"><text:s/>ekspertinių įvertinimų rezultatus, Lietuvos Respublikoje vykdomos ir (ar) planuojamos vykdyti branduolinės energetikos veiklos, veiklos su branduolinėmis medžiagomis ir kitos branduolinės energetikos srities vei</text:span><text:span text:style-name="T134">klos su jonizuojančiosios spinduliuotės šaltiniais pobūdį ir mastą, tokios veiklos etapą</text:span><text:span text:style-name="T135">;</text:span></text:p>
      <text:p text:style-name="P136"><text:span text:style-name="T137">4.2</text:span><text:span text:style-name="T138">. pateikia Lietuvos Respublikos Vyriausybės kanceliarijai informaciją apie nacionalinės branduolinės saugos reglamentavimo ir priežiūros sistemos,</text:span><text:span text:style-name="T139"><text:s/>įskaitant ir</text:span><text:span text:style-name="T140"><text:s/>kompetentingų reglamentavimo ir priežiūros institucijų,</text:span><text:span text:style-name="T141"><text:s/>tarptautinio ekspertinio įvertinimo inicijavimą, nustatomą šio įvertinimo apimtį ir preliminariai planuojamą šio įvertinimo atlikimo datą.</text:span></text:p>
      <text:p text:style-name="P142"><text:span text:style-name="T143">5</text:span><text:span text:style-name="T144">. Nacionalinės branduolinės saugos reglamentavimo ir<text:s/></text:span><text:span text:style-name="T145">priežiūros sistemos įvertinimą organizuoja VATESI. VATESI kreipiasi į TATENA dėl tarptautinio ekspertinio įvertinimo, skirto šalių nacionalinės branduolinės saugos ir radioaktyviųjų šaltinių, vykdant branduolinės energetikos srities veiklą, fizinės saugos<text:s/></text:span><text:span text:style-name="T146">įvertinimui, stiprinimui ir plėtojimui (toliau – TATENA branduolinės saugos tarptautinis ekspertinis įvertinimas), atlikimo.<text:s/></text:span></text:p>
      <text:p text:style-name="P147"><text:span text:style-name="T148">6</text:span><text:span text:style-name="T149">. Rengiantis TATENA branduolinės saugos tarptautiniam ekspertiniam įvertinimui ir atsižvelgiant į TATENA nacionalinės branduo</text:span><text:span text:style-name="T150">linės saugos reglamentavimo ir priežiūros sistemos įsivertinimo metodiką, atliekamas nacionalinės branduolinės saugos reglamentavimo ir priežiūros sistemos įsivertinimas. Už šio įsivertinimo organizavimą atsako VATESI.<text:s/></text:span></text:p>
      <text:p text:style-name="P151"><text:span text:style-name="T152">7</text:span><text:span text:style-name="T153">. VATESI rašytiniu prašymu vals</text:span><text:span text:style-name="T154">tybės ir savivaldybių institucijos, vykdančios branduolinės energetikos srities veiklos valstybinio valdymo,</text:span><text:s/><text:span text:style-name="T155">reglamentavimo, priežiūros ir kontrolės funkcijas, pateikia informaciją, reikalingą nacionalinės branduolinės saugos reglamentavimo ir priežiūros s</text:span><text:span text:style-name="T156">istemos įsivertinimui atlikti, arba motyvuotai atsisako ją pateikti per 20 darbo dienų nuo prašymo gavimo dienos arba per ilgesnį VATESI nurodytą terminą.</text:span></text:p>
      <text:p text:style-name="P157"><text:span text:style-name="T158">8</text:span><text:span text:style-name="T159">. Atlikus nacionalinės branduolinės saugos reglamentavimo ir priežiūros sistemos įsivertinimą,<text:s/></text:span><text:span text:style-name="T160">VATESI parengia įsivertinimo ataskaitą. Nacionalinės branduolinės saugos reglamentavimo ir priežiūros sistemos įsivertinimo ataskaitoje pateikiami duomenys naudojami rengiantis TATENA branduolinės saugos tarptautiniam ekspertiniam įvertinimui ir šio įverti</text:span><text:span text:style-name="T161">nimo atlikimo metu.</text:span></text:p>
      <text:p text:style-name="P162"><text:span text:style-name="T163">9</text:span><text:span text:style-name="T164">. VATESI rašytiniu prašymu valstybės ir savivaldybių institucijos, vykdančios branduolinės energetikos srities veiklos valstybinio valdymo, reglamentavimo, priežiūros ir kontrolės funkcijas, per šiame prašyme nurodytą terminą patei</text:span><text:span text:style-name="T165">kia papildomą<text:s/></text:span><text:span text:style-name="T166">informaciją</text:span><text:span text:style-name="T167">, reikalingą TATENA branduolinės saugos tarptautinio ekspertinio įvertinimo metu, kurios poreikis nebuvo žinomas teikiant informaciją, nurodytą Aprašo 7 punkte.</text:span></text:p>
      <text:p text:style-name="P168"><text:span text:style-name="T169">10</text:span><text:span text:style-name="T170">. <text:s/>VATESI, gavusi iš TATENA nacionalinės branduolinės saugos reg</text:span><text:span text:style-name="T171">lamentavimo ir priežiūros sistemos tarptautinio ekspertinio įvertinimo ataskaitą<text:s/></text:span><text:span text:style-name="T172">(toliau – Tarptautinio ekspertinio įvertinimo ataskaita)</text:span><text:span text:style-name="T173">, ne vėliau kaip per 30 darbo dienų nuo<text:s/></text:span><text:span text:style-name="T174">Tarptautinio ekspertinio įvertinimo ataskaitos gavimo dienos</text:span><text:span text:style-name="T175"><text:s/>parengia Tarptauti</text:span><text:span text:style-name="T176">nio ekspertinio įvertinimo ataskaitoje pateiktų rekomendacijų įgyvendinimo veiksmų plano (toliau – Veiksmų planas) projektą ir teikia jį derinti toms valstybės ir savivaldybių institucijoms, vykdančioms branduolinės energetikos srities veiklos valstybinio<text:s/></text:span><text:span text:style-name="T177">valdymo, reglamentavimo, priežiūros ir kontrolės funkcijas, kurių funkcijos yra<text:s/></text:span><text:soft-page-break/><text:span text:style-name="T178">susijusios su Veiksmų plano projekte numatytais veiksmais ir priemonėmis. Šios institucijos savo išvadas dėl Veiksmų plano projekto turi pateikti ne vėliau kaip per 15 darbo di</text:span><text:span text:style-name="T179">enų nuo<text:s/></text:span><text:span text:style-name="T180">Veiksmų plano projekto</text:span><text:span text:style-name="T181"><text:s/>gavimo dienos.</text:span></text:p>
      <text:p text:style-name="P182"><text:span text:style-name="T183">11</text:span><text:span text:style-name="T184">. VATESI kartu su valstybės ir savivaldybių institucijomis, vykdančiomis branduolinės energetikos srities veiklos valstybinio valdymo, reglamentavimo, priežiūros ir kontrolės funkcijas, kurių funkcijos yr</text:span><text:span text:style-name="T185">a susijusios su Veiksmų plano projekte numatytais veiksmais ir priemonėmis, ne vėliau kaip per 6 mėnesius nuo<text:s/></text:span><text:span text:style-name="T186">Tarptautinio ekspertinio įvertinimo<text:s/></text:span><text:span text:style-name="T187">ataskaitos gavimo dienos patvirtina Veiksmų planą. VATESI ne vėliau kaip per 5 darbo dienas nuo Veiksmų plano<text:s/></text:span><text:span text:style-name="T188">patvirtinimo dienos pateikia šį planą Vyriausybei kartu su<text:s/></text:span><text:span text:style-name="T189">Tarptautinio ekspertinio įvertinimo<text:s/></text:span><text:span text:style-name="T190">ataskaita.</text:span></text:p>
      <text:p text:style-name="P191"><text:span text:style-name="T192">12</text:span><text:span text:style-name="T193">. VATESI, gavusi iš TATENA<text:s/></text:span><text:span text:style-name="T194">Tarptautinio ekspertinio įvertinimo<text:s/></text:span><text:span text:style-name="T195">ataskaitą, ne vėliau kaip per 15 darbo dienų nuo šios ataskaitos gavimo dienos ją</text:span><text:span text:style-name="T196"><text:s/>pateikia Europos Komisijai ir Europos Sąjungos valstybėms narėms.</text:span></text:p>
      <text:p text:style-name="P197"/>
      <text:p text:style-name="P198"><text:span text:style-name="T199">iII</text:span><text:span text:style-name="T200"><text:s/>SKYRIUS</text:span></text:p>
      <text:p text:style-name="P201"><text:span text:style-name="T202">NACIONALINĖS radioaktyviųjų atliekų tvarkymo SISTEMOS TARPTAUTINIO EKSPERTINIO ĮVERTINIMO ORGANIZAVIMAS</text:span></text:p>
      <text:p text:style-name="P203"/>
      <text:p text:style-name="P204"><text:span text:style-name="T205">13</text:span><text:span text:style-name="T206">. Nacionalinės radioaktyviųjų atliekų tvarkymo sistemos tar</text:span><text:span text:style-name="T207">ptautiniai ekspertiniai įvertinimai turi būti atliekami ne rečiau kaip kartą per dešimt metų, skaičiuojant nuo 2013 metų.</text:span></text:p>
      <text:p text:style-name="P208"><text:span text:style-name="T209">14</text:span><text:span text:style-name="T210">. Siekdama įgyvendinti Aprašo 13 punktą, Lietuvos Respublikos energetikos ministerija inicijuoja nacionalinės radioaktyviųjų atl</text:span><text:span text:style-name="T211">iekų tvarkymo sistemos tarptautinio ekspertinio įvertinimo atlikimą ir nustato šio įvertinimo apimtį; sprendžiant dėl šio įvertinimo apimties, t. y. ar turi būti atliekamas visos radioaktyviųjų atliekų tvarkymo sistemos, ar tik šios sistemos dalies įvertin</text:span><text:span text:style-name="T212">imas, atsižvelgiama į ankstesnių TATENA ekspertinių įvertinimų rezultatus, Lietuvos Respublikoje vykdomos ir (ar) planuojamos vykdyti branduolinės energetikos ir radioaktyviųjų atliekų tvarkymo veiklos, veiklos su branduolinėmis medžiagomis ir radioaktyvia</text:span><text:span text:style-name="T213">isiais šaltiniais pobūdį ir mastą, tokios veiklos etapus ir kitas svarbias aplinkybes.<text:s/></text:span></text:p>
      <text:p text:style-name="P214"><text:span text:style-name="T215">15</text:span><text:span text:style-name="T216">. Nacionalinės radioaktyviųjų atliekų tvarkymo sistemos tarptautinį ekspertinį įvertinimą organizuoja Energetikos ministerija. Energetikos ministerija kreipiasi į</text:span><text:span text:style-name="T217"><text:s/>TATENA dėl tarptautinio ekspertinio įvertinimo, skirto Lietuvos Respublikos nacionalinės radioaktyviųjų atliekų tvarkymo sistemos įvertinimui, stiprinimui ir plėtojimui (toliau – TATENA radioaktyviųjų atliekų tarptautinis ekspertinis įvertinimas), atlikim</text:span><text:span text:style-name="T218">o.<text:s/></text:span></text:p>
      <text:p text:style-name="P219"><text:span text:style-name="T220">16</text:span><text:span text:style-name="T221">. Rengiantis TATENA radioaktyviųjų atliekų tarptautiniam ekspertiniam įvertinimui ir atsižvelgiant į TATENA nacionalinės radioaktyviųjų atliekų tvarkymo sistemos įsivertinimo metodiką, atliekamas nacionalinės radioaktyviųjų atliekų tvarkymo siste</text:span><text:span text:style-name="T222">mos įsivertinimas, kuris turi būti atliktas ne vėliau kaip prieš metus iki TATENA radioaktyviųjų atliekų tarptautinio ekspertinio įvertinimo. Už šio įsivertinimo organizavimą atsako Energetikos ministerija.<text:s/></text:span></text:p>
      <text:p text:style-name="P223"><text:span text:style-name="T224">17</text:span><text:span text:style-name="T225">. Per 4 mėnesius nuo Lietuvos Respublikos<text:s/></text:span><text:span text:style-name="T226">energetikos ministro įsakymo, kuriuo patvirtinama nacionalinės radioaktyviųjų atliekų tvarkymo sistemos įsivertinimą atliksiančios darbo grupės sudėtis, įsigaliojimo dienos Energetikos ministerija, radioaktyviųjų atliekų tvarkymo reglamentavimą ir priežiūr</text:span><text:span text:style-name="T227">ą vykdančios institucijos ir radioaktyviųjų atliekų tvarkytojas parengia įsivertinimo ataskaitą. Energetikos ministerija, radioaktyviųjų atliekų tvarkymo reglamentavimą ir priežiūrą vykdančios institucijos ir radioaktyviųjų atliekų tvarkytojas pagal kompet</text:span><text:span text:style-name="T228">enciją imasi<text:s/></text:span><text:soft-page-break/><text:span text:style-name="T229">veiksmų, kad iki TATENA radioaktyviųjų atliekų tarptautinio ekspertinio įvertinimo Lietuvoje būtų pašalinti nacionalinės radioaktyviųjų atliekų tvarkymo sistemos įsivertinimo metu nustatyti trūkumai. Nacionalinės radioaktyviųjų atliekų tvarkym</text:span><text:span text:style-name="T230">o sistemos įsivertinimo ataskaitoje pateikiami duomenys naudojami rengiantis TATENA radioaktyviųjų atliekų tarptautiniam ekspertiniam įvertinimui ir šio įvertinimo atlikimo metu.</text:span></text:p>
      <text:p text:style-name="P231"><text:span text:style-name="T232">18</text:span><text:span text:style-name="T233">. Radioaktyviųjų atliekų tvarkymo reglamentavimą ir priežiūrą vykdančio</text:span><text:span text:style-name="T234">s institucijos ir radioaktyviųjų atliekų tvarkytojas dalyvauja atliekant nacionalinės radioaktyviųjų atliekų tvarkymo sistemos įsivertinimą:</text:span></text:p>
      <text:p text:style-name="P235"><text:span text:style-name="T236">18.1</text:span><text:span text:style-name="T237">. Energetikos ministerijos rašytiniu prašymu radioaktyviųjų atliekų tvarkymo reglamentavimą ir priežiūrą<text:s/></text:span><text:span text:style-name="T238">vykdančios institucijos ir radioaktyviųjų atliekų tvarkytojas pateikia informaciją, reikalingą nacionalinės radioaktyviųjų atliekų tvarkymo sistemos įsivertinimui atlikti, arba motyvuotai atsisako ją pateikti per 20 darbo dienų nuo prašymo gavimo dienos ar</text:span><text:span text:style-name="T239">ba per ilgesnį Energetikos ministerijos nurodytą terminą.</text:span></text:p>
      <text:p text:style-name="P240"><text:span text:style-name="T241">18.2</text:span><text:span text:style-name="T242">. Energetikos ministerijos rašytiniu prašymu radioaktyviųjų atliekų tvarkymo reglamentavimą ir priežiūrą vykdančios institucijos ir radioaktyviųjų atliekų tvarkytojas per šiame prašyme nurod</text:span><text:span text:style-name="T243">ytą terminą pateikia papildomą informaciją, reikalingą TATENA radioaktyviųjų atliekų tarptautinio ekspertinio įvertinimo metu, kurios poreikis nebuvo žinomas teikiant informaciją, nurodytą Aprašo 18.1 papunktyje.</text:span></text:p>
      <text:p text:style-name="P244"><text:span text:style-name="T245">19</text:span><text:span text:style-name="T246">. Energetikos ministerija kartu su<text:s/></text:span><text:span text:style-name="T247">radioaktyviųjų atliekų tvarkymo reglamentavimą ir priežiūrą vykdančiomis institucijomis ir radioaktyviųjų atliekų tvarkytoju pagal kompetenciją atstovauja Lietuvos Respublikai TATENA radioaktyviųjų atliekų tarptautinio ekspertinio įvertinimo metu, teikia p</text:span><text:span text:style-name="T248">astabas dėl TATENA nacionalinės radioaktyviųjų atliekų tvarkymo sistemos tarptautinio ekspertinio įvertinimo ataskaitos (toliau – TATENA radioaktyviųjų atliekų įvertinimo ataskaita) projekto.</text:span></text:p>
      <text:p text:style-name="P249"><text:span text:style-name="T250">20</text:span><text:span text:style-name="T251">. Energetikos ministerija, gavusi TATENA radioaktyviųjų at</text:span><text:span text:style-name="T252">liekų įvertinimo ataskaitą, ne vėliau kaip per 15 darbo dienų nuo šios ataskaitos gavimo dienos ją pateikia Europos Komisijai ir Europos Sąjungos valstybėms narėms.</text:span></text:p>
      <text:p text:style-name="P253"><text:span text:style-name="T254">21</text:span><text:span text:style-name="T255">. <text:s/>Energetikos ministerija, gavusi TATENA radioaktyviųjų atliekų įvertinimo ataskaitą</text:span><text:span text:style-name="T256">, ne vėliau kaip per 30 darbo dienų parengia TATENA radioaktyviųjų atliekų įvertinimo ataskaitoje pateiktų rekomendacijų įgyvendinimo veiksmų plano (toliau – Radioaktyviųjų atliekų veiksmų planas) projektą ir teikia jį derinti toms radioaktyviųjų atliekų t</text:span><text:span text:style-name="T257">varkymo reglamentavimą ir priežiūrą vykdančioms institucijoms, kurių funkcijos yra susijusios su Radioaktyviųjų atliekų veiksmų plano projekte numatytais veiksmais ir priemonėmis, ir radioaktyviųjų atliekų tvarkytojui. Šios institucijos ir radioaktyviųjų a</text:span><text:span text:style-name="T258">tliekų tvarkytojas savo išvadas dėl Radioaktyviųjų atliekų veiksmų plano projekto turi pateikti ne vėliau kaip per 15 darbo dienų nuo Radioaktyviųjų atliekų veiksmų plano projekto gavimo dienos.</text:span></text:p>
      <text:p text:style-name="P259"><text:span text:style-name="T260">22</text:span><text:span text:style-name="T261">. Energetikos ministerija kartu su radioaktyviųjų atlie</text:span><text:span text:style-name="T262">kų tvarkymo reglamentavimą ir priežiūrą vykdančiomis institucijomis, kurių funkcijos yra susijusios su Radioaktyviųjų atliekų veiksmų plano projekte numatytais veiksmais ir priemonėmis, ir radioaktyviųjų atliekų tvarkytoju ne vėliau kaip per 6 mėnesius nuo</text:span><text:span text:style-name="T263"><text:s/>TATENA radioaktyviųjų atliekų vertinimo ataskaitos gavimo dienos patvirtina Radioaktyviųjų atliekų veiksmų planą.</text:span></text:p>
      <text:p text:style-name="P264"/>
      <text:p text:style-name="P265"/>
      <text:p text:style-name="P266"><text:span text:style-name="T267">IV</text:span><text:span text:style-name="T268"><text:s/>SKYRIUS</text:span></text:p>
      <text:p text:style-name="P269"><text:span text:style-name="T270">BRANDUOLINĖS ENERGETIKOS OBJEKTŲ REGULIARiųjų teminių branduolinės SAUGOS VERTINIMų ir jų kolegialios ekspertinės TARPUSAV</text:span><text:span text:style-name="T271">IO PERŽIŪRos organizavimas</text:span></text:p>
      <text:p text:style-name="P272"/>
      <text:p text:style-name="P273"><text:span text:style-name="T274">23</text:span><text:span text:style-name="T275">. Pirmą kartą branduolinės energetikos objektų reguliarusis teminis branduolinės saugos vertinimas pradedamas ne vėliau kaip 2017 metais, o vėlesni – ne rečiau nei kas šešerius metus. Branduolinės energetikos objektų regul</text:span><text:span text:style-name="T276">iarieji teminiai branduolinės saugos vertinimai atliekami pagal konkrečią temą. Temą, techninius reikalavimus (pavyzdžiui, kurių branduolinės energetikos objektų reguliarusis teminis branduolinės saugos vertinimas bus atliekamas, šio vertinimo apimtį, regu</text:span><text:span text:style-name="T277">liariųjų teminių branduolinės saugos analizės ir pagrindimo ataskaitų, kurias turi parengti ūkio subjektai, turinį), terminus (pavyzdžiui, iki kada ūkio subjektai, eksploatuojantys branduolinės energetikos objektus (toliau – ūkio subjektai), turi parengti<text:s/></text:span><text:span text:style-name="T278">reguliariąsias temines branduolinės saugos analizės ir pagrindimo ataskaitas, iki kada branduolinę saugą reguliuojančios institucijos turi parengti branduolinės energetikos objektų reguliariojo teminio branduolinės saugos vertinimo ataskaitą) nustato ir ki</text:span><text:span text:style-name="T279">tą su šiuo vertinimu susijusią informaciją VATESI pateikia Europos branduolinės saugos reguliuotojų grupei (toliau – ENSREG), sudarytai 2007 m. liepos 17 d. Europos Komisijos sprendimu 2007/530/Euratomas dėl Europos branduolinės saugos ir atliekų tvarkymo<text:s/></text:span><text:span text:style-name="T280">aukšto lygio grupės sudarymo (OL 2007 L 195 p. 44). VATESI, atsižvelgdama į iš ENSREG gautą informaciją dėl branduolinės energetikos objektų reguliariojo teminio branduolinės saugos vertinimo, inicijuoja ūkio subjektų turimą atlikti branduolinės energetiko</text:span><text:span text:style-name="T281">s objektų reguliarųjį teminį branduolinės saugos vertinimą ir apie tai raštu praneša ūkio subjektams.<text:s/></text:span></text:p>
      <text:p text:style-name="P282"><text:span text:style-name="T283">24</text:span><text:span text:style-name="T284">. Branduolinės energetikos objektų reguliarusis teminis branduolinės saugos vertinimas pagal konkrečią temą apima:</text:span></text:p>
      <text:p text:style-name="P285"><text:span text:style-name="T286">24.1</text:span><text:span text:style-name="T287">. ūkio subjektų atliekamą<text:s/></text:span><text:span text:style-name="T288">branduolinės energetikos objektų branduolinės saugos analizę ir pagrindimą – šio proceso metu gauti rezultatai pateikiami branduolinės energetikos objektų reguliariose teminėse branduolinės saugos analizės ir pagrindimo ataskaitose, kurias pagal ENSREG nus</text:span><text:span text:style-name="T289">tatytus techninius reikalavimus, nurodytus Aprašo 23 punkte, rengia ūkio subjektai;</text:span></text:p>
      <text:p text:style-name="P290"><text:span text:style-name="T291">24.2</text:span><text:span text:style-name="T292">. VATESI atlieka ataskaitų, nurodytų Aprašo 24.1 papunktyje, peržiūrą ir įvertinimą ir veiksmus, nurodytus Aprašo 25–29 punktuose.</text:span></text:p>
      <text:p text:style-name="P293"><text:span text:style-name="T294">25</text:span><text:span text:style-name="T295">. VATESI ne vėliau kaip p</text:span><text:span text:style-name="T296">er 20 darbo dienų nuo ataskaitų, nurodytų Aprašo 24.1 papunktyje, gavimo dienos parengia branduolinės energetikos objektų reguliariojo teminio branduolinės saugos vertinimo ataskaitos projektą ir jį pateikia derinti ūkio subjektams, rengusiems Aprašo <text:s/>24.1</text:span><text:span text:style-name="T297"><text:s/>papunktyje nurodytas ataskaitas.</text:span></text:p>
      <text:p text:style-name="P298"><text:span text:style-name="T299">26</text:span><text:span text:style-name="T300">. Ūkio subjektai išvadas dėl branduolinės energetikos objektų reguliariojo teminio branduolinės saugos vertinimo ataskaitos projekto turi pateikti VATESI ne vėliau kaip per 10 darbo dienų nuo šio projekto gavimo dienos.<text:s/></text:span></text:p>
      <text:p text:style-name="P301"><text:span text:style-name="T302">27</text:span><text:span text:style-name="T303">. VATESI ne vėliau kaip per 1</text:span><text:span text:style-name="T304">0 darbo dienų nuo ūkio subjektų išvadų, nurodytų Aprašo 26 punkte, gavimo dienos įvertina šias išvadas, parengia galutinę branduolinės energetikos objektų reguliariojo teminio branduolinės saugos vertinimo ataskaitą ir ją pateikia kolegialiai ekspertinei t</text:span><text:span text:style-name="T305">arpusavio peržiūrai (toliau – kolegiali peržiūra) kitoms Europos Sąjungos valstybėms narėms ir Europos Komisijai.</text:span></text:p>
      <text:p text:style-name="P306"><text:span text:style-name="T307">28</text:span><text:span text:style-name="T308">. VATESI, vadovaudamasi atliktų branduolinės energetikos objektų reguliariųjų teminių branduolinės saugos vertinimų ir jų kolegialios<text:s/></text:span><text:span text:style-name="T309">peržiūros rezultatais, ne vėliau kaip per 30 darbo dienų nuo visų kolegialios peržiūros rezultatų gavimo dienos parengia branduolinės saugos<text:s/></text:span><text:soft-page-break/><text:span text:style-name="T310">gerinimo plano, kuriame nurodomos branduolinės saugos vertinimams ir jų kolegialios peržiūros rezultatams įgyvendin</text:span><text:span text:style-name="T311">ti skirtos priemonės, projektą ir jį pateikia derinti ūkio subjektams, rengusiems Aprašo 24.1 papunktyje nurodytas ataskaitas, ir toms valstybės ir savivaldybių institucijoms, vykdančioms branduolinės energetikos srities veiklos valstybinio valdymo, reglam</text:span><text:span text:style-name="T312">entavimo, priežiūros ir kontrolės funkcijas, kurių funkcijos yra susijusios su branduolinės saugos gerinimo plano projekte numatytomis priemonėmis.</text:span></text:p>
      <text:p text:style-name="P313"><text:span text:style-name="T314">29</text:span><text:span text:style-name="T315">. Ūkio subjektai ir valstybės ir savivaldybių institucijos, vykdančios branduolinės energetikos sritie</text:span><text:span text:style-name="T316">s veiklos valstybinio valdymo, reglamentavimo, priežiūros ir kontrolės funkcijas, išvadas dėl branduolinės saugos gerinimo plano projekto turi pateikti VATESI ne vėliau kaip per 10 darbo dienų nuo šio projekto gavimo dienos. VATESI ne vėliau kaip per 10 da</text:span><text:span text:style-name="T317">rbo dienų nuo šių išvadų gavimo dienos jas įvertina, patvirtina branduolinės saugos gerinimo planą ir atlieka jo vykdymo stebėseną.</text:span></text:p>
      <text:p text:style-name="P318"><text:span text:style-name="T319">30</text:span><text:span text:style-name="T320">. Branduolinės energetikos objektų<text:s/></text:span><text:span text:style-name="T321">reguliariųjų teminių branduolinės saugos vertinimų</text:span><text:span text:style-name="T322"><text:s/>ir jų kolegialios peržiūros rezu</text:span><text:span text:style-name="T323">ltatus ir branduolinės saugos gerinimo planą VATESI paskelbia savo interneto svetainėje, išskyrus tą informaciją, kuri pagal Lietuvos Respublikos valstybės ir tarnybos paslapčių įstatymą, 2016 m. balandžio 27 d. Europos Parlamento ir Tarybos reglamentą (ES</text:span><text:span text:style-name="T324">) 2016/679 dėl fizinių asmenų apsaugos tvarkant asmens duomenis ir dėl laisvo tokių duomenų judėjimo ir kuriuo panaikinama Direktyva 95/46/EB (Bendrasis duomenų apsaugos reglamentas), Lietuvos Respublikos asmens duomenų teisinės apsaugos įstatymą ir Lietuv</text:span><text:span text:style-name="T325">os Respublikos civilinį kodeksą negali būti skelbiama.</text:span></text:p>
      <text:p text:style-name="P326"/>
      <text:p text:style-name="P327"><text:span text:style-name="T328">V</text:span><text:span text:style-name="T329"><text:s/>SKYRIUS</text:span></text:p>
      <text:p text:style-name="P330"><text:span text:style-name="T331">Tarptautinis ekspertinis branduolinės saugos įvertinimas įvykus branduolinei AR RADIOLOGINEI avarijai<text:s/></text:span><text:span text:style-name="T332">LIETUVOS RESPUBLIKOJE ESANČIAME BRANDUOLINĖS ENERGETIKOS OBJEKTE</text:span></text:p>
      <text:p text:style-name="P333"/>
      <text:p text:style-name="P334"><text:span text:style-name="T335">31</text:span><text:span text:style-name="T336">. <text:s/>Jei Lie</text:span><text:span text:style-name="T337">tuvos Respublikoje esančiame branduolinės energetikos objekte įvyksta branduolinė ar radiologinė avarija, dėl kurios susidaro padėtis, kai reikia taikyti avarinės parengties priemones už branduolinės energetikos objekto aikštelės ribų arba apsaugomuosius v</text:span><text:span text:style-name="T338">eiksmus, siekiant užtikrinti žmonių ir aplinkos apsaugą nuo žalingo jonizuojančiosios spinduliuotės poveikio, VATESI be nederamo delsimo, bet ne vėliau nei per mėnesį nuo branduolinės ar radiologinės avarijos, kreipiasi į Europos Komisiją su prašymu atlikt</text:span><text:span text:style-name="T339">i tarptautinį ekspertinį branduolinės saugos įvertinimą, koordinuoja šiam įvertinimui atlikti būtinos informacijos pateikimą ir atlieka kitus tarptautiniam ekspertiniam branduolinės saugos įvertinimui atlikti būtinus organizacinius veiksmus.</text:span></text:p>
      <text:p text:style-name="P340"><text:span text:style-name="T341">32</text:span><text:span text:style-name="T342">. Vadova</text:span><text:span text:style-name="T343">udamasi tarptautinio ekspertinio branduolinės saugos įvertinimo rezultatais, VATESI ne vėliau kaip per 30 darbo dienų nuo jų gavimo dienos parengia branduolinės saugos gerinimo, įvykus branduolinei ar radiologinei avarijai, plano (toliau – Branduolinės sau</text:span><text:span text:style-name="T344">gos gerinimo planas) projektą ir teikia jį derinti toms valstybės ir savivaldybių institucijoms, vykdančioms branduolinės energetikos srities veiklos valstybinio valdymo, reglamentavimo, priežiūros ir kontrolės funkcijas, kurių funkcijos yra susijusios su<text:s/></text:span><text:span text:style-name="T345">Branduolinės saugos gerinimo plano projekte numatytais veiksmais ir priemonėmis. Šios institucijos savo išvadas dėl Branduolinės saugos gerinimo plano projekto turi pateikti ne vėliau kaip per 15 darbo dienų nuo Branduolinės saugos gerinimo plano projekto<text:s/></text:span><text:span text:style-name="T346">gavimo dienos. VATESI, suderinusi su valstybės ir savivaldybių institucijomis, vykdančiomis branduolinės energetikos srities veiklos valstybinio<text:s/></text:span><text:soft-page-break/><text:span text:style-name="T347">valdymo, reglamentavimo, priežiūros ir kontrolės funkcijas, kurių funkcijos yra susijusios su Branduolinės saug</text:span><text:span text:style-name="T348">os gerinimo plano projekte numatytais veiksmais ir priemonėmis, ne vėliau kaip per 6 mėnesius nuo tarptautinio ekspertinio branduolinės saugos įvertinimo rezultatų gavimo dienos patvirtina Branduolinės saugos gerinimo planą ir atlieka jo vykdymo stebėseną.</text:span><text:span text:style-name="T349"><text:s/>VATESI ne vėliau kaip per 5 darbo dienas po šio plano patvirtinimo dienos jį kartu su tarptautinio ekspertinio branduolinės saugos įvertinimo rezultatais pateikia Vyriausybei.</text:span></text:p>
      <text:p text:style-name="P350"/>
      <text:p text:style-name="P351"><text:span text:style-name="T352">VI</text:span><text:span text:style-name="T353"><text:s/>SKYRIUS</text:span></text:p>
      <text:p text:style-name="P354"><text:span text:style-name="T355">BAIGIAMOSIOS NUOSTATOS</text:span></text:p>
      <text:p text:style-name="P356"/>
      <text:p text:style-name="P357"><text:span text:style-name="T358">33</text:span><text:span text:style-name="T359">. Tarptautiniai ekspertiniai įv</text:span><text:span text:style-name="T360">ertinimai ir TATENA tarptautiniai ekspertiniai įvertinimai organizuojami naudojantis Lietuvos narystės TATENA ir Europos Sąjungoje suteikiamomis techninio bendradarbiavimo ir finansinės paramos galimybėmis.</text:span></text:p>
      <text:p text:style-name="P361"><text:span text:style-name="T362">––––––––––––––––––––</text:span></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Vyriausybė, Nutarimas</text:span></text:p>
      <text:p text:style-name="P372"><text:span text:style-name="T373">Nr.<text:s/></text:span><text:a xlink:href="https://www.e-tar.lt/portal/legalAct.html?documentId=842caa106b0c11e99989e603c54a3595" office:target-frame-name="_top" xlink:show="replace"><text:span text:style-name="T374">408</text:span></text:a><text:span text:style-name="T375">, 2019-04-24, paskelbta TAR 2019-04-30, i. k. 2019-07020</text:span></text:p>
      <text:p text:style-name="P376"><text:span text:style-name="T377">Dėl Lietuvos Respublikos Vyriausybės 2017 m. gruodž</text:span><text:span text:style-name="T378">io 20 d. nutarimo Nr. 1116 „Dėl Nacionalinės branduolinės saugos reglamentavimo ir priežiūros sistemos ir branduolinės energetikos objektų saugos įvertinimų tvarkos aprašo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02T07:28:00Z</meta:creation-date>
    <dc:date>2019-05-02T07:28:00Z</dc:date>
    <meta:print-date>2017-06-01T05:28:00Z</meta:print-date>
    <meta:template xlink:href="Normal.dotm" xlink:type="simple"/>
    <meta:editing-cycles>2</meta:editing-cycles>
    <meta:editing-duration>PT0S</meta:editing-duration>
    <meta:document-statistic meta:page-count="8" meta:paragraph-count="495" meta:word-count="3301" meta:character-count="22817" meta:row-count="1053" meta:non-whitespace-character-count="20011"/>
  </office:meta>
</office:document-meta>
</file>