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style:style>
    <style:style style:name="P28" style:parent-style-name="Normal" style:family="paragraph">
      <style:paragraph-properties fo:text-align="center"/>
    </style:style>
    <style:style style:name="T29" style:parent-style-name="DefaultParagraphFont" style:family="text">
      <style:text-properties style:font-name="TimesLT" fo:font-weight="bold" style:font-weight-asian="bold"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P34" style:parent-style-name="Normal" style:family="paragraph">
      <style:paragraph-properties fo:keep-with-next="always" fo:text-align="center"/>
      <style:text-properties fo:font-weight="bold" style:font-weight-asian="bold" style:font-weight-complex="bold" style:font-size-complex="12pt"/>
    </style:style>
    <style:style style:name="P35" style:parent-style-name="Normal" style:family="paragraph">
      <style:paragraph-properties fo:keep-with-next="always" fo:text-align="center"/>
      <style:text-properties fo:font-weight="bold" style:font-weight-asian="bold" style:font-weight-complex="bold" style:font-size-complex="12pt"/>
    </style:style>
    <style:style style:name="P36" style:parent-style-name="Normal" style:family="paragraph">
      <style:paragraph-properties fo:keep-with-next="always" fo:text-align="center"/>
      <style:text-properties fo:font-weight="bold" style:font-weight-asian="bold" style:font-weight-complex="bold" style:font-size-complex="12pt"/>
    </style:style>
    <style:style style:name="P37" style:parent-style-name="Normal" style:family="paragraph">
      <style:paragraph-properties fo:keep-with-next="alway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vertical-align="middle" style:line-height-at-least="0.1944in"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line-height-at-least="0.1944in" fo:text-indent="0.5in"/>
      <style:text-properties fo:hyphenate="false"/>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in" fo:text-indent="0.5in" style:page-number="1">
        <style:tab-stops>
          <style:tab-stop style:type="left" style:position="-2.6in"/>
          <style:tab-stop style:type="center" style:position="-0.6159in"/>
          <style:tab-stop style:type="right" style:position="2.268in"/>
        </style:tab-stops>
      </style:paragraph-properties>
      <style:text-properties style:font-size-complex="12pt"/>
    </style:style>
    <style:style style:name="P65" style:parent-style-name="Normal" style:family="paragraph">
      <style:paragraph-properties fo:text-indent="4in"/>
      <style:text-properties style:font-size-complex="12pt"/>
    </style:style>
    <style:style style:name="P66" style:parent-style-name="Normal" style:family="paragraph">
      <style:paragraph-properties fo:margin-left="3.5in" fo:text-indent="0.5in">
        <style:tab-stops/>
      </style:paragraph-properties>
      <style:text-properties style:font-size-complex="12pt"/>
    </style:style>
    <style:style style:name="P67" style:parent-style-name="Normal" style:family="paragraph">
      <style:paragraph-properties fo:text-indent="4in"/>
      <style:text-properties style:font-size-complex="12pt"/>
    </style:style>
    <style:style style:name="P68" style:parent-style-name="Normal" style:family="paragraph">
      <style:paragraph-properties fo:text-indent="4in"/>
      <style:text-properties style:font-size-complex="12pt"/>
    </style:style>
    <style:style style:name="P69" style:parent-style-name="Normal" style:family="paragraph">
      <style:paragraph-properties fo:text-indent="4in"/>
      <style:text-properties style:font-size-complex="12pt"/>
    </style:style>
    <style:style style:name="P70" style:parent-style-name="Normal" style:family="paragraph">
      <style:paragraph-properties fo:margin-left="3.5in" fo:text-indent="0.5in">
        <style:tab-stops/>
      </style:paragraph-properties>
      <style:text-properties style:font-size-complex="12pt"/>
    </style:style>
    <style:style style:name="P71" style:parent-style-name="Normal" style:family="paragraph">
      <style:paragraph-properties fo:margin-left="3.5in" fo:text-indent="0.5in">
        <style:tab-stops/>
      </style:paragraph-properties>
      <style:text-properties style:font-size-complex="12pt"/>
    </style:style>
    <style:style style:name="P72" style:parent-style-name="Normal" style:family="paragraph">
      <style:paragraph-properties fo:margin-left="3.5in" fo:text-indent="0.5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FF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margin-left="0.3937in">
        <style:tab-stops>
          <style:tab-stop style:type="left" style:position="0.393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C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pt" fo:country="BR"/>
    </style:style>
    <style:style style:name="T190" style:parent-style-name="DefaultParagraphFont" style:family="text">
      <style:text-properties fo:color="#000000"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fo:margin-left="0.5in">
        <style:tab-stops>
          <style:tab-stop style:type="left" style:position="0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language="pt" fo:country="BR"/>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pt" fo:country="BR"/>
    </style:style>
    <style:style style:name="T272" style:parent-style-name="DefaultParagraphFont" style:family="text">
      <style:text-properties fo:color="#000000"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margin-left="0.3937in">
        <style:tab-stops>
          <style:tab-stop style:type="left" style:position="0.3937in"/>
        </style:tab-stops>
      </style:paragraph-properties>
    </style:style>
    <style:style style:name="P288" style:parent-style-name="Normal" style:family="paragraph">
      <style:paragraph-properties fo:text-align="center" fo:margin-left="0.3937in">
        <style:tab-stops>
          <style:tab-stop style:type="left" style:position="0.3937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center" fo:margin-left="0.1965in">
        <style:tab-stops/>
      </style:paragraph-propertie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weight="bold" style:font-weight-asian="bold"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03-26:</text:span></text:p>
      <text:p text:style-name="P8"><text:span text:style-name="T9">Akcinė bendrovė "Oro navigacija", Įsakymas</text:span></text:p>
      <text:p text:style-name="P10"><text:span text:style-name="T11">Nr.<text:s/></text:span><text:a xlink:href="https://www.e-tar.lt/portal/legalAct.html?documentId=dacba440ea7b11ee9f5b8ffa077f9188" office:target-frame-name="_top" xlink:show="replace"><text:span text:style-name="T12">V-50</text:span></text:a><text:span text:style-name="T13">, 2024-03-19, paskelbta TAR 2024-03-25, i. k. 2024-05259</text:span></text:p>
      <text:p text:style-name="P14"><text:span text:style-name="T15">Dėl valstybės įmonės „Oro navigacija“ generalinio direktoriaus 2015 m. balandžio 30 d. įsakymo Nr. V-78 „Dėl Laikinai išskirtų ir specialiųjų sklandymo zonų užsakymo, informavimo apie planuojamą vykd</text:span><text:span text:style-name="T16">yti veiklą pavojingose ir ribojamose zonose tvarkos aprašo tvirtinimo“, valstybės įmonės „Oro navigacija“ generalinio direktoriaus 2016 m. rugsėjo 9 d. įsakymą Nr. V-123 „Dėl VĮ „Oro navigacija“ generalinio direktoriaus 2015-04-30 įsakymo Nr. V-78 „Dėl Lai</text:span><text:span text:style-name="T17">kinai išskirtų ir specialiųjų sklandymo zonų užsakymo, informavimo apie planuojamą vykdyti veiklą pavojingose ir ribojamose zonose tvarkos aprašo tvirtinimo“ pakeitimo“, valstybės įmonės „Oro navigacija“ generalinio direktoriaus 2020 m. birželio 2 d. įsaky</text:span><text:span text:style-name="T18">mo Nr. V-176 „Dėl valstybės įmonės „Oro navigacija“ generalinio direktoriaus 2015 m. balandžio 30 d. įsakymo Nr. V-78 „Dėl Laikinai išskirtų ir specialiųjų sklandymo zonų užsakymo, informavimo apie planuojamą vykdyti veiklą pavojingose ir ribojamose zonose</text:span><text:span text:style-name="T19"><text:s/>tvarkos aprašo tvirtinimo“ pakeitimo“ pripažinimo netekusiais galios</text:span></text:p>
      <text:p text:style-name="P20"/>
      <text:p text:style-name="P21"><text:span text:style-name="T22">Suvestinė redakcija nuo 2020-06-04 iki 2024-03-25</text:span></text:p>
      <text:p text:style-name="P23"/>
      <text:p text:style-name="P24"><text:span text:style-name="T25">Įsakymas paskelbtas: TAR 2015-04-30, i. k. 2015-06532</text:span></text:p>
      <text:p text:style-name="P26"/>
      <text:p text:style-name="P27"/>
      <text:p text:style-name="P28"><text:span text:style-name="T29"><draw:frame draw:z-index="0" draw:id="id0" draw:style-name="a0" draw:name="Picture 1" text:anchor-type="as-char" svg:x="0in" svg:y="0in" svg:width="0.75in" svg:height="0.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0"/>
      <text:p text:style-name="P31">VALSTYBĖS ĮMONĖS „ORO NAVIGACIJA“</text:p>
      <text:p text:style-name="P32">GENERALINIS DIREKTORIUS</text:p>
      <text:p text:style-name="P33"/>
      <text:p text:style-name="P34"/>
      <text:p text:style-name="P35">ĮSAKYMAS</text:p>
      <text:p text:style-name="P36">DĖL LAIKINAI IŠSKIRTŲ IR SPECIALIŲJŲ SKLANDYMO ZONŲ UŽSAKYMO, INFORMAVIMO APIE PLANUOJAMĄ VYKDYTI VEIKLĄ PAVOJINGOSE IR RIBOJAMOSE ZONOSE TVARKOS APRAŠO TVIRTINIMO</text:p>
      <text:p text:style-name="P37"/>
      <text:p text:style-name="P38">2015 m. balandžio 30 d. Nr. V-78<text:s/></text:p>
      <text:p text:style-name="P39">Vilnius</text:p>
      <text:p text:style-name="P40"/>
      <text:p text:style-name="P41"><text:span text:style-name="T42">Vadovaudamasis Lietuvos<text:s/></text:span><text:span text:style-name="T43">Respublikos oro erdvės organizavimo taisyklių, patvirtintų Lietuvos Respublikos Vyriausybės 2004 m. kovo 17 d. nutarimu Nr. 285 „Dėl Lietuvos Respublikos oro erdvės organizavimo taisyklių patvirtinimo“ (su visais vėlesniais pakeitimais), 50 punktu:</text:span></text:p>
      <text:p text:style-name="Normal"/>
      <text:p text:style-name="P44"><text:span text:style-name="T45">Tvir</text:span><text:span text:style-name="T46">tinu<text:s/></text:span><text:span text:style-name="T47"><text:tab/>Laikinai išskirtų ir specialiųjų sklandymo zonų užsakymo, informavimo apie planuojamą vykdyti veiklą pavojingose ir ribojamose zonose tvarkos aprašą (pridedama).</text:span></text:p>
      <text:p text:style-name="P48"/>
      <text:p text:style-name="P49"/>
      <text:p text:style-name="P50"/>
      <text:p text:style-name="P51"><text:span text:style-name="T52">Generalinis direktorius</text:span><text:span text:style-name="T53"><text:tab/></text:span><text:span text:style-name="T54"><text:tab/></text:span><text:span text:style-name="T55"><text:tab/></text:span><text:span text:style-name="T56"><text:tab/></text:span><text:span text:style-name="T57"><text:tab/></text:span><text:span text:style-name="T58"><text:tab/>Algimantas Raščius</text:span></text:p>
      <text:soft-page-break/>
      <text:p text:style-name="P59">PATVIRTINTA</text:p>
      <text:p text:style-name="P65">Valstybės įmonės “Oro navigacija”</text:p>
      <text:p text:style-name="P66">generalinio direktoriaus</text:p>
      <text:p text:style-name="P67">2015 m. balandžio 30 d.</text:p>
      <text:p text:style-name="P68">įsakymu Nr. V-78</text:p>
      <text:p text:style-name="P69">(Valstybės įmonės “Oro navigacija”</text:p>
      <text:p text:style-name="P70">generalinio direktoriaus</text:p>
      <text:p text:style-name="P71">2020 m. <text:s/>birželio 2 d.</text:p>
      <text:p text:style-name="P72">įsakymo Nr. V-176 redakcija)</text:p>
      <text:p text:style-name="P73"/>
      <text:p text:style-name="P74"/>
      <text:p text:style-name="P75"><text:span text:style-name="T76">LAIKINAI<text:s/></text:span><text:span text:style-name="T77">IŠSKIRTŲ IR SPECIALIŲJŲ SKLANDYMO ZONŲ UŽSAKYMO, INFORMAVIMO APIE PLANUOJAMĄ VYKDYTI VEIKLĄ PAVOJINGOSE IR</text:span><text:span text:style-name="T78"><text:s/></text:span><text:span text:style-name="T79">RIBOJAMOSE ZONOS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aikinai išskirtų ir specialiųjų sklandymo zonų užsakymo, informavimo apie planuojamą vykdyti veiklą pavojingose ir ribojamose zonose tvarkos aprašas (toliau – Tvarkos aprašas) parengtas atsižvelgiant į 2005 m. gruodžio 23 d. Komisijos reglamentą (EB) Nr.<text:s/></text:span><text:span text:style-name="T92">2150/2005, nustatantį lankstaus oro erdvės naudojimo bendrąsias taisykles (toliau – Reglamentas 2150/2005), Bendrijos lankstaus oro erdvės naudojimo specifikaciją, 2012 m. rugsėjo 26 d. Komisijos įgyvendinimo reglamentą (ES) Nr. 923/2012, kuriuo nustatomos</text:span><text:span text:style-name="T93"><text:s/>bendrosios skrydžių taisyklės ir veiklos nuostatos dėl oro navigacijos paslaugų ir procedūrų ir iš dalies keičiami Įgyvendinimo reglamentas (ES) Nr. 1035/2011 ir reglamentai (EB) Nr. 1265/2007, (EB) Nr. 1794/2006, (EB) Nr. 730/2006, (EB) Nr. 1033/2006 ir<text:s/></text:span><text:span text:style-name="T94">(ES) Nr. 255/2010 (toliau – Reglamentas 923/2012) bei vadovaujantis Lietuvos Respublikos oro erdvės organizavimo taisyklių (toliau – Taisyklės), patvirtintų Lietuvos Respublikos Vyriausybės 2004 m. kovo 17 d. nutarimu Nr. 285 „Dėl Lietuvos Respublikos oro<text:s/></text:span><text:span text:style-name="T95">erdvės organizavimo taisyklių patvirtinimo“, 34 punktu ir Civilinės aviacijos administracijos direktoriaus 2012 m. balandžio 5 d. įsakymu Nr. 4R-89 „Dėl oro navigacijos informacijos paslaugų teikimo taisyklių patvirtinimo“.<text:s/></text:span></text:p>
      <text:p text:style-name="Normal"/>
      <text:p text:style-name="P96"><text:span text:style-name="T97">2</text:span><text:span text:style-name="T98">.</text:span><text:span text:style-name="T99"><text:tab/>Tvarkos aprašas nustato</text:span><text:span text:style-name="T100"><text:s/>laikinai išskirtų ir specialiųjų sklandymo zonų užsakymo, informavimo apie planuojamą vykdyti veiklą pavojingose zonose bei informacijos apie numatomus karinių orlaivių skrydžius ribojamose zonose pateikimo<text:s/></text:span><text:span text:style-name="T101">tvarką,</text:span><text:span text:style-name="T102"><text:s/>vykdant oro erdvės valdymą.</text:span></text:p>
      <text:p text:style-name="Normal"/>
      <text:p text:style-name="P103"><text:span text:style-name="T104">3</text:span><text:span text:style-name="T105">.</text:span><text:span text:style-name="T106"><text:tab/>Tvar</text:span><text:span text:style-name="T107">kos aprašas taikomas visiems Lietuvos Respublikos oro erdvės naudotojams, išskyrus atvejus, kai specialiosios veiklos oro erdvė naudojama oro policijos funkcijoms vykdyti, vadovaujantis HQ AC Ramstein ir Lietuvos, Latvijos ir Estijos sutartimi.</text:span></text:p>
      <text:p text:style-name="Normal"/>
      <text:p text:style-name="P108"><text:span text:style-name="T109">4</text:span><text:span text:style-name="T110">.</text:span><text:span text:style-name="T111"><text:tab/>Tva</text:span><text:span text:style-name="T112">rkos apraše naudojamos sąvokos atitinka sąvokas, naudojamas Reglamente 923/2012 ir Taisyklėse.<text:s/></text:span></text:p>
      <text:p text:style-name="Normal"/>
      <text:p text:style-name="P113"><text:span text:style-name="T114">II</text:span><text:span text:style-name="T115"><text:s/>SKYRIUS</text:span></text:p>
      <text:p text:style-name="P116"><text:span text:style-name="T117">LAIKINAI IŠSKIRTŲ IR SPECIALIŲJŲ SKLANDYMO ZONŲ UŽSAKYMAS, INFORMAVIMAS APIE PLANUOJAMĄ VYKDYTI VEIKLĄ BEI VEIKLOS NUTRAUKIMAS</text:span></text:p>
      <text:p text:style-name="P118"/>
      <text:p text:style-name="P119"><text:span text:style-name="T120">5</text:span><text:span text:style-name="T121">.</text:span><text:span text:style-name="T122"><text:tab/></text:span><text:span text:style-name="T123">Planuodami skrydžius specialiojoje sklandymo arba laikinai išskirtoje zonoje j</text:span><text:span text:style-name="T124">os naudotojai</text:span><text:span text:style-name="T125"><text:s/>privalo užpildyti paraišką pagal Tvarkos aprašo<text:s/></text:span><text:span text:style-name="T126">1 ir 2 prieduose esančią<text:s/></text:span><text:span text:style-name="T127">formą ir pateikti ją<text:s/></text:span><text:span text:style-name="T128">valstybės įmonei „Oro navigacija“ elektroninio pašto<text:s/></text:span><text:span text:style-name="T129">adresu</text:span><text:span text:style-name="T130">, kuris nur</text:span><text:span text:style-name="T131">odytas įmonės svetainėje ir paraiškų formose,</text:span><text:span text:style-name="T132"><text:s/></text:span><text:span text:style-name="T133">arba per</text:span><text:span text:style-name="T134"><text:s/>automatizuotą sistemą, skirtą organizuoti ir naudoti oro erdvę (toliau – Sistema),</text:span><text:span text:style-name="T135"><text:s/></text:span><text:span text:style-name="T136">šiais terminais:<text:s/></text:span></text:p>
      <text:p text:style-name="P137"/>
      <text:p text:style-name="P138"><text:span text:style-name="T139">5.1</text:span><text:span text:style-name="T140">.</text:span><text:span text:style-name="T141"><text:tab/></text:span><text:span text:style-name="T142">planuojamų skrydžių dienos išvakarėse iki 11.00 valandos vietos laiku;</text:span></text:p>
      <text:p text:style-name="P143"><text:span text:style-name="T144">5.2</text:span><text:span text:style-name="T145">.</text:span><text:span text:style-name="T146"><text:tab/></text:span><text:span text:style-name="T147">poilsio<text:s/></text:span><text:span text:style-name="T148">ir/ar švenčių dienų išvakarėse iki 11.00 valandos vietos laiku. Gali būti pateikta viena paraiška visų poilsio ir/ar švenčių dienų laikotarpiui.</text:span></text:p>
      <text:p text:style-name="Normal"/>
      <text:p text:style-name="P149"><text:span text:style-name="T150">6</text:span><text:span text:style-name="T151">.</text:span><text:span text:style-name="T152"><text:tab/></text:span><text:span text:style-name="T153">P</text:span><text:span text:style-name="T154">araiškos pateikimo dieną iki 14.00 valandos vietos laiku valstybės įmonė „Oro navigacija“ paraiškoje</text:span><text:span text:style-name="T155"><text:s/>nurodytu elektroninio pašto<text:s/></text:span><text:span text:style-name="T156">adresu arba per Sistemą (kai paraiška</text:span><text:span text:style-name="T157"><text:s/></text:span><text:span text:style-name="T158">pateikta per Sistemą) teikia<text:s/></text:span><text:span text:style-name="T159">zonos naudotojams</text:span><text:span text:style-name="T160"><text:s/>atsakymą dėl</text:span><text:span text:style-name="T161"><text:s/>specialiosios sklandymo<text:s/></text:span><text:span text:style-name="T162">arba laikinai išskirtos zonos</text:span><text:span text:style-name="T163"><text:s/>veikimo galimybės. Atsakymas į paraišką gali būti teigiamas, teigiamas su a</text:span><text:span text:style-name="T164">pribojimais arba neigiamas</text:span><text:span text:style-name="T165">.</text:span></text:p>
      <text:p text:style-name="Normal"/>
      <text:p text:style-name="P166"><text:span text:style-name="T167">7</text:span><text:span text:style-name="T168">.</text:span><text:span text:style-name="T169"><text:tab/></text:span><text:span text:style-name="T170">Oro navigacijos informaciją apie planuojamą veiklą specialiosiose sklandymo arba laikinai išskirtose zonose rengia ir platina<text:s/></text:span><text:span text:style-name="T171">valstybės įmonė „Oro navigacija“</text:span><text:span text:style-name="T172">.</text:span></text:p>
      <text:p text:style-name="Normal"/>
      <text:p text:style-name="P173"><text:span text:style-name="T174">8</text:span><text:span text:style-name="T175">.</text:span><text:span text:style-name="T176"><text:tab/></text:span><text:span text:style-name="T177">Veikla specialiosiose sklandymo arba laikinai išskir</text:span><text:span text:style-name="T178">tose zonose</text:span><text:span text:style-name="T179"><text:s/>gali būti panaikinta ankščiau nustatyto termino, jei oro erdvės naudotojas nutraukia veiklą, kuriai ši zona buvo skirta, arba pažeidžia nustatytas zonos naudojimo sąlygas.<text:s/></text:span></text:p>
      <text:p text:style-name="Normal"/>
      <text:p text:style-name="P180"><text:span text:style-name="T181">9</text:span><text:span text:style-name="T182">.</text:span><text:span text:style-name="T183"><text:tab/></text:span><text:span text:style-name="T184">Tuo atveju, kai</text:span><text:span text:style-name="T185"><text:s/>specialiosiose sklandymo arba laikinai išskirto</text:span><text:span text:style-name="T186">se zonose</text:span><text:span text:style-name="T187"><text:s/>oro erdvės naudotojas žino, kad veikla nebus vykdoma, arba veiklai skirtas laikas bus kitoks nei atitinkamu oro navigacijos informacijos pranešimu paskelbta visiems oro erdvės naudotojams, arba veikla veiklos vykdymo dieną prasidės arba pasibaigs</text:span><text:span text:style-name="T188"><text:s/>ne paraiškoje nurodytu laiku, p</text:span><text:span text:style-name="T189">araiškos teikėjas privalo pranešti apie veiklos pokyčius</text:span><text:span text:style-name="T190"><text:s/>valstybės įmonei „Oro navigacija“ šiais terminais:</text:span></text:p>
      <text:p text:style-name="P191"/>
      <text:p text:style-name="P192"><text:span text:style-name="T193">9.1</text:span><text:span text:style-name="T194">.</text:span><text:span text:style-name="T195"><text:tab/>planuojamų skrydžių dienos išvakarėse iki 15.00 valandos vietos laiku – Oro eismo vadybos skyriui el. paštu:</text:span><text:span text:style-name="T196"><text:s/>amc@ans.lt arba per Sistemą;</text:span></text:p>
      <text:p text:style-name="Normal"/>
      <text:p text:style-name="P197"><text:span text:style-name="T198">9.2</text:span><text:span text:style-name="T199">.</text:span><text:span text:style-name="T200"><text:tab/>Oro eismo vadybos skyriaus nedarbo valandomis</text:span><text:span text:style-name="T201">,<text:s/></text:span><text:span text:style-name="T202">poilsio ir / ar švenčių dienomis bei skrydžio vykdymo dieną – Regiono skrydžių valdymo centr</text:span><text:span text:style-name="T203">ui<text:s/></text:span><text:span text:style-name="T204">telefonu +370 698 50 692.</text:span></text:p>
      <text:p text:style-name="Normal"/>
      <text:p text:style-name="P205"><text:span text:style-name="T206">III</text:span><text:span text:style-name="T207"><text:s/>SKYRIUS</text:span></text:p>
      <text:p text:style-name="P208"><text:span text:style-name="T209">INFORMACIJOS APIE<text:s/></text:span><text:span text:style-name="T210">PLANUOJAMĄ VYKDYTI IR VYKDOMĄ VEIKLĄ PAVOJINGOSE ZONOSE IR KARINIŲ ORLAIVIŲ SKRYDŽIUS RIBOJAMOSE ZONOSE TEIKIMAS</text:span></text:p>
      <text:p text:style-name="P211"/>
      <text:p text:style-name="P212"><text:span text:style-name="T213">10</text:span><text:span text:style-name="T214">.</text:span><text:span text:style-name="T215"><text:tab/></text:span><text:span text:style-name="T216">Informaciją apie planuojamą vykdyti veiklą pavojingose zonose ir informaciją apie numatomus karinių orlaivių skrydžius ribojamose zono</text:span><text:span text:style-name="T217">se Lietuvos kariuomenė teikia valstybės įmonei „Oro navigacija“.<text:s/></text:span></text:p>
      <text:p text:style-name="Normal"/>
      <text:p text:style-name="P218"><text:span text:style-name="T219">11</text:span><text:span text:style-name="T220">.</text:span><text:span text:style-name="T221"><text:tab/></text:span><text:span text:style-name="T222">Planuodama vykdyti veiklą pavojingose zonose</text:span><text:span text:style-name="T223"><text:s/>arba<text:s/></text:span><text:span text:style-name="T224">karinių orlaivių skrydžius ribojamose zonose Lietuvos kariuomenė<text:s/></text:span><text:span text:style-name="T225">privalo užpildyti pranešimą pagal Tvarkos aprašo 3 ir 4 prieduose esančią formą<text:s/></text:span><text:span text:style-name="T226">ir pateikti jį<text:s/></text:span><text:span text:style-name="T227">valstybės įmonei „Oro navigacija“ elektroninio pašto adresu, kuris nurodytas įmonės svetainėje ir pranešimų formose,</text:span><text:span text:style-name="T228"><text:s/></text:span><text:span text:style-name="T229">arba per<text:s/></text:span><text:span text:style-name="T230">Sistemą šiais terminais</text:span><text:span text:style-name="T231">:</text:span></text:p>
      <text:p text:style-name="P232"/>
      <text:p text:style-name="P233"><text:span text:style-name="T234">11.1</text:span><text:span text:style-name="T235">.</text:span><text:span text:style-name="T236"><text:tab/>p</text:span><text:span text:style-name="T237">lanuojamų skrydžių dienos išvakarėse iki 11.00 valandos vietos laiku;</text:span></text:p>
      <text:p text:style-name="Normal"/>
      <text:p text:style-name="P238"><text:span text:style-name="T239">11.2</text:span><text:span text:style-name="T240">.</text:span><text:span text:style-name="T241"><text:tab/>poilsio ir / ar švenčių dienų išvakarėse iki 11.00 valandos vietos laiku. Gali būti pateiktas vienas pranešimas visų poilsio ir / ar švenčių dienų laikotarpiui.</text:span></text:p>
      <text:p text:style-name="Normal"/>
      <text:p text:style-name="P242"><text:span text:style-name="T243">12</text:span><text:span text:style-name="T244">.</text:span><text:span text:style-name="T245"><text:tab/></text:span><text:span text:style-name="T246">Į p</text:span><text:span text:style-name="T247">ateiktus pranešimus valstybės įmonė „Oro navigacija“ neatsako.</text:span></text:p>
      <text:p text:style-name="Normal"/>
      <text:p text:style-name="P248"><text:span text:style-name="T249">13</text:span><text:span text:style-name="T250">.</text:span><text:span text:style-name="T251"><text:tab/></text:span><text:span text:style-name="T252">Oro navigacijos informaciją apie planuojamą vykdyti veiklą pavojingose arba numatomus<text:s/></text:span><text:span text:style-name="T253">karinių orlaivių skrydžius</text:span><text:span text:style-name="T254"><text:s/>ribojamose zonose rengia ir platina<text:s/></text:span><text:span text:style-name="T255">valstybės įmonė „Oro navigacija“.</text:span></text:p>
      <text:p text:style-name="Normal"/>
      <text:p text:style-name="P256"><text:span text:style-name="T257">14</text:span><text:span text:style-name="T258">.</text:span><text:span text:style-name="T259"><text:tab/></text:span><text:span text:style-name="T260">Veikla pavojingose arba ribojamose zonose</text:span><text:span text:style-name="T261"><text:s/>gali būti panaikinta ankščiau nustatyto termino, jei oro erdvės naudotojas nutraukia veiklą, kuriai ši zona buvo skirta, arba pažeidžia nustatytas zonos naudojimo sąlygas.<text:s/></text:span></text:p>
      <text:p text:style-name="Normal"/>
      <text:p text:style-name="P262"><text:span text:style-name="T263">15</text:span><text:span text:style-name="T264">.</text:span><text:span text:style-name="T265"><text:tab/></text:span><text:span text:style-name="T266">Tuo atveju, kai pavojing</text:span><text:span text:style-name="T267">os ar ribojamos zonos naudotojas žino, kad veikla nebus vykdoma, arba veiklai skirtas laikas bus kitoks nei atitinkamu oro navigacijos informacijos pranešimu paskelbta visiems oro erdvės naudotojams, arba veikla veiklos vykdymo dieną prasidės arba pasibaig</text:span><text:span text:style-name="T268">s ne pranešime nurodytu laiku,<text:s/></text:span><text:span text:style-name="T269">prane</text:span><text:span text:style-name="T270">š</text:span><text:span text:style-name="T271">imo teikėjas privalo pranešti apie veiklos pokyčius</text:span><text:span text:style-name="T272"><text:s/>valstybės įmonei „Oro navigacija“ šiais terminais:</text:span></text:p>
      <text:p text:style-name="P273"/>
      <text:p text:style-name="P274"><text:span text:style-name="T275">15.1</text:span><text:span text:style-name="T276">.</text:span><text:span text:style-name="T277"><text:tab/>planuojamų skrydžių dienos išvakarėse iki 15.00 valandos vietos laiku – Oro eismo vadybos skyriui el. paštu</text:span><text:span text:style-name="T278">: amc@ans.lt arba per Sistemą;</text:span></text:p>
      <text:p text:style-name="Normal"/>
      <text:p text:style-name="P279"><text:span text:style-name="T280">15.2</text:span><text:span text:style-name="T281">.</text:span><text:span text:style-name="T282"><text:tab/>Oro eismo vadybos skyriaus nedarbo valandomis</text:span><text:span text:style-name="T283">,<text:s/></text:span><text:span text:style-name="T284">poilsio ir / ar švenčių dienomis bei skrydžio vykdymo dieną – Regiono skrydžių valdymo centr</text:span><text:span text:style-name="T285">ui<text:s/></text:span><text:span text:style-name="T286">telefonu +370 698 50 692.</text:span></text:p>
      <text:p text:style-name="P287"/>
      <text:p text:style-name="P288"><text:span text:style-name="T289">IV</text:span><text:span text:style-name="T290"><text:s/>SKYRIUS</text:span></text:p>
      <text:p text:style-name="P291"><text:span text:style-name="T292">BAIGIAMOSIOS NUOSTATOS</text:span></text:p>
      <text:p text:style-name="P293"/>
      <text:p text:style-name="P294"><text:span text:style-name="T295">16</text:span><text:span text:style-name="T296">.<text:s/></text:span><text:span text:style-name="T297">Oro navigacijos informacija apie planuojamą vykdyti veiklą specialiosiose sklandymo arba laikinai išskirtose zonose, pavojingose arba ribojamose zonose skelbiama darbo dienomis NOTAM pranešimais bei oro erdvės apribojimų informaciniame biuletenyje (p</text:span><text:span text:style-name="T298">arengtas biuletenis darbo dienomis po 16.00 valandos vietos laiku skelbiamas valstybės įmonės „Oro navigacija“ interneto svetainėje:<text:s/></text:span><text:span text:style-name="T299">https://www.ans.lt</text:span><text:span text:style-name="T300">).</text:span></text:p>
      <text:p text:style-name="P301"><text:span text:style-name="T302">__________________</text:span></text:p>
      <text:p text:style-name="P303"/>
      <text:p text:style-name="P304">Priedo pakeitimai:</text:p>
      <text:p text:style-name="P305"><text:span text:style-name="T306">Nr.<text:s/></text:span><text:a xlink:href="https://www.e-tar.lt/portal/legalAct.html?documentId=7ede0840a4ce11ea9515f752ff221ec9" office:target-frame-name="_top" xlink:show="replace"><text:span text:style-name="T307">V-176</text:span></text:a><text:span text:style-name="T308">, 2020-06-02, paskelbta TAR 2020-06-03, i. k. 2020-11983</text:span></text:p>
      <text:p text:style-name="Normal"/>
      <text:p text:style-name="Normal"/>
      <text:p text:style-name="Normal"/>
      <text:p text:style-name="Normal"/>
      <text:p text:style-name="P309">Priedų pakeitimai:</text:p>
      <text:p text:style-name="Normal"/>
      <text:p text:style-name="P310">1 priedas išdėstytas atskiru failu pagal įsakymą Nr. V-176</text:p>
      <text:p text:style-name="P311">Papildyta priedu:</text:p>
      <text:p text:style-name="P312"><text:span text:style-name="T313">Nr.<text:s/></text:span><text:a xlink:href="https://www.e-tar.lt/portal/legalAct.html?documentId=7ede0840a4ce11ea9515f752ff221ec9" office:target-frame-name="_top" xlink:show="replace"><text:span text:style-name="T314">V-176</text:span></text:a><text:span text:style-name="T315">, 2020-06-02, paskelbta TAR 2020-06-03, i. k. 2020-11983</text:span></text:p>
      <text:p text:style-name="Normal"/>
      <text:p text:style-name="P316">2 priedas išdėstytas atskiru failu pagal įsakymą Nr. V-176</text:p>
      <text:p text:style-name="P317">Papildyta priedu:</text:p>
      <text:p text:style-name="P318"><text:span text:style-name="T319">Nr.<text:s/></text:span><text:a xlink:href="https://www.e-tar.lt/portal/legalAct.html?documentId=7ede0840a4ce11ea9515f752ff221ec9" office:target-frame-name="_top" xlink:show="replace"><text:span text:style-name="T320">V-176</text:span></text:a><text:span text:style-name="T321">, 2020-06-02, paskelbta TAR 2020-06-03, i. k. 2020-11983</text:span></text:p>
      <text:p text:style-name="Normal"/>
      <text:p text:style-name="P322">3 priedas išdėstytas atskiru failu pagal įsakymą Nr. V-176</text:p>
      <text:p text:style-name="P323">Papildyta priedu:</text:p>
      <text:p text:style-name="P324"><text:span text:style-name="T325">Nr.<text:s/></text:span><text:a xlink:href="https://www.e-tar.lt/portal/legalAct.html?documentId=7ede0840a4ce11ea9515f752ff221ec9" office:target-frame-name="_top" xlink:show="replace"><text:span text:style-name="T326">V-176</text:span></text:a><text:span text:style-name="T327">, 2020-06-02, paskelbta TAR 2020-06-03, i. k. 2020-11983</text:span></text:p>
      <text:p text:style-name="Normal"/>
      <text:p text:style-name="P328">4 priedas išdėstytas atskiru failu pagal įsakymą Nr. V-176</text:p>
      <text:p text:style-name="P329">Papildyta priedu:</text:p>
      <text:p text:style-name="P330"><text:span text:style-name="T331">Nr.<text:s/></text:span><text:a xlink:href="https://www.e-tar.lt/portal/legalAct.html?documentId=7ede0840a4ce11ea9515f752ff221ec9" office:target-frame-name="_top" xlink:show="replace"><text:span text:style-name="T332">V-176</text:span></text:a><text:span text:style-name="T333">, 2020-06-02, paskelbta TAR 2020-06-03, i. k. 2020-11983</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VĮ „Oro navigacija“, Įsakymas</text:span></text:p>
      <text:p text:style-name="P343"><text:span text:style-name="T344">Nr.<text:s/></text:span><text:a xlink:href="https://www.e-tar.lt/portal/legalAct.html?documentId=7beaa040766411e6b969d7ae07280e89" office:target-frame-name="_top" xlink:show="replace"><text:span text:style-name="T345">V-123</text:span></text:a><text:span text:style-name="T346">, 2016-09-09, paskelbta TAR 2016-09-09, i. k. 2016-23466</text:span></text:p>
      <text:p text:style-name="P347"><text:span text:style-name="T348">Dėl valstybės įmonės „Oro navigacija“ generalinio direktoriaus 2015 m. balandžio 30 d. įsakymo Nr.</text:span><text:span text:style-name="T349"><text:s/>V- 78 „Dėl Laikinai išskirtų ir specialiųjų sklandymo zonų užsakymo, informavimo apie planuojamą vykdyti veiklą pavojingose ir ribojamose zonose tvarkos aprašo tvirtinimo“ pakeitimo</text:span></text:p>
      <text:p text:style-name="P350"/>
      <text:p text:style-name="P351"><text:span text:style-name="T352">2.</text:span></text:p>
      <text:p text:style-name="P353"><text:span text:style-name="T354">VĮ „Oro navigacija“, Įsakymas</text:span></text:p>
      <text:p text:style-name="P355"><text:span text:style-name="T356">Nr.<text:s/></text:span><text:a xlink:href="https://www.e-tar.lt/portal/legalAct.html?documentId=7ede0840a4ce11ea9515f752ff221ec9" office:target-frame-name="_top" xlink:show="replace"><text:span text:style-name="T357">V-176</text:span></text:a><text:span text:style-name="T358">, 2020-06-02, paskelbta TAR 2020-06-03, i. k. 2020-11983</text:span></text:p>
      <text:p text:style-name="P359"><text:span text:style-name="T360">Dėl VĮ „Oro navigacija“ generalinio direktoriaus 2015 m. balandžio 30 d. įsakymo Nr. V-78 „Dėl Laikinai išskirtų ir specialiųjų<text:s/></text:span><text:span text:style-name="T361">sklandymo zonų užsakymo, informavimo apie planuojamą vykdyti veiklą pavojingose ir ribojamose zonose tvarkos aprašo 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3-25T11:19:00Z</meta:creation-date>
    <dc:date>2024-03-25T11:19:00Z</dc:date>
    <meta:print-date>2015-04-30T05:05:00Z</meta:print-date>
    <meta:template xlink:href="Normal.dotm" xlink:type="simple"/>
    <meta:editing-cycles>2</meta:editing-cycles>
    <meta:editing-duration>PT0S</meta:editing-duration>
    <meta:document-statistic meta:page-count="3" meta:paragraph-count="72" meta:word-count="1572" meta:character-count="11687" meta:row-count="299" meta:non-whitespace-character-count="10187"/>
  </office:meta>
</office:document-meta>
</file>