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language-complex="hi" style:country-complex="IN"/>
    </style:style>
    <style:style style:name="T35" style:parent-style-name="DefaultParagraphFont" style:family="text">
      <style:text-properties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baseline" fo:margin-right="-0.0986in"/>
      <style:text-properties fo:hyphenate="false"/>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ext-properties fo:hyphenate="false"/>
    </style:style>
    <style:style style:name="P54" style:parent-style-name="Normal" style:master-page-name="MPF1" style:family="paragraph">
      <style:paragraph-properties fo:break-before="page" fo:margin-left="3.4465in" style:page-number="1">
        <style:tab-stops/>
      </style:paragraph-properties>
      <style:text-properties style:language-asian="zh" style:country-asian="CN" fo:hyphenate="false"/>
    </style:style>
    <style:style style:name="P58" style:parent-style-name="Normal" style:family="paragraph">
      <style:paragraph-properties fo:margin-left="3.4465in">
        <style:tab-stops/>
      </style:paragraph-properties>
      <style:text-properties style:language-asian="zh" style:country-asian="CN" fo:hyphenate="false"/>
    </style:style>
    <style:style style:name="P59" style:parent-style-name="Normal" style:family="paragraph">
      <style:paragraph-properties fo:margin-left="3.4465in">
        <style:tab-stops/>
      </style:paragraph-properties>
      <style:text-properties fo:hyphenate="false"/>
    </style:style>
    <style:style style:name="P60"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61" style:parent-style-name="Normal" style:family="paragraph">
      <style:text-properties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zh" style:country-asian="CN"/>
    </style:style>
    <style:style style:name="T64" style:parent-style-name="DefaultParagraphFont" style:family="text">
      <style:text-properties fo:font-weight="bold" style:font-weight-asian="bold" style:language-asian="zh" style:country-asian="CN"/>
    </style:style>
    <style:style style:name="T65" style:parent-style-name="DefaultParagraphFont" style:family="text">
      <style:text-properties fo:font-weight="bold" style:font-weight-asian="bold" style:font-weight-complex="bold" style:language-asian="zh" style:country-asian="CN"/>
    </style:style>
    <style:style style:name="T66" style:parent-style-name="DefaultParagraphFont" style:family="text">
      <style:text-properties fo:font-weight="bold" style:font-weight-asian="bold" style:language-asian="zh" style:country-asian="CN"/>
    </style:style>
    <style:style style:name="T67" style:parent-style-name="DefaultParagraphFont" style:family="text">
      <style:text-properties fo:font-weight="bold" style:font-weight-asian="bold" style:font-weight-complex="bold" style:language-asian="zh" style:country-asian="CN"/>
    </style:style>
    <style:style style:name="T68" style:parent-style-name="DefaultParagraphFont" style:family="text">
      <style:text-properties fo:font-weight="bold" style:font-weight-asian="bold" style:font-weight-complex="bold" style:language-asian="zh" style:country-asian="CN"/>
    </style:style>
    <style:style style:name="P69" style:parent-style-name="Normal" style:family="paragraph">
      <style:paragraph-properties fo:text-align="center"/>
      <style:text-properties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zh" style:country-asian="CN"/>
    </style:style>
    <style:style style:name="T72" style:parent-style-name="DefaultParagraphFont" style:family="text">
      <style:text-properties fo:font-weight="bold" style:font-weight-asian="bold" style:font-weight-complex="bold" style:language-asian="zh" style:country-asian="C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zh" style:country-asian="CN"/>
    </style:style>
    <style:style style:name="P75" style:parent-style-name="Normal" style:family="paragraph">
      <style:paragraph-properties fo:text-align="center"/>
      <style:text-properties style:language-asian="zh" style:country-asian="CN"/>
    </style:style>
    <style:style style:name="P76" style:parent-style-name="Normal" style:family="paragraph">
      <style:paragraph-properties fo:text-align="justify" fo:text-indent="0.25in">
        <style:tab-stops>
          <style:tab-stop style:type="left" style:position="0.4923in"/>
        </style:tab-stops>
      </style:paragraph-properties>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font-weight="bold" style:font-weight-asian="bold" fo:color="#FF0000"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1972in">
        <style:tab-stops>
          <style:tab-stop style:type="left" style:position="0.5909in"/>
        </style:tab-stops>
      </style:paragraph-properties>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fo:color="#000000"/>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1972in">
        <style:tab-stops>
          <style:tab-stop style:type="left" style:position="0.5909in"/>
        </style:tab-stops>
      </style:paragraph-properties>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1972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zh" style:country-asian="CN"/>
    </style:style>
    <style:style style:name="P118" style:parent-style-name="Normal" style:family="paragraph">
      <style:paragraph-properties fo:widows="0" fo:orphans="0" fo:text-align="justify" style:vertical-align="baseline" fo:text-indent="0.1972in"/>
      <style:text-properties fo:hyphenate="false"/>
    </style:style>
    <style:style style:name="T119" style:parent-style-name="DefaultParagraphFont" style:family="text">
      <style:text-properties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weight-complex="bold" style:language-asian="zh" style:country-asian="CN"/>
    </style:style>
    <style:style style:name="T131" style:parent-style-name="DefaultParagraphFont" style:family="text">
      <style:text-properties fo:font-weight="bold" style:font-weight-asian="bold" style:font-weight-complex="bold" style:language-asian="zh" style:country-asian="CN"/>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weight-complex="bold" style:language-asian="zh" style:country-asian="CN"/>
    </style:style>
    <style:style style:name="P134" style:parent-style-name="Normal" style:family="paragraph">
      <style:paragraph-properties fo:text-align="center" fo:text-indent="0.5in"/>
      <style:text-properties style:language-asian="zh" style:country-asian="CN"/>
    </style:style>
    <style:style style:name="P135" style:parent-style-name="Normal" style:family="paragraph">
      <style:paragraph-properties fo:text-align="justify" fo:margin-left="0.4472in" fo:text-indent="-0.25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1972in">
        <style:tab-stops>
          <style:tab-stop style:type="left" style:position="0.5909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weight="bold" style:font-weight-asian="bold"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font-weight-complex="bold" style:language-asian="zh" style:country-asian="CN"/>
    </style:style>
    <style:style style:name="P152" style:parent-style-name="Normal" style:family="paragraph">
      <style:paragraph-properties fo:text-align="justify" fo:text-indent="0.1972in">
        <style:tab-stops>
          <style:tab-stop style:type="left" style:position="0.5909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text-align="justify" fo:text-indent="0.1972in">
        <style:tab-stops>
          <style:tab-stop style:type="left" style:position="0.5909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center" fo:margin-left="0.1972in">
        <style:tab-stops>
          <style:tab-stop style:type="left" style:position="0.2951in"/>
        </style:tab-stops>
      </style:paragraph-properties>
    </style:style>
    <style:style style:name="P165" style:parent-style-name="Normal" style:family="paragraph">
      <style:paragraph-properties fo:text-align="center" fo:margin-left="0.1972in">
        <style:tab-stops>
          <style:tab-stop style:type="left" style:position="0.2951in"/>
        </style:tab-stops>
      </style:paragraph-properties>
    </style:style>
    <style:style style:name="T166" style:parent-style-name="DefaultParagraphFont" style:family="text">
      <style:text-properties fo:font-weight="bold" style:font-weight-asian="bold" style:font-weight-complex="bold" style:language-asian="zh" style:country-asian="CN"/>
    </style:style>
    <style:style style:name="T167" style:parent-style-name="DefaultParagraphFont" style:family="text">
      <style:text-properties fo:font-weight="bold" style:font-weight-asian="bold" style:font-weight-complex="bold" style:language-asian="zh" style:country-asian="C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zh" style:country-asian="CN"/>
    </style:style>
    <style:style style:name="P170" style:parent-style-name="Normal" style:family="paragraph">
      <style:text-properties fo:font-weight="bold" style:font-weight-asian="bold" style:font-weight-complex="bold" style:language-asian="zh" style:country-asian="CN"/>
    </style:style>
    <style:style style:name="P171" style:parent-style-name="Normal" style:family="paragraph">
      <style:paragraph-properties fo:text-align="justify" fo:text-indent="0.1972in">
        <style:tab-stops>
          <style:tab-stop style:type="left" style:position="0.4923in"/>
        </style:tab-stops>
      </style:paragraph-properties>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fo:font-weight="bold" style:font-weight-asian="bold"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fo:language="en" fo:country="U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1972in">
        <style:tab-stops>
          <style:tab-stop style:type="left" style:position="0.4923in"/>
        </style:tab-stops>
      </style:paragraph-properties>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text-indent="0.1972in">
        <style:tab-stops>
          <style:tab-stop style:type="left" style:position="0.4923in"/>
        </style:tab-stops>
      </style:paragraph-properties>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style:language-asian="zh" style:country-asian="CN"/>
    </style:style>
    <style:style style:name="P189" style:parent-style-name="Normal" style:family="paragraph">
      <style:paragraph-properties fo:text-align="justify" fo:text-indent="0.1972in">
        <style:tab-stops>
          <style:tab-stop style:type="left" style:position="0.4923in"/>
        </style:tab-stops>
      </style:paragraph-properties>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text-indent="0.1972in">
        <style:tab-stops>
          <style:tab-stop style:type="left" style:position="0.5909in"/>
        </style:tab-stops>
      </style:paragraph-properties>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text-indent="0.1972in">
        <style:tab-stops>
          <style:tab-stop style:type="left" style:position="0.5909in"/>
        </style:tab-stops>
      </style:paragraph-properties>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text-align="justify" fo:text-indent="0.1972in">
        <style:tab-stops>
          <style:tab-stop style:type="left" style:position="0.5909in"/>
        </style:tab-stops>
      </style:paragraph-properties>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widows="0" fo:orphans="0" fo:text-align="justify" style:vertical-align="baseline" fo:text-indent="0.1972in">
        <style:tab-stops>
          <style:tab-stop style:type="left" style:position="0.5909in"/>
        </style:tab-stops>
      </style:paragraph-properties>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24" style:parent-style-name="DefaultParagraphFont" style:family="text">
      <style:text-properties style:language-asian="zh" style:country-asian="CN"/>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widows="0" fo:orphans="0" fo:text-align="justify" style:vertical-align="baseline" fo:text-indent="0.1972in"/>
      <style:text-properties fo:hyphenate="false"/>
    </style:style>
    <style:style style:name="T2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1972in">
        <style:tab-stops>
          <style:tab-stop style:type="left" style:position="0.4923in"/>
        </style:tab-stops>
      </style:paragraph-properties>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widows="0" fo:orphans="0" fo:text-align="justify" style:vertical-align="baseline" fo:text-indent="0.1972in"/>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language-asian="zh" style:country-asian="CN"/>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1972in"/>
      <style:text-properties fo:hyphenate="false"/>
    </style:style>
    <style:style style:name="T260" style:parent-style-name="DefaultParagraphFont" style:family="text">
      <style:text-properties style:letter-kerning="true" style:font-size-complex="12pt" style:language-asian="zh" style:country-asian="CN" style:language-complex="hi" style:country-complex="IN"/>
    </style:style>
    <style:style style:name="T261" style:parent-style-name="DefaultParagraphFont" style:family="text">
      <style:text-properties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fo:color="#000000" style:font-size-complex="12pt"/>
    </style:style>
    <style:style style:name="T282" style:parent-style-name="DefaultParagraphFont" style:family="text">
      <style:text-properties style:language-asian="zh" style:country-asian="C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text-indent="0.1972in">
        <style:tab-stops>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language-asian="zh" style:country-asian="C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1972in"/>
      <style:text-properties fo:hyphenate="false"/>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1972in"/>
      <style:text-properties fo:hyphenate="false"/>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text-indent="0.1972in"/>
      <style:text-properties fo:hyphenate="false"/>
    </style:style>
    <style:style style:name="T3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baseline" fo:text-indent="0.1972in"/>
      <style:text-properties fo:hyphenate="false"/>
    </style:style>
    <style:style style:name="T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8" style:parent-style-name="DefaultParagraphFont" style:family="text">
      <style:text-properties style:font-name-asian="Arial" style:letter-kerning="true" style:font-size-complex="12pt" style:language-asian="zh" style:country-asian="CN" style:language-complex="hi" style:country-complex="IN"/>
    </style:style>
    <style:style style:name="T349" style:parent-style-name="DefaultParagraphFont" style:family="text">
      <style:text-properties style:font-name-asian="Arial" style:letter-kerning="true" style:font-size-complex="12pt" style:language-asian="zh" style:country-asian="CN"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baseline" fo:text-indent="0.1972in"/>
      <style:text-properties fo:hyphenate="false"/>
    </style:style>
    <style:style style:name="T35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baseline" fo:text-indent="0.1972in"/>
      <style:text-properties fo:hyphenate="false"/>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baseline" fo:text-indent="0.1972in"/>
      <style:text-properties fo:hyphenate="false"/>
    </style:style>
    <style:style style:name="T3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zh" style:country-asian="CN"/>
    </style:style>
    <style:style style:name="T405" style:parent-style-name="DefaultParagraphFont" style:family="text">
      <style:text-properties fo:font-weight="bold" style:font-weight-asian="bold" style:font-weight-complex="bold" style:language-asian="zh" style:country-asian="C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margin-left="0.4451in" fo:text-indent="-0.2479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indent="0.1972in">
        <style:tab-stops>
          <style:tab-stop style:type="left" style:position="0.5909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1972in">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1972in">
        <style:tab-stops>
          <style:tab-stop style:type="left" style:position="0.4923in"/>
        </style:tab-stops>
      </style:paragraph-properties>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center">
        <style:tab-stops>
          <style:tab-stop style:type="left" style:position="0.4923in"/>
        </style:tab-stops>
      </style:paragraph-properties>
    </style:style>
    <style:style style:name="P539" style:parent-style-name="Normal" style:family="paragraph">
      <style:paragraph-properties fo:text-align="center">
        <style:tab-stops>
          <style:tab-stop style:type="left" style:position="0.4923in"/>
        </style:tab-stops>
      </style:paragraph-properties>
    </style:style>
    <style:style style:name="T540" style:parent-style-name="DefaultParagraphFont" style:family="text">
      <style:text-properties fo:font-weight="bold" style:font-weight-asian="bold" style:font-size-complex="12pt" style:language-asian="zh" style:country-asian="CN"/>
    </style:style>
    <style:style style:name="T541" style:parent-style-name="DefaultParagraphFont" style:family="text">
      <style:text-properties fo:font-weight="bold" style:font-weight-asian="bold" style:font-size-complex="12pt" style:language-asian="zh" style:country-asian="CN"/>
    </style:style>
    <style:style style:name="P542" style:parent-style-name="Normal" style:family="paragraph">
      <style:paragraph-properties fo:text-align="center">
        <style:tab-stops>
          <style:tab-stop style:type="left" style:position="0.4923in"/>
        </style:tab-stops>
      </style:paragraph-properties>
    </style:style>
    <style:style style:name="T543" style:parent-style-name="DefaultParagraphFont" style:family="text">
      <style:text-properties fo:font-weight="bold" style:font-weight-asian="bold" style:font-size-complex="12pt" style:language-asian="zh" style:country-asian="CN"/>
    </style:style>
    <style:style style:name="P54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54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style:language-asian="zh" style:country-asian="CN"/>
    </style:style>
    <style:style style:name="P551" style:parent-style-name="Normal" style:family="paragraph">
      <style:paragraph-properties fo:text-align="justify" fo:text-indent="0.1972in">
        <style:tab-stops>
          <style:tab-stop style:type="left" style:position="0.4923in"/>
        </style:tab-stops>
      </style:paragraph-properties>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1972in">
        <style:tab-stops>
          <style:tab-stop style:type="left" style:position="0.4923in"/>
        </style:tab-stops>
      </style:paragraph-properties>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font-weight="bold" style:font-weight-asian="bold" style:font-weight-complex="bold" style:font-size-complex="12pt" fo:language="en" fo:country="GB" style:language-asian="lt" style:country-asian="LT"/>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1972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zh" style:country-asian="CN"/>
    </style:style>
    <style:style style:name="T597" style:parent-style-name="DefaultParagraphFont" style:family="text">
      <style:text-properties fo:font-weight="bold" style:font-weight-asian="bold" style:font-weight-complex="bold" style:font-size-complex="12pt"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zh" style:country-asian="CN"/>
    </style:style>
    <style:style style:name="P60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01" style:parent-style-name="Normal" style:family="paragraph">
      <style:paragraph-properties fo:widows="0" fo:orphans="0" fo:text-align="justify" style:vertical-align="baseline" fo:text-indent="0.1972in"/>
      <style:text-properties fo:hyphenate="false"/>
    </style:style>
    <style:style style:name="T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0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1972in">
        <style:tab-stops>
          <style:tab-stop style:type="left" style:position="0.4923in"/>
        </style:tab-stops>
      </style:paragraph-properties>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1972in">
        <style:tab-stops>
          <style:tab-stop style:type="left" style:position="0.4923in"/>
        </style:tab-stops>
      </style:paragraph-properties>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1972in">
        <style:tab-stops>
          <style:tab-stop style:type="left" style:position="0.5909in"/>
        </style:tab-stops>
      </style:paragraph-properties>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1972in">
        <style:tab-stops>
          <style:tab-stop style:type="left" style:position="0.4923in"/>
        </style:tab-stops>
      </style:paragraph-properties>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1972in">
        <style:tab-stops>
          <style:tab-stop style:type="left" style:position="0.4923in"/>
        </style:tab-stops>
      </style:paragraph-properties>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weight-complex="bold" style:font-size-complex="12pt" style:language-asian="zh" style:country-asian="CN"/>
    </style:style>
    <style:style style:name="P656" style:parent-style-name="Normal" style:family="paragraph">
      <style:paragraph-properties fo:text-align="justify" fo:text-indent="0.5909in"/>
    </style:style>
    <style:style style:name="P657" style:parent-style-name="Normal" style:family="paragraph">
      <style:paragraph-properties fo:widows="0" fo:orphans="0" fo:text-align="center" style:vertical-align="baseline" fo:text-indent="0.5909in"/>
      <style:text-properties fo:hyphenate="false"/>
    </style:style>
    <style:style style:name="T65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659" style:parent-style-name="DefaultParagraphFont" style:family="text">
      <style:text-properties style:font-name-asian="Calibri" fo:font-weight="bold" style:font-weight-asian="bold" style:letter-kerning="true" style:text-position="super 66.6%" style:font-size-complex="12pt" style:language-asian="zh" style:country-asian="CN" style:language-complex="hi" style:country-complex="IN"/>
    </style:style>
    <style:style style:name="T66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661" style:parent-style-name="Normal" style:family="paragraph">
      <style:paragraph-properties fo:widows="0" fo:orphans="0" fo:text-align="center" style:vertical-align="baseline"/>
      <style:text-properties fo:hyphenate="false"/>
    </style:style>
    <style:style style:name="T66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66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664" style:parent-style-name="Normal" style:family="paragraph">
      <style:paragraph-properties fo:widows="0" fo:orphans="0" fo:text-align="center" style:vertical-align="baseline" fo:text-indent="0.5909in"/>
      <style:text-properties style:font-name-asian="Calibri" fo:font-weight="bold" style:font-weight-asian="bold" style:letter-kerning="true" style:font-size-complex="12pt" style:language-asian="zh" style:country-asian="CN" style:language-complex="hi" style:country-complex="IN" fo:hyphenate="false"/>
    </style:style>
    <style:style style:name="P665"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language-asian="zh" style:country-asian="CN" style:language-complex="hi" style:country-complex="IN"/>
    </style:style>
    <style:style style:name="T670" style:parent-style-name="DefaultParagraphFont" style:family="text">
      <style:text-properties style:font-name-asian="Calibri" style:letter-kerning="true" style:font-size-complex="12pt" style:language-asian="zh" style:country-asian="CN" style:language-complex="hi" style:country-complex="IN"/>
    </style:style>
    <style:style style:name="T671" style:parent-style-name="DefaultParagraphFont" style:family="text">
      <style:text-properties style:font-name-asian="Calibri" style:letter-kerning="true" style:font-size-complex="12pt" style:language-asian="zh" style:country-asian="CN" style:language-complex="hi" style:country-complex="IN"/>
    </style:style>
    <style:style style:name="T672" style:parent-style-name="DefaultParagraphFont" style:family="text">
      <style:text-properties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letter-kerning="true" style:font-size-complex="12pt" style:language-asian="zh" style:country-asian="CN" style:language-complex="hi" style:country-complex="IN"/>
    </style:style>
    <style:style style:name="T683" style:parent-style-name="DefaultParagraphFont" style:family="text">
      <style:text-properties style:font-name-asian="Calibri"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letter-kerning="true" style:font-size-complex="12pt" style:language-asian="zh" style:country-asian="CN" style:language-complex="hi" style:country-complex="IN"/>
    </style:style>
    <style:style style:name="T689" style:parent-style-name="DefaultParagraphFont" style:family="text">
      <style:text-properties style:font-name-asian="Calibri" style:letter-kerning="true" style:font-size-complex="12pt" style:language-asian="zh" style:country-asian="CN" style:language-complex="hi" style:country-complex="IN"/>
    </style:style>
    <style:style style:name="T690" style:parent-style-name="DefaultParagraphFont" style:family="text">
      <style:text-properties style:font-name-asian="Calibri" style:letter-kerning="true" style:font-size-complex="12pt" style:language-asian="zh" style:country-asian="CN" style:language-complex="hi" style:country-complex="IN"/>
    </style:style>
    <style:style style:name="P691"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letter-kerning="true" style:font-size-complex="12pt" style:language-asian="zh" style:country-asian="CN" style:language-complex="hi" style:country-complex="IN"/>
    </style:style>
    <style:style style:name="T696" style:parent-style-name="DefaultParagraphFont" style:family="text">
      <style:text-properties style:font-name-asian="Calibri" style:letter-kerning="true" style:font-size-complex="12pt" style:language-asian="zh" style:country-asian="CN" style:language-complex="hi" style:country-complex="IN"/>
    </style:style>
    <style:style style:name="T697" style:parent-style-name="DefaultParagraphFont" style:family="text">
      <style:text-properties style:font-name-asian="Calibri"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letter-kerning="true" style:font-size-complex="12pt" style:language-asian="zh" style:country-asian="CN" style:language-complex="hi" style:country-complex="IN"/>
    </style:style>
    <style:style style:name="T708" style:parent-style-name="DefaultParagraphFont" style:family="text">
      <style:text-properties style:font-name-asian="Calibri"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5152in"/>
          <style:tab-stop style:type="left" style:position="0.86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letter-kerning="true" style:font-size-complex="12pt" style:language-asian="zh" style:country-asian="CN" style:language-complex="hi" style:country-complex="IN"/>
    </style:style>
    <style:style style:name="T714" style:parent-style-name="DefaultParagraphFont" style:family="text">
      <style:text-properties style:font-name-asian="Calibri" style:letter-kerning="true" style:font-size-complex="12pt" style:language-asian="zh" style:country-asian="CN" style:language-complex="hi" style:country-complex="IN"/>
    </style:style>
    <style:style style:name="T715" style:parent-style-name="DefaultParagraphFont" style:family="text">
      <style:text-properties style:font-name-asian="Calibri" style:letter-kerning="true" style:font-size-complex="12pt" style:language-asian="zh" style:country-asian="CN" style:language-complex="hi" style:country-complex="IN"/>
    </style:style>
    <style:style style:name="T716" style:parent-style-name="DefaultParagraphFont" style:family="text">
      <style:text-properties style:font-name-asian="Calibri" style:letter-kerning="true" style:font-size-complex="12pt" style:language-asian="zh" style:country-asian="CN" style:language-complex="hi" style:country-complex="IN"/>
    </style:style>
    <style:style style:name="P717"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8666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8666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728"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729"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730"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7486in"/>
          <style:tab-stop style:type="left" style:position="0.8666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735"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736"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7388in"/>
          <style:tab-stop style:type="left" style:position="0.8666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741"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8666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7777in"/>
          <style:tab-stop style:type="left" style:position="0.8666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letter-kerning="true" style:font-size-complex="12pt" style:language-asian="zh" style:country-asian="CN" style:language-complex="hi" style:country-complex="IN"/>
    </style:style>
    <style:style style:name="T751" style:parent-style-name="DefaultParagraphFont" style:family="text">
      <style:text-properties style:font-name-asian="Calibri" style:letter-kerning="true" style:font-size-complex="12pt" style:language-asian="zh" style:country-asian="CN" style:language-complex="hi" style:country-complex="IN"/>
    </style:style>
    <style:style style:name="P752"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768in"/>
          <style:tab-stop style:type="left" style:position="0.8666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letter-kerning="true" style:font-size-complex="12pt" style:language-asian="zh" style:country-asian="CN" style:language-complex="hi" style:country-complex="IN"/>
    </style:style>
    <style:style style:name="T757" style:parent-style-name="DefaultParagraphFont" style:family="text">
      <style:text-properties style:font-name-asian="Calibri"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7291in"/>
          <style:tab-stop style:type="left" style:position="0.8666in"/>
        </style:tab-stops>
      </style:paragraph-properties>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letter-kerning="true" style:font-size-complex="12pt" style:language-asian="zh" style:country-asian="CN" style:language-complex="hi" style:country-complex="IN"/>
    </style:style>
    <style:style style:name="T763" style:parent-style-name="DefaultParagraphFont" style:family="text">
      <style:text-properties style:font-name-asian="Calibri" style:letter-kerning="true" style:font-size-complex="12pt" style:language-asian="lt" style:country-asian="LT" style:language-complex="lo" style:country-complex="LA"/>
    </style:style>
    <style:style style:name="T764" style:parent-style-name="DefaultParagraphFont" style:family="text">
      <style:text-properties style:font-name-asian="Calibri" style:letter-kerning="true" style:font-size-complex="12pt" style:language-asian="zh" style:country-asian="CN" style:language-complex="hi" style:country-complex="IN"/>
    </style:style>
    <style:style style:name="T765" style:parent-style-name="DefaultParagraphFont" style:family="text">
      <style:text-properties style:font-name-asian="Calibri" style:letter-kerning="true"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letter-kerning="true" style:font-size-complex="12pt" style:language-asian="lt" style:country-asian="LT" style:language-complex="hi" style:country-complex="IN"/>
    </style:style>
    <style:style style:name="T771" style:parent-style-name="DefaultParagraphFont" style:family="text">
      <style:text-properties style:font-name-asian="Calibri" style:letter-kerning="true" style:font-size-complex="12pt" style:language-asian="lt" style:country-asian="LT" style:language-complex="hi" style:country-complex="IN"/>
    </style:style>
    <style:style style:name="P77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513in"/>
          <style:tab-stop style:type="left" style:position="0.8666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letter-kerning="true" style:font-size-complex="12pt" style:language-asian="lt" style:country-asian="LT" style:language-complex="hi" style:country-complex="IN"/>
    </style:style>
    <style:style style:name="T777" style:parent-style-name="DefaultParagraphFont" style:family="text">
      <style:text-properties style:font-name-asian="Calibri" style:letter-kerning="true" style:font-size-complex="12pt" style:language-asian="lt" style:country-asian="LT" style:language-complex="hi" style:country-complex="IN"/>
    </style:style>
    <style:style style:name="T778" style:parent-style-name="DefaultParagraphFont" style:family="text">
      <style:text-properties style:font-name-asian="Calibri" style:letter-kerning="true" style:font-size-complex="12pt" style:language-asian="lt" style:country-asian="LT" style:language-complex="hi" style:country-complex="IN"/>
    </style:style>
    <style:style style:name="T779" style:parent-style-name="DefaultParagraphFont" style:family="text">
      <style:text-properties style:font-name-asian="Calibri" style:letter-kerning="true" style:font-size-complex="12pt" style:language-asian="zh" style:country-asian="CN" style:language-complex="hi" style:country-complex="IN"/>
    </style:style>
    <style:style style:name="T780" style:parent-style-name="DefaultParagraphFont" style:family="text">
      <style:text-properties style:font-name-asian="Calibri"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611in"/>
          <style:tab-stop style:type="left" style:position="0.8666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letter-kerning="true" style:font-size-complex="12pt" style:language-asian="zh" style:country-asian="CN" style:language-complex="hi" style:country-complex="IN"/>
    </style:style>
    <style:style style:name="P786"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letter-kerning="true" style:font-size-complex="12pt" style:language-asian="zh" style:country-asian="CN" style:language-complex="hi" style:country-complex="IN"/>
    </style:style>
    <style:style style:name="T791" style:parent-style-name="DefaultParagraphFont" style:family="text">
      <style:text-properties style:font-name-asian="Calibri" style:letter-kerning="true" style:font-size-complex="12pt" style:language-asian="zh" style:country-asian="CN" style:language-complex="hi" style:country-complex="IN"/>
    </style:style>
    <style:style style:name="P79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8in"/>
          <style:tab-stop style:type="left" style:position="0.8666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letter-kerning="true" style:font-size-complex="12pt" style:language-asian="zh" style:country-asian="CN" style:language-complex="hi" style:country-complex="IN"/>
    </style:style>
    <style:style style:name="T802" style:parent-style-name="DefaultParagraphFont" style:family="text">
      <style:text-properties style:font-name-asian="Calibri"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letter-kerning="true" style:font-size-complex="12pt" style:language-asian="zh" style:country-asian="CN" style:language-complex="hi" style:country-complex="IN"/>
    </style:style>
    <style:style style:name="T808" style:parent-style-name="DefaultParagraphFont" style:family="text">
      <style:text-properties style:font-name-asian="Calibri" style:letter-kerning="true" style:font-size-complex="12pt" style:language-asian="zh" style:country-asian="CN" style:language-complex="hi" style:country-complex="IN"/>
    </style:style>
    <style:style style:name="T809" style:parent-style-name="DefaultParagraphFont" style:family="text">
      <style:text-properties style:font-name-asian="Calibri"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416in"/>
          <style:tab-stop style:type="left" style:position="0.8666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letter-kerning="true" style:font-size-complex="12pt" style:language-asian="zh" style:country-asian="CN" style:language-complex="hi" style:country-complex="IN"/>
    </style:style>
    <style:style style:name="T815" style:parent-style-name="DefaultParagraphFont" style:family="text">
      <style:text-properties style:letter-kerning="true" style:font-size-complex="12pt" style:language-asian="lt" style:country-asian="LT" style:language-complex="hi" style:country-complex="IN"/>
    </style:style>
    <style:style style:name="T816"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17" style:parent-style-name="DefaultParagraphFont" style:family="text">
      <style:text-properties style:letter-kerning="true" style:font-size-complex="12pt" style:language-asian="lt" style:country-asian="LT" style:language-complex="hi" style:country-complex="IN"/>
    </style:style>
    <style:style style:name="T818" style:parent-style-name="DefaultParagraphFont" style:family="text">
      <style:text-properties style:letter-kerning="true" style:font-size-complex="12pt" style:language-asian="lt" style:country-asian="LT" style:language-complex="hi" style:country-complex="IN"/>
    </style:style>
    <style:style style:name="T819"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20" style:parent-style-name="DefaultParagraphFont" style:family="text">
      <style:text-properties style:letter-kerning="true" style:font-size-complex="12pt" style:language-asian="lt" style:country-asian="LT" style:language-complex="hi" style:country-complex="IN"/>
    </style:style>
    <style:style style:name="T821"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22" style:parent-style-name="DefaultParagraphFont" style:family="text">
      <style:text-properties style:letter-kerning="true" style:font-size-complex="12pt" style:language-asian="lt" style:country-asian="LT" style:language-complex="hi" style:country-complex="IN"/>
    </style:style>
    <style:style style:name="T823" style:parent-style-name="DefaultParagraphFont" style:family="text">
      <style:text-properties style:letter-kerning="true" style:font-size-complex="12pt" style:language-asian="lt" style:country-asian="LT" style:language-complex="hi" style:country-complex="IN"/>
    </style:style>
    <style:style style:name="T824"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25" style:parent-style-name="DefaultParagraphFont" style:family="text">
      <style:text-properties style:letter-kerning="true" style:font-size-complex="12pt" style:language-asian="lt" style:country-asian="LT" style:language-complex="hi" style:country-complex="IN"/>
    </style:style>
    <style:style style:name="T826"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27"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28" style:parent-style-name="DefaultParagraphFont" style:family="text">
      <style:text-properties style:letter-kerning="true" style:font-size-complex="12pt" style:language-asian="lt" style:country-asian="LT" style:language-complex="hi" style:country-complex="IN"/>
    </style:style>
    <style:style style:name="P829"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letter-kerning="true" style:font-size-complex="12pt" style:language-asian="zh" style:country-asian="CN" style:language-complex="hi" style:country-complex="IN"/>
    </style:style>
    <style:style style:name="T834" style:parent-style-name="DefaultParagraphFont" style:family="text">
      <style:text-properties style:font-name-asian="Calibri"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letter-kerning="true" style:font-size-complex="12pt" style:language-asian="zh" style:country-asian="CN" style:language-complex="hi" style:country-complex="IN"/>
    </style:style>
    <style:style style:name="T840" style:parent-style-name="DefaultParagraphFont" style:family="text">
      <style:text-properties style:font-name-asian="Calibri" style:letter-kerning="true" style:font-size-complex="12pt" style:language-asian="zh" style:country-asian="CN" style:language-complex="hi" style:country-complex="IN"/>
    </style:style>
    <style:style style:name="P841"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8in"/>
          <style:tab-stop style:type="left" style:position="0.8666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letter-kerning="true" style:font-size-complex="12pt" style:language-asian="zh" style:country-asian="CN" style:language-complex="hi" style:country-complex="IN"/>
    </style:style>
    <style:style style:name="T846" style:parent-style-name="DefaultParagraphFont" style:family="text">
      <style:text-properties style:font-name-asian="Calibri" style:letter-kerning="true" style:font-size-complex="12pt" style:language-asian="zh" style:country-asian="CN" style:language-complex="hi" style:country-complex="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fo:text-indent="0.5909in"/>
    </style:style>
    <style:style style:name="T853" style:parent-style-name="DefaultParagraphFont" style:family="text">
      <style:text-properties fo:font-weight="bold" style:font-weight-asian="bold" style:font-size-complex="12pt" style:language-asian="zh" style:country-asian="CN"/>
    </style:style>
    <style:style style:name="T854" style:parent-style-name="DefaultParagraphFont" style:family="text">
      <style:text-properties fo:font-weight="bold" style:font-weight-asian="bold" style:font-size-complex="12pt" style:language-asian="zh" style:country-asian="CN"/>
    </style:style>
    <style:style style:name="T855" style:parent-style-name="DefaultParagraphFont" style:family="text">
      <style:text-properties fo:font-weight="bold" style:font-weight-asian="bold" style:font-size-complex="12pt" style:language-asian="zh" style:country-asian="CN"/>
    </style:style>
    <style:style style:name="P856" style:parent-style-name="Normal" style:family="paragraph">
      <style:paragraph-properties fo:text-align="center" fo:text-indent="0.5909in"/>
    </style:style>
    <style:style style:name="T857" style:parent-style-name="DefaultParagraphFont" style:family="text">
      <style:text-properties fo:font-weight="bold" style:font-weight-asian="bold" style:font-size-complex="12pt" style:language-asian="zh" style:country-asian="CN"/>
    </style:style>
    <style:style style:name="P858" style:parent-style-name="Normal" style:family="paragraph">
      <style:paragraph-properties fo:text-align="center" fo:text-indent="0.5909in"/>
      <style:text-properties fo:font-weight="bold" style:font-weight-asian="bold" style:font-size-complex="12pt" style:language-asian="zh" style:country-asian="CN"/>
    </style:style>
    <style:style style:name="P859" style:parent-style-name="Normal" style:family="paragraph">
      <style:paragraph-properties fo:text-align="justify" fo:margin-left="0.4923in" fo:text-indent="-0.2951in">
        <style:tab-stops/>
      </style:paragraph-properties>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weight-complex="bold"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left="0.4923in" fo:text-indent="-0.2951in">
        <style:tab-stops/>
      </style:paragraph-properties>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200%"/>
    </style:style>
    <style:style style:name="T889" style:parent-style-name="DefaultParagraphFont" style:family="text">
      <style:text-properties style:font-size-complex="12pt" style:language-asian="zh" style:country-asian="CN"/>
    </style:style>
    <style:style style:name="P890" style:parent-style-name="Normal" style:master-page-name="MPF2"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89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89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89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margin-right="0.0826in"/>
      <style:text-properties style:font-size-complex="12pt"/>
    </style:style>
    <style:style style:name="P908" style:parent-style-name="Normal" style:family="paragraph">
      <style:paragraph-properties fo:text-align="center" fo:margin-right="0.0826in"/>
    </style:style>
    <style:style style:name="T909" style:parent-style-name="DefaultParagraphFont" style:family="text">
      <style:text-properties style:font-size-complex="12pt"/>
    </style:style>
    <style:style style:name="P910" style:parent-style-name="Normal" style:family="paragraph">
      <style:text-properties fo:font-weight="bold" style:font-weight-asian="bold" fo:font-size="11pt" style:font-size-asian="11pt"/>
    </style:style>
    <style:style style:name="TableColumn912" style:family="table-column">
      <style:table-column-properties style:column-width="4.8965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0.8861in" style:use-optimal-column-width="false"/>
    </style:style>
    <style:style style:name="Table911" style:family="table">
      <style:table-properties style:width="7.0625in" fo:margin-left="0in" table:align="left"/>
    </style:style>
    <style:style style:name="TableRow915" style:family="table-row">
      <style:table-row-properties style:min-row-height="0.2451in"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margin-bottom="0.1388in" fo:line-height="115%" fo:margin-right="-0.4687in"/>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23" style:family="table-row">
      <style:table-row-properties style:min-row-height="0.2527in" style:use-optimal-row-height="false"/>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margin-bottom="0.1388in" fo:line-height="115%"/>
      <style:text-properties style:font-name-asian="Calibri" fo:font-size="10pt" style:font-size-asian="10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928" style:family="table-row">
      <style:table-row-properties style:min-row-height="0.2437in" style:use-optimal-row-height="false"/>
    </style:style>
    <style:style style:name="TableCell9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30" style:parent-style-name="Normal" style:family="paragraph">
      <style:paragraph-properties fo:margin-bottom="0.1388in" fo:line-height="115%"/>
    </style:style>
    <style:style style:name="T931" style:parent-style-name="DefaultParagraphFont" style:family="text">
      <style:text-properties fo:font-size="10pt" style:font-size-asian="10pt"/>
    </style:style>
    <style:style style:name="TableCell9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33" style:parent-style-name="Normal" style:family="paragraph">
      <style:paragraph-properties fo:margin-bottom="0.1388in" fo:line-height="115%"/>
      <style:text-properties style:font-name-asian="Calibri" fo:font-weight="bold" style:font-weight-asian="bold" fo:font-size="10pt" style:font-size-asian="10pt"/>
    </style:style>
    <style:style style:name="TableCell9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5"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936" style:family="table-row">
      <style:table-row-properties style:min-row-height="0.2097in" style:use-optimal-row-height="false"/>
    </style:style>
    <style:style style:name="TableCell937"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938" style:parent-style-name="Normal" style:family="paragraph">
      <style:paragraph-properties fo:margin-bottom="0.1388in" fo:line-height="115%"/>
    </style:style>
    <style:style style:name="T939" style:parent-style-name="DefaultParagraphFont" style:family="text">
      <style:text-properties fo:font-weight="bold" style:font-weight-asian="bold" fo:font-size="10pt" style:font-size-asian="10pt"/>
    </style:style>
    <style:style style:name="TableCell940"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941" style:parent-style-name="Normal" style:family="paragraph">
      <style:paragraph-properties fo:margin-bottom="0.1388in" fo:line-height="115%"/>
      <style:text-properties style:font-name-asian="Calibri" fo:font-size="10pt" style:font-size-asian="10pt"/>
    </style:style>
    <style:style style:name="TableCell94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943"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944" style:family="table-row">
      <style:table-row-properties style:min-row-height="0.2284in"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margin-bottom="0.1388in" fo:line-height="115%"/>
    </style:style>
    <style:style style:name="T947" style:parent-style-name="DefaultParagraphFont" style:family="text">
      <style:text-properties fo:font-size="10pt" style:font-size-asian="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margin-bottom="0.1388in" fo:line-height="115%"/>
      <style:text-properties style:font-name-asian="Calibri" fo:font-size="10pt" style:font-size-asian="10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952" style:family="table-row">
      <style:table-row-properties style:min-row-height="0.2666in"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margin-bottom="0.1388in" fo:line-height="115%"/>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margin-bottom="0.1388in" fo:line-height="115%"/>
      <style:text-properties style:font-name-asian="Calibri" fo:font-size="10pt" style:font-size-asian="10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P96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962" style:parent-style-name="Normal" style:family="paragraph">
      <style:paragraph-properties>
        <style:tab-stops>
          <style:tab-stop style:type="left" style:leader-style="dotted" style:leader-text="." style:position="6.6937in"/>
        </style:tab-stops>
      </style:paragraph-properties>
    </style:style>
    <style:style style:name="T9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65" style:family="table-column">
      <style:table-column-properties style:column-width="1.9472in" style:use-optimal-column-width="false"/>
    </style:style>
    <style:style style:name="TableColumn966" style:family="table-column">
      <style:table-column-properties style:column-width="1.3784in" style:use-optimal-column-width="false"/>
    </style:style>
    <style:style style:name="TableColumn967" style:family="table-column">
      <style:table-column-properties style:column-width="0.4923in" style:use-optimal-column-width="false"/>
    </style:style>
    <style:style style:name="TableColumn968" style:family="table-column">
      <style:table-column-properties style:column-width="1.3861in" style:use-optimal-column-width="false"/>
    </style:style>
    <style:style style:name="TableColumn969" style:family="table-column">
      <style:table-column-properties style:column-width="1.8645in" style:use-optimal-column-width="false"/>
    </style:style>
    <style:style style:name="TableColumn970" style:family="table-column">
      <style:table-column-properties style:column-width="0.0041in" style:use-optimal-column-width="false"/>
    </style:style>
    <style:style style:name="Table964" style:family="table">
      <style:table-properties style:width="7.0729in" fo:margin-left="0in" table:align="left"/>
    </style:style>
    <style:style style:name="TableRow971" style:family="table-row">
      <style:table-row-properties style:min-row-height="0.5375in"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margin-bottom="0.1388in" fo:line-height="115%"/>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margin-bottom="0.1388in" fo:line-height="115%"/>
      <style:text-properties style:font-name-asian="Calibri" fo:font-size="10pt" style:font-size-asian="10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79" style:family="table-row">
      <style:table-row-properties style:min-row-height="0.3611in"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margin-bottom="0.1388in" fo:line-height="115%"/>
    </style:style>
    <style:style style:name="T982" style:parent-style-name="DefaultParagraphFont" style:family="text">
      <style:text-properties fo:font-weight="bold" style:font-weight-asian="bold" fo:font-size="10pt" style:font-size-asian="10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margin-bottom="0.1388in" fo:line-height="115%"/>
      <style:text-properties style:font-name-asian="Calibri" fo:font-size="10pt" style:font-size-asian="10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87" style:family="table-row">
      <style:table-row-properties style:min-row-height="0.5048in" style:use-optimal-row-height="false"/>
    </style:style>
    <style:style style:name="P988" style:parent-style-name="Normal" style:family="paragraph">
      <style:text-properties style:font-name-asian="Calibri" fo:font-weight="bold" style:font-weight-asian="bold"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bottom="0.1388in" fo:line-height="115%"/>
    </style:style>
    <style:style style:name="T991" style:parent-style-name="DefaultParagraphFont" style:family="text">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bottom="0.1388in" fo:line-height="115%"/>
    </style:style>
    <style:style style:name="T994" style:parent-style-name="DefaultParagraphFont" style:family="text">
      <style:text-properties fo:font-size="10pt" style:font-size-asian="10p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Row998" style:family="table-row">
      <style:table-row-properties style:min-row-height="0.2395in"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margin-bottom="0.1388in" fo:line-height="115%"/>
    </style:style>
    <style:style style:name="T1001" style:parent-style-name="DefaultParagraphFont" style:family="text">
      <style:text-properties fo:font-weight="bold" style:font-weight-asian="bold"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margin-bottom="0.1388in" fo:line-height="115%"/>
      <style:text-properties style:font-name-asian="Calibri"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06" style:family="table-row">
      <style:table-row-properties style:min-row-height="0.1958in" style:use-optimal-row-height="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margin-bottom="0.1388in" fo:line-height="115%"/>
    </style:style>
    <style:style style:name="T1009" style:parent-style-name="DefaultParagraphFont" style:family="text">
      <style:text-properties fo:font-weight="bold" style:font-weight-asian="bold" fo:font-size="10pt" style:font-size-asian="10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margin-bottom="0.1388in" fo:line-height="115%"/>
      <style:text-properties style:font-name-asian="Calibri" fo:font-size="10pt" style:font-size-asian="10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14" style:family="table-row">
      <style:table-row-properties style:min-row-height="0.1472in"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margin-bottom="0.1388in" fo:line-height="115%"/>
    </style:style>
    <style:style style:name="T1017" style:parent-style-name="DefaultParagraphFont" style:family="text">
      <style:text-properties fo:font-weight="bold" style:font-weight-asian="bold" fo:font-size="10pt" style:font-size-asian="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margin-bottom="0.1388in" fo:line-height="115%"/>
      <style:text-properties style:font-name-asian="Calibri" fo:font-size="10pt" style:font-size-asian="10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22" style:family="table-row">
      <style:table-row-properties style:min-row-height="0.1833in"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margin-bottom="0.1388in" fo:line-height="115%"/>
    </style:style>
    <style:style style:name="T1025" style:parent-style-name="DefaultParagraphFont" style:family="text">
      <style:text-properties fo:font-weight="bold" style:font-weight-asian="bold" fo:font-size="10pt" style:font-size-asian="10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margin-bottom="0.1388in" fo:line-height="115%"/>
      <style:text-properties style:font-name-asian="Calibri" fo:font-size="10pt" style:font-size-asian="10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30" style:family="table-row">
      <style:table-row-properties style:min-row-height="0.1819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margin-bottom="0.1388in" fo:line-height="115%"/>
    </style:style>
    <style:style style:name="T1033" style:parent-style-name="DefaultParagraphFont" style:family="text">
      <style:text-properties fo:font-weight="bold" style:font-weight-asian="bold" fo:font-size="10pt" style:font-size-asian="10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margin-bottom="0.1388in" fo:line-height="115%"/>
      <style:text-properties style:font-name-asian="Calibri" fo:font-size="10pt" style:font-size-asian="10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P103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03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40"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042" style:family="table-column">
      <style:table-column-properties style:column-width="3.7409in"/>
    </style:style>
    <style:style style:name="TableColumn1043" style:family="table-column">
      <style:table-column-properties style:column-width="2.8548in"/>
    </style:style>
    <style:style style:name="TableColumn1044" style:family="table-column">
      <style:table-column-properties style:column-width="0.4923in"/>
    </style:style>
    <style:style style:name="Table1041" style:family="table">
      <style:table-properties style:width="7.0881in" fo:margin-left="-0.0236in" table:align="left"/>
    </style:style>
    <style:style style:name="TableRow1045" style:family="table-row">
      <style:table-row-properties style:min-row-height="0.296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01in">
        <style:tab-stops>
          <style:tab-stop style:type="left" style:leader-style="dotted" style:leader-text="." style:position="6.6937in"/>
        </style:tab-stops>
      </style:paragraph-properties>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bottom="0.1388in" fo:line-height="115%"/>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bottom="0.1388in" fo:line-height="115%"/>
    </style:style>
    <style:style style:name="T1056" style:parent-style-name="DefaultParagraphFont" style:family="text">
      <style:text-properties fo:font-size="10pt" style:font-size-asian="10pt"/>
    </style:style>
    <style:style style:name="TableRow1057" style:family="table-row">
      <style:table-row-properties style:min-row-height="0.2694in"/>
    </style:style>
    <style:style style:name="P1058" style:parent-style-name="Normal" style:family="paragraph">
      <style:text-properties style:font-name-asian="Calibri"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bottom="0.1388in" fo:line-height="115%"/>
    </style:style>
    <style:style style:name="T1061" style:parent-style-name="DefaultParagraphFont" style:family="text">
      <style:text-properties fo:font-size="10pt" style:font-size-asian="10pt"/>
    </style:style>
    <style:style style:name="P1062" style:parent-style-name="Normal" style:family="paragraph">
      <style:text-properties style:font-name-asian="Calibri" fo:font-size="10pt" style:font-size-asian="10pt"/>
    </style:style>
    <style:style style:name="TableRow1063" style:family="table-row">
      <style:table-row-properties style:min-row-height="0.213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0.0701in">
        <style:tab-stops>
          <style:tab-stop style:type="left" style:leader-style="dotted" style:leader-text="." style:position="6.6937in"/>
        </style:tab-stops>
      </style:paragraph-properties>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bottom="0.1388in" fo:line-height="115%"/>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bottom="0.1388in" fo:line-height="115%"/>
    </style:style>
    <style:style style:name="T1073" style:parent-style-name="DefaultParagraphFont" style:family="text">
      <style:text-properties fo:font-size="10pt" style:font-size-asian="10pt"/>
    </style:style>
    <style:style style:name="TableRow1074" style:family="table-row">
      <style:table-row-properties style:min-row-height="0.1611in"/>
    </style:style>
    <style:style style:name="P1075" style:parent-style-name="Normal" style:family="paragraph">
      <style:text-properties style:font-name-asian="Calibri"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bottom="0.1388in" fo:line-height="115%"/>
    </style:style>
    <style:style style:name="T1078" style:parent-style-name="DefaultParagraphFont" style:family="text">
      <style:text-properties style:font-size-complex="12pt"/>
    </style:style>
    <style:style style:name="P1079" style:parent-style-name="Normal" style:family="paragraph">
      <style:text-properties style:font-name-asian="Calibri" fo:font-size="10pt" style:font-size-asian="10pt"/>
    </style:style>
    <style:style style:name="P1080"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08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083" style:family="table-column">
      <style:table-column-properties style:column-width="7.0715in" style:use-optimal-column-width="false"/>
    </style:style>
    <style:style style:name="Table1082" style:family="table">
      <style:table-properties style:width="7.0715in" fo:margin-left="-0.0069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leader-style="dotted" style:leader-text="." style:position="6.6937in"/>
        </style:tab-stops>
      </style:paragraph-properties>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1090"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1091"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109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09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5" style:parent-style-name="Normal" style:family="paragraph">
      <style:paragraph-properties>
        <style:tab-stops>
          <style:tab-stop style:type="left" style:leader-style="dotted" style:leader-text="." style:position="6.6937in"/>
        </style:tab-stops>
      </style:paragraph-properties>
    </style:style>
    <style:style style:name="T1096" style:parent-style-name="DefaultParagraphFont" style:family="text">
      <style:text-properties fo:font-weight="bold" style:font-weight-asian="bold" style:font-size-complex="12pt"/>
    </style:style>
    <style:style style:name="TableColumn1098" style:family="table-column">
      <style:table-column-properties style:column-width="0.9451in" style:use-optimal-column-width="false"/>
    </style:style>
    <style:style style:name="TableColumn1099" style:family="table-column">
      <style:table-column-properties style:column-width="0.1645in" style:use-optimal-column-width="false"/>
    </style:style>
    <style:style style:name="TableColumn1100" style:family="table-column">
      <style:table-column-properties style:column-width="0.1701in" style:use-optimal-column-width="false"/>
    </style:style>
    <style:style style:name="TableColumn1101" style:family="table-column">
      <style:table-column-properties style:column-width="0.1638in" style:use-optimal-column-width="false"/>
    </style:style>
    <style:style style:name="TableColumn1102" style:family="table-column">
      <style:table-column-properties style:column-width="0.1979in" style:use-optimal-column-width="false"/>
    </style:style>
    <style:style style:name="TableColumn1103" style:family="table-column">
      <style:table-column-properties style:column-width="0.1854in" style:use-optimal-column-width="false"/>
    </style:style>
    <style:style style:name="TableColumn1104" style:family="table-column">
      <style:table-column-properties style:column-width="0.1638in" style:use-optimal-column-width="false"/>
    </style:style>
    <style:style style:name="TableColumn1105" style:family="table-column">
      <style:table-column-properties style:column-width="0.1638in" style:use-optimal-column-width="false"/>
    </style:style>
    <style:style style:name="TableColumn1106" style:family="table-column">
      <style:table-column-properties style:column-width="0.1756in" style:use-optimal-column-width="false"/>
    </style:style>
    <style:style style:name="TableColumn1107" style:family="table-column">
      <style:table-column-properties style:column-width="0.1854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0.9472in" style:use-optimal-column-width="false"/>
    </style:style>
    <style:style style:name="TableColumn1110" style:family="table-column">
      <style:table-column-properties style:column-width="1.1729in" style:use-optimal-column-width="false"/>
    </style:style>
    <style:style style:name="TableColumn1111" style:family="table-column">
      <style:table-column-properties style:column-width="0.1756in" style:use-optimal-column-width="false"/>
    </style:style>
    <style:style style:name="TableColumn1112" style:family="table-column">
      <style:table-column-properties style:column-width="0.1944in" style:use-optimal-column-width="false"/>
    </style:style>
    <style:style style:name="TableColumn1113" style:family="table-column">
      <style:table-column-properties style:column-width="0.1638in" style:use-optimal-column-width="false"/>
    </style:style>
    <style:style style:name="TableColumn1114" style:family="table-column">
      <style:table-column-properties style:column-width="0.1666in" style:use-optimal-column-width="false"/>
    </style:style>
    <style:style style:name="TableColumn1115" style:family="table-column">
      <style:table-column-properties style:column-width="0.1638in" style:use-optimal-column-width="false"/>
    </style:style>
    <style:style style:name="TableColumn1116" style:family="table-column">
      <style:table-column-properties style:column-width="0.1638in" style:use-optimal-column-width="false"/>
    </style:style>
    <style:style style:name="TableColumn1117" style:family="table-column">
      <style:table-column-properties style:column-width="0.1638in" style:use-optimal-column-width="false"/>
    </style:style>
    <style:style style:name="TableColumn1118" style:family="table-column">
      <style:table-column-properties style:column-width="0.1666in" style:use-optimal-column-width="false"/>
    </style:style>
    <style:style style:name="TableColumn1119" style:family="table-column">
      <style:table-column-properties style:column-width="0.1638in" style:use-optimal-column-width="false"/>
    </style:style>
    <style:style style:name="TableColumn1120" style:family="table-column">
      <style:table-column-properties style:column-width="0.1638in" style:use-optimal-column-width="false"/>
    </style:style>
    <style:style style:name="TableColumn1121" style:family="table-column">
      <style:table-column-properties style:column-width="0.5861in" style:use-optimal-column-width="false"/>
    </style:style>
    <style:style style:name="Table1097" style:family="table">
      <style:table-properties style:width="7.0729in" fo:margin-left="-0.0069in" table:align="left"/>
    </style:style>
    <style:style style:name="TableRow1122" style:family="table-row">
      <style:table-row-properties style:min-row-height="0.2284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25" style:parent-style-name="DefaultParagraphFont" style:family="text">
      <style:text-properties fo:font-weight="bold" style:font-weight-asian="bold" style:font-size-complex="12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28" style:parent-style-name="DefaultParagraphFont" style:family="text">
      <style:text-properties fo:font-weight="bold" style:font-weight-asian="bold"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31" style:parent-style-name="DefaultParagraphFont" style:family="text">
      <style:text-properties fo:font-weight="bold" style:font-weight-asian="bold"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38" style:parent-style-name="DefaultParagraphFont" style:family="text">
      <style:text-properties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54" style:parent-style-name="DefaultParagraphFont" style:family="text">
      <style:text-properties fo:font-weight="bold" style:font-weight-asian="bold"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57" style:parent-style-name="DefaultParagraphFont" style:family="text">
      <style:text-properties fo:font-weight="bold" style:font-weight-asian="bold"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60" style:parent-style-name="DefaultParagraphFont" style:family="text">
      <style:text-properties fo:font-weight="bold" style:font-weight-asian="bold" style:font-size-complex="12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18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18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184" style:family="table-column">
      <style:table-column-properties style:column-width="7.0715in" style:use-optimal-column-width="false"/>
    </style:style>
    <style:style style:name="Table1183" style:family="table">
      <style:table-properties style:width="7.0715in" fo:margin-left="-0.0069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leader-style="dotted" style:leader-text="." style:position="6.6937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fo:font-size="11pt" style:font-size-asian="11pt" style:language-asian="lt" style:country-asian="LT"/>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style="italic" style:font-style-asian="italic" style:font-size-complex="12pt"/>
    </style:style>
    <style:style style:name="P1192"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119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195" style:family="table-column">
      <style:table-column-properties style:column-width="5.7868in" style:use-optimal-column-width="false"/>
    </style:style>
    <style:style style:name="TableColumn1196" style:family="table-column">
      <style:table-column-properties style:column-width="1.2847in" style:use-optimal-column-width="false"/>
    </style:style>
    <style:style style:name="Table1194" style:family="table">
      <style:table-properties style:width="7.0715in" fo:margin-left="-0.0069in" table:align="left"/>
    </style:style>
    <style:style style:name="TableRow1197" style:family="table-row">
      <style:table-row-properties style:min-row-height="0.120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tab-stops>
          <style:tab-stop style:type="left" style:leader-style="dotted" style:leader-text="." style:position="6.6937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tyle="italic" style:font-style-asian="italic"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tab-stops>
          <style:tab-stop style:type="left" style:leader-style="dotted" style:leader-text="." style:position="6.6937in"/>
        </style:tab-stops>
      </style:paragraph-properties>
    </style:style>
    <style:style style:name="T1206" style:parent-style-name="DefaultParagraphFont" style:family="text">
      <style:text-properties fo:font-weight="bold" style:font-weight-asian="bold" style:font-size-complex="12pt"/>
    </style:style>
    <style:style style:name="TableRow1207" style:family="table-row">
      <style:table-row-properties style:min-row-height="0.061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12" style:family="table-row">
      <style:table-row-properties style:min-row-height="0.1111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17" style:family="table-row">
      <style:table-row-properties style:min-row-height="0.0743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22" style:family="table-row">
      <style:table-row-properties style:min-row-height="0.2034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2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28"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230" style:family="table-column">
      <style:table-column-properties style:column-width="5.7965in" style:use-optimal-column-width="false"/>
    </style:style>
    <style:style style:name="TableColumn1231" style:family="table-column">
      <style:table-column-properties style:column-width="1.275in" style:use-optimal-column-width="false"/>
    </style:style>
    <style:style style:name="Table1229" style:family="table">
      <style:table-properties style:width="7.0715in" fo:margin-left="-0.0069in" table:align="left"/>
    </style:style>
    <style:style style:name="TableRow1232" style:family="table-row">
      <style:table-row-properties style:min-row-height="0.120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style:tab-stops>
          <style:tab-stop style:type="left" style:leader-style="dotted" style:leader-text="." style:position="6.6937in"/>
        </style:tab-stops>
      </style:paragraph-properties>
    </style:style>
    <style:style style:name="T1235" style:parent-style-name="DefaultParagraphFont" style:family="text">
      <style:text-properties fo:font-style="italic" style:font-style-asian="italic"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style:tab-stops>
          <style:tab-stop style:type="left" style:leader-style="dotted" style:leader-text="." style:position="6.6937in"/>
        </style:tab-stops>
      </style:paragraph-properties>
    </style:style>
    <style:style style:name="T1238" style:parent-style-name="DefaultParagraphFont" style:family="text">
      <style:text-properties fo:font-weight="bold" style:font-weight-asian="bold" style:font-size-complex="12pt"/>
    </style:style>
    <style:style style:name="TableRow1239" style:family="table-row">
      <style:table-row-properties style:min-row-height="0.061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44" style:family="table-row">
      <style:table-row-properties style:min-row-height="0.1111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49" style:family="table-row">
      <style:table-row-properties style:min-row-height="0.0743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54" style:family="table-row">
      <style:table-row-properties style:min-row-height="0.2034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5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6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26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26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264" style:family="table-column">
      <style:table-column-properties style:column-width="7.0715in" style:use-optimal-column-width="false"/>
    </style:style>
    <style:style style:name="Table1263" style:family="table">
      <style:table-properties style:width="7.0715in" fo:margin-left="-0.0069in" table:align="left"/>
    </style:style>
    <style:style style:name="TableRow1265" style:family="table-row">
      <style:table-row-properties style:min-row-height="0.120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tab-stops>
          <style:tab-stop style:type="left" style:leader-style="dotted" style:leader-text="." style:position="6.6937in"/>
        </style:tab-stops>
      </style:paragraph-properties>
    </style:style>
    <style:style style:name="T1268" style:parent-style-name="DefaultParagraphFont" style:family="text">
      <style:text-properties fo:font-style="italic" style:font-style-asian="italic" style:font-size-complex="12pt"/>
    </style:style>
    <style:style style:name="P126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27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7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273" style:family="table-column">
      <style:table-column-properties style:column-width="0.3604in" style:use-optimal-column-width="false"/>
    </style:style>
    <style:style style:name="TableColumn1274" style:family="table-column">
      <style:table-column-properties style:column-width="2.152in" style:use-optimal-column-width="false"/>
    </style:style>
    <style:style style:name="TableColumn1275" style:family="table-column">
      <style:table-column-properties style:column-width="1.9923in" style:use-optimal-column-width="false"/>
    </style:style>
    <style:style style:name="TableColumn1276" style:family="table-column">
      <style:table-column-properties style:column-width="0.5909in" style:use-optimal-column-width="false"/>
    </style:style>
    <style:style style:name="TableColumn1277" style:family="table-column">
      <style:table-column-properties style:column-width="0.984in" style:use-optimal-column-width="false"/>
    </style:style>
    <style:style style:name="TableColumn1278" style:family="table-column">
      <style:table-column-properties style:column-width="0.9847in" style:use-optimal-column-width="false"/>
    </style:style>
    <style:style style:name="Table1272" style:family="table">
      <style:table-properties style:width="7.0645in" fo:margin-left="0in" table:align="left"/>
    </style:style>
    <style:style style:name="TableRow1279" style:family="table-row">
      <style:table-row-properties style:min-row-height="0.152in" style:use-optimal-row-height="false"/>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keep-with-next="always" style:snap-to-layout-grid="false" fo:text-align="center" fo:line-height="115%"/>
      <style:text-properties style:font-name-asian="Calibri" fo:font-weight="bold" style:font-weight-asian="bold" style:font-weight-complex="bold" style:font-size-complex="12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fo:line-height="115%"/>
      <style:text-properties fo:hyphenate="false"/>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text-align="center" fo:line-height="115%"/>
      <style:text-properties fo:hyphenate="false"/>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line-height="115%"/>
      <style:text-properties fo:hyphenate="false"/>
    </style:style>
    <style:style style:name="T1292" style:parent-style-name="DefaultParagraphFont" style:family="text">
      <style:text-properties fo:font-weight="bold" style:font-weight-asian="bold" style:font-size-complex="12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fo:line-height="115%"/>
      <style:text-properties fo:hyphenate="false"/>
    </style:style>
    <style:style style:name="T1295" style:parent-style-name="DefaultParagraphFont" style:family="text">
      <style:text-properties fo:font-weight="bold" style:font-weight-asian="bold" style:font-size-complex="12pt"/>
    </style:style>
    <style:style style:name="TableRow1296" style:family="table-row">
      <style:table-row-properties style:min-row-height="0.668in" style:use-optimal-row-height="false"/>
    </style:style>
    <style:style style:name="TableCell1297" style:family="table-cell">
      <style:table-cell-properties fo:border-top="0.0069in solid #000000" fo:border-left="0.0069in solid #000000" fo:border-bottom="none" fo:border-right="none" fo:padding-top="0in" fo:padding-left="0.075in" fo:padding-bottom="0in" fo:padding-right="0.075in"/>
    </style:style>
    <style:style style:name="P1298" style:parent-style-name="Normal" style:family="paragraph">
      <style:paragraph-properties fo:line-height="115%"/>
      <style:text-properties fo:hyphenate="false"/>
    </style:style>
    <style:style style:name="T1299" style:parent-style-name="DefaultParagraphFont" style:family="text">
      <style:text-properties style:font-size-complex="12pt"/>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none" fo:border-right="none" fo:padding-top="0in" fo:padding-left="0.075in" fo:padding-bottom="0in" fo:padding-right="0.075in"/>
    </style:style>
    <style:style style:name="P1305" style:parent-style-name="Normal" style:family="paragraph">
      <style:paragraph-properties fo:line-height="115%"/>
      <style:text-properties fo:hyphenate="false"/>
    </style:style>
    <style:style style:name="T1306" style:parent-style-name="DefaultParagraphFont" style:family="text">
      <style:text-properties fo:font-style="italic" style:font-style-asian="italic" style:font-size-complex="12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style:font-name-asian="Calibri" style:font-size-complex="12pt" fo:hyphenate="false"/>
    </style:style>
    <style:style style:name="P1309" style:parent-style-name="Normal" style:family="paragraph">
      <style:paragraph-properties fo:line-height="115%"/>
      <style:text-properties style:font-name-asian="Calibri" style:font-size-complex="12pt" fo:hyphenate="false"/>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line-height="115%"/>
      <style:text-properties style:font-name-asian="Calibri" style:font-size-complex="12pt"/>
    </style:style>
    <style:style style:name="TableRow1312" style:family="table-row">
      <style:table-row-properties style:min-row-height="0.6875in" style:use-optimal-row-height="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line-height="115%"/>
      <style:text-properties fo:hyphenate="false"/>
    </style:style>
    <style:style style:name="T1315" style:parent-style-name="DefaultParagraphFont" style:family="text">
      <style:text-properties style:font-size-complex="12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size-complex="12pt"/>
    </style:style>
    <style:style style:name="P1319" style:parent-style-name="Normal" style:family="paragraph">
      <style:text-properties style:font-name-asian="Calibri" style:font-size-complex="12pt" fo:hyphenate="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hyphenate="false"/>
    </style:style>
    <style:style style:name="T1322" style:parent-style-name="DefaultParagraphFont" style:family="text">
      <style:text-properties fo:font-style="italic" style:font-style-asian="italic"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name-asian="Calibri" style:font-size-complex="12pt" fo:hyphenate="false"/>
    </style:style>
    <style:style style:name="P1325" style:parent-style-name="Normal" style:family="paragraph">
      <style:text-properties style:font-size-complex="12pt" fo:hyphenate="false"/>
    </style:style>
    <style:style style:name="P1326" style:parent-style-name="Normal" style:family="paragraph">
      <style:text-properties style:font-name-asian="Calibri" style:font-size-complex="12pt" style:language-asian="lt" style:country-asian="LT" fo:hyphenate="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keep-with-next="always" style:snap-to-layout-grid="false"/>
      <style:text-properties style:font-name-asian="Calibri" style:font-weight-complex="bold" style:font-size-complex="12pt"/>
    </style:style>
    <style:style style:name="TableRow1329" style:family="table-row">
      <style:table-row-properties style:min-row-height="0.0402in"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line-height="115%"/>
      <style:text-properties fo:hyphenate="false"/>
    </style:style>
    <style:style style:name="T1332" style:parent-style-name="DefaultParagraphFont" style:family="text">
      <style:text-properties style:font-size-complex="12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hyphenate="false"/>
    </style:style>
    <style:style style:name="T1335" style:parent-style-name="DefaultParagraphFont" style:family="text">
      <style:text-properties style:font-size-complex="12pt"/>
    </style:style>
    <style:style style:name="P1336" style:parent-style-name="Normal" style:family="paragraph">
      <style:text-properties style:font-name-asian="Calibri" style:font-size-complex="12pt" fo:hyphenate="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name-asian="Calibri" style:font-size-complex="12pt" fo:hyphenate="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keep-with-next="always"/>
      <style:text-properties style:font-name-asian="Calibri" style:font-weight-complex="bold" style:font-size-complex="12pt"/>
    </style:style>
    <style:style style:name="TableRow1346" style:family="table-row">
      <style:table-row-properties style:min-row-height="0.4208in"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line-height="115%"/>
      <style:text-properties fo:hyphenate="false"/>
    </style:style>
    <style:style style:name="T1349" style:parent-style-name="DefaultParagraphFont" style:family="text">
      <style:text-properties style:font-size-complex="12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hyphenate="false"/>
    </style:style>
    <style:style style:name="T1354" style:parent-style-name="DefaultParagraphFont" style:family="text">
      <style:text-properties fo:font-style="italic" style:font-style-asian="italic"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name-asian="Calibri" style:font-size-complex="12pt" fo:hyphenate="false"/>
    </style:style>
    <style:style style:name="P1357" style:parent-style-name="Normal" style:family="paragraph">
      <style:text-properties style:font-name-asian="Calibri" style:font-size-complex="12pt" fo:hyphenate="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keep-with-next="always"/>
      <style:text-properties style:font-name-asian="Calibri" style:font-weight-complex="bold" style:font-size-complex="12pt"/>
    </style:style>
    <style:style style:name="TableRow1360" style:family="table-row">
      <style:table-row-properties style:min-row-height="0.6243in" style:use-optimal-row-height="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line-height="115%"/>
      <style:text-properties fo:hyphenate="false"/>
    </style:style>
    <style:style style:name="T1363" style:parent-style-name="DefaultParagraphFont" style:family="text">
      <style:text-properties style:font-size-complex="12p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margin-bottom="0.1388in" fo:line-height="115%"/>
      <style:text-properties style:font-name-asian="Calibri" style:font-size-complex="12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name-asian="Calibri" style:font-size-complex="12pt" fo:hyphenate="false"/>
    </style:style>
    <style:style style:name="P1374" style:parent-style-name="Normal" style:family="paragraph">
      <style:text-properties style:font-size-complex="12pt" fo:hyphenate="false"/>
    </style:style>
    <style:style style:name="P1375" style:parent-style-name="Normal" style:family="paragraph">
      <style:paragraph-properties fo:keep-with-next="always"/>
      <style:text-properties style:font-name-asian="Calibri" style:font-weight-complex="bold" style:font-size-complex="12p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keep-with-next="always"/>
      <style:text-properties style:font-name-asian="Calibri" style:font-weight-complex="bold" style:font-size-complex="12pt"/>
    </style:style>
    <style:style style:name="TableRow1378" style:family="table-row">
      <style:table-row-properties style:min-row-height="0.225in" style:use-optimal-row-height="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line-height="115%"/>
      <style:text-properties fo:hyphenate="false"/>
    </style:style>
    <style:style style:name="T1381" style:parent-style-name="DefaultParagraphFont" style:family="text">
      <style:text-properties style:font-size-complex="12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style:font-size-complex="12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hyphenate="false"/>
    </style:style>
    <style:style style:name="T1387" style:parent-style-name="DefaultParagraphFont" style:family="text">
      <style:text-properties fo:font-style="italic" style:font-style-asian="italic"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keep-with-next="always"/>
      <style:text-properties style:font-name-asian="Calibri" style:font-size-complex="12p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keep-with-next="always"/>
      <style:text-properties style:font-name-asian="Calibri" style:font-weight-complex="bold" style:font-size-complex="12pt"/>
    </style:style>
    <style:style style:name="TableRow1392" style:family="table-row">
      <style:table-row-properties style:min-row-height="0.1666in" style:use-optimal-row-height="false"/>
    </style:style>
    <style:style style:name="TableCell1394"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text-autospace="none" style:vertical-align="baseline" fo:margin-bottom="0.1388in" fo:line-height="115%"/>
    </style:style>
    <style:style style:name="T1395" style:parent-style-name="DefaultParagraphFont" style:family="text">
      <style:text-properties fo:font-weight="bold" style:font-weight-asian="bold" style:font-size-complex="12pt" style:language-asian="lt" style:country-asian="LT" style:language-complex="lo" style:country-complex="L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P1400" style:parent-style-name="Normal" style:family="paragraph">
      <style:paragraph-properties fo:border-top="none" fo:border-left="none" fo:border-bottom="0.0104in solid #000000" fo:border-right="none" fo:padding="0in" style:shadow="none" style:punctuation-wrap="simple" style:text-autospace="none" style:vertical-align="baseline"/>
    </style:style>
    <style:style style:name="T1401" style:parent-style-name="DefaultParagraphFont" style:family="text">
      <style:text-properties fo:font-weight="bold" style:font-weight-asian="bold" style:font-size-complex="12pt" style:language-asian="lt" style:country-asian="LT" style:language-complex="lo" style:country-complex="LA"/>
    </style:style>
    <style:style style:name="P1402"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03"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04"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05"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06"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07" style:parent-style-name="Normal" style:family="paragraph">
      <style:paragraph-properties fo:text-align="justify" fo:margin-right="0.0826in">
        <style:tab-stops>
          <style:tab-stop style:type="left" style:position="0.2958in"/>
        </style:tab-stops>
      </style:paragraph-properties>
      <style:text-properties fo:font-weight="bold" style:font-weight-asian="bold" style:font-size-complex="12pt"/>
    </style:style>
    <style:style style:name="P1408" style:parent-style-name="Normal" style:family="paragraph">
      <style:paragraph-properties fo:margin-right="0.0826in"/>
      <style:text-properties style:font-size-complex="12pt"/>
    </style:style>
    <style:style style:name="P1409" style:parent-style-name="Normal" style:family="paragraph">
      <style:paragraph-properties fo:margin-right="0.0826in"/>
      <style:text-properties style:font-size-complex="12pt"/>
    </style:style>
    <style:style style:name="P1410" style:parent-style-name="Normal" style:family="paragraph">
      <style:paragraph-properties fo:margin-right="0.0826in" fo:text-indent="4.0361in"/>
      <style:text-properties style:font-size-complex="12pt"/>
    </style:style>
    <style:style style:name="P1411" style:parent-style-name="Normal" style:family="paragraph">
      <style:paragraph-properties fo:margin-left="4.5in" fo:margin-right="0.0826in">
        <style:tab-stops/>
      </style:paragraph-properties>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3"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2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2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2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style:text-properties style:font-size-complex="11pt"/>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ext-properties fo:font-weight="bold" style:font-weight-asian="bold"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style:tab-stops>
          <style:tab-stop style:type="left" style:position="7.2847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ableColumn1437" style:family="table-column">
      <style:table-column-properties style:column-width="4.5069in" style:use-optimal-column-width="false"/>
    </style:style>
    <style:style style:name="TableColumn1438" style:family="table-column">
      <style:table-column-properties style:column-width="1.5756in" style:use-optimal-column-width="false"/>
    </style:style>
    <style:style style:name="TableColumn1439" style:family="table-column">
      <style:table-column-properties style:column-width="0.959in" style:use-optimal-column-width="false"/>
    </style:style>
    <style:style style:name="Table1436" style:family="table">
      <style:table-properties style:width="7.0416in" fo:margin-left="0in" table:align="left"/>
    </style:style>
    <style:style style:name="TableRow1440" style:family="table-row">
      <style:table-row-properties style:min-row-height="0.5513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font-weight="bold" style:font-weight-asian="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15%"/>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fo:font-weight="bold" style:font-weight-asian="bold" fo:font-size="10pt" style:font-size-asian="10pt"/>
    </style:style>
    <style:style style:name="TableRow1447" style:family="table-row">
      <style:table-row-properties style:min-row-height="0.2465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line-height="115%"/>
      <style:text-properties fo:font-weight="bold" style:font-weight-asian="bold" fo:font-size="10pt" style:font-size-asian="10pt"/>
    </style:style>
    <style:style style:name="TableRow1450" style:family="table-row">
      <style:table-row-properties style:min-row-height="0.2548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15%"/>
      <style:text-properties fo:font-weight="bold" style:font-weight-asian="bold" fo:font-size="10pt" style:font-size-asian="10pt"/>
    </style:style>
    <style:style style:name="TableRow1453" style:family="table-row">
      <style:table-row-properties style:min-row-height="0.3659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language-asian="zh" style:country-asian="CN"/>
    </style:style>
    <style:style style:name="T1458" style:parent-style-name="DefaultParagraphFont" style:family="text">
      <style:text-properties fo:font-size="10pt" style:font-size-asian="10pt" style:language-asian="zh" style:country-asian="C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ext-properties fo:font-weight="bold" style:font-weight-asian="bold"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style:text-properties fo:font-weight="bold" style:font-weight-asian="bold" fo:font-size="10pt" style:font-size-asian="10pt"/>
    </style:style>
    <style:style style:name="TableRow1463" style:family="table-row">
      <style:table-row-properties style:min-row-height="0.2986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line-height="115%"/>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fo:font-weight="bold" style:font-weight-asian="bold"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15%"/>
      <style:text-properties fo:font-weight="bold" style:font-weight-asian="bold" fo:font-size="10pt" style:font-size-asian="10pt"/>
    </style:style>
    <style:style style:name="TableRow1470" style:family="table-row">
      <style:table-row-properties style:min-row-height="0.1736in" style:use-optimal-row-height="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line-height="115%"/>
      <style:text-properties fo:font-weight="bold" style:font-weight-asian="bold" fo:font-size="10pt" style:font-size-asian="10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fo:line-height="115%"/>
      <style:text-properties fo:font-weight="bold" style:font-weight-asian="bold" fo:font-size="10pt" style:font-size-asian="10pt"/>
    </style:style>
    <style:style style:name="TableRow1475" style:family="table-row">
      <style:table-row-properties style:min-row-height="0.1812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fo:line-height="115%"/>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fo:text-indent="-0.075in"/>
      <style:text-properties fo:font-weight="bold" style:font-weight-asian="bold" fo:font-size="10pt" style:font-size-asian="10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fo:line-height="115%"/>
      <style:text-properties fo:font-size="10pt" style:font-size-asian="10pt"/>
    </style:style>
    <style:style style:name="TableRow1482" style:family="table-row">
      <style:table-row-properties style:min-row-height="0.1729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15%"/>
      <style:text-properties fo:font-weight="bold" style:font-weight-asian="bold" fo:font-size="10pt" style:font-size-asian="10pt"/>
    </style:style>
    <style:style style:name="TableRow1485" style:family="table-row">
      <style:table-row-properties style:min-row-height="0.2444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94" style:family="table-row">
      <style:table-row-properties style:min-row-height="0.2243in" style:use-optimal-row-height="false"/>
    </style:style>
    <style:style style:name="TableCell1495" style:family="table-cell">
      <style:table-cell-properties fo:border="0.0069in solid #000000" fo:background-color="#FFFF00" fo:padding-top="0in" fo:padding-left="0.075in" fo:padding-bottom="0in" fo:padding-right="0.075in"/>
    </style:style>
    <style:style style:name="P1496"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97" style:family="table-cell">
      <style:table-cell-properties fo:border="0.0069in solid #000000" fo:background-color="#FFFF00" fo:padding-top="0in" fo:padding-left="0.075in" fo:padding-bottom="0in" fo:padding-right="0.075in"/>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99" style:family="table-cell">
      <style:table-cell-properties fo:border="0.0069in solid #000000" fo:background-color="#FFFF00"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01" style:family="table-row">
      <style:table-row-properties style:min-row-height="0.1937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font-weight="bold" style:font-weight-asian="bold" fo:font-size="10pt" style:font-size-asian="10pt"/>
    </style:style>
    <style:style style:name="TableRow1505" style:family="table-row">
      <style:table-row-properties style:min-row-height="0.1791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508" style:family="table-row">
      <style:table-row-properties style:min-row-height="0.10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zh" style:country-asian="C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15" style:family="table-row">
      <style:table-row-properties style:min-row-height="0.125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leader-style="dotted" style:leader-text="." style:position="6.6937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25" style:family="table-row">
      <style:table-row-properties style:min-row-height="0.2055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32" style:family="table-row">
      <style:table-row-properties style:min-row-height="0.118in" style:use-optimal-row-height="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font-weight="bold" style:font-weight-asian="bold"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40" style:family="table-row">
      <style:table-row-properties style:min-row-height="0.0763in"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47" style:family="table-row">
      <style:table-row-properties style:min-row-height="0.0916in" style:use-optimal-row-height="fals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54" style:family="table-row">
      <style:table-row-properties style:min-row-height="0.1909in"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1" style:family="table-row">
      <style:table-row-properties style:min-row-height="0.1381in" style:use-optimal-row-height="false"/>
    </style:style>
    <style:style style:name="TableCell1562"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56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64"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66" style:family="table-cell">
      <style:table-cell-properties fo:border="0.0069in solid #000000" fo:background-color="#FFFF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8" style:family="table-row">
      <style:table-row-properties style:min-row-height="0.027in" style:use-optimal-row-height="false"/>
    </style:style>
    <style:style style:name="TableCell1569"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570" style:parent-style-name="Normal" style:family="paragraph">
      <style:paragraph-properties fo:text-align="end">
        <style:tab-stops>
          <style:tab-stop style:type="left" style:leader-style="dotted" style:leader-text="." style:position="6.6937in"/>
        </style:tab-stops>
      </style:paragraph-properties>
    </style:style>
    <style:style style:name="T1571" style:parent-style-name="DefaultParagraphFont" style:family="text">
      <style:text-properties fo:font-weight="bold" style:font-weight-asian="bold" fo:font-size="10pt" style:font-size-asian="10pt"/>
    </style:style>
    <style:style style:name="TableCell1572"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74" style:family="table-cell">
      <style:table-cell-properties fo:border="0.0069in solid #000000" fo:background-color="#C2D69B"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6" style:family="table-row">
      <style:table-row-properties style:min-row-height="0.0708in" style:use-optimal-row-height="false"/>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579" style:family="table-row">
      <style:table-row-properties style:min-row-height="0.2284in"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58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58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58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7" style:parent-style-name="Normal" style:master-page-name="MP4"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9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9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9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P1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603" style:family="table-column">
      <style:table-column-properties style:column-width="0.3958in"/>
    </style:style>
    <style:style style:name="TableColumn1604" style:family="table-column">
      <style:table-column-properties style:column-width="1.034in"/>
    </style:style>
    <style:style style:name="TableColumn1605" style:family="table-column">
      <style:table-column-properties style:column-width="1.0944in"/>
    </style:style>
    <style:style style:name="TableColumn1606" style:family="table-column">
      <style:table-column-properties style:column-width="0.9048in"/>
    </style:style>
    <style:style style:name="TableColumn1607" style:family="table-column">
      <style:table-column-properties style:column-width="0.8479in"/>
    </style:style>
    <style:style style:name="TableColumn1608" style:family="table-column">
      <style:table-column-properties style:column-width="0.8652in"/>
    </style:style>
    <style:style style:name="TableColumn1609" style:family="table-column">
      <style:table-column-properties style:column-width="0.8465in"/>
    </style:style>
    <style:style style:name="TableColumn1610" style:family="table-column">
      <style:table-column-properties style:column-width="0.7458in"/>
    </style:style>
    <style:style style:name="Table1602" style:family="table">
      <style:table-properties style:width="6.7347in" fo:margin-left="0.1083in" table:align="left"/>
    </style:style>
    <style:style style:name="TableRow1611" style:family="table-row">
      <style:table-row-properties style:min-row-height="0.2347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623" style:family="table-row">
      <style:table-row-properties style:min-row-height="0.7444in"/>
    </style:style>
    <style:style style:name="P1624" style:parent-style-name="Normal" style:family="paragraph">
      <style:text-properties fo:font-weight="bold" style:font-weight-asian="bold" style:font-size-complex="12pt"/>
    </style:style>
    <style:style style:name="P1625" style:parent-style-name="Normal" style:family="paragraph">
      <style:text-properties fo:font-weight="bold" style:font-weight-asian="bold" style:font-size-complex="12pt"/>
    </style:style>
    <style:style style:name="P1626" style:parent-style-name="Normal" style:family="paragraph">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635" style:family="table-row">
      <style:table-row-properties style:min-row-height="0.2034in"/>
    </style:style>
    <style:style style:name="P1636" style:parent-style-name="Normal" style:family="paragraph">
      <style:text-properties fo:font-weight="bold" style:font-weight-asian="bold" style:font-size-complex="12pt"/>
    </style:style>
    <style:style style:name="P1637" style:parent-style-name="Normal" style:family="paragraph">
      <style:text-properties fo:font-weight="bold" style:font-weight-asian="bold" style:font-size-complex="12pt"/>
    </style:style>
    <style:style style:name="P1638" style:parent-style-name="Normal" style:family="paragraph">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43" style:parent-style-name="Normal" style:family="paragraph">
      <style:text-properties fo:font-weight="bold" style:font-weight-asian="bold" style:font-size-complex="12pt"/>
    </style:style>
    <style:style style:name="P1644" style:parent-style-name="Normal" style:family="paragraph">
      <style:text-properties fo:font-weight="bold" style:font-weight-asian="bold" style:font-size-complex="12pt"/>
    </style:style>
    <style:style style:name="P1645" style:parent-style-name="Normal" style:family="paragraph">
      <style:text-properties fo:font-weight="bold" style:font-weight-asian="bold" style:font-size-complex="12pt"/>
    </style:style>
    <style:style style:name="TableRow1646" style:family="table-row">
      <style:table-row-properties style:min-row-height="0.1423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663" style:family="table-row">
      <style:table-row-properties style:min-row-height="0.173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680" style:family="table-row">
      <style:table-row-properties style:min-row-height="0.142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697" style:family="table-row">
      <style:table-row-properties style:min-row-height="0.0611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14" style:family="table-row">
      <style:table-row-properties style:min-row-height="0.142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31" style:family="table-row">
      <style:table-row-properties style:min-row-height="0.1527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48" style:family="table-row">
      <style:table-row-properties style:min-row-height="4.4638in"/>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master-page-name="MPF5"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759"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76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76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65"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text-properties fo:font-size="9pt" style:font-size-asian="9pt" style:font-size-complex="9pt"/>
    </style:style>
    <style:style style:name="P1768" style:parent-style-name="Normal" style:family="paragraph">
      <style:paragraph-properties fo:text-align="center" fo:text-indent="-0.0986in"/>
    </style:style>
    <style:style style:name="T1769" style:parent-style-name="DefaultParagraphFont" style:family="text">
      <style:text-properties style:font-name-asian="Calibri" fo:font-weight="bold" style:font-weight-asian="bold" style:font-weight-complex="bold" style:font-size-complex="12pt" style:language-asian="lt" style:country-asian="LT"/>
    </style:style>
    <style:style style:name="P1770" style:parent-style-name="Normal" style:family="paragraph">
      <style:paragraph-properties fo:text-align="center" fo:text-indent="-0.0986in"/>
    </style:style>
    <style:style style:name="T1771" style:parent-style-name="DefaultParagraphFont" style:family="text">
      <style:text-properties style:font-name-asian="Calibri" fo:font-weight="bold" style:font-weight-asian="bold" style:font-weight-complex="bold" style:font-size-complex="12pt" style:language-asian="lt" style:country-asian="LT"/>
    </style:style>
    <style:style style:name="P1772" style:parent-style-name="Normal" style:family="paragraph">
      <style:text-properties style:font-name-asian="Calibri" style:font-size-complex="12pt" style:language-asian="lt" style:country-asian="LT"/>
    </style:style>
    <style:style style:name="P1773" style:parent-style-name="Normal" style:family="paragraph">
      <style:paragraph-properties fo:text-align="center" fo:line-height="115%"/>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6" style:parent-style-name="DefaultParagraphFont" style:family="text">
      <style:text-properties style:font-name-asian="Calibri" fo:color="#000000" style:font-size-complex="12pt"/>
    </style:style>
    <style:style style:name="P1777" style:parent-style-name="Normal" style:family="paragraph">
      <style:text-properties fo:font-size="9pt" style:font-size-asian="9pt" style:font-size-complex="9pt"/>
    </style:style>
    <style:style style:name="P1778" style:parent-style-name="Normal" style:family="paragraph">
      <style:paragraph-properties fo:text-align="center" fo:line-height="115%"/>
      <style:text-properties style:font-name-asian="Calibri" style:font-size-complex="12pt"/>
    </style:style>
    <style:style style:name="P1779" style:parent-style-name="Normal" style:family="paragraph">
      <style:text-properties fo:font-size="9pt" style:font-size-asian="9pt" style:font-size-complex="9pt"/>
    </style:style>
    <style:style style:name="P1780" style:parent-style-name="Normal" style:family="paragraph">
      <style:paragraph-properties fo:widows="0" fo:orphans="0" fo:text-align="justify" fo:text-indent="0.5909in"/>
      <style:text-properties fo:hyphenate="false"/>
    </style:style>
    <style:style style:name="T1781"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78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83"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784"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785"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86"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787"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88" style:parent-style-name="DefaultParagraphFont" style:family="text">
      <style:text-properties style:font-name-asian="HG Mincho Light J" fo:font-weight="bold" style:font-weight-asian="bold" fo:font-style="italic" style:font-style-asian="italic" style:letter-kerning="true" style:font-size-complex="12pt" style:language-asian="hi" style:country-asian="IN" style:language-complex="hi" style:country-complex="IN"/>
    </style:style>
    <style:style style:name="T1789"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9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791"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92"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793"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94"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795"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96"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797"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798"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P1799" style:parent-style-name="Normal" style:family="paragraph">
      <style:paragraph-properties fo:widows="0" fo:orphans="0" fo:text-align="justify" fo:text-indent="0.5909in"/>
      <style:text-properties fo:hyphenate="false"/>
    </style:style>
    <style:style style:name="P1800" style:parent-style-name="Normal" style:family="paragraph">
      <style:paragraph-properties fo:widows="0" fo:orphans="0" fo:text-align="center" fo:text-indent="0.5909in"/>
      <style:text-properties fo:hyphenate="false"/>
    </style:style>
    <style:style style:name="T180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0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0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0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805" style:parent-style-name="Normal" style:family="paragraph">
      <style:paragraph-properties fo:widows="0" fo:orphans="0" fo:text-indent="0.5909in"/>
      <style:text-properties style:font-name-asian="Lucida Sans Unicode" style:letter-kerning="true" style:font-size-complex="12pt" style:language-asian="hi" style:country-asian="IN" style:language-complex="hi" style:country-complex="IN" fo:hyphenate="false"/>
    </style:style>
    <style:style style:name="P18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1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811"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12" style:parent-style-name="DefaultParagraphFont" style:family="text">
      <style:text-properties style:font-name-asian="HG Mincho Light J"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13"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8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18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1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8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20"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18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2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823" style:parent-style-name="DefaultParagraphFont" style:family="text">
      <style:text-properties style:font-name-asian="Lucida Sans Unicode"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24"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1825" style:parent-style-name="Normal" style:family="paragraph">
      <style:paragraph-properties fo:widows="0" fo:orphans="0" fo:text-align="center" fo:text-indent="0.5909in"/>
      <style:text-properties fo:hyphenate="false"/>
    </style:style>
    <style:style style:name="P1826" style:parent-style-name="Normal" style:family="paragraph">
      <style:paragraph-properties fo:widows="0" fo:orphans="0" fo:text-align="center" fo:text-indent="0.5909in"/>
      <style:text-properties fo:hyphenate="false"/>
    </style:style>
    <style:style style:name="T182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2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2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830" style:parent-style-name="Normal" style:family="paragraph">
      <style:paragraph-properties fo:widows="0" fo:orphans="0" fo:text-indent="0.5909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1831"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8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8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8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846" style:parent-style-name="DefaultParagraphFont" style:family="text">
      <style:text-properties style:font-name-asian="HG Mincho Light J" fo:font-style="italic" style:font-style-asian="italic" style:letter-kerning="true" style:font-size-complex="12pt" fo:background-color="#FFFFFF" style:language-asian="hi" style:country-asian="IN" style:language-complex="hi" style:country-complex="IN"/>
    </style:style>
    <style:style style:name="T1847"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848"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8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185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855" style:parent-style-name="Normal" style:family="paragraph">
      <style:paragraph-properties fo:widows="0" fo:orphans="0" fo:text-align="justify" fo:text-indent="0.5909in"/>
      <style:text-properties fo:hyphenate="false"/>
    </style:style>
    <style:style style:name="T18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5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860" style:parent-style-name="Normal" style:family="paragraph">
      <style:paragraph-properties fo:widows="0" fo:orphans="0" fo:text-align="justify" fo:text-indent="0.5909in"/>
      <style:text-properties fo:hyphenate="false"/>
    </style:style>
    <style:style style:name="T18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865" style:parent-style-name="Normal" style:family="paragraph">
      <style:paragraph-properties fo:widows="0" fo:orphans="0" fo:text-align="justify" fo:text-indent="0.5909in"/>
      <style:text-properties fo:hyphenate="false"/>
    </style:style>
    <style:style style:name="T18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87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8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74"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875"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1876"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877"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1878" style:parent-style-name="DefaultParagraphFont" style:family="text">
      <style:text-properties style:font-name-asian="HG Mincho Light J" style:font-weight-complex="bold" fo:font-style="italic" style:font-style-asian="italic" fo:color="#FF0000" style:letter-kerning="true" style:font-size-complex="12pt" fo:background-color="#FFFFFF" style:language-asian="hi" style:country-asian="IN" style:language-complex="hi" style:country-complex="IN"/>
    </style:style>
    <style:style style:name="T1879"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880"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1881"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188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88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8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18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8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94" style:parent-style-name="DefaultParagraphFont" style:family="text">
      <style:text-properties style:font-name-asian="Lucida Sans Unicode" fo:color="#000000" style:font-size-complex="12pt"/>
    </style:style>
    <style:style style:name="T1895" style:parent-style-name="DefaultParagraphFont" style:family="text">
      <style:text-properties style:font-name-asian="Lucida Sans Unicode" fo:color="#000000" style:font-size-complex="12pt"/>
    </style:style>
    <style:style style:name="T1896" style:parent-style-name="DefaultParagraphFont" style:family="text">
      <style:text-properties style:font-name-asian="Lucida Sans Unicode"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0" style:parent-style-name="DefaultParagraphFont" style:family="text">
      <style:text-properties style:font-name-asian="Lucida Sans Unicode" fo:color="#000000" style:font-size-complex="12pt"/>
    </style:style>
    <style:style style:name="T1901" style:parent-style-name="DefaultParagraphFont" style:family="text">
      <style:text-properties style:font-name-asian="Lucida Sans Unicode" fo:color="#000000" style:font-size-complex="12pt"/>
    </style:style>
    <style:style style:name="T1902" style:parent-style-name="DefaultParagraphFont" style:family="text">
      <style:text-properties style:font-name-asian="Lucida Sans Unicode"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6" style:parent-style-name="DefaultParagraphFont" style:family="text">
      <style:text-properties style:font-name-asian="Lucida Sans Unicode" fo:color="#000000" style:font-size-complex="12pt"/>
    </style:style>
    <style:style style:name="T1907" style:parent-style-name="DefaultParagraphFont" style:family="text">
      <style:text-properties style:font-name-asian="Lucida Sans Unicode" fo:color="#000000" style:font-size-complex="12pt"/>
    </style:style>
    <style:style style:name="T1908" style:parent-style-name="DefaultParagraphFont" style:family="text">
      <style:text-properties style:font-name-asian="Lucida Sans Unicode" fo:color="#000000"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8" style:parent-style-name="DefaultParagraphFont" style:family="text">
      <style:text-properties style:font-name-asian="Lucida Sans Unicode" fo:color="#000000" style:font-size-complex="12pt"/>
    </style:style>
    <style:style style:name="T1919" style:parent-style-name="DefaultParagraphFont" style:family="text">
      <style:text-properties style:font-name-asian="Lucida Sans Unicode" fo:color="#000000" style:font-size-complex="12pt"/>
    </style:style>
    <style:style style:name="T1920" style:parent-style-name="DefaultParagraphFont" style:family="text">
      <style:text-properties style:font-name-asian="Lucida Sans Unicode" fo:color="#000000"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24" style:parent-style-name="DefaultParagraphFont" style:family="text">
      <style:text-properties style:font-name-asian="Lucida Sans Unicode" fo:color="#000000" style:font-size-complex="12pt"/>
    </style:style>
    <style:style style:name="T1925" style:parent-style-name="DefaultParagraphFont" style:family="text">
      <style:text-properties style:font-name-asian="Lucida Sans Unicode" fo:color="#000000" style:font-size-complex="12pt"/>
    </style:style>
    <style:style style:name="T1926" style:parent-style-name="DefaultParagraphFont" style:family="text">
      <style:text-properties style:font-name-asian="Lucida Sans Unicode" fo:color="#000000"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29" style:parent-style-name="DefaultParagraphFont" style:family="text">
      <style:text-properties style:font-name-asian="Lucida Sans Unicode" fo:color="#000000" style:font-size-complex="12pt"/>
    </style:style>
    <style:style style:name="T1930" style:parent-style-name="DefaultParagraphFont" style:family="text">
      <style:text-properties style:font-name-asian="Lucida Sans Unicode" fo:color="#000000" style:font-size-complex="12pt"/>
    </style:style>
    <style:style style:name="T1931" style:parent-style-name="DefaultParagraphFont" style:family="text">
      <style:text-properties style:font-name-asian="Lucida Sans Unicode"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36" style:parent-style-name="DefaultParagraphFont" style:family="text">
      <style:text-properties style:font-name-asian="Lucida Sans Unicode" fo:color="#000000" style:font-size-complex="12pt"/>
    </style:style>
    <style:style style:name="T1937" style:parent-style-name="DefaultParagraphFont" style:family="text">
      <style:text-properties style:font-name-asian="Lucida Sans Unicode" fo:color="#000000" style:font-size-complex="12pt"/>
    </style:style>
    <style:style style:name="T1938" style:parent-style-name="DefaultParagraphFont" style:family="text">
      <style:text-properties style:font-name-asian="Lucida Sans Unicode" fo:color="#000000"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9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4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94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9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5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95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195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19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9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83" style:parent-style-name="DefaultParagraphFont" style:family="text">
      <style:text-properties style:letter-kerning="true" style:font-size-complex="12pt" style:language-asian="hi" style:country-asian="IN" style:language-complex="hi" style:country-complex="IN"/>
    </style:style>
    <style:style style:name="T1984" style:parent-style-name="DefaultParagraphFont" style:family="text">
      <style:text-properties style:letter-kerning="true" style:font-size-complex="12pt" style:language-asian="hi" style:country-asian="IN" style:language-complex="hi" style:country-complex="IN"/>
    </style:style>
    <style:style style:name="P198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986" style:parent-style-name="DefaultParagraphFont" style:family="text">
      <style:text-properties style:font-name-asian="Lucida Sans Unicode" style:font-size-complex="12pt"/>
    </style:style>
    <style:style style:name="T1987" style:parent-style-name="DefaultParagraphFont" style:family="text">
      <style:text-properties style:font-name-asian="Lucida Sans Unicode" style:font-size-complex="12pt"/>
    </style:style>
    <style:style style:name="T1988" style:parent-style-name="DefaultParagraphFont" style:family="text">
      <style:text-properties style:font-name-asian="Lucida Sans Unicode" style:font-size-complex="12pt"/>
    </style:style>
    <style:style style:name="T1989" style:parent-style-name="DefaultParagraphFont" style:family="text">
      <style:text-properties style:letter-kerning="true" style:font-size-complex="12pt" style:language-asian="hi" style:country-asian="IN" style:language-complex="hi" style:country-complex="IN"/>
    </style:style>
    <style:style style:name="T1990" style:parent-style-name="DefaultParagraphFont" style:family="text">
      <style:text-properties style:letter-kerning="true" style:font-size-complex="12pt" style:language-asian="hi" style:country-asian="IN" style:language-complex="hi" style:country-complex="IN"/>
    </style:style>
    <style:style style:name="T1991" style:parent-style-name="DefaultParagraphFont" style:family="text">
      <style:text-properties style:font-name-asian="Calibri" style:font-size-complex="12pt"/>
    </style:style>
    <style:style style:name="P199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993" style:parent-style-name="DefaultParagraphFont" style:family="text">
      <style:text-properties style:font-name-asian="Lucida Sans Unicode" style:font-size-complex="12pt"/>
    </style:style>
    <style:style style:name="T1994" style:parent-style-name="DefaultParagraphFont" style:family="text">
      <style:text-properties style:font-name-asian="Lucida Sans Unicode" style:font-size-complex="12pt"/>
    </style:style>
    <style:style style:name="T1995" style:parent-style-name="DefaultParagraphFont" style:family="text">
      <style:text-properties style:font-name-asian="Lucida Sans Unicode" style:font-size-complex="12pt"/>
    </style:style>
    <style:style style:name="T1996" style:parent-style-name="DefaultParagraphFont" style:family="text">
      <style:text-properties style:letter-kerning="true" style:font-size-complex="12pt" style:language-asian="hi" style:country-asian="IN" style:language-complex="hi" style:country-complex="IN"/>
    </style:style>
    <style:style style:name="T1997" style:parent-style-name="DefaultParagraphFont" style:family="text">
      <style:text-properties style:letter-kerning="true" style:font-size-complex="12pt" style:language-asian="hi" style:country-asian="IN" style:language-complex="hi" style:country-complex="IN"/>
    </style:style>
    <style:style style:name="T1998"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999" style:parent-style-name="DefaultParagraphFont" style:family="text">
      <style:text-properties style:letter-kerning="true" style:font-size-complex="12pt" style:language-asian="hi" style:country-asian="IN" style:language-complex="hi" style:country-complex="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etter-kerning="true" style:font-size-complex="12pt" style:language-asian="hi" style:country-asian="IN" style:language-complex="hi" style:country-complex="IN"/>
    </style:style>
    <style:style style:name="T2003" style:parent-style-name="DefaultParagraphFont" style:family="text">
      <style:text-properties style:letter-kerning="true" style:font-size-complex="12pt" style:language-asian="hi" style:country-asian="IN" style:language-complex="hi" style:country-complex="IN"/>
    </style:style>
    <style:style style:name="T2004" style:parent-style-name="DefaultParagraphFont" style:family="text">
      <style:text-properties fo:color="#000000" style:letter-kerning="true" style:font-size-complex="12pt" style:language-asian="hi" style:country-asian="IN" style:language-complex="hi" style:country-complex="IN"/>
    </style:style>
    <style:style style:name="T2005" style:parent-style-name="DefaultParagraphFont" style:family="text">
      <style:text-properties fo:color="#FF0000" style:letter-kerning="true" style:font-size-complex="12pt" style:language-asian="hi" style:country-asian="IN" style:language-complex="hi" style:country-complex="IN"/>
    </style:style>
    <style:style style:name="T2006" style:parent-style-name="DefaultParagraphFont" style:family="text">
      <style:text-properties fo:color="#000000" style:letter-kerning="true" style:font-size-complex="12pt" style:language-asian="hi" style:country-asian="IN" style:language-complex="hi" style:country-complex="IN"/>
    </style:style>
    <style:style style:name="T2007" style:parent-style-name="DefaultParagraphFont" style:family="text">
      <style:text-properties style:letter-kerning="true" style:font-size-complex="12pt" style:language-asian="hi" style:country-asian="IN" style:language-complex="hi" style:country-complex="IN"/>
    </style:style>
    <style:style style:name="P20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2" style:parent-style-name="DefaultParagraphFont" style:family="text">
      <style:text-properties style:letter-kerning="true" style:font-size-complex="12pt" style:language-asian="hi" style:country-asian="IN" style:language-complex="hi" style:country-complex="IN"/>
    </style:style>
    <style:style style:name="T2013" style:parent-style-name="DefaultParagraphFont" style:family="text">
      <style:text-properties fo:color="#000000" style:letter-kerning="true" style:font-size-complex="12pt" style:language-asian="hi" style:country-asian="IN" style:language-complex="hi" style:country-complex="IN"/>
    </style:style>
    <style:style style:name="T2014" style:parent-style-name="DefaultParagraphFont" style:family="text">
      <style:text-properties style:letter-kerning="true" style:font-size-complex="12pt" style:language-asian="hi" style:country-asian="IN" style:language-complex="hi" style:country-complex="IN"/>
    </style:style>
    <style:style style:name="P20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1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1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19" style:parent-style-name="DefaultParagraphFont" style:family="text">
      <style:text-properties style:font-weight-complex="bold" style:letter-kerning="true" style:font-size-complex="12pt" style:language-asian="hi" style:country-asian="IN" style:language-complex="hi" style:country-complex="IN"/>
    </style:style>
    <style:style style:name="T2020"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021"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022" style:parent-style-name="DefaultParagraphFont" style:family="text">
      <style:text-properties style:font-weight-complex="bold" style:letter-kerning="true" style:font-size-complex="12pt" style:language-asian="hi" style:country-asian="IN" style:language-complex="hi" style:country-complex="IN"/>
    </style:style>
    <style:style style:name="P20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2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27" style:parent-style-name="DefaultParagraphFont" style:family="text">
      <style:text-properties style:letter-kerning="true" style:font-size-complex="12pt" style:language-asian="hi" style:country-asian="IN" style:language-complex="hi" style:country-complex="IN"/>
    </style:style>
    <style:style style:name="T202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029"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030" style:parent-style-name="Normal" style:family="paragraph">
      <style:paragraph-properties fo:widows="0" fo:orphans="0" fo:text-align="justify" fo:text-indent="0.5909in">
        <style:tab-stops>
          <style:tab-stop style:type="left" style:position="0.8861in"/>
          <style:tab-stop style:type="left" style:position="0.9722in"/>
        </style:tab-stops>
      </style:paragraph-properties>
      <style:text-properties fo:hyphenate="false"/>
    </style:style>
    <style:style style:name="T20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4" style:parent-style-name="DefaultParagraphFont" style:family="text">
      <style:text-properties fo:color="#000000" style:letter-kerning="true" style:font-size-complex="12pt" style:language-asian="hi" style:country-asian="IN" style:language-complex="hi" style:country-complex="IN"/>
    </style:style>
    <style:style style:name="T2035"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036" style:parent-style-name="DefaultParagraphFont" style:family="text">
      <style:text-properties fo:color="#000000" style:letter-kerning="true" style:font-size-complex="12pt" style:language-asian="hi" style:country-asian="IN" style:language-complex="hi" style:country-complex="IN"/>
    </style:style>
    <style:style style:name="T2037" style:parent-style-name="DefaultParagraphFont" style:family="text">
      <style:text-properties style:font-weight-complex="bold" style:letter-kerning="true" style:font-size-complex="12pt" style:language-asian="hi" style:country-asian="IN" style:language-complex="hi" style:country-complex="IN"/>
    </style:style>
    <style:style style:name="T2038" style:parent-style-name="DefaultParagraphFont" style:family="text">
      <style:text-properties style:letter-kerning="true" style:font-size-complex="12pt" style:language-asian="hi" style:country-asian="IN" style:language-complex="hi" style:country-complex="IN"/>
    </style:style>
    <style:style style:name="P20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40" style:parent-style-name="DefaultParagraphFont" style:family="text">
      <style:text-properties style:letter-kerning="true" style:font-size-complex="12pt" style:language-asian="hi" style:country-asian="IN" style:language-complex="hi" style:country-complex="IN"/>
    </style:style>
    <style:style style:name="T2041" style:parent-style-name="DefaultParagraphFont" style:family="text">
      <style:text-properties style:letter-kerning="true" style:font-size-complex="12pt" style:language-asian="hi" style:country-asian="IN" style:language-complex="hi" style:country-complex="IN"/>
    </style:style>
    <style:style style:name="T2042" style:parent-style-name="DefaultParagraphFont" style:family="text">
      <style:text-properties style:letter-kerning="true" style:font-size-complex="12pt" style:language-asian="hi" style:country-asian="IN" style:language-complex="hi" style:country-complex="IN"/>
    </style:style>
    <style:style style:name="T2043" style:parent-style-name="DefaultParagraphFont" style:family="text">
      <style:text-properties style:letter-kerning="true" style:font-size-complex="12pt" style:language-asian="hi" style:country-asian="IN" style:language-complex="hi" style:country-complex="IN"/>
    </style:style>
    <style:style style:name="P2044" style:parent-style-name="Normal" style:family="paragraph">
      <style:paragraph-properties fo:widows="0" fo:orphans="0" fo:text-align="justify" fo:text-indent="0.5909in"/>
      <style:text-properties fo:hyphenate="false"/>
    </style:style>
    <style:style style:name="P2045" style:parent-style-name="Normal" style:family="paragraph">
      <style:paragraph-properties fo:widows="0" fo:orphans="0" fo:text-align="center" fo:text-indent="0.5909in"/>
      <style:text-properties fo:hyphenate="false"/>
    </style:style>
    <style:style style:name="T204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4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4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049"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2050" style:parent-style-name="Normal" style:family="paragraph">
      <style:paragraph-properties fo:widows="0" fo:orphans="0" fo:margin-left="0.7875in" fo:text-indent="-0.1965in">
        <style:tab-stops/>
      </style:paragraph-properties>
      <style:text-properties fo:hyphenate="false"/>
    </style:style>
    <style:style style:name="T2051" style:parent-style-name="DefaultParagraphFont" style:family="text">
      <style:text-properties style:letter-kerning="true" style:font-size-complex="12pt" style:language-asian="hi" style:country-asian="IN" style:language-complex="hi" style:country-complex="IN"/>
    </style:style>
    <style:style style:name="T2052" style:parent-style-name="DefaultParagraphFont" style:family="text">
      <style:text-properties style:letter-kerning="true" style:font-size-complex="12pt" style:language-asian="hi" style:country-asian="IN" style:language-complex="hi" style:country-complex="IN"/>
    </style:style>
    <style:style style:name="T2053" style:parent-style-name="DefaultParagraphFont" style:family="text">
      <style:text-properties style:letter-kerning="true" style:font-size-complex="12pt" style:language-asian="hi" style:country-asian="IN" style:language-complex="hi" style:country-complex="IN"/>
    </style:style>
    <style:style style:name="T2054" style:parent-style-name="DefaultParagraphFont" style:family="text">
      <style:text-properties fo:color="#000000" style:letter-kerning="true" style:font-size-complex="12pt" style:language-asian="hi" style:country-asian="IN" style:language-complex="hi" style:country-complex="IN"/>
    </style:style>
    <style:style style:name="P2055" style:parent-style-name="Normal" style:family="paragraph">
      <style:paragraph-properties fo:widows="0" fo:orphans="0" fo:margin-left="0.7875in" fo:text-indent="-0.1965in">
        <style:tab-stops/>
      </style:paragraph-properties>
      <style:text-properties fo:hyphenate="false"/>
    </style:style>
    <style:style style:name="T2056" style:parent-style-name="DefaultParagraphFont" style:family="text">
      <style:text-properties style:letter-kerning="true" style:font-size-complex="12pt" style:language-asian="hi" style:country-asian="IN" style:language-complex="hi" style:country-complex="IN"/>
    </style:style>
    <style:style style:name="T2057" style:parent-style-name="DefaultParagraphFont" style:family="text">
      <style:text-properties style:letter-kerning="true" style:font-size-complex="12pt" style:language-asian="hi" style:country-asian="IN" style:language-complex="hi" style:country-complex="IN"/>
    </style:style>
    <style:style style:name="T2058" style:parent-style-name="DefaultParagraphFont" style:family="text">
      <style:text-properties style:letter-kerning="true" style:font-size-complex="12pt" style:language-asian="hi" style:country-asian="IN" style:language-complex="hi" style:country-complex="IN"/>
    </style:style>
    <style:style style:name="T2059" style:parent-style-name="DefaultParagraphFont" style:family="text">
      <style:text-properties fo:color="#000000" style:letter-kerning="true" style:font-size-complex="12pt" style:language-asian="hi" style:country-asian="IN" style:language-complex="hi" style:country-complex="IN"/>
    </style:style>
    <style:style style:name="T2060" style:parent-style-name="DefaultParagraphFont" style:family="text">
      <style:text-properties fo:color="#000000" style:letter-kerning="true" style:font-size-complex="12pt" style:language-asian="hi" style:country-asian="IN" style:language-complex="hi" style:country-complex="IN"/>
    </style:style>
    <style:style style:name="P2061"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62" style:parent-style-name="DefaultParagraphFont" style:family="text">
      <style:text-properties style:letter-kerning="true" style:font-size-complex="12pt" style:language-asian="hi" style:country-asian="IN" style:language-complex="hi" style:country-complex="IN"/>
    </style:style>
    <style:style style:name="T2063" style:parent-style-name="DefaultParagraphFont" style:family="text">
      <style:text-properties style:letter-kerning="true" style:font-size-complex="12pt" style:language-asian="hi" style:country-asian="IN" style:language-complex="hi" style:country-complex="IN"/>
    </style:style>
    <style:style style:name="T2064" style:parent-style-name="DefaultParagraphFont" style:family="text">
      <style:text-properties style:letter-kerning="true" style:font-size-complex="12pt" style:language-asian="hi" style:country-asian="IN" style:language-complex="hi" style:country-complex="IN"/>
    </style:style>
    <style:style style:name="T2065" style:parent-style-name="DefaultParagraphFont" style:family="text">
      <style:text-properties fo:color="#000000" style:letter-kerning="true" style:font-size-complex="12pt" style:language-asian="hi" style:country-asian="IN" style:language-complex="hi" style:country-complex="IN"/>
    </style:style>
    <style:style style:name="T2066"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067" style:parent-style-name="DefaultParagraphFont" style:family="text">
      <style:text-properties fo:color="#000000" style:letter-kerning="true" style:font-size-complex="12pt" style:language-asian="hi" style:country-asian="IN" style:language-complex="hi" style:country-complex="IN"/>
    </style:style>
    <style:style style:name="T2068"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069" style:parent-style-name="DefaultParagraphFont" style:family="text">
      <style:text-properties fo:color="#000000" style:letter-kerning="true" style:font-size-complex="12pt" style:language-asian="hi" style:country-asian="IN" style:language-complex="hi" style:country-complex="IN"/>
    </style:style>
    <style:style style:name="T2070" style:parent-style-name="DefaultParagraphFont" style:family="text">
      <style:text-properties fo:color="#000000" style:letter-kerning="true" style:font-size-complex="12pt" style:language-asian="hi" style:country-asian="IN" style:language-complex="hi" style:country-complex="IN"/>
    </style:style>
    <style:style style:name="P2071"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72" style:parent-style-name="DefaultParagraphFont" style:family="text">
      <style:text-properties style:letter-kerning="true" style:font-size-complex="12pt" style:language-asian="hi" style:country-asian="IN" style:language-complex="hi" style:country-complex="IN"/>
    </style:style>
    <style:style style:name="T2073" style:parent-style-name="DefaultParagraphFont" style:family="text">
      <style:text-properties style:letter-kerning="true" style:font-size-complex="12pt" style:language-asian="hi" style:country-asian="IN" style:language-complex="hi" style:country-complex="IN"/>
    </style:style>
    <style:style style:name="T2074" style:parent-style-name="DefaultParagraphFont" style:family="text">
      <style:text-properties style:letter-kerning="true" style:font-size-complex="12pt" style:language-asian="hi" style:country-asian="IN" style:language-complex="hi" style:country-complex="IN"/>
    </style:style>
    <style:style style:name="T2075" style:parent-style-name="DefaultParagraphFont" style:family="text">
      <style:text-properties fo:color="#000000" style:letter-kerning="true" style:font-size-complex="12pt" style:language-asian="hi" style:country-asian="IN" style:language-complex="hi" style:country-complex="IN"/>
    </style:style>
    <style:style style:name="P2076"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077" style:parent-style-name="DefaultParagraphFont" style:family="text">
      <style:text-properties style:letter-kerning="true" style:font-size-complex="12pt" style:language-asian="hi" style:country-asian="IN" style:language-complex="hi" style:country-complex="IN"/>
    </style:style>
    <style:style style:name="T2078" style:parent-style-name="DefaultParagraphFont" style:family="text">
      <style:text-properties style:letter-kerning="true" style:font-size-complex="12pt" style:language-asian="hi" style:country-asian="IN" style:language-complex="hi" style:country-complex="IN"/>
    </style:style>
    <style:style style:name="T2079" style:parent-style-name="DefaultParagraphFont" style:family="text">
      <style:text-properties style:letter-kerning="true" style:font-size-complex="12pt" style:language-asian="hi" style:country-asian="IN" style:language-complex="hi" style:country-complex="IN"/>
    </style:style>
    <style:style style:name="T2080" style:parent-style-name="DefaultParagraphFont" style:family="text">
      <style:text-properties fo:color="#000000" style:letter-kerning="true" style:font-size-complex="12pt" style:language-asian="hi" style:country-asian="IN" style:language-complex="hi" style:country-complex="IN"/>
    </style:style>
    <style:style style:name="T2081" style:parent-style-name="DefaultParagraphFont" style:family="text">
      <style:text-properties fo:color="#000000" style:letter-kerning="true" style:font-size-complex="12pt" style:language-asian="ar" style:country-asian="SA"/>
    </style:style>
    <style:style style:name="P2082" style:parent-style-name="Normal" style:family="paragraph">
      <style:paragraph-properties fo:widows="0" fo:orphans="0" fo:text-indent="0.5909in"/>
      <style:text-properties fo:hyphenate="false"/>
    </style:style>
    <style:style style:name="P2083" style:parent-style-name="Normal" style:family="paragraph">
      <style:paragraph-properties fo:widows="0" fo:orphans="0" fo:text-align="center" fo:text-indent="0.5909in"/>
      <style:text-properties fo:hyphenate="false"/>
    </style:style>
    <style:style style:name="T208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8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8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087"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20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89" style:parent-style-name="DefaultParagraphFont" style:family="text">
      <style:text-properties style:letter-kerning="true" style:font-size-complex="12pt" style:language-asian="ar" style:country-asian="SA"/>
    </style:style>
    <style:style style:name="T2090" style:parent-style-name="DefaultParagraphFont" style:family="text">
      <style:text-properties style:letter-kerning="true" style:font-size-complex="12pt" style:language-asian="ar" style:country-asian="SA"/>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fo:color="#000000" style:letter-kerning="true" style:font-size-complex="12pt" style:language-asian="ar" style:country-asian="SA"/>
    </style:style>
    <style:style style:name="P20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4" style:parent-style-name="DefaultParagraphFont" style:family="text">
      <style:text-properties style:letter-kerning="true" style:font-size-complex="12pt" style:language-asian="ar" style:country-asian="SA"/>
    </style:style>
    <style:style style:name="T2095" style:parent-style-name="DefaultParagraphFont" style:family="text">
      <style:text-properties style:letter-kerning="true" style:font-size-complex="12pt" style:language-asian="ar" style:country-asian="SA"/>
    </style:style>
    <style:style style:name="T2096" style:parent-style-name="DefaultParagraphFont" style:family="text">
      <style:text-properties style:letter-kerning="true" style:font-size-complex="12pt" style:language-asian="ar" style:country-asian="SA"/>
    </style:style>
    <style:style style:name="T2097" style:parent-style-name="DefaultParagraphFont" style:family="text">
      <style:text-properties fo:color="#000000" style:letter-kerning="true" style:font-size-complex="12pt" style:language-asian="ar" style:country-asian="SA"/>
    </style:style>
    <style:style style:name="T2098" style:parent-style-name="DefaultParagraphFont" style:family="text">
      <style:text-properties fo:color="#000000" style:letter-kerning="true" style:font-size-complex="12pt" style:language-asian="ar" style:country-asian="SA"/>
    </style:style>
    <style:style style:name="T2099" style:parent-style-name="DefaultParagraphFont" style:family="text">
      <style:text-properties fo:color="#000000" style:letter-kerning="true" style:font-size-complex="12pt" style:language-asian="hi" style:country-asian="IN" style:language-complex="hi" style:country-complex="IN"/>
    </style:style>
    <style:style style:name="P21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1" style:parent-style-name="DefaultParagraphFont" style:family="text">
      <style:text-properties style:letter-kerning="true" style:font-size-complex="12pt" style:language-asian="ar" style:country-asian="SA"/>
    </style:style>
    <style:style style:name="T2102" style:parent-style-name="DefaultParagraphFont" style:family="text">
      <style:text-properties style:letter-kerning="true" style:font-size-complex="12pt" style:language-asian="ar" style:country-asian="SA"/>
    </style:style>
    <style:style style:name="T2103" style:parent-style-name="DefaultParagraphFont" style:family="text">
      <style:text-properties style:letter-kerning="true" style:font-size-complex="12pt" style:language-asian="ar" style:country-asian="SA"/>
    </style:style>
    <style:style style:name="T2104"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05"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06" style:parent-style-name="DefaultParagraphFont" style:family="text">
      <style:text-properties fo:color="#000000" style:letter-kerning="true" style:font-size-complex="12pt" style:language-asian="hi" style:country-asian="IN" style:language-complex="hi" style:country-complex="IN"/>
    </style:style>
    <style:style style:name="P21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style:letter-kerning="true" style:font-size-complex="12pt" style:language-asian="ar" style:country-asian="SA"/>
    </style:style>
    <style:style style:name="T2110" style:parent-style-name="DefaultParagraphFont" style:family="text">
      <style:text-properties style:letter-kerning="true" style:font-size-complex="12pt" style:language-asian="ar" style:country-asian="SA"/>
    </style:style>
    <style:style style:name="T2111"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112"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1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14" style:parent-style-name="DefaultParagraphFont" style:family="text">
      <style:text-properties style:letter-kerning="true" style:font-size-complex="12pt" style:language-asian="ar" style:country-asian="SA"/>
    </style:style>
    <style:style style:name="T2115" style:parent-style-name="DefaultParagraphFont" style:family="text">
      <style:text-properties style:letter-kerning="true" style:font-size-complex="12pt" style:language-asian="ar" style:country-asian="SA"/>
    </style:style>
    <style:style style:name="T2116" style:parent-style-name="DefaultParagraphFont" style:family="text">
      <style:text-properties style:letter-kerning="true" style:font-size-complex="12pt" style:language-asian="ar" style:country-asian="SA"/>
    </style:style>
    <style:style style:name="T2117" style:parent-style-name="DefaultParagraphFont" style:family="text">
      <style:text-properties fo:color="#000000" style:letter-kerning="true" style:font-size-complex="12pt" style:language-asian="ar" style:country-asian="SA"/>
    </style:style>
    <style:style style:name="P21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19" style:parent-style-name="DefaultParagraphFont" style:family="text">
      <style:text-properties style:letter-kerning="true" style:font-size-complex="12pt" style:language-asian="ar" style:country-asian="SA"/>
    </style:style>
    <style:style style:name="T2120" style:parent-style-name="DefaultParagraphFont" style:family="text">
      <style:text-properties style:letter-kerning="true" style:font-size-complex="12pt" style:language-asian="ar" style:country-asian="SA"/>
    </style:style>
    <style:style style:name="T2121" style:parent-style-name="DefaultParagraphFont" style:family="text">
      <style:text-properties style:letter-kerning="true" style:font-size-complex="12pt" style:language-asian="ar" style:country-asian="SA"/>
    </style:style>
    <style:style style:name="T2122" style:parent-style-name="DefaultParagraphFont" style:family="text">
      <style:text-properties fo:color="#000000" style:letter-kerning="true" style:font-size-complex="12pt" style:language-asian="ar" style:country-asian="SA"/>
    </style:style>
    <style:style style:name="T2123" style:parent-style-name="DefaultParagraphFont" style:family="text">
      <style:text-properties fo:color="#000000" style:letter-kerning="true" style:font-size-complex="12pt" style:language-asian="ar" style:country-asian="SA"/>
    </style:style>
    <style:style style:name="P2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25" style:parent-style-name="DefaultParagraphFont" style:family="text">
      <style:text-properties style:letter-kerning="true" style:font-size-complex="12pt" style:language-asian="ar" style:country-asian="SA"/>
    </style:style>
    <style:style style:name="T2126" style:parent-style-name="DefaultParagraphFont" style:family="text">
      <style:text-properties style:letter-kerning="true" style:font-size-complex="12pt" style:language-asian="ar" style:country-asian="SA"/>
    </style:style>
    <style:style style:name="T2127" style:parent-style-name="DefaultParagraphFont" style:family="text">
      <style:text-properties style:letter-kerning="true" style:font-size-complex="12pt" style:language-asian="ar" style:country-asian="SA"/>
    </style:style>
    <style:style style:name="T2128" style:parent-style-name="DefaultParagraphFont" style:family="text">
      <style:text-properties fo:color="#000000" style:letter-kerning="true" style:font-size-complex="12pt" style:language-asian="ar" style:country-asian="SA"/>
    </style:style>
    <style:style style:name="P2129" style:parent-style-name="Normal" style:family="paragraph">
      <style:paragraph-properties fo:widows="0" fo:orphans="0" fo:text-align="center" fo:text-indent="0.5909in"/>
      <style:text-properties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34"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135"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TableColumn2137" style:family="table-column">
      <style:table-column-properties style:column-width="3.4444in" style:use-optimal-column-width="false"/>
    </style:style>
    <style:style style:name="TableColumn2138" style:family="table-column">
      <style:table-column-properties style:column-width="2.9513in" style:use-optimal-column-width="false"/>
    </style:style>
    <style:style style:name="Table2136" style:family="table">
      <style:table-properties style:width="6.3958in" fo:margin-left="0.0381in" table:align="left"/>
    </style:style>
    <style:style style:name="TableRow2139" style:family="table-row">
      <style:table-row-properties style:use-optimal-row-height="false"/>
    </style:style>
    <style:style style:name="TableCell2140" style:family="table-cell">
      <style:table-cell-properties fo:border="none" fo:padding-top="0.0381in" fo:padding-left="0.0381in" fo:padding-bottom="0.0381in" fo:padding-right="0.0381in"/>
    </style:style>
    <style:style style:name="P214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14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143"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14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145" style:parent-style-name="Normal" style:family="paragraph">
      <style:paragraph-properties fo:widows="0" fo:orphans="0" fo:text-align="justify"/>
      <style:text-properties fo:hyphenate="false"/>
    </style:style>
    <style:style style:name="T214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147" style:parent-style-name="DefaultParagraphFont" style:family="text">
      <style:text-properties style:letter-kerning="true" style:font-size-complex="12pt" style:language-asian="hi" style:country-asian="IN" style:language-complex="hi" style:country-complex="IN"/>
    </style:style>
    <style:style style:name="P2148"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149"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150"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151"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2152" style:family="table-cell">
      <style:table-cell-properties fo:border="none" fo:padding-top="0.0381in" fo:padding-left="0.0381in" fo:padding-bottom="0.0381in" fo:padding-right="0.0381in"/>
    </style:style>
    <style:style style:name="P2153"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15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15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15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157"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15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15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160"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16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2162" style:family="table-row">
      <style:table-row-properties style:use-optimal-row-height="false"/>
    </style:style>
    <style:style style:name="TableCell2163" style:family="table-cell">
      <style:table-cell-properties fo:border="none" fo:padding-top="0.0381in" fo:padding-left="0.0381in" fo:padding-bottom="0.0381in" fo:padding-right="0.0381in"/>
    </style:style>
    <style:style style:name="P216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165"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16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167"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168"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16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2170" style:family="table-cell">
      <style:table-cell-properties fo:border="none" fo:padding-top="0.0381in" fo:padding-left="0.0381in" fo:padding-bottom="0.0381in" fo:padding-right="0.0381in"/>
    </style:style>
    <style:style style:name="P2171"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172"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173"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174"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2175" style:family="table-row">
      <style:table-row-properties style:use-optimal-row-height="false"/>
    </style:style>
    <style:style style:name="TableCell2176" style:family="table-cell">
      <style:table-cell-properties fo:border="none" fo:padding-top="0.0381in" fo:padding-left="0.0381in" fo:padding-bottom="0.0381in" fo:padding-right="0.0381in"/>
    </style:style>
    <style:style style:name="P2177" style:parent-style-name="Normal" style:family="paragraph">
      <style:paragraph-properties fo:widows="0" fo:orphans="0" style:snap-to-layout-grid="false" fo:text-align="justify"/>
      <style:text-properties fo:hyphenate="false"/>
    </style:style>
    <style:style style:name="T2178" style:parent-style-name="DefaultParagraphFont" style:family="text">
      <style:text-properties style:letter-kerning="true" style:font-size-complex="12pt" style:language-asian="hi" style:country-asian="IN" style:language-complex="hi" style:country-complex="IN"/>
    </style:style>
    <style:style style:name="TableCell2179" style:family="table-cell">
      <style:table-cell-properties fo:border="none" fo:padding-top="0.0381in" fo:padding-left="0.0381in" fo:padding-bottom="0.0381in" fo:padding-right="0.0381in"/>
    </style:style>
    <style:style style:name="P2180"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181"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182"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183" style:parent-style-name="Normal" style:family="paragraph">
      <style:paragraph-properties fo:text-align="justify" fo:text-indent="0.4923in"/>
      <style:text-properties style:font-size-complex="12pt"/>
    </style:style>
    <style:style style:name="P2184" style:parent-style-name="Normal" style:family="paragraph">
      <style:paragraph-properties fo:text-align="justify" fo:text-indent="0.4923in"/>
      <style:text-properties style:font-size-complex="12pt"/>
    </style:style>
    <style:style style:name="P218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master-page-name="MPF6" style:family="paragraph">
      <style:paragraph-properties fo:break-before="page" fo:margin-left="4.4312in" style:page-number="1">
        <style:tab-stops/>
      </style:paragraph-properties>
      <style:text-properties style:font-size-complex="12pt" style:language-asian="zh" style:country-asian="CN"/>
    </style:style>
    <style:style style:name="P2195" style:parent-style-name="Normal" style:family="paragraph">
      <style:paragraph-properties fo:margin-left="4.4312in">
        <style:tab-stops/>
      </style:paragraph-properties>
      <style:text-properties style:font-size-complex="12pt" style:language-asian="zh" style:country-asian="CN"/>
    </style:style>
    <style:style style:name="TableColumn2197" style:family="table-column">
      <style:table-column-properties style:column-width="6.5708in" style:use-optimal-column-width="false"/>
    </style:style>
    <style:style style:name="Table2196" style:family="table">
      <style:table-properties style:width="6.5708in" fo:margin-left="0.075in" table:align="left"/>
    </style:style>
    <style:style style:name="TableRow2198" style:family="table-row">
      <style:table-row-properties style:use-optimal-row-height="false"/>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2202" style:parent-style-name="Normal" style:family="paragraph">
      <style:paragraph-properties style:snap-to-layout-grid="false" fo:text-align="center" fo:text-indent="0.043in"/>
      <style:text-properties fo:hyphenate="false"/>
    </style:style>
    <style:style style:name="T2203" style:parent-style-name="DefaultParagraphFont" style:family="text">
      <style:text-properties fo:letter-spacing="0.0027in" style:font-size-complex="12pt"/>
    </style:style>
    <style:style style:name="P2204" style:parent-style-name="Normal" style:family="paragraph">
      <style:paragraph-properties fo:text-align="center"/>
      <style:text-properties style:font-size-complex="12pt" style:language-asian="zh" style:country-asian="CN" fo:hyphenate="false"/>
    </style:style>
    <style:style style:name="P2205" style:parent-style-name="Normal" style:family="paragraph">
      <style:paragraph-properties fo:margin-left="5.1187in">
        <style:tab-stops/>
      </style:paragraph-properties>
      <style:text-properties fo:hyphenate="false"/>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margin-left="5.1187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ableColumn2210" style:family="table-column">
      <style:table-column-properties style:column-width="1.8659in" style:use-optimal-column-width="false"/>
    </style:style>
    <style:style style:name="Table2209" style:family="table">
      <style:table-properties style:width="1.8659in" fo:margin-left="0in" table:align="left"/>
    </style:style>
    <style:style style:name="TableRow2211" style:family="table-row">
      <style:table-row-properties style:min-row-height="0.1041in" style:use-optimal-row-height="false"/>
    </style:style>
    <style:style style:name="TableCell2212" style:family="table-cell">
      <style:table-cell-properties fo:border-top="none" fo:border-left="none" fo:border-bottom="0.0069in solid #000000" fo:border-right="none" fo:padding-top="0in" fo:padding-left="0in" fo:padding-bottom="0in" fo:padding-right="0in"/>
    </style:style>
    <style:style style:name="P2213" style:parent-style-name="Normal" style:family="paragraph">
      <style:paragraph-properties style:snap-to-layout-grid="false"/>
      <style:text-properties style:font-size-complex="12pt" style:language-asian="zh" style:country-asian="CN" fo:hyphenate="false"/>
    </style:style>
    <style:style style:name="TableRow2214" style:family="table-row">
      <style:table-row-properties style:min-row-height="0.3083in" style:use-optimal-row-height="false"/>
    </style:style>
    <style:style style:name="TableCell2215" style:family="table-cell">
      <style:table-cell-properties fo:border-top="0.0069in solid #000000" fo:border-left="none" fo:border-bottom="none" fo:border-right="none" fo:padding-top="0in" fo:padding-left="0in" fo:padding-bottom="0in" fo:padding-right="0in"/>
    </style:style>
    <style:style style:name="P2216" style:parent-style-name="Normal" style:family="paragraph">
      <style:paragraph-properties style:snap-to-layout-grid="false" fo:text-align="center"/>
      <style:text-properties style:font-size-complex="12pt" style:language-asian="zh" style:country-asian="CN" fo:hyphenate="false"/>
    </style:style>
    <style:style style:name="P2217" style:parent-style-name="Normal" style:family="paragraph">
      <style:paragraph-properties fo:text-align="center"/>
      <style:text-properties style:font-size-complex="12pt" style:language-asian="zh" style:country-asian="CN" fo:hyphenate="false"/>
    </style:style>
    <style:style style:name="P2218" style:parent-style-name="Normal" style:family="paragraph">
      <style:paragraph-properties fo:text-align="center"/>
      <style:text-properties style:font-size-complex="12pt" style:language-asian="zh" style:country-asian="CN" fo:hyphenate="false"/>
    </style:style>
    <style:style style:name="P2219"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2220"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2221"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2223" style:family="table-column">
      <style:table-column-properties style:column-width="2.1673in" style:use-optimal-column-width="false"/>
    </style:style>
    <style:style style:name="TableColumn2224" style:family="table-column">
      <style:table-column-properties style:column-width="3.3444in" style:use-optimal-column-width="false"/>
    </style:style>
    <style:style style:name="TableColumn2225" style:family="table-column">
      <style:table-column-properties style:column-width="0.0048in" style:use-optimal-column-width="false"/>
    </style:style>
    <style:style style:name="TableColumn2226" style:family="table-column">
      <style:table-column-properties style:column-width="0.5888in" style:use-optimal-column-width="false"/>
    </style:style>
    <style:style style:name="TableColumn2227" style:family="table-column">
      <style:table-column-properties style:column-width="0.4645in" style:use-optimal-column-width="false"/>
    </style:style>
    <style:style style:name="TableColumn2228" style:family="table-column">
      <style:table-column-properties style:column-width="0.1416in" style:use-optimal-column-width="false"/>
    </style:style>
    <style:style style:name="TableColumn2229" style:family="table-column">
      <style:table-column-properties style:column-width="0.0277in" style:use-optimal-column-width="false"/>
    </style:style>
    <style:style style:name="TableColumn2230" style:family="table-column">
      <style:table-column-properties style:column-width="0.25in" style:use-optimal-column-width="false"/>
    </style:style>
    <style:style style:name="Table2222" style:family="table">
      <style:table-properties style:width="6.9895in" fo:margin-left="0in" table:align="left"/>
    </style:style>
    <style:style style:name="TableRow2231" style:family="table-row">
      <style:table-row-properties style:use-optimal-row-height="false"/>
    </style:style>
    <style:style style:name="TableCell2232" style:family="table-cell">
      <style:table-cell-properties fo:border-top="none" fo:border-left="none" fo:border-bottom="0.0069in solid #000000" fo:border-right="none" fo:padding-top="0in" fo:padding-left="0in" fo:padding-bottom="0in" fo:padding-right="0in"/>
    </style:style>
    <style:style style:name="P2233" style:parent-style-name="Normal" style:family="paragraph">
      <style:paragraph-properties style:snap-to-layout-grid="false"/>
      <style:text-properties style:font-size-complex="12pt" style:language-asian="zh" style:country-asian="CN" fo:hyphenate="false"/>
    </style:style>
    <style:style style:name="TableCell2234" style:family="table-cell">
      <style:table-cell-properties fo:border="none" fo:padding-top="0in" fo:padding-left="0in" fo:padding-bottom="0in" fo:padding-right="0in"/>
    </style:style>
    <style:style style:name="P2235"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2236" style:family="table-cell">
      <style:table-cell-properties fo:border="none" fo:padding-top="0in" fo:padding-left="0in" fo:padding-bottom="0in" fo:padding-right="0in"/>
    </style:style>
    <style:style style:name="P2237" style:parent-style-name="Normal" style:family="paragraph">
      <style:paragraph-properties style:snap-to-layout-grid="false"/>
      <style:text-properties style:font-size-complex="12pt" style:language-asian="zh" style:country-asian="CN" fo:hyphenate="false"/>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style:snap-to-layout-grid="false"/>
      <style:text-properties style:font-size-complex="12pt" style:language-asian="zh" style:country-asian="CN" fo:hyphenate="false"/>
    </style:style>
    <style:style style:name="TableRow2240" style:family="table-row">
      <style:table-row-properties style:use-optimal-row-height="false"/>
    </style:style>
    <style:style style:name="TableCell2241" style:family="table-cell">
      <style:table-cell-properties fo:border-top="0.0069in solid #000000" fo:border-left="none" fo:border-bottom="none" fo:border-right="none" fo:padding-top="0in" fo:padding-left="0in" fo:padding-bottom="0in" fo:padding-right="0in"/>
    </style:style>
    <style:style style:name="P2242" style:parent-style-name="Normal" style:family="paragraph">
      <style:paragraph-properties style:snap-to-layout-grid="false" fo:text-align="center"/>
      <style:text-properties style:font-size-complex="12pt" style:language-asian="zh" style:country-asian="CN" fo:hyphenate="false"/>
    </style:style>
    <style:style style:name="P2243" style:parent-style-name="Normal" style:family="paragraph">
      <style:text-properties style:font-size-complex="12pt" style:language-asian="zh" style:country-asian="CN" fo:hyphenate="false"/>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246" style:family="table-cell">
      <style:table-cell-properties fo:border="none" fo:padding-top="0in" fo:padding-left="0in" fo:padding-bottom="0in" fo:padding-right="0in"/>
    </style:style>
    <style:style style:name="P224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250" style:family="table-row">
      <style:table-row-properties style:use-optimal-row-height="false"/>
    </style:style>
    <style:style style:name="TableCell2251" style:family="table-cell">
      <style:table-cell-properties fo:border="none" fo:padding-top="0in" fo:padding-left="0in" fo:padding-bottom="0in" fo:padding-right="0in"/>
    </style:style>
    <style:style style:name="P2252" style:parent-style-name="Normal" style:family="paragraph">
      <style:paragraph-properties style:snap-to-layout-grid="false"/>
      <style:text-properties style:font-size-complex="12pt" fo:language="en" fo:country="US" style:language-asian="zh" style:country-asian="CN" fo:hyphenate="false"/>
    </style:style>
    <style:style style:name="TableCell2253" style:family="table-cell">
      <style:table-cell-properties fo:border="none" fo:padding-top="0in" fo:padding-left="0in" fo:padding-bottom="0in" fo:padding-right="0in"/>
    </style:style>
    <style:style style:name="P2254"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2255" style:family="table-cell">
      <style:table-cell-properties fo:border="none" fo:padding-top="0in" fo:padding-left="0in" fo:padding-bottom="0in" fo:padding-right="0in"/>
    </style:style>
    <style:style style:name="P2256" style:parent-style-name="Normal" style:family="paragraph">
      <style:paragraph-properties style:snap-to-layout-grid="false"/>
      <style:text-properties style:font-size-complex="12pt" fo:language="en" fo:country="US" style:language-asian="zh" style:country-asian="CN" fo:hyphenate="false"/>
    </style:style>
    <style:style style:name="TableCell2257" style:family="table-cell">
      <style:table-cell-properties fo:border="none" fo:padding-top="0in" fo:padding-left="0in" fo:padding-bottom="0in" fo:padding-right="0in"/>
    </style:style>
    <style:style style:name="P2258" style:parent-style-name="Normal" style:family="paragraph">
      <style:paragraph-properties style:snap-to-layout-grid="false"/>
      <style:text-properties style:font-size-complex="12pt" fo:language="en" fo:country="US" style:language-asian="zh" style:country-asian="CN" fo:hyphenate="false"/>
    </style:style>
    <style:style style:name="TableRow2259" style:family="table-row">
      <style:table-row-properties style:min-row-height="0.4291in" style:use-optimal-row-height="false"/>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style:snap-to-layout-grid="false"/>
      <style:text-properties style:font-size-complex="12pt" style:language-asian="zh" style:country-asian="CN" fo:hyphenate="false"/>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text-properties style:font-size-complex="12pt" style:language-asian="zh" style:country-asian="CN" fo:hyphenate="false"/>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style:snap-to-layout-grid="false"/>
      <style:text-properties style:font-size-complex="12pt" style:language-asian="zh" style:country-asian="CN" fo:hyphenate="false"/>
    </style:style>
    <style:style style:name="P2266" style:parent-style-name="Normal" style:family="paragraph">
      <style:text-properties style:font-size-complex="12pt" style:language-asian="zh" style:country-asian="CN"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snap-to-layout-grid="false" fo:text-align="center"/>
      <style:text-properties style:font-size-complex="12pt" style:language-asian="zh" style:country-asian="CN" fo:hyphenate="false"/>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style:snap-to-layout-grid="false"/>
      <style:text-properties style:font-size-complex="12pt" style:language-asian="zh" style:country-asian="CN" fo:hyphenate="false"/>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text-properties style:font-size-complex="12pt" style:language-asian="zh" style:country-asian="CN" fo:hyphenate="false"/>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text-properties style:font-size-complex="12pt" style:language-asian="zh" style:country-asian="CN"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snap-to-layout-grid="false" fo:text-align="center"/>
      <style:text-properties style:font-size-complex="12pt" style:language-asian="zh" style:country-asian="CN" fo:hyphenate="false"/>
    </style:style>
    <style:style style:name="TableRow2278" style:family="table-row">
      <style:table-row-properties style:min-row-height="0.3916in" style:use-optimal-row-height="false"/>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style:snap-to-layout-grid="false"/>
      <style:text-properties style:font-size-complex="12pt" style:language-asian="zh" style:country-asian="CN" fo:hyphenate="false"/>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2" style:parent-style-name="Normal" style:family="paragraph">
      <style:paragraph-properties style:snap-to-layout-grid="false"/>
      <style:text-properties style:font-size-complex="12pt" style:language-asian="zh" style:country-asian="CN" fo:hyphenate="false"/>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style:snap-to-layout-grid="false"/>
      <style:text-properties style:font-size-complex="12pt" style:language-asian="zh" style:country-asian="CN"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snap-to-layout-grid="false" fo:text-align="center"/>
      <style:text-properties style:font-size-complex="12pt" style:language-asian="zh" style:country-asian="CN" fo:hyphenate="false"/>
    </style:style>
    <style:style style:name="TableRow2287" style:family="table-row">
      <style:table-row-properties style:min-row-height="0.3694in" style:use-optimal-row-height="false"/>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style:snap-to-layout-grid="false"/>
      <style:text-properties style:font-size-complex="12pt" style:language-asian="zh" style:country-asian="CN" fo:hyphenate="false"/>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3" style:parent-style-name="Normal" style:family="paragraph">
      <style:text-properties style:font-size-complex="12pt" style:language-asian="zh" style:country-asian="CN"/>
    </style:style>
    <style:style style:name="P2294" style:parent-style-name="Normal" style:family="paragraph">
      <style:paragraph-properties style:snap-to-layout-grid="false" fo:text-align="center"/>
      <style:text-properties style:font-size-complex="12pt" style:language-asian="zh" style:country-asian="CN"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size-complex="12pt" style:language-asian="zh" style:country-asian="CN"/>
    </style:style>
    <style:style style:name="P2297" style:parent-style-name="Normal" style:family="paragraph">
      <style:paragraph-properties style:snap-to-layout-grid="false" fo:text-align="center"/>
      <style:text-properties style:font-size-complex="12pt" style:language-asian="zh" style:country-asian="CN" fo:hyphenate="false"/>
    </style:style>
    <style:style style:name="TableRow2298" style:family="table-row">
      <style:table-row-properties style:min-row-height="0.0486in" style:use-optimal-row-height="false"/>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style:snap-to-layout-grid="false"/>
      <style:text-properties style:font-size-complex="12pt" style:language-asian="zh" style:country-asian="CN" fo:hyphenate="false"/>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style:snap-to-layout-grid="false"/>
      <style:text-properties style:font-size-complex="12pt" style:language-asian="zh" style:country-asian="CN" fo:hyphenate="false"/>
    </style:style>
    <style:style style:name="TableCell2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4" style:parent-style-name="Normal" style:family="paragraph">
      <style:paragraph-properties style:snap-to-layout-grid="false" fo:text-align="center"/>
      <style:text-properties style:font-size-complex="12pt" style:language-asian="zh" style:country-asian="CN"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ext-properties style:font-size-complex="12pt" style:language-asian="zh" style:country-asian="CN" fo:hyphenate="false"/>
    </style:style>
    <style:style style:name="P2307" style:parent-style-name="Normal" style:family="paragraph">
      <style:text-properties style:font-size-complex="12pt" style:language-asian="zh" style:country-asian="CN" fo:hyphenate="false"/>
    </style:style>
    <style:style style:name="TableColumn2309" style:family="table-column">
      <style:table-column-properties style:column-width="1.3916in" style:use-optimal-column-width="false"/>
    </style:style>
    <style:style style:name="TableColumn2310" style:family="table-column">
      <style:table-column-properties style:column-width="0.9437in" style:use-optimal-column-width="false"/>
    </style:style>
    <style:style style:name="TableColumn2311" style:family="table-column">
      <style:table-column-properties style:column-width="0.1673in" style:use-optimal-column-width="false"/>
    </style:style>
    <style:style style:name="TableColumn2312" style:family="table-column">
      <style:table-column-properties style:column-width="0.2826in" style:use-optimal-column-width="false"/>
    </style:style>
    <style:style style:name="TableColumn2313" style:family="table-column">
      <style:table-column-properties style:column-width="0.7562in" style:use-optimal-column-width="false"/>
    </style:style>
    <style:style style:name="TableColumn2314" style:family="table-column">
      <style:table-column-properties style:column-width="0.8847in" style:use-optimal-column-width="false"/>
    </style:style>
    <style:style style:name="TableColumn2315" style:family="table-column">
      <style:table-column-properties style:column-width="0.0194in" style:use-optimal-column-width="false"/>
    </style:style>
    <style:style style:name="TableColumn2316" style:family="table-column">
      <style:table-column-properties style:column-width="0.1673in" style:use-optimal-column-width="false"/>
    </style:style>
    <style:style style:name="TableColumn2317" style:family="table-column">
      <style:table-column-properties style:column-width="0.6986in" style:use-optimal-column-width="false"/>
    </style:style>
    <style:style style:name="TableColumn2318" style:family="table-column">
      <style:table-column-properties style:column-width="0.984in" style:use-optimal-column-width="false"/>
    </style:style>
    <style:style style:name="TableColumn2319" style:family="table-column">
      <style:table-column-properties style:column-width="0.4493in" style:use-optimal-column-width="false"/>
    </style:style>
    <style:style style:name="TableColumn2320" style:family="table-column">
      <style:table-column-properties style:column-width="0.3381in" style:use-optimal-column-width="false"/>
    </style:style>
    <style:style style:name="Table2308" style:family="table">
      <style:table-properties style:width="7.0833in" fo:margin-left="0.075in" table:align="left"/>
    </style:style>
    <style:style style:name="TableRow2321" style:family="table-row">
      <style:table-row-properties style:min-row-height="0.7506in" style:use-optimal-row-height="false"/>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style:snap-to-layout-grid="false" fo:text-align="center"/>
      <style:text-properties style:font-size-complex="12pt" style:language-asian="zh" style:country-asian="CN" fo:hyphenate="false"/>
    </style:style>
    <style:style style:name="P2324" style:parent-style-name="Normal" style:family="paragraph">
      <style:paragraph-properties fo:text-align="center"/>
      <style:text-properties style:font-size-complex="12pt" style:language-asian="zh" style:country-asian="CN" fo:hyphenate="false"/>
    </style:style>
    <style:style style:name="P2325" style:parent-style-name="Normal" style:family="paragraph">
      <style:paragraph-properties fo:text-align="center"/>
      <style:text-properties style:font-size-complex="12pt" style:language-asian="zh" style:country-asian="CN" fo:hyphenate="false"/>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7" style:parent-style-name="Normal" style:family="paragraph">
      <style:paragraph-properties style:snap-to-layout-grid="false" fo:text-align="center"/>
      <style:text-properties style:font-size-complex="12pt" style:language-asian="zh" style:country-asian="CN" fo:hyphenate="false"/>
    </style:style>
    <style:style style:name="P2328" style:parent-style-name="Normal" style:family="paragraph">
      <style:paragraph-properties fo:text-align="center"/>
      <style:text-properties style:font-size-complex="12pt" style:language-asian="zh" style:country-asian="CN" fo:hyphenate="false"/>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style:snap-to-layout-grid="false" fo:text-align="center"/>
      <style:text-properties style:font-size-complex="12pt" style:language-asian="zh" style:country-asian="CN" fo:hyphenate="false"/>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2" style:parent-style-name="Normal" style:family="paragraph">
      <style:paragraph-properties style:snap-to-layout-grid="false" fo:text-align="center"/>
      <style:text-properties style:font-size-complex="12pt" style:language-asian="zh" style:country-asian="CN" fo:hyphenate="false"/>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style:snap-to-layout-grid="false" fo:text-align="center"/>
      <style:text-properties style:font-size-complex="12pt" style:language-asian="zh" style:country-asian="CN" fo:hyphenate="false"/>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style:snap-to-layout-grid="false" fo:text-align="center"/>
      <style:text-properties style:font-size-complex="12pt" style:language-asian="zh" style:country-asian="CN"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snap-to-layout-grid="false" fo:text-align="center"/>
      <style:text-properties style:font-size-complex="12pt" style:language-asian="zh" style:country-asian="CN" fo:hyphenate="false"/>
    </style:style>
    <style:style style:name="TableRow2339" style:family="table-row">
      <style:table-row-properties style:min-row-height="0.0805in" style:use-optimal-row-height="false"/>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style:snap-to-layout-grid="false"/>
      <style:text-properties style:font-size-complex="12pt" style:language-asian="zh" style:country-asian="CN" fo:hyphenate="false"/>
    </style:style>
    <style:style style:name="TableCell2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3" style:parent-style-name="Normal" style:family="paragraph">
      <style:paragraph-properties style:snap-to-layout-grid="false"/>
      <style:text-properties style:font-size-complex="12pt" style:language-asian="zh" style:country-asian="CN" fo:hyphenate="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fo:text-align="center"/>
      <style:text-properties style:font-size-complex="12pt" style:language-asian="zh" style:country-asian="CN" fo:hyphenate="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center"/>
      <style:text-properties style:font-size-complex="12pt" style:language-asian="zh" style:country-asian="CN" fo:hyphenate="false"/>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style:snap-to-layout-grid="false" fo:text-align="center"/>
      <style:text-properties style:font-size-complex="12pt" style:language-asian="zh" style:country-asian="CN" fo:hyphenate="false"/>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style:snap-to-layout-grid="false" fo:text-align="center"/>
      <style:text-properties style:font-size-complex="12pt" style:language-asian="zh" style:country-asian="CN" fo:hyphenate="false"/>
    </style:style>
    <style:style style:name="TableCell2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style:snap-to-layout-grid="false" fo:text-align="center"/>
      <style:text-properties style:font-size-complex="12pt" style:language-asian="zh" style:country-asian="CN" fo:hyphenate="false"/>
    </style:style>
    <style:style style:name="TableRow2354" style:family="table-row">
      <style:table-row-properties style:min-row-height="0.0652in" style:use-optimal-row-height="false"/>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style:snap-to-layout-grid="false"/>
      <style:text-properties style:font-size-complex="12pt" style:language-asian="zh" style:country-asian="CN" fo:hyphenate="false"/>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style:snap-to-layout-grid="false"/>
      <style:text-properties style:font-size-complex="12pt" style:language-asian="zh" style:country-asian="CN" fo:hyphenate="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fo:text-align="center"/>
      <style:text-properties style:font-size-complex="12pt" style:language-asian="zh" style:country-asian="CN" fo:hyphenate="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fo:text-align="center"/>
      <style:text-properties style:font-size-complex="12pt" style:language-asian="zh" style:country-asian="CN" fo:hyphenate="false"/>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style:snap-to-layout-grid="false" fo:text-align="center"/>
      <style:text-properties style:font-size-complex="12pt" style:language-asian="zh" style:country-asian="CN" fo:hyphenate="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style:snap-to-layout-grid="false" fo:text-align="center"/>
      <style:text-properties style:font-size-complex="12pt" style:language-asian="zh" style:country-asian="CN" fo:hyphenate="false"/>
    </style:style>
    <style:style style:name="TableCell2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style:snap-to-layout-grid="false" fo:text-align="center"/>
      <style:text-properties style:font-size-complex="12pt" style:language-asian="zh" style:country-asian="CN" fo:hyphenate="false"/>
    </style:style>
    <style:style style:name="TableRow2369" style:family="table-row">
      <style:table-row-properties style:min-row-height="0.1861in" style:use-optimal-row-height="false"/>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style:snap-to-layout-grid="false" fo:text-align="end"/>
      <style:text-properties style:font-size-complex="12pt" style:language-asian="zh" style:country-asian="CN" fo:hyphenate="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fo:text-align="center"/>
      <style:text-properties style:font-size-complex="12pt" style:language-asian="zh" style:country-asian="CN" fo:hyphenate="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style:snap-to-layout-grid="false" fo:text-align="center"/>
      <style:text-properties style:font-size-complex="12pt" style:language-asian="zh" style:country-asian="CN" fo:hyphenate="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center"/>
      <style:text-properties style:font-size-complex="12pt" style:language-asian="zh" style:country-asian="CN" fo:hyphenate="false"/>
    </style:style>
    <style:style style:name="TableCell2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1" style:parent-style-name="Normal" style:family="paragraph">
      <style:paragraph-properties style:snap-to-layout-grid="false" fo:text-align="center"/>
      <style:text-properties style:font-size-complex="12pt" style:language-asian="zh" style:country-asian="CN"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snap-to-layout-grid="false" fo:text-align="center"/>
      <style:text-properties style:font-size-complex="12pt" style:language-asian="zh" style:country-asian="CN" fo:hyphenate="false"/>
    </style:style>
    <style:style style:name="TableRow2384" style:family="table-row">
      <style:table-row-properties style:min-row-height="0.2388in" style:use-optimal-row-height="false"/>
    </style:style>
    <style:style style:name="TableCell2385" style:family="table-cell">
      <style:table-cell-properties fo:border-top="none" fo:border-left="none" fo:border-bottom="0.0069in solid #000000" fo:border-right="none" style:vertical-align="middle" fo:padding-top="0in" fo:padding-left="0.075in" fo:padding-bottom="0in" fo:padding-right="0.075in"/>
    </style:style>
    <style:style style:name="P2386" style:parent-style-name="Normal" style:family="paragraph">
      <style:paragraph-properties style:snap-to-layout-grid="false" style:line-height-at-least="0.1666in"/>
      <style:text-properties style:font-size-complex="12pt" style:language-asian="zh" style:country-asian="CN" fo:hyphenate="false"/>
    </style:style>
    <style:style style:name="P2387" style:parent-style-name="Normal" style:family="paragraph">
      <style:paragraph-properties style:snap-to-layout-grid="false" style:line-height-at-least="0.1666in"/>
      <style:text-properties style:font-size-complex="12pt" style:language-asian="zh" style:country-asian="CN" fo:hyphenate="false"/>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style:snap-to-layout-grid="false" style:line-height-at-least="0.1666in"/>
      <style:text-properties style:font-size-complex="12pt" style:language-asian="zh" style:country-asian="CN" fo:hyphenate="false"/>
    </style:style>
    <style:style style:name="TableRow2390" style:family="table-row">
      <style:table-row-properties style:min-row-height="0.1861in" style:use-optimal-row-height="false"/>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style:snap-to-layout-grid="false" fo:text-align="center"/>
      <style:text-properties style:font-size-complex="12pt" style:language-asian="zh" style:country-asian="CN" fo:hyphenate="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center"/>
      <style:text-properties style:font-size-complex="12pt" style:language-asian="zh" style:country-asian="CN" fo:hyphenate="false"/>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style:snap-to-layout-grid="false" fo:text-align="center"/>
      <style:text-properties style:font-size-complex="12pt" style:language-asian="zh" style:country-asian="CN" fo:hyphenate="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center"/>
      <style:text-properties style:font-size-complex="12pt" style:language-asian="zh" style:country-asian="CN" fo:hyphenate="false"/>
    </style:style>
    <style:style style:name="TableCell2399" style:family="table-cell">
      <style:table-cell-properties fo:border-top="0.0069in solid #000000" fo:border-left="none" fo:border-bottom="none" fo:border-right="none" fo:padding-top="0in" fo:padding-left="0.075in" fo:padding-bottom="0in" fo:padding-right="0.075in"/>
    </style:style>
    <style:style style:name="P2400" style:parent-style-name="Normal" style:family="paragraph">
      <style:paragraph-properties style:snap-to-layout-grid="false" fo:text-align="center"/>
      <style:text-properties style:font-size-complex="12pt" style:language-asian="zh" style:country-asian="CN" fo:hyphenate="false"/>
    </style:style>
    <style:style style:name="TableRow2401" style:family="table-row">
      <style:table-row-properties style:min-row-height="0.2388in" style:use-optimal-row-height="false"/>
    </style:style>
    <style:style style:name="TableCell2402" style:family="table-cell">
      <style:table-cell-properties fo:border-top="none" fo:border-left="none" fo:border-bottom="0.0069in solid #000000" fo:border-right="none" style:vertical-align="middle" fo:padding-top="0in" fo:padding-left="0.075in" fo:padding-bottom="0in" fo:padding-right="0.075in"/>
    </style:style>
    <style:style style:name="P2403"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style:snap-to-layout-grid="false" style:line-height-at-least="0.1666in"/>
      <style:text-properties style:font-size-complex="12pt" style:language-asian="zh" style:country-asian="CN" fo:hyphenate="false"/>
    </style:style>
    <style:style style:name="TableCell2406" style:family="table-cell">
      <style:table-cell-properties fo:border-top="none" fo:border-left="none" fo:border-bottom="0.0069in solid #000000" fo:border-right="none" style:vertical-align="middle" fo:padding-top="0in" fo:padding-left="0.075in" fo:padding-bottom="0in" fo:padding-right="0.075in"/>
    </style:style>
    <style:style style:name="P2407" style:parent-style-name="Normal" style:family="paragraph">
      <style:paragraph-properties style:snap-to-layout-grid="false" style:line-height-at-least="0.1666in"/>
      <style:text-properties style:font-size-complex="12pt" style:language-asian="zh" style:country-asian="CN" fo:hyphenate="false"/>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style:snap-to-layout-grid="false" style:line-height-at-least="0.1666in"/>
      <style:text-properties style:font-size-complex="12pt" style:language-asian="zh" style:country-asian="CN" fo:hyphenate="false"/>
    </style:style>
    <style:style style:name="TableCell2410" style:family="table-cell">
      <style:table-cell-properties fo:border-top="none" fo:border-left="none" fo:border-bottom="0.0069in solid #000000" fo:border-right="none" style:vertical-align="middle" fo:padding-top="0in" fo:padding-left="0.075in" fo:padding-bottom="0in" fo:padding-right="0.075in"/>
    </style:style>
    <style:style style:name="P2411"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2412" style:family="table-row">
      <style:table-row-properties style:min-row-height="0.1861in" style:use-optimal-row-height="false"/>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style:snap-to-layout-grid="false" fo:text-align="center"/>
      <style:text-properties style:font-size-complex="12pt" style:language-asian="zh" style:country-asian="CN" fo:hyphenate="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center"/>
      <style:text-properties style:font-size-complex="12pt" style:language-asian="zh" style:country-asian="CN" fo:hyphenate="false"/>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style:snap-to-layout-grid="false" fo:text-align="center"/>
      <style:text-properties style:font-size-complex="12pt" style:language-asian="zh" style:country-asian="CN" fo:hyphenate="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fo:text-align="center"/>
      <style:text-properties style:font-size-complex="12pt" style:language-asian="zh" style:country-asian="CN" fo:hyphenate="false"/>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style:snap-to-layout-grid="false" fo:text-align="center"/>
      <style:text-properties style:font-size-complex="12pt" style:language-asian="zh" style:country-asian="CN" fo:hyphenate="false"/>
    </style:style>
    <style:style style:name="TableRow2423" style:family="table-row">
      <style:table-row-properties style:min-row-height="0.2388in" style:use-optimal-row-height="false"/>
    </style:style>
    <style:style style:name="TableCell2424" style:family="table-cell">
      <style:table-cell-properties fo:border-top="none" fo:border-left="none" fo:border-bottom="0.0069in solid #000000" fo:border-right="none" style:vertical-align="middle" fo:padding-top="0in" fo:padding-left="0.075in" fo:padding-bottom="0in" fo:padding-right="0.075in"/>
    </style:style>
    <style:style style:name="P2425" style:parent-style-name="Normal" style:family="paragraph">
      <style:paragraph-properties style:snap-to-layout-grid="false" style:line-height-at-least="0.1666in"/>
      <style:text-properties style:font-size-complex="12pt" style:language-asian="zh" style:country-asian="CN" fo:hyphenate="false"/>
    </style:style>
    <style:style style:name="TableCell2426" style:family="table-cell">
      <style:table-cell-properties fo:border="none" style:vertical-align="middle" fo:padding-top="0in" fo:padding-left="0.075in" fo:padding-bottom="0in" fo:padding-right="0.075in"/>
    </style:style>
    <style:style style:name="P2427" style:parent-style-name="Normal" style:family="paragraph">
      <style:paragraph-properties style:snap-to-layout-grid="false" style:line-height-at-least="0.1666in"/>
      <style:text-properties style:font-size-complex="12pt" style:language-asian="zh" style:country-asian="CN" fo:hyphenate="false"/>
    </style:style>
    <style:style style:name="TableCell2428" style:family="table-cell">
      <style:table-cell-properties fo:border-top="none" fo:border-left="none" fo:border-bottom="0.0069in solid #000000" fo:border-right="none" style:vertical-align="middle" fo:padding-top="0in" fo:padding-left="0.075in" fo:padding-bottom="0in" fo:padding-right="0.075in"/>
    </style:style>
    <style:style style:name="P2429" style:parent-style-name="Normal" style:family="paragraph">
      <style:paragraph-properties style:snap-to-layout-grid="false" style:line-height-at-least="0.1666in"/>
      <style:text-properties style:font-size-complex="12pt" style:language-asian="zh" style:country-asian="CN" fo:hyphenate="false"/>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paragraph-properties style:snap-to-layout-grid="false" style:line-height-at-least="0.1666in"/>
      <style:text-properties style:font-size-complex="12pt" style:language-asian="zh" style:country-asian="CN" fo:hyphenate="false"/>
    </style:style>
    <style:style style:name="TableCell2432" style:family="table-cell">
      <style:table-cell-properties fo:border-top="none" fo:border-left="none" fo:border-bottom="0.0069in solid #000000" fo:border-right="none" style:vertical-align="middle" fo:padding-top="0in" fo:padding-left="0.075in" fo:padding-bottom="0in" fo:padding-right="0.075in"/>
    </style:style>
    <style:style style:name="P2433" style:parent-style-name="Normal" style:family="paragraph">
      <style:paragraph-properties style:snap-to-layout-grid="false" style:line-height-at-least="0.1666in"/>
      <style:text-properties style:font-size-complex="12pt" style:language-asian="zh" style:country-asian="CN" fo:hyphenate="false"/>
    </style:style>
    <style:style style:name="TableRow2434" style:family="table-row">
      <style:table-row-properties style:min-row-height="0.5756in" style:use-optimal-row-height="false"/>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style:snap-to-layout-grid="false"/>
      <style:text-properties style:font-size-complex="12pt" style:language-asian="zh" style:country-asian="CN" fo:hyphenate="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center"/>
      <style:text-properties style:font-size-complex="12pt" style:language-asian="zh" style:country-asian="CN" fo:hyphenate="false"/>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style:snap-to-layout-grid="false" fo:text-align="center"/>
      <style:text-properties style:font-size-complex="12pt" style:language-asian="zh" style:country-asian="CN" fo:hyphenate="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fo:text-align="center"/>
      <style:text-properties style:font-size-complex="12pt" style:language-asian="zh" style:country-asian="CN" fo:hyphenate="false"/>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style:snap-to-layout-grid="false" fo:text-align="center"/>
      <style:text-properties fo:hyphenate="false"/>
    </style:style>
    <style:style style:name="T2445" style:parent-style-name="DefaultParagraphFont" style:family="text">
      <style:text-properties style:font-size-complex="12pt" style:language-asian="zh" style:country-asian="CN"/>
    </style:style>
    <style:style style:name="P2446" style:parent-style-name="Normal" style:master-page-name="MPF7"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45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45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452" style:parent-style-name="DefaultParagraphFont" style:family="text">
      <style:text-properties style:font-size-complex="12pt"/>
    </style:style>
    <style:style style:name="P245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font-size-complex="12pt"/>
    </style:style>
    <style:style style:name="TableColumn2460" style:family="table-column">
      <style:table-column-properties style:column-width="6.6298in" style:use-optimal-column-width="false"/>
    </style:style>
    <style:style style:name="Table2459" style:family="table">
      <style:table-properties style:width="6.6298in" fo:margin-left="0in" table:align="center"/>
    </style:style>
    <style:style style:name="TableRow2461" style:family="table-row">
      <style:table-row-properties style:min-row-height="0.2763in" style:use-optimal-row-height="false"/>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2464"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2465" style:family="table-row">
      <style:table-row-properties style:min-row-height="0.2402in" style:use-optimal-row-height="false"/>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style:punctuation-wrap="simple" fo:text-align="center" style:vertical-align="baseline" fo:line-height="115%"/>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center"/>
      <style:text-properties fo:font-weight="bold" style:font-weight-asian="bold" style:font-weight-complex="bold" style:font-size-complex="12pt"/>
    </style:style>
    <style:style style:name="P2472" style:parent-style-name="Normal" style:family="paragraph">
      <style:paragraph-properties fo:text-align="center"/>
      <style:text-properties fo:font-weight="bold" style:font-weight-asian="bold" style:font-weight-complex="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font-size-complex="12pt"/>
    </style:style>
    <style:style style:name="TableColumn2476" style:family="table-column">
      <style:table-column-properties style:column-width="6.0416in" style:use-optimal-column-width="false"/>
    </style:style>
    <style:style style:name="Table2475" style:family="table">
      <style:table-properties style:width="6.0416in" fo:margin-left="-0.0236in" table:align="left"/>
    </style:style>
    <style:style style:name="TableRow2477" style:family="table-row">
      <style:table-row-properties style:min-row-height="0.15in"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punctuation-wrap="simple" style:vertical-align="baseline" fo:line-height="115%"/>
      <style:text-properties fo:font-weight="bold" style:font-weight-asian="bold" style:font-size-complex="12pt"/>
    </style:style>
    <style:style style:name="TableRow2480" style:family="table-row">
      <style:table-row-properties style:min-row-height="0.3138in" style:use-optimal-row-height="false"/>
    </style:style>
    <style:style style:name="TableCell2481" style:family="table-cell">
      <style:table-cell-properties fo:border="none" fo:padding-top="0in" fo:padding-left="0.075in" fo:padding-bottom="0in" fo:padding-right="0.075in"/>
    </style:style>
    <style:style style:name="TableColumn2483" style:family="table-column">
      <style:table-column-properties style:column-width="1.4951in" style:use-optimal-column-width="false"/>
    </style:style>
    <style:style style:name="TableColumn2484" style:family="table-column">
      <style:table-column-properties style:column-width="1.1923in" style:use-optimal-column-width="false"/>
    </style:style>
    <style:style style:name="TableColumn2485" style:family="table-column">
      <style:table-column-properties style:column-width="1.4645in" style:use-optimal-column-width="false"/>
    </style:style>
    <style:style style:name="Table2482" style:family="table">
      <style:table-properties style:width="4.152in" fo:margin-left="0in" table:align="left"/>
    </style:style>
    <style:style style:name="TableRow2486" style:family="table-row">
      <style:table-row-properties style:min-row-height="0.0986in"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style:punctuation-wrap="simple" style:snap-to-layout-grid="false" style:vertical-align="baseline" fo:line-height="115%"/>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punctuation-wrap="simple" style:snap-to-layout-grid="false" fo:text-align="center" style:vertical-align="baseline" fo:line-height="115%"/>
      <style:text-properties style:font-size-complex="12pt"/>
    </style:style>
    <style:style style:name="TableRow2493" style:family="table-row">
      <style:table-row-properties style:min-row-height="0.0861in"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punctuation-wrap="simple" fo:text-align="center" style:vertical-align="baseline" fo:line-height="115%"/>
    </style:style>
    <style:style style:name="T2496" style:parent-style-name="DefaultParagraphFont" style:family="text">
      <style:text-properties style:font-size-complex="12pt"/>
    </style:style>
    <style:style style:name="P2497"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2498" style:parent-style-name="Normal" style:family="paragraph">
      <style:text-properties text:display="none" style:font-size-complex="11pt"/>
    </style:style>
    <style:style style:name="TableColumn2500" style:family="table-column">
      <style:table-column-properties style:column-width="0.3055in" style:use-optimal-column-width="false"/>
    </style:style>
    <style:style style:name="TableColumn2501" style:family="table-column">
      <style:table-column-properties style:column-width="0.6284in" style:use-optimal-column-width="false"/>
    </style:style>
    <style:style style:name="TableColumn2502" style:family="table-column">
      <style:table-column-properties style:column-width="0.7937in" style:use-optimal-column-width="false"/>
    </style:style>
    <style:style style:name="TableColumn2503" style:family="table-column">
      <style:table-column-properties style:column-width="0.7993in" style:use-optimal-column-width="false"/>
    </style:style>
    <style:style style:name="TableColumn2504" style:family="table-column">
      <style:table-column-properties style:column-width="0.7993in" style:use-optimal-column-width="false"/>
    </style:style>
    <style:style style:name="TableColumn2505" style:family="table-column">
      <style:table-column-properties style:column-width="0.4437in" style:use-optimal-column-width="false"/>
    </style:style>
    <style:style style:name="TableColumn2506" style:family="table-column">
      <style:table-column-properties style:column-width="0.5326in" style:use-optimal-column-width="false"/>
    </style:style>
    <style:style style:name="TableColumn2507" style:family="table-column">
      <style:table-column-properties style:column-width="0.4437in" style:use-optimal-column-width="false"/>
    </style:style>
    <style:style style:name="TableColumn2508" style:family="table-column">
      <style:table-column-properties style:column-width="0.6993in" style:use-optimal-column-width="false"/>
    </style:style>
    <style:style style:name="TableColumn2509" style:family="table-column">
      <style:table-column-properties style:column-width="0.5902in" style:use-optimal-column-width="false"/>
    </style:style>
    <style:style style:name="TableColumn2510" style:family="table-column">
      <style:table-column-properties style:column-width="0.3965in" style:use-optimal-column-width="false"/>
    </style:style>
    <style:style style:name="TableColumn2511" style:family="table-column">
      <style:table-column-properties style:column-width="0.5881in" style:use-optimal-column-width="false"/>
    </style:style>
    <style:style style:name="Table2499" style:family="table">
      <style:table-properties style:width="7.0208in" fo:margin-left="-0.1694in" table:align="center"/>
    </style:style>
    <style:style style:name="TableRow2512" style:family="table-row">
      <style:table-row-properties style:min-row-height="0.293in" style:use-optimal-row-height="false"/>
    </style:style>
    <style:style style:name="TableCell2513"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514" style:parent-style-name="Normal" style:family="paragraph">
      <style:paragraph-properties fo:margin-left="0.05in" fo:background-color="#FFFFFF">
        <style:tab-stops/>
      </style:paragraph-properties>
    </style:style>
    <style:style style:name="T2515"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2516" style:parent-style-name="Normal" style:family="paragraph">
      <style:paragraph-properties fo:line-height="115%" fo:margin-left="0.05in" fo:background-color="#FFFFFF">
        <style:tab-stops/>
      </style:paragraph-properties>
    </style:style>
    <style:style style:name="T2517"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51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19"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2520" style:parent-style-name="Normal" style:family="paragraph">
      <style:paragraph-properties fo:text-align="center" fo:line-height="115%" fo:background-color="#FFFFFF"/>
    </style:style>
    <style:style style:name="T2521"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252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23"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2524" style:parent-style-name="Normal" style:family="paragraph">
      <style:paragraph-properties style:line-height-at-least="0.1534in" fo:margin-right="0.093in" fo:background-color="#FFFFFF"/>
    </style:style>
    <style:style style:name="T2525"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2526"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52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28"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529" style:parent-style-name="Normal" style:family="paragraph">
      <style:paragraph-properties fo:line-height="115%" fo:margin-left="0.043in" fo:background-color="#FFFFFF">
        <style:tab-stops/>
      </style:paragraph-properties>
    </style:style>
    <style:style style:name="T2530"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531"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532"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2533" style:parent-style-name="Normal" style:family="paragraph">
      <style:paragraph-properties fo:text-align="center" style:line-height-at-least="0.1569in" fo:margin-right="0.0263in" fo:background-color="#FFFFFF"/>
    </style:style>
    <style:style style:name="T2534"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2535"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253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37"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538" style:parent-style-name="Normal" style:family="paragraph">
      <style:paragraph-properties fo:line-height="115%" fo:margin-left="0.0868in" fo:background-color="#FFFFFF">
        <style:tab-stops/>
      </style:paragraph-properties>
    </style:style>
    <style:style style:name="T2539"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2540" style:family="table-row">
      <style:table-row-properties style:min-row-height="0.352in" style:use-optimal-row-height="false"/>
    </style:style>
    <style:style style:name="TableCell2541"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544" style:parent-style-name="Normal" style:family="paragraph">
      <style:paragraph-properties fo:line-height="115%" fo:background-color="#FFFFFF"/>
    </style:style>
    <style:style style:name="T2545"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546"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547" style:parent-style-name="Normal" style:family="paragraph">
      <style:paragraph-properties fo:line-height="115%" fo:background-color="#FFFFFF"/>
    </style:style>
    <style:style style:name="T2548"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549"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550" style:parent-style-name="Normal" style:family="paragraph">
      <style:paragraph-properties fo:line-height="115%" fo:background-color="#FFFFFF"/>
    </style:style>
    <style:style style:name="T2551"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55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553" style:parent-style-name="Normal" style:family="paragraph">
      <style:paragraph-properties fo:line-height="115%" fo:margin-left="0.1368in" fo:background-color="#FFFFFF">
        <style:tab-stops/>
      </style:paragraph-properties>
    </style:style>
    <style:style style:name="T2554"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55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556" style:parent-style-name="Normal" style:family="paragraph">
      <style:paragraph-properties fo:line-height="115%" fo:margin-left="0.043in" fo:background-color="#FFFFFF">
        <style:tab-stops/>
      </style:paragraph-properties>
    </style:style>
    <style:style style:name="T2557"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55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559" style:parent-style-name="Normal" style:family="paragraph">
      <style:paragraph-properties fo:line-height="115%" fo:background-color="#FFFFFF"/>
    </style:style>
    <style:style style:name="T2560"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56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562" style:parent-style-name="Normal" style:family="paragraph">
      <style:paragraph-properties fo:line-height="115%" fo:background-color="#FFFFFF"/>
    </style:style>
    <style:style style:name="T2563"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564" style:parent-style-name="Normal" style:family="paragraph">
      <style:text-properties fo:font-weight="bold" style:font-weight-asian="bold" fo:color="#000000" style:font-size-complex="11pt" style:language-asian="lt" style:country-asian="LT"/>
    </style:style>
    <style:style style:name="TableCell256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566" style:parent-style-name="Normal" style:family="paragraph">
      <style:paragraph-properties fo:line-height="115%" fo:background-color="#FFFFFF"/>
    </style:style>
    <style:style style:name="T2567"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568"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569"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570" style:parent-style-name="Normal" style:family="paragraph">
      <style:paragraph-properties fo:text-align="center" fo:line-height="115%" fo:margin-right="0.0152in" fo:background-color="#FFFFFF"/>
    </style:style>
    <style:style style:name="T2571"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572"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573" style:parent-style-name="Normal" style:family="paragraph">
      <style:paragraph-properties fo:text-align="center" style:line-height-at-least="0.1534in" fo:margin-left="0.0666in" fo:margin-right="0.0798in" fo:background-color="#FFFFFF">
        <style:tab-stops/>
      </style:paragraph-properties>
    </style:style>
    <style:style style:name="T2574"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575"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576" style:family="table-row">
      <style:table-row-properties style:min-row-height="0.2444in" style:use-optimal-row-height="false"/>
    </style:style>
    <style:style style:name="TableCell257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578"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57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80"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58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82"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58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8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58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86"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58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88"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58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90"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59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9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593"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59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59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96"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59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598"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59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00"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601" style:family="table-row">
      <style:table-row-properties style:min-row-height="0.1041in" style:use-optimal-row-height="false"/>
    </style:style>
    <style:style style:name="TableCell260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603"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60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05"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60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07"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0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09"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1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11"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61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13"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1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15"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1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17"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18"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619"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62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21"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2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23"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62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25"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626" style:family="table-row">
      <style:table-row-properties style:min-row-height="0.2145in" style:use-optimal-row-height="false"/>
    </style:style>
    <style:style style:name="TableCell262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628"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62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30"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63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32"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3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3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35"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36"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637"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38"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3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40"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4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4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43"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644"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645"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46"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47"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48"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64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50"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651" style:family="table-row">
      <style:table-row-properties style:min-row-height="0.1569in" style:use-optimal-row-height="false"/>
    </style:style>
    <style:style style:name="TableCell265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63"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66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min-row-height="0.1409in" style:use-optimal-row-height="false"/>
    </style:style>
    <style:style style:name="TableCell267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67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7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0"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68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8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8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8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8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9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9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9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9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9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9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9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9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9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69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0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701" style:family="table-row">
      <style:table-row-properties style:min-row-height="0.1493in" style:use-optimal-row-height="false"/>
    </style:style>
    <style:style style:name="TableCell270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70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0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05"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70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0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0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0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1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1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1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1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1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1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1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1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1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1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2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2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2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2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2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2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726" style:family="table-row">
      <style:table-row-properties style:min-row-height="0.2895in" style:use-optimal-row-height="false"/>
    </style:style>
    <style:style style:name="TableCell2727"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72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2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30"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73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3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3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3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3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3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3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3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3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5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751" style:family="table-row">
      <style:table-row-properties style:min-row-height="0.0076in" style:use-optimal-row-height="false"/>
    </style:style>
    <style:style style:name="TableCell2752" style:family="table-cell">
      <style:table-cell-properties fo:border-top="0.0069in solid #000000" fo:border-left="none" fo:border-bottom="none" fo:border-right="0.0138in solid #000000" fo:background-color="#FFFFFF" fo:padding-top="0in" fo:padding-left="0.0277in" fo:padding-bottom="0in" fo:padding-right="0.0277in"/>
    </style:style>
    <style:style style:name="P2753" style:parent-style-name="Normal" style:family="paragraph">
      <style:paragraph-properties fo:text-align="end" fo:line-height="115%" fo:background-color="#FFFFFF"/>
    </style:style>
    <style:style style:name="T2754" style:parent-style-name="DefaultParagraphFont" style:family="text">
      <style:text-properties fo:font-weight="bold" style:font-weight-asian="bold" fo:color="#000000" fo:language="en" fo:country="GB" style:language-asian="lt" style:country-asian="LT"/>
    </style:style>
    <style:style style:name="TableCell275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5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757" style:parent-style-name="Normal" style:family="paragraph">
      <style:paragraph-properties style:punctuation-wrap="simple" fo:text-align="justify" style:vertical-align="baseline"/>
      <style:text-properties fo:font-size="9pt" style:font-size-asian="9pt" style:font-size-complex="9pt"/>
    </style:style>
    <style:style style:name="P2758" style:parent-style-name="Normal" style:family="paragraph">
      <style:paragraph-properties style:punctuation-wrap="simple" fo:text-align="justify" style:vertical-align="baseline"/>
    </style:style>
    <style:style style:name="T2759" style:parent-style-name="DefaultParagraphFont" style:family="text">
      <style:text-properties style:font-size-complex="12pt"/>
    </style:style>
    <style:style style:name="TableColumn2761" style:family="table-column">
      <style:table-column-properties style:column-width="2.2645in" style:use-optimal-column-width="false"/>
    </style:style>
    <style:style style:name="TableColumn2762" style:family="table-column">
      <style:table-column-properties style:column-width="0.1965in" style:use-optimal-column-width="false"/>
    </style:style>
    <style:style style:name="TableColumn2763" style:family="table-column">
      <style:table-column-properties style:column-width="1.7722in" style:use-optimal-column-width="false"/>
    </style:style>
    <style:style style:name="TableColumn2764" style:family="table-column">
      <style:table-column-properties style:column-width="0.1965in" style:use-optimal-column-width="false"/>
    </style:style>
    <style:style style:name="TableColumn2765" style:family="table-column">
      <style:table-column-properties style:column-width="2.2638in" style:use-optimal-column-width="false"/>
    </style:style>
    <style:style style:name="Table2760" style:family="table">
      <style:table-properties style:width="6.6937in" fo:margin-left="0in" table:align="left"/>
    </style:style>
    <style:style style:name="TableRow2766" style:family="table-row">
      <style:table-row-properties style:min-row-height="0.2381in" style:use-optimal-row-height="false"/>
    </style:style>
    <style:style style:name="TableCell2767" style:family="table-cell">
      <style:table-cell-properties fo:border="none" style:vertical-align="middle" fo:padding-top="0in" fo:padding-left="0.075in" fo:padding-bottom="0in" fo:padding-right="0.075in"/>
    </style:style>
    <style:style style:name="P2768" style:parent-style-name="Normal" style:family="paragraph">
      <style:paragraph-properties style:punctuation-wrap="simple" style:vertical-align="baseline" style:line-height-at-least="0.1666in"/>
    </style:style>
    <style:style style:name="TableCell2769" style:family="table-cell">
      <style:table-cell-properties fo:border="none" style:vertical-align="middle" fo:padding-top="0in" fo:padding-left="0.075in" fo:padding-bottom="0in" fo:padding-right="0.075in"/>
    </style:style>
    <style:style style:name="P2770" style:parent-style-name="Normal" style:family="paragraph">
      <style:paragraph-properties style:punctuation-wrap="simple" style:snap-to-layout-grid="false" style:vertical-align="baseline" style:line-height-at-least="0.1666in"/>
      <style:text-properties style:font-size-complex="11pt"/>
    </style:style>
    <style:style style:name="TableCell2771" style:family="table-cell">
      <style:table-cell-properties fo:border-top="none"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style:punctuation-wrap="simple" style:snap-to-layout-grid="false" style:vertical-align="baseline" style:line-height-at-least="0.1666in"/>
      <style:text-properties style:font-size-complex="11pt"/>
    </style:style>
    <style:style style:name="TableCell2773" style:family="table-cell">
      <style:table-cell-properties fo:border="none" style:vertical-align="middle" fo:padding-top="0in" fo:padding-left="0.075in" fo:padding-bottom="0in" fo:padding-right="0.075in"/>
    </style:style>
    <style:style style:name="P2774" style:parent-style-name="Normal" style:family="paragraph">
      <style:paragraph-properties style:punctuation-wrap="simple" style:snap-to-layout-grid="false" style:vertical-align="baseline" style:line-height-at-least="0.1666in"/>
      <style:text-properties style:font-size-complex="11pt"/>
    </style:style>
    <style:style style:name="TableCell2775" style:family="table-cell">
      <style:table-cell-properties fo:border-top="none" fo:border-left="none" fo:border-bottom="0.0069in solid #000000" fo:border-right="none" style:vertical-align="middle" fo:padding-top="0in" fo:padding-left="0.075in" fo:padding-bottom="0in" fo:padding-right="0.075in"/>
    </style:style>
    <style:style style:name="P2776" style:parent-style-name="Normal" style:family="paragraph">
      <style:paragraph-properties style:punctuation-wrap="simple" style:snap-to-layout-grid="false" style:vertical-align="baseline" style:line-height-at-least="0.1666in"/>
      <style:text-properties style:font-size-complex="11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punctuation-wrap="simple" style:snap-to-layout-grid="false" style:vertical-align="baseline" fo:line-height="115%"/>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paragraph-properties style:punctuation-wrap="simple" fo:text-align="center" style:vertical-align="baseline" fo:line-height="115%"/>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786" style:family="table-cell">
      <style:table-cell-properties fo:border-top="0.0069in solid #000000" fo:border-left="none" fo:border-bottom="none" fo:border-right="none" fo:padding-top="0in" fo:padding-left="0.075in" fo:padding-bottom="0in" fo:padding-right="0.075in"/>
    </style:style>
    <style:style style:name="P2787" style:parent-style-name="Normal" style:family="paragraph">
      <style:paragraph-properties style:punctuation-wrap="simple" fo:text-align="center" style:vertical-align="baseline" fo:line-height="115%"/>
    </style:style>
    <style:style style:name="T2788" style:parent-style-name="DefaultParagraphFont" style:family="text">
      <style:text-properties fo:font-size="10pt" style:font-size-asian="10pt"/>
    </style:style>
    <style:style style:name="P2789"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791" style:family="table-column">
      <style:table-column-properties style:column-width="2.2645in" style:use-optimal-column-width="false"/>
    </style:style>
    <style:style style:name="TableColumn2792" style:family="table-column">
      <style:table-column-properties style:column-width="0.1965in" style:use-optimal-column-width="false"/>
    </style:style>
    <style:style style:name="TableColumn2793" style:family="table-column">
      <style:table-column-properties style:column-width="1.7722in" style:use-optimal-column-width="false"/>
    </style:style>
    <style:style style:name="TableColumn2794" style:family="table-column">
      <style:table-column-properties style:column-width="0.1965in" style:use-optimal-column-width="false"/>
    </style:style>
    <style:style style:name="TableColumn2795" style:family="table-column">
      <style:table-column-properties style:column-width="2.2638in" style:use-optimal-column-width="false"/>
    </style:style>
    <style:style style:name="Table2790" style:family="table">
      <style:table-properties style:width="6.6937in" fo:margin-left="0in" table:align="lef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punctuation-wrap="simple" style:snap-to-layout-grid="false" style:vertical-align="baseline" fo:line-height="115%"/>
      <style:text-properties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paragraph-properties style:punctuation-wrap="simple" fo:text-align="center" style:vertical-align="baseline" fo:line-height="115%"/>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paragraph-properties style:punctuation-wrap="simple" fo:text-align="center" style:vertical-align="baseline" fo:line-height="115%"/>
      <style:text-properties fo:font-size="10pt" style:font-size-asian="10pt"/>
    </style:style>
    <style:style style:name="P2812" style:parent-style-name="Normal" style:family="paragraph">
      <style:paragraph-properties style:punctuation-wrap="simple" style:vertical-align="baseline"/>
    </style:style>
    <style:style style:name="P2813" style:parent-style-name="Normal" style:family="paragraph">
      <style:paragraph-properties style:punctuation-wrap="simple" fo:text-align="center" style:vertical-align="baseline"/>
    </style:style>
    <style:style style:name="T2814" style:parent-style-name="DefaultParagraphFont" style:family="text">
      <style:text-properties fo:font-size="10pt" style:font-size-asian="10pt"/>
    </style:style>
    <style:style style:name="T2815" style:parent-style-name="DefaultParagraphFont" style:family="text">
      <style:text-properties fo:language="en" fo:country="US" style:language-asian="zh" style:country-asian="CN"/>
    </style:style>
    <style:style style:name="T2816" style:parent-style-name="DefaultParagraphFont" style:family="text">
      <style:text-properties fo:font-size="10pt" style:font-size-asian="10pt"/>
    </style:style>
    <style:style style:name="P2817" style:parent-style-name="Normal" style:family="paragraph">
      <style:paragraph-properties style:punctuation-wrap="simple" fo:text-align="center" style:vertical-align="baseline"/>
    </style:style>
    <style:style style:name="P2818" style:parent-style-name="Normal" style:master-page-name="MP8"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82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82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82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margin-left="3.5986in">
        <style:tab-stops/>
      </style:paragraph-properties>
      <style:text-properties style:font-size-complex="11pt"/>
    </style:style>
    <style:style style:name="P2828" style:parent-style-name="Normal" style:family="paragraph">
      <style:text-properties style:language-asian="zh" style:country-asian="C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language="en" fo:country="GB" style:language-asian="lt" style:country-asian="LT"/>
    </style:style>
    <style:style style:name="P2833" style:parent-style-name="Normal" style:family="paragraph">
      <style:paragraph-properties fo:text-align="center"/>
      <style:text-properties style:text-underline-type="single" style:text-underline-style="solid" style:text-underline-width="auto" style:text-underline-mode="continuous"/>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style>
    <style:style style:name="P2836" style:parent-style-name="Normal" style:family="paragraph">
      <style:paragraph-properties fo:text-align="center"/>
      <style:text-properties fo:language="en" fo:country="GB" style:language-asian="lt" style:country-asian="LT"/>
    </style:style>
    <style:style style:name="TableColumn2838" style:family="table-column">
      <style:table-column-properties style:column-width="3.3465in" style:use-optimal-column-width="false"/>
    </style:style>
    <style:style style:name="TableColumn2839" style:family="table-column">
      <style:table-column-properties style:column-width="3.4458in" style:use-optimal-column-width="false"/>
    </style:style>
    <style:style style:name="Table2837" style:family="table">
      <style:table-properties style:width="6.7923in" fo:margin-left="0in" table:align="left"/>
    </style:style>
    <style:style style:name="TableRow2840" style:family="table-row">
      <style:table-row-properties style:min-row-height="0.2576in" style:use-optimal-row-height="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text-align="justify" fo:line-height="115%" fo:margin-left="-0.0916in" fo:text-indent="0.0916in">
        <style:tab-stops/>
      </style:paragraph-properties>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justify" fo:line-height="115%"/>
      <style:text-properties style:font-size-complex="12pt"/>
    </style:style>
    <style:style style:name="TableRow2845" style:family="table-row">
      <style:table-row-properties style:min-row-height="0.3902in" style:use-optimal-row-height="false"/>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fo:text-align="justify" fo:line-height="115%"/>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fo:text-align="justify" fo:line-height="115%"/>
      <style:text-properties style:font-size-complex="12pt"/>
    </style:style>
    <style:style style:name="TableRow2850" style:family="table-row">
      <style:table-row-properties style:use-optimal-row-height="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text-align="justify" fo:line-height="115%"/>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fo:line-height="115%"/>
      <style:text-properties style:font-size-complex="12pt"/>
    </style:style>
    <style:style style:name="P2855" style:parent-style-name="Normal" style:family="paragraph">
      <style:paragraph-properties fo:text-align="justify"/>
      <style:text-properties style:font-size-complex="11pt"/>
    </style:style>
    <style:style style:name="P2856" style:parent-style-name="Normal" style:family="paragraph">
      <style:paragraph-properties fo:text-align="justify"/>
    </style:style>
    <style:style style:name="TableColumn2858" style:family="table-column">
      <style:table-column-properties style:column-width="1.9229in"/>
    </style:style>
    <style:style style:name="TableColumn2859" style:family="table-column">
      <style:table-column-properties style:column-width="1.2805in"/>
    </style:style>
    <style:style style:name="TableColumn2860" style:family="table-column">
      <style:table-column-properties style:column-width="1.3986in"/>
    </style:style>
    <style:style style:name="TableColumn2861" style:family="table-column">
      <style:table-column-properties style:column-width="2.0409in"/>
    </style:style>
    <style:style style:name="Table2857" style:family="table">
      <style:table-properties style:width="6.643in" fo:margin-left="0.2in" table:align="left"/>
    </style:style>
    <style:style style:name="TableRow2862" style:family="table-row">
      <style:table-row-properties style:min-row-height="0.2041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size-complex="12pt" fo:language="en" fo:country="GB"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fo:language="en" fo:country="GB"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fo:language="en" fo:country="GB" style:language-asian="lt" style:country-asian="LT"/>
    </style:style>
    <style:style style:name="T2873" style:parent-style-name="DefaultParagraphFont" style:family="text">
      <style:text-properties style:font-size-complex="12pt" style:language-asian="lt" style:country-asian="LT"/>
    </style:style>
    <style:style style:name="TableRow2874" style:family="table-row">
      <style:table-row-properties style:min-row-height="0.1631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Row2883" style:family="table-row">
      <style:table-row-properties style:min-row-height="0.2548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1pt"/>
    </style:style>
    <style:style style:name="P2893" style:parent-style-name="Normal" style:family="paragraph">
      <style:paragraph-properties fo:text-align="justify"/>
    </style:style>
    <style:style style:name="TableColumn2895" style:family="table-column">
      <style:table-column-properties style:column-width="2.3361in" style:use-optimal-column-width="false"/>
    </style:style>
    <style:style style:name="TableColumn2896" style:family="table-column">
      <style:table-column-properties style:column-width="0.1673in" style:use-optimal-column-width="false"/>
    </style:style>
    <style:style style:name="TableColumn2897" style:family="table-column">
      <style:table-column-properties style:column-width="1.943in" style:use-optimal-column-width="false"/>
    </style:style>
    <style:style style:name="TableColumn2898" style:family="table-column">
      <style:table-column-properties style:column-width="0.1673in" style:use-optimal-column-width="false"/>
    </style:style>
    <style:style style:name="TableColumn2899" style:family="table-column">
      <style:table-column-properties style:column-width="2.4694in" style:use-optimal-column-width="false"/>
    </style:style>
    <style:style style:name="TableColumn2900" style:family="table-column">
      <style:table-column-properties style:column-width="1.6506in" style:use-optimal-column-width="false"/>
    </style:style>
    <style:style style:name="TableColumn2901" style:family="table-column">
      <style:table-column-properties style:column-width="0.2777in" style:use-optimal-column-width="false"/>
    </style:style>
    <style:style style:name="TableColumn2902" style:family="table-column">
      <style:table-column-properties style:column-width="0.5395in" style:use-optimal-column-width="false"/>
    </style:style>
    <style:style style:name="Table2894" style:family="table">
      <style:table-properties style:width="9.5513in" fo:margin-left="-0.0236in" table:align="left"/>
    </style:style>
    <style:style style:name="TableRow2903" style:family="table-row">
      <style:table-row-properties style:min-row-height="0.2388in" style:use-optimal-row-height="false"/>
    </style:style>
    <style:style style:name="TableCell2904" style:family="table-cell">
      <style:table-cell-properties fo:border-top="none" fo:border-left="none" fo:border-bottom="0.0069in solid #000000" fo:border-right="none" style:vertical-align="middle" fo:padding-top="0in" fo:padding-left="0.075in" fo:padding-bottom="0in" fo:padding-right="0.075in"/>
    </style:style>
    <style:style style:name="P2905" style:parent-style-name="Normal" style:family="paragraph">
      <style:paragraph-properties style:snap-to-layout-grid="false" style:line-height-at-least="0.1666in"/>
      <style:text-properties style:font-size-complex="12pt" style:language-asian="zh" style:country-asian="CN" fo:hyphenate="false"/>
    </style:style>
    <style:style style:name="P2906" style:parent-style-name="Normal" style:family="paragraph">
      <style:paragraph-properties style:snap-to-layout-grid="false" style:line-height-at-least="0.1666in"/>
      <style:text-properties style:font-size-complex="12pt" style:language-asian="zh" style:country-asian="CN" fo:hyphenate="false"/>
    </style:style>
    <style:style style:name="TableCell2907" style:family="table-cell">
      <style:table-cell-properties fo:border="none" style:vertical-align="middle" fo:padding-top="0in" fo:padding-left="0.075in" fo:padding-bottom="0in" fo:padding-right="0.075in"/>
    </style:style>
    <style:style style:name="P2908" style:parent-style-name="Normal" style:family="paragraph">
      <style:paragraph-properties style:snap-to-layout-grid="false" style:line-height-at-least="0.1666in"/>
      <style:text-properties style:font-size-complex="12pt" style:language-asian="zh" style:country-asian="CN" fo:hyphenate="false"/>
    </style:style>
    <style:style style:name="TableRow2909" style:family="table-row">
      <style:table-row-properties style:min-row-height="0.1861in" style:use-optimal-row-height="false"/>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style:snap-to-layout-grid="false" fo:text-align="center"/>
      <style:text-properties style:font-size-complex="12pt" style:language-asian="zh" style:country-asian="CN" fo:hyphenate="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fo:text-align="center"/>
      <style:text-properties style:font-size-complex="12pt" style:language-asian="zh" style:country-asian="CN" fo:hyphenate="false"/>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paragraph-properties style:snap-to-layout-grid="false" fo:text-align="center"/>
      <style:text-properties style:font-size-complex="12pt" style:language-asian="zh" style:country-asian="CN" fo:hyphenate="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align="center"/>
      <style:text-properties style:font-size-complex="12pt" style:language-asian="zh" style:country-asian="CN" fo:hyphenate="false"/>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style:snap-to-layout-grid="false" fo:text-align="center"/>
      <style:text-properties style:font-size-complex="12pt" style:language-asian="zh" style:country-asian="CN" fo:hyphenate="false"/>
    </style:style>
    <style:style style:name="TableRow2920" style:family="table-row">
      <style:table-row-properties style:min-row-height="0.2388in" style:use-optimal-row-height="false"/>
    </style:style>
    <style:style style:name="TableCell2921" style:family="table-cell">
      <style:table-cell-properties fo:border-top="none" fo:border-left="none" fo:border-bottom="0.0069in solid #000000" fo:border-right="none" style:vertical-align="middle" fo:padding-top="0in" fo:padding-left="0.075in" fo:padding-bottom="0in" fo:padding-right="0.075in"/>
    </style:style>
    <style:style style:name="P2922" style:parent-style-name="Normal" style:family="paragraph">
      <style:paragraph-properties style:snap-to-layout-grid="false" style:line-height-at-least="0.1666in"/>
      <style:text-properties style:font-size-complex="12pt" style:language-asian="zh" style:country-asian="CN" fo:hyphenate="false"/>
    </style:style>
    <style:style style:name="P2923" style:parent-style-name="Normal" style:family="paragraph">
      <style:paragraph-properties style:snap-to-layout-grid="false" style:line-height-at-least="0.1666in"/>
      <style:text-properties style:font-size-complex="12pt" style:language-asian="zh" style:country-asian="CN" fo:hyphenate="false"/>
    </style:style>
    <style:style style:name="P2924" style:parent-style-name="Normal" style:family="paragraph">
      <style:paragraph-properties style:snap-to-layout-grid="false" style:line-height-at-least="0.1666in"/>
      <style:text-properties style:font-size-complex="12pt" style:language-asian="zh" style:country-asian="CN" fo:hyphenate="false"/>
    </style:style>
    <style:style style:name="P2925" style:parent-style-name="Normal" style:family="paragraph">
      <style:paragraph-properties style:snap-to-layout-grid="false" style:line-height-at-least="0.1666in"/>
      <style:text-properties style:font-size-complex="12pt" style:language-asian="zh" style:country-asian="CN" fo:hyphenate="false"/>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style:snap-to-layout-grid="false" style:line-height-at-least="0.1666in"/>
      <style:text-properties style:font-size-complex="12pt" style:language-asian="zh" style:country-asian="CN" fo:hyphenate="false"/>
    </style:style>
    <style:style style:name="TableCell2928" style:family="table-cell">
      <style:table-cell-properties fo:border-top="none" fo:border-left="none" fo:border-bottom="0.0069in solid #000000" fo:border-right="none" style:vertical-align="middle" fo:padding-top="0in" fo:padding-left="0.075in" fo:padding-bottom="0in" fo:padding-right="0.075in"/>
    </style:style>
    <style:style style:name="P2929" style:parent-style-name="Normal" style:family="paragraph">
      <style:paragraph-properties style:snap-to-layout-grid="false" style:line-height-at-least="0.1666in"/>
      <style:text-properties style:font-size-complex="12pt" style:language-asian="zh" style:country-asian="CN" fo:hyphenate="false"/>
    </style:style>
    <style:style style:name="TableCell2930" style:family="table-cell">
      <style:table-cell-properties fo:border="none" style:vertical-align="middle" fo:padding-top="0in" fo:padding-left="0.075in" fo:padding-bottom="0in" fo:padding-right="0.075in"/>
    </style:style>
    <style:style style:name="P2931" style:parent-style-name="Normal" style:family="paragraph">
      <style:paragraph-properties style:snap-to-layout-grid="false" style:line-height-at-least="0.1666in"/>
      <style:text-properties style:font-size-complex="12pt" style:language-asian="zh" style:country-asian="CN" fo:hyphenate="false"/>
    </style:style>
    <style:style style:name="TableCell2932" style:family="table-cell">
      <style:table-cell-properties fo:border-top="none" fo:border-left="none" fo:border-bottom="0.0069in solid #000000" fo:border-right="none" style:vertical-align="middle" fo:padding-top="0in" fo:padding-left="0.075in" fo:padding-bottom="0in" fo:padding-right="0.075in"/>
    </style:style>
    <style:style style:name="P2933" style:parent-style-name="Normal" style:family="paragraph">
      <style:paragraph-properties style:snap-to-layout-grid="false" style:line-height-at-least="0.1666in"/>
      <style:text-properties style:font-size-complex="12pt" style:language-asian="zh" style:country-asian="CN" fo:hyphenate="false"/>
    </style:style>
    <style:style style:name="TableRow2934" style:family="table-row">
      <style:table-row-properties style:min-row-height="0.5756in" style:use-optimal-row-height="false"/>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style:snap-to-layout-grid="false"/>
      <style:text-properties style:font-size-complex="12pt" style:language-asian="zh" style:country-asian="CN" fo:hyphenate="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style:snap-to-layout-grid="false" fo:text-align="center"/>
      <style:text-properties style:font-size-complex="12pt" style:language-asian="zh" style:country-asian="CN" fo:hyphenate="false"/>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style:snap-to-layout-grid="false" fo:text-align="center"/>
      <style:text-properties style:font-size-complex="12pt" style:language-asian="zh" style:country-asian="CN" fo:hyphenate="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fo:text-align="center"/>
      <style:text-properties style:font-size-complex="12pt" style:language-asian="zh" style:country-asian="CN" fo:hyphenate="false"/>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style:snap-to-layout-grid="false" fo:text-align="center"/>
      <style:text-properties fo:hyphenate="false"/>
    </style:style>
    <style:style style:name="T2945" style:parent-style-name="DefaultParagraphFont" style:family="text">
      <style:text-properties style:font-size-complex="12pt" style:language-asian="zh" style:country-asian="CN"/>
    </style:style>
    <style:style style:name="TableRow2946" style:family="table-row">
      <style:table-row-properties style:min-row-height="0.177in" style:use-optimal-row-height="false"/>
    </style:style>
    <style:style style:name="TableCell2948" style:family="table-cell">
      <style:table-cell-properties fo:border="none" style:vertical-align="bottom" fo:padding-top="0in" fo:padding-left="0.075in" fo:padding-bottom="0in" fo:padding-right="0.075in" fo:wrap-option="no-wrap"/>
    </style:style>
    <style:style style:name="P2947" style:parent-style-name="Normal" style:family="paragraph">
      <style:paragraph-properties fo:line-height="115%" fo:text-indent="0.043in"/>
      <style:text-properties style:font-size-complex="11pt" style:language-asian="lt" style:country-asian="LT"/>
    </style:style>
    <style:style style:name="TableCell2949" style:family="table-cell">
      <style:table-cell-properties fo:border="none" style:vertical-align="middle" fo:padding-top="0in" fo:padding-left="0in" fo:padding-bottom="0in" fo:padding-right="0in"/>
    </style:style>
    <style:style style:name="P2950" style:parent-style-name="Normal" style:family="paragraph">
      <style:paragraph-properties fo:line-height="115%" fo:text-indent="0.043in"/>
      <style:text-properties style:font-size-complex="11pt" style:language-asian="lt" style:country-asian="LT"/>
    </style:style>
    <style:style style:name="P2951"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hyphenate="false"/>
    </style:style>
    <style:style style:name="P2952" style:parent-style-name="Normal" style:master-page-name="MPF9"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language-asian="zh" style:country-asian="CN"/>
    </style:style>
    <style:style style:name="T2958" style:parent-style-name="DefaultParagraphFont" style:family="text">
      <style:text-properties style:font-name-asian="Calibri" style:font-size-complex="12pt"/>
    </style:style>
    <style:style style:name="P2959"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296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center" fo:margin-right="0.0826in"/>
      <style:text-properties style:font-name-asian="Calibri" fo:font-weight="bold" style:font-weight-asian="bold" style:font-size-complex="12pt"/>
    </style:style>
    <style:style style:name="P2964" style:parent-style-name="Normal" style:family="paragraph">
      <style:paragraph-properties fo:text-align="center" fo:margin-right="0.0826in"/>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center" fo:margin-right="0.0826in"/>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margin-right="0.0826in"/>
      <style:text-properties style:font-name-asian="Calibri" fo:font-weight="bold" style:font-weight-asian="bold" style:font-size-complex="12pt"/>
    </style:style>
    <style:style style:name="P2969" style:parent-style-name="Normal" style:family="paragraph">
      <style:paragraph-properties fo:margin-right="0.0826in"/>
      <style:text-properties style:font-name-asian="Calibri" style:font-size-complex="12pt"/>
    </style:style>
    <style:style style:name="P2970" style:parent-style-name="Normal" style:family="paragraph">
      <style:paragraph-properties fo:text-align="center" fo:margin-right="0.0826in"/>
      <style:text-properties style:font-name-asian="Calibri" fo:font-weight="bold" style:font-weight-asian="bold" style:font-size-complex="12pt"/>
    </style:style>
    <style:style style:name="P2971" style:parent-style-name="Normal" style:family="paragraph">
      <style:paragraph-properties fo:text-align="center" fo:margin-right="0.0826in"/>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center" fo:margin-right="0.0826in"/>
      <style:text-properties style:font-name-asian="Calibri" style:font-size-complex="12pt"/>
    </style:style>
    <style:style style:name="TableColumn2975" style:family="table-column">
      <style:table-column-properties style:column-width="1.9479in" style:use-optimal-column-width="false"/>
    </style:style>
    <style:style style:name="TableColumn2976" style:family="table-column">
      <style:table-column-properties style:column-width="1.4951in" style:use-optimal-column-width="false"/>
    </style:style>
    <style:style style:name="TableColumn2977" style:family="table-column">
      <style:table-column-properties style:column-width="1.575in" style:use-optimal-column-width="false"/>
    </style:style>
    <style:style style:name="TableColumn2978" style:family="table-column">
      <style:table-column-properties style:column-width="1.784in" style:use-optimal-column-width="false"/>
    </style:style>
    <style:style style:name="Table2974" style:family="table">
      <style:table-properties style:width="6.802in" fo:margin-left="0in" table:align="left"/>
    </style:style>
    <style:style style:name="TableRow2979" style:family="table-row">
      <style:table-row-properties style:min-row-height="0.5375in"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986" style:family="table-row">
      <style:table-row-properties style:min-row-height="0.3611in"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993" style:family="table-row">
      <style:table-row-properties style:min-row-height="0.5048in" style:use-optimal-row-height="false"/>
    </style:style>
    <style:style style:name="P2994"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999" style:family="table-cell">
      <style:table-cell-properties fo:border-top="none" fo:border-left="none" fo:border-bottom="none" fo:border-right="0.0069in solid #000000" fo:padding-top="0in" fo:padding-left="0.075in" fo:padding-bottom="0in" fo:padding-right="0.075in"/>
    </style:style>
    <style:style style:name="P300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Row3001" style:family="table-row">
      <style:table-row-properties style:min-row-height="0.2395in"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vertical-align="baseline"/>
      <style:text-properties fo:hyphenate="false"/>
    </style:style>
    <style:style style:name="T3004" style:parent-style-name="DefaultParagraphFont" style:family="text">
      <style:text-properties style:font-name-asian="Calibri" style:font-name-complex="Mangal" fo:font-weight="bold" style:font-weight-asian="bold" style:letter-kerning="true" style:language-asian="zh" style:country-asian="CN" style:language-complex="hi" style:country-complex="IN"/>
    </style:style>
    <style:style style:name="T3005" style:parent-style-name="DefaultParagraphFont" style:family="text">
      <style:text-properties style:font-name-asian="Calibri" style:font-name-complex="Mangal" fo:font-weight="bold" style:font-weight-asian="bold" style:letter-kerning="true" style:language-asian="zh" style:country-asian="CN" style:language-complex="hi" style:country-complex="IN"/>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10" style:family="table-row">
      <style:table-row-properties style:min-row-height="0.2395in" style:use-optimal-row-height="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fo:widows="0" fo:orphans="0" style:vertical-align="baseline"/>
      <style:text-properties fo:hyphenate="false"/>
    </style:style>
    <style:style style:name="T3013" style:parent-style-name="DefaultParagraphFont" style:family="text">
      <style:text-properties style:font-name-asian="Calibri" style:font-name-complex="Mangal" fo:font-weight="bold" style:font-weight-asian="bold" style:letter-kerning="true" style:language-asian="zh" style:country-asian="CN" style:language-complex="hi" style:country-complex="IN"/>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18" style:family="table-row">
      <style:table-row-properties style:min-row-height="0.2395in" style:use-optimal-row-height="false"/>
    </style:style>
    <style:style style:name="TableCell3019" style:family="table-cell">
      <style:table-cell-properties fo:border-top="0.0069in solid #000000" fo:border-left="0.0069in solid #000000" fo:border-bottom="0.0069in solid #000000" fo:border-right="none" fo:padding-top="0in" fo:padding-left="0.075in" fo:padding-bottom="0in" fo:padding-right="0.075in"/>
    </style:style>
    <style:style style:name="P302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25" style:family="table-row">
      <style:table-row-properties style:min-row-height="0.1958in" style:use-optimal-row-height="false"/>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32" style:family="table-row">
      <style:table-row-properties style:min-row-height="0.1472in" style:use-optimal-row-height="false"/>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39" style:family="table-row">
      <style:table-row-properties style:min-row-height="0.1833in" style:use-optimal-row-height="false"/>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46" style:family="table-row">
      <style:table-row-properties style:min-row-height="0.181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049"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050" style:parent-style-name="Normal" style:family="paragraph">
      <style:paragraph-properties fo:widows="0" fo:orphans="0" fo:text-align="justify" style:vertical-align="baseline" fo:margin-left="0.0284in" fo:text-indent="2.6916in">
        <style:tab-stops/>
      </style:paragraph-properties>
      <style:text-properties fo:hyphenate="false"/>
    </style:style>
    <style:style style:name="T3051" style:parent-style-name="DefaultParagraphFont" style:family="text">
      <style:text-properties style:font-name-asian="Lucida Sans Unicode" style:letter-kerning="true" fo:font-size="8pt" style:font-size-asian="8pt" style:font-size-complex="8pt" style:language-asian="zh" style:country-asian="CN" style:language-complex="hi" style:country-complex="IN"/>
    </style:style>
    <style:style style:name="P3052" style:parent-style-name="Normal" style:family="paragraph">
      <style:paragraph-properties fo:widows="0" fo:orphans="0" fo:text-align="justify" style:vertical-align="baseline" fo:margin-left="0.0284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053"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054"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05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0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5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05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3059" style:parent-style-name="Normal" style:family="paragraph">
      <style:paragraph-properties fo:text-align="justify"/>
    </style:style>
    <style:style style:name="P306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061" style:parent-style-name="DefaultParagraphFont" style:family="text">
      <style:text-properties style:letter-kerning="true" style:language-asian="zh" style:country-asian="CN" style:language-complex="hi" style:country-complex="IN"/>
    </style:style>
    <style:style style:name="T3062" style:parent-style-name="DefaultParagraphFont" style:family="text">
      <style:text-properties style:letter-kerning="true" style:language-asian="zh" style:country-asian="CN" style:language-complex="hi" style:country-complex="IN"/>
    </style:style>
    <style:style style:name="P3063"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064" style:parent-style-name="DefaultParagraphFont" style:family="text">
      <style:text-properties style:letter-kerning="true" style:language-asian="zh" style:country-asian="CN" style:language-complex="hi" style:country-complex="IN"/>
    </style:style>
    <style:style style:name="T3065" style:parent-style-name="DefaultParagraphFont" style:family="text">
      <style:text-properties style:letter-kerning="true" style:language-asian="zh" style:country-asian="CN" style:language-complex="hi" style:country-complex="IN"/>
    </style:style>
    <style:style style:name="T3066" style:parent-style-name="DefaultParagraphFont" style:family="text">
      <style:text-properties style:letter-kerning="true" style:language-asian="zh" style:country-asian="CN" style:language-complex="hi" style:country-complex="IN"/>
    </style:style>
    <style:style style:name="P306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068" style:parent-style-name="DefaultParagraphFont" style:family="text">
      <style:text-properties style:letter-kerning="true" style:language-asian="zh" style:country-asian="CN" style:language-complex="hi" style:country-complex="IN"/>
    </style:style>
    <style:style style:name="T3069" style:parent-style-name="DefaultParagraphFont" style:family="text">
      <style:text-properties style:letter-kerning="true" style:language-asian="zh" style:country-asian="CN" style:language-complex="hi" style:country-complex="IN"/>
    </style:style>
    <style:style style:name="P307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071" style:parent-style-name="DefaultParagraphFont" style:family="text">
      <style:text-properties style:letter-kerning="true" style:language-asian="zh" style:country-asian="CN" style:language-complex="hi" style:country-complex="IN"/>
    </style:style>
    <style:style style:name="T3072" style:parent-style-name="DefaultParagraphFont" style:family="text">
      <style:text-properties style:letter-kerning="true" style:language-asian="zh" style:country-asian="CN" style:language-complex="hi" style:country-complex="IN"/>
    </style:style>
    <style:style style:name="P3073"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3074" style:parent-style-name="DefaultParagraphFont" style:family="text">
      <style:text-properties style:letter-kerning="true" style:language-asian="zh" style:country-asian="CN" style:language-complex="hi" style:country-complex="IN"/>
    </style:style>
    <style:style style:name="T3075" style:parent-style-name="DefaultParagraphFont" style:family="text">
      <style:text-properties style:letter-kerning="true" style:language-asian="zh" style:country-asian="CN" style:language-complex="hi" style:country-complex="IN"/>
    </style:style>
    <style:style style:name="P3076"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3077" style:parent-style-name="DefaultParagraphFont" style:family="text">
      <style:text-properties style:letter-kerning="true" style:language-asian="zh" style:country-asian="CN" style:language-complex="hi" style:country-complex="IN"/>
    </style:style>
    <style:style style:name="T3078" style:parent-style-name="DefaultParagraphFont" style:family="text">
      <style:text-properties style:letter-kerning="true" style:language-asian="zh" style:country-asian="CN" style:language-complex="hi" style:country-complex="IN"/>
    </style:style>
    <style:style style:name="P3079" style:parent-style-name="Normal" style:family="paragraph">
      <style:paragraph-properties fo:text-align="justify" fo:text-indent="0.5in"/>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vertical-align="baseline" fo:margin-right="-0.0986in" fo:text-indent="0.5909in">
        <style:tab-stops>
          <style:tab-stop style:type="left" style:position="0.6895in"/>
          <style:tab-stop style:type="left" style:position="0.7875in"/>
          <style:tab-stop style:type="center" style:position="2.884in"/>
          <style:tab-stop style:type="right" style:position="5.768in"/>
        </style:tab-stops>
      </style:paragraph-properties>
      <style:text-properties fo:hyphenate="false"/>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30 iki 2021-03-26</text:span></text:p>
      <text:p text:style-name="P6"/>
      <text:p text:style-name="P7"><text:span text:style-name="T8">Sprendimas paskelbtas: TAR 2017-09-05, i. k. 2017-1418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DĖL UTENOS RAJONO<text:s/>SAVIVALDYBĖS SMULKIOJO IR VIDUTINIO VERSLO SUBJEKTŲ RĖMIMO PROGRAMOS LĖŠŲ NAUDOJIMO TVARKOS APRAŠO PATVIRTINIMO</text:p>
      <text:p text:style-name="P18"/>
      <text:p text:style-name="P19">2017 m. rugpjūčio 31 d. Nr. TS-206</text:p>
      <text:p text:style-name="P20">Utena</text:p>
      <text:p text:style-name="P21"/>
      <text:p text:style-name="P22"/>
      <text:p text:style-name="P23"><text:span text:style-name="T24">Vadovaudamasi Lietuvos Respublikos vietos savivaldos įstatymo 6 straipsnio 38 punktu, 16 straipsnio<text:s/></text:span><text:span text:style-name="T25">2 dalies 18 punktu, 18 straipsnio 1 dalimi</text:span><text:span text:style-name="T26">, Lietuvos Respublikos smulkiojo ir vidutinio verslo plėtros įstatymo 4 straipsnio dalimi ir atsižvelgdama į Utenos rajono savivaldybės kontrolės ir audito tarnybos 2017 m. birželio 26 d. Nr. A-3 audito ataskaitą „</text:span><text:span text:style-name="T27">Ar efektyviai ir rezultatyviai veikia Utenos rajono savivaldybės verslo ir turizmo paramos sistema, kuriant verslui ir turizmui palankią aplinką“, Utenos rajono savivaldybės taryba<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 smulkiojo ir vid</text:span><text:span text:style-name="T35">utinio verslo subjektų rėmimo programos lėšų naudojimo tvarkos aprašą (pridedama).</text:span></text:p>
      <text:p text:style-name="P36"><text:span text:style-name="T37">2</text:span><text:span text:style-name="T38">.</text:span><text:span text:style-name="T39"><text:tab/></text:span><text:span text:style-name="T40">Pripažinti netekusiu galios Utenos rajono savivaldybės tarybos 2016 m. gegužės 26 d. sprendimą Nr. TS</text:span><text:span text:style-name="T41">-</text:span><text:span text:style-name="T42">155 „Dėl Utenos rajono savivaldybės smulkaus ir vidutinio verslo</text:span><text:span text:style-name="T43"><text:s/>rėmimo programos lėšų naudojimo tvarkos aprašo patvirtinimo“ su visais pakeitimais ir papildymais.</text:span></text:p>
      <text:p text:style-name="P44"><text:span text:style-name="T45">3</text:span><text:span text:style-name="T46">.</text:span><text:span text:style-name="T47"><text:tab/></text:span><text:span text:style-name="T48">Nurodyti, kad šis sprendimas turi būti paskelbt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s/></text:p>
      <text:p text:style-name="P59">2017 m. rugpjūčio 31 d. sprendimu Nr. TS-206</text:p>
      <text:p text:style-name="P60"/>
      <text:p text:style-name="P61"/>
      <text:p text:style-name="P62"><text:span text:style-name="T63">UTENOS</text:span><text:span text:style-name="T64"><text:s/></text:span><text:span text:style-name="T65">RAJONO</text:span><text:span text:style-name="T66"><text:s/></text:span><text:span text:style-name="T67">SAVIVALDYBĖS SMULKIOJO IR VIDUTINIO VERSLO SUBJEKTŲ RĖMIMO PROGRAMOS<text:s/></text:span><text:span text:style-name="T68">LĖŠŲ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Utenos rajono savivaldybės smulkiojo ir vidutinio verslo subjektų rėmimo programos (toliau –Smulkiojo ir vidutinio verslo subjektų rėmimo programa)</text:span><text:span text:style-name="T80"><text:s/></text:span><text:span text:style-name="T81">lėšų naudojimo tvarkos aprašas (t</text:span><text:span text:style-name="T82">oliau – Aprašas) reglamentuoja Smulkiojo ir vidutinio verslo subjektų rėmimo programos tikslą ir uždavinius, projektų koordinavimo, finansavimo, atsakomybės ir kontrolės tvarką.</text:span></text:p>
      <text:p text:style-name="P83"><text:span text:style-name="T84">2</text:span><text:span text:style-name="T85">.</text:span><text:span text:style-name="T86"><text:tab/>Smulkiojo ir vidutinio verslo subjektų rėmimo programos pagrindinis tik</text:span><text:span text:style-name="T87">slas – skatinti smulkiojo ir vidutinio verslo subjektų kūrimąsi ir plėtrą, verslo aplinkos gerinimą, investicijų pritraukimą, užimtumą ir investicijas į žmogiškuosius išteklius Utenos mieste ir rajone.</text:span></text:p>
      <text:p text:style-name="P88"><text:span text:style-name="T89">3</text:span><text:span text:style-name="T90">.</text:span><text:span text:style-name="T91"><text:tab/>Programos uždaviniai:<text:s/></text:span></text:p>
      <text:p text:style-name="P92"><text:span text:style-name="T93">3.1</text:span><text:span text:style-name="T94">.</text:span><text:span text:style-name="T95"><text:tab/>sudaryti teisines</text:span><text:span text:style-name="T96">, finansines ir valdymo sąlygas vykdyti Utenos rajono savivaldybės (toliau<text:s/></text:span><text:span text:style-name="T97">–Savivaldybė</text:span><text:span text:style-name="T98">) politiką verslo rėmimo srityse;</text:span></text:p>
      <text:p text:style-name="P99"><text:span text:style-name="T100">3.2</text:span><text:span text:style-name="T101">.</text:span><text:span text:style-name="T102"><text:tab/>skatinti smulkiojo ir vidutinio verslo subjektus aktyviai dalyvauti projektinėje veikloje.</text:span></text:p>
      <text:p text:style-name="P103"><text:span text:style-name="T104">4</text:span><text:span text:style-name="T105">.</text:span><text:span text:style-name="T106"><text:tab/></text:span><text:span text:style-name="T107">Lėšos Smulkiojo ir vidutinio verslo subjektų rėmimo programai įgyvendinti numatomos Savivaldybės biudžete.<text:s/></text:span></text:p>
      <text:p text:style-name="P108"><text:span text:style-name="T109">5</text:span><text:span text:style-name="T110">.</text:span><text:span text:style-name="T111"><text:tab/>Lėšos turi būti naudojamos tik nurodyto projekto <text:s/>vykdymui, laikantis Lietuvos Respublikos viešųjų pirkimo įstatymo, kitų įstatymų ir teisės<text:s/></text:span><text:span text:style-name="T112">aktų.</text:span></text:p>
      <text:p text:style-name="P113"><text:span text:style-name="T114">6</text:span><text:span text:style-name="T115">.</text:span><text:span text:style-name="T116"><text:tab/></text:span><text:span text:style-name="T117">Projektų finansavimo konkursus organizuoja Savivaldybės administracijos skyrius, atsakingas už smulkiojo ir vidutinio verslo subjektų rėmimo programos įgyvendinimo koordinavimą.</text:span></text:p>
      <text:p text:style-name="P118"><text:span text:style-name="T119">7</text:span><text:span text:style-name="T120">.<text:s/></text:span><text:span text:style-name="T121">Informacija apie projektų finansavimo konkursą skelbiama e</text:span><text:span text:style-name="T122">inamųjų metų kovo mėnesį. Nepaskirsčius visų Ekonomikos skatinimo ir turizmo plėtojimo veiksmų programos priemonėje 02.1.1.10 Smulkiojo ir vidutinio verslo rėmimo programoje numatytų lėšų, gali būti skelbiami papildomi konkursai. Konkursas skelbiamas vieša</text:span><text:span text:style-name="T123">i spaudoje, Savivaldybės interneto svetainėje www.utena.lt, Savivaldybės socialinio tinklo Facebook‘o paskyroje, likus ne mažiau kaip 20 kalendorinių dienų iki paskutinės paraiškų teikimo dienos.</text:span><text:s/></text:p>
      <text:p text:style-name="P124">Punkto pakeitimai:</text:p>
      <text:p text:style-name="P125"><text:span text:style-name="T126">Nr.<text:s/></text:span><text:a xlink:href="https://www.e-tar.lt/portal/legalAct.html?documentId=bec4cc70369b11e99595d005d42b863e" office:target-frame-name="_top" xlink:show="replace"><text:span text:style-name="T127">TS-34</text:span></text:a><text:span text:style-name="T128">, 2019-02-21, paskelbta TAR 2019-02-25, i. k. 2019-03014</text:span></text:p>
      <text:p text:style-name="Normal"/>
      <text:p text:style-name="P129"><text:span text:style-name="T130">II</text:span><text:span text:style-name="T131"><text:s/>SKYRIUS</text:span></text:p>
      <text:p text:style-name="P132"><text:span text:style-name="T133">SĄVOKOS</text:span></text:p>
      <text:p text:style-name="P134"/>
      <text:p text:style-name="P135"><text:span text:style-name="T136">8</text:span><text:span text:style-name="T137">.</text:span><text:span text:style-name="T138"><text:tab/>Šiame Apraše vartojamos sąvokos:</text:span></text:p>
      <text:p text:style-name="P139"><text:span text:style-name="T140">8.1</text:span><text:span text:style-name="T141">.</text:span><text:span text:style-name="T142"><text:tab/></text:span><text:span text:style-name="T143">Projektas</text:span><text:span text:style-name="T144"><text:s/>– vienkartinė užduotis, kuria siekiama aiškiai suformuluoto tikslo;</text:span></text:p>
      <text:p text:style-name="P145"><text:span text:style-name="T146">8.2</text:span><text:span text:style-name="T147">.</text:span><text:span text:style-name="T148"><text:tab/></text:span><text:span text:style-name="T149">Ekspertų komisija</text:span><text:span text:style-name="T150"><text:s/>– Savivaldybės administracijos direktoriaus įsakymu</text:span><text:s/>sudaryta<text:s/><text:span text:style-name="T151">projektų vertinimo komisija;</text:span></text:p>
      <text:p text:style-name="P152"><text:span text:style-name="T153">8.3</text:span><text:span text:style-name="T154">.</text:span><text:span text:style-name="T155"><text:tab/></text:span><text:span text:style-name="T156">Vertinimo kriterijai</text:span><text:span text:style-name="T157"><text:s/>– tai rodikliai, suteikiantys informacij</text:span><text:span text:style-name="T158">ą apie projektus ir jų įgyvendinimo rezultatus;</text:span></text:p>
      <text:p text:style-name="P159"><text:span text:style-name="T160">9</text:span><text:span text:style-name="T161">.</text:span><text:span text:style-name="T162"><text:tab/></text:span><text:span text:style-name="T163">Kitos šiame Apraše vartojamos sąvokos apibrėžtos Lietuvos Respublikos smulkiojo ir vidutinio verslo plėtros įstatyme ir kituose teisės aktuose.</text:span></text:p>
      <text:p text:style-name="P164"/>
      <text:p text:style-name="P165"><text:span text:style-name="T166">III</text:span><text:span text:style-name="T167"><text:s/>SKYRIUS</text:span></text:p>
      <text:p text:style-name="P168"><text:span text:style-name="T169">PROJEKTŲ PARAIŠKŲ TEIKIMO TVARKA<text:s/></text:span></text:p>
      <text:p text:style-name="P170"/>
      <text:p text:style-name="P171"><text:span text:style-name="T172">10</text:span><text:span text:style-name="T173">.</text:span><text:span text:style-name="T174"><text:tab/>Užpildytos projektų paraiškos bei papildomi dokumentai teikiami bei registruojami Savivaldybės administracijoje arba siunčiami elektroniniu paštu</text:span><text:span text:style-name="T175"><text:s/></text:span><text:span text:style-name="T176">info</text:span><text:span text:style-name="T177">@utena.lt</text:span><text:span text:style-name="T178">.</text:span></text:p>
      <text:p text:style-name="P179"><text:span text:style-name="T180">11</text:span><text:span text:style-name="T181">.</text:span><text:span text:style-name="T182"><text:tab/></text:span>Smulkiojo ir vidutinio verslo subjektas einamaisiais kalendoriniais metais gali<text:s/>pateikti tik vieną projekto paraišką vienam projektui finansuoti.</text:p>
      <text:p text:style-name="P183"><text:span text:style-name="T184">12</text:span><text:span text:style-name="T185">.</text:span><text:span text:style-name="T186"><text:tab/></text:span><text:span text:style-name="T187">Užregistruotų paraiškų tikslinimas, pildymas ar papildomų dokumentų pateikimas pareiškėjų iniciatyva galimas iki<text:s/></text:span><text:span text:style-name="T188">paskutinės paraiškų teikimo dienos.</text:span></text:p>
      <text:p text:style-name="P189"><text:span text:style-name="T190">13</text:span><text:span text:style-name="T191">.</text:span><text:span text:style-name="T192"><text:tab/>Teikti paraiškas projektų</text:span><text:span text:style-name="T193"><text:s/>finansavimui gauti gali smulkiojo ir vidutinio verslo subjektai:</text:span></text:p>
      <text:p text:style-name="P194"><text:span text:style-name="T195">13.1</text:span><text:span text:style-name="T196">.</text:span><text:span text:style-name="T197"><text:tab/>neturintys</text:span><text:s/>mokestinės nepriemokos Lietuvos Respublikos valstybės biudžetui arba savivaldybių biudžetams ir fondams, į kuriuos mokamus mokesčius administruoja Valstybinė mokesčių inspekcija prie Lietuvos Respublikos finansų ministerijos (toliau – Valstybinė mokesčių<text:s/>inspekcija) (išskyrus atvejus, kai mokesčių, delspinigių, baudų mokėjimas atidėtas Lietuvos Respublikos teisės aktų nustatyta tvarka arba dėl šių mokesčių, delspinigių, baudų vyksta mokestinis ginčas), ar nėra skolinga Valstybinio socialinio draudimo fondo<text:s/>biudžetui;</text:p>
      <text:p text:style-name="P198"><text:span text:style-name="T199">13.2</text:span><text:span text:style-name="T200">.</text:span><text:span text:style-name="T201"><text:tab/></text:span>dirbantys pagal verslo liudijimus, kurie išduoti ne trumpesniam kaip 6 mėnesių laikotarpiui ir dirba/planuoja dirbti ne trumpiau kaip 96 dienas per kalendorinius metus;</text:p>
      <text:p text:style-name="P202"><text:span text:style-name="T203">13.3</text:span><text:span text:style-name="T204">.</text:span><text:span text:style-name="T205"><text:tab/>vykdantys komercinę ūkinę veiklą Savivaldybės teritorij</text:span><text:span text:style-name="T206">oje ne ilgiau kaip 5 metus. Gavę projektų finansavimą iš Savivaldybės biudžeto pagal šią arba kitą finansavimo priemonę prieš 2 ar daugiau metų (jei veiklą vykdo ilgiau kaip 2 metus) nuo lėšų naudojimo sutarties pasirašymo dienos</text:span><text:s/>bei<text:s/><text:span text:style-name="T207">įvykdę visus sutartini</text:span><text:span text:style-name="T208">us įsipareigojimus;</text:span></text:p>
      <text:p text:style-name="P209"><text:span text:style-name="T210">14</text:span><text:span text:style-name="T211">.</text:span><text:span text:style-name="T212"><text:tab/></text:span>Nefinansuojama:</text:p>
      <text:p text:style-name="P213"><text:span text:style-name="T214">14.1</text:span><text:span text:style-name="T215">. veiklos, susijusios su alkoholinių gėrimų gamyba, prekyba, vartojimu, tabako gamyba, prekyba, vartojimu, prekyba ginklais, azartinių lošimų ir lažybų organizavimu, medžioklės,<text:s/></text:span><text:span text:style-name="T216">lombardų, draudimo,<text:s/></text:span><text:span text:style-name="T217">brokerių veikla</text:span>;</text:p>
      <text:p text:style-name="P218">Papunkčio pakeitimai:</text:p>
      <text:p text:style-name="P219"><text:span text:style-name="T220">Nr.<text:s/></text:span><text:a xlink:href="https://www.e-tar.lt/portal/legalAct.html?documentId=bec4cc70369b11e99595d005d42b863e" office:target-frame-name="_top" xlink:show="replace"><text:span text:style-name="T221">TS-34</text:span></text:a><text:span text:style-name="T222">, 2019-02-21, paskelbta TAR 2019-02-25, i. k. 2019-03014</text:span></text:p>
      <text:p text:style-name="Normal"/>
      <text:p text:style-name="P223"><text:span text:style-name="T224">14.2</text:span><text:span text:style-name="T225">.</text:span><text:span text:style-name="T226"><text:tab/></text:span>bankrutuojančių, likviduojamų ar restruktūrizuojamų pareiškėjų veiklos;</text:p>
      <text:p text:style-name="P227"><text:span text:style-name="T228">14.3</text:span><text:span text:style-name="T229">.<text:s/></text:span><text:span text:style-name="T230">į individualios veiklos pažymą įrašyta papildoma veikla, kai nėra sudaroma nauja darbo sutartis ir/ arba to paties asmens išsiimamas verslo liudijimas kitai ekonominei veiklai vykdyti</text:span>.</text:p>
      <text:p text:style-name="P231">Papildyta papunkčiu:</text:p>
      <text:p text:style-name="P232"><text:span text:style-name="T233">Nr.<text:s/></text:span><text:a xlink:href="https://www.e-tar.lt/portal/legalAct.html?documentId=bec4cc70369b11e99595d005d42b863e" office:target-frame-name="_top" xlink:show="replace"><text:span text:style-name="T234">TS-34</text:span></text:a><text:span text:style-name="T235">, 2019-02-21, paskelbta TAR 2019-02-25, i. k. 2019-03014</text:span></text:p>
      <text:p text:style-name="Normal"/>
      <text:p text:style-name="P236"><text:span text:style-name="T237">15</text:span><text:span text:style-name="T238">.</text:span><text:span text:style-name="T239"><text:tab/></text:span>Teikiant projekto paraišką (1 priedas) prie jos turi būti pateikti šie dokumentai:</text:p>
      <text:p text:style-name="P240"><text:span text:style-name="T241">15.1</text:span><text:span text:style-name="T242">.</text:span><text:span text:style-name="T243"><text:s/>juridinio asmens įstatų ar nuostatų kopija; fiziniam asmeniui – dokumento, patvirtinančio teisę į veiklą, kopija (individualios veiklos pažymos ar verslo liudijimo pažymos kopijas);</text:span><text:s/></text:p>
      <text:p text:style-name="P244">Papunkčio pakeitimai:</text:p>
      <text:p text:style-name="P245"><text:span text:style-name="T246">Nr.<text:s/></text:span><text:a xlink:href="https://www.e-tar.lt/portal/legalAct.html?documentId=bec4cc70369b11e99595d005d42b863e" office:target-frame-name="_top" xlink:show="replace"><text:span text:style-name="T247">TS-34</text:span></text:a><text:span text:style-name="T248">, 2019-02-21, paskelbta TAR 2019-02-25, i. k. 2019-03014</text:span></text:p>
      <text:p text:style-name="Normal"/>
      <text:p text:style-name="P249"><text:span text:style-name="T250">15.2</text:span><text:span text:style-name="T251">.</text:span><text:span text:style-name="T252"><text:tab/></text:span>pažymos<text:span text:style-name="T253">, kad<text:s/></text:span><text:span text:style-name="T254">smulkiojo</text:span><text:span text:style-name="T255"><text:s/>ir vidutinio verslo subjektas<text:s/></text:span><text:span text:style-name="T256">neturi mokestinės nepriemokos Lietuvos Respublikos valstybės biudžetui arba sa</text:span><text:span text:style-name="T257">vivaldybių biudžetams ir fondams, į kuriuos mokamus mokesčius administruoja Valstybinė mokesčių inspekcija (išskyrus atvejus, kai mokesčių, delspinigių, baudų mokėjimas atidėtas Lietuvos Respublikos teisės aktų nustatyta tvarka arba dėl šių mokesčių, delsp</text:span><text:span text:style-name="T258">inigių, baudų vyksta mokestinis ginčas), ar nėra skolingas Valstybinio socialinio draudimo fondo biudžetui. <text:s/>Pažymos turi būti išduotos ne anksčiau kaip likus 30 kalendorinių dienų iki paraiškos pateikimo dienos;</text:span></text:p>
      <text:p text:style-name="P259"><text:span text:style-name="T260">15.3</text:span><text:span text:style-name="T261">.<text:s/></text:span><text:span text:style-name="T262">dokumentai, išvardinti Aprašo 17.</text:span><text:span text:style-name="T263">1</text:span><text:span text:style-name="T264">-</text:span><text:span text:style-name="T265">17.8 papunkčiuose, atsižvelgus į finansuojamas išlaidų rūšis;</text:span><text:s/></text:p>
      <text:p text:style-name="P266">Papunkčio pakeitimai:</text:p>
      <text:p text:style-name="P267"><text:span text:style-name="T268">Nr.<text:s/></text:span><text:a xlink:href="https://www.e-tar.lt/portal/legalAct.html?documentId=7d36ffc0e6f211e7acd7ea182930b17f" office:target-frame-name="_top" xlink:show="replace"><text:span text:style-name="T269">TS-307</text:span></text:a><text:span text:style-name="T270">, 2017-12-21, paskelbta TAR 2017-12-22, i. k. 2017-20956</text:span></text:p>
      <text:p text:style-name="Normal"/>
      <text:p text:style-name="P271"><text:span text:style-name="T272">15.4</text:span><text:span text:style-name="T273">.</text:span><text:span text:style-name="T274"><text:tab/></text:span><text:span text:style-name="T275">kiti papildomi</text:span><text:span text:style-name="T276"><text:s/>dokumentai, susiję su projekto įgyvendinimu.<text:s/></text:span></text:p>
      <text:p text:style-name="P277"><text:span text:style-name="T278">16</text:span><text:span text:style-name="T279">.</text:span><text:span text:style-name="T280"><text:tab/></text:span><text:span text:style-name="T281">Dokumentus, nurodytus Aprašo 15.2 papunktyje, privalo pateikti tik<text:s/></text:span><text:span text:style-name="T282">smulkiojo<text:s/></text:span><text:span text:style-name="T283">ir vidutinio verslo subjektai, dirbantys pagal individualios veiklos pažymas, verslo liudijimus arba</text:span><text:span text:style-name="T284"><text:s/>ūkininkai, įregistravę ūkininko ūkį.</text:span></text:p>
      <text:p text:style-name="P285"><text:span text:style-name="T286">17</text:span><text:span text:style-name="T287">.</text:span><text:span text:style-name="T288"><text:tab/></text:span><text:span text:style-name="T289">Smulkiojo ir vidutinio verslo subjektai, atitinkantys šiame Apraše nurodytus reikalavimus, gali teikti paraiškas projektų finansavimui dėl ne daugiau kaip dviejų išlaidų rūšių:</text:span><text:span text:style-name="T290"><text:s/></text:span></text:p>
      <text:p text:style-name="P291"><text:span text:style-name="T292">17.1</text:span><text:span text:style-name="T293">.</text:span><text:span text:style-name="T294"><text:tab/></text:span><text:span text:style-name="T295">iki 80 proc., bet ne dau</text:span><text:span text:style-name="T296">giau kaip 150 eurų su įmonės steigimu susijusių išlaidų<text:s/></text:span>(gali būti kompensuojamas mokestis notarui,<text:s/><text:span text:style-name="T297">valstybės įmonei Registrų centras, įmonės antspaudo gamybai patirtos išlaidos).</text:span><text:span text:style-name="T298"><text:s/>Siekiantys su įmonės steigimu susijusių išlaidų kompensavimo<text:s/></text:span>prie paraiškos<text:s/>pateikia<text:s/><text:span text:style-name="T299">su įmonės steigimu susijusių išlaidų<text:s/></text:span>apmokėjimą įrodančių dokumentų kopijas;</text:p>
      <text:p text:style-name="P300"><text:span text:style-name="T301">17.2</text:span><text:span text:style-name="T302">.</text:span><text:span text:style-name="T303"><text:s/>darbo vietos sukūrimo išlaidų, jei darbo vieta sukurta tais pačiais kalendoriniais metais ir/arba praėjusių metų kovo – gruodžio mėn., kai teikiama projekto par</text:span><text:span text:style-name="T304">aiška. S</text:span><text:span text:style-name="T305">iekiantys<text:s/></text:span><text:span text:style-name="T306">naujos darbo vietos sukūrimo priemonių įsigijimo išlaidų kompensavimo,<text:s/></text:span><text:span text:style-name="T307">prie paraiškos pateikia</text:span><text:span text:style-name="T308"><text:s/>naujai sudarytos darbo sutarties kopiją arba<text:s/></text:span><text:span text:style-name="T309">naujai išsiimtos individualios</text:span><text:span text:style-name="T310"><text:s/>veiklos pažymos kopiją ir/ar verslo liudijimo pažymos kopiją, kurioje būtų nurodyta, nuo kada vykdoma komercinė ūkinė veikla, darbo priemonių (išskyrus motorinių transporto priemonių) įsigijimą įrodančius dokumentus (komercinių pasiūlymų ne mažiau kaip 1<text:s/></text:span><text:span text:style-name="T311">vnt.), išankstinio mokėjimo sąskaitas:</text:span><text:s/></text:p>
      <text:p text:style-name="P312">Papunkčio pakeitimai:</text:p>
      <text:p text:style-name="P313"><text:span text:style-name="T314">Nr.<text:s/></text:span><text:a xlink:href="https://www.e-tar.lt/portal/legalAct.html?documentId=bec4cc70369b11e99595d005d42b863e" office:target-frame-name="_top" xlink:show="replace"><text:span text:style-name="T315">TS-34</text:span></text:a><text:span text:style-name="T316">, 2019-02-21, paskelbta TAR 2019-02-25, i. k. 2019-03014</text:span></text:p>
      <text:p text:style-name="P317"><text:span text:style-name="T318">17.2.1</text:span><text:span text:style-name="T319">.<text:s/></text:span><text:span text:style-name="T320">iki 1200 eurų naujos</text:span><text:span text:style-name="T321"><text:s/>darbo vietos sukūrimo priemonių (išskyrus iki 600 eurų kai naujos darbo vietos sukūrimui yra įsigyjama kompiuterinė įranga). Sukūrus daugiau kaip vieną darbo vietą – kiekvienas kitos sukurtos darbo vietos priemonių įsigijimas finansuojamas iki 500 eurų. M</text:span><text:span text:style-name="T322">aksimali finansavimo suma darbo priemonėms įsigyti – 2200 eurų</text:span><text:span text:style-name="T323">;</text:span></text:p>
      <text:p text:style-name="P324"><text:span text:style-name="T325">17.2.2</text:span><text:span text:style-name="T326">. iki 2000 eurų darbo vietos sukūrimo priemonių<text:s/></text:span><text:span text:style-name="T327">(išskyrus iki 600 eurų kai naujos darbo vietos sukūrimui yra įsigyjama kompiuterinė įranga) kai darbo vietą sukuria jaunas žmogus, ati</text:span><text:span text:style-name="T328">tinkantis Lietuvos Respublikos jaunimo politikos pagrindų įstatyme 2 straipsnio 1 punkte nurodytą sąvoką. Sukūrus daugiau kaip vieną darbo vietą – kiekvienas kitos sukurtos darbo vietos priemonių įsigijimas finansuojamas iki 500 eurų. Maksimali finansavimo</text:span><text:span text:style-name="T329"><text:s/>suma darbo priemonėms įsigyti – 3000 eurų</text:span><text:span text:style-name="T330">.</text:span><text:s/></text:p>
      <text:p text:style-name="P331">Papunkčio pakeitimai:</text:p>
      <text:p text:style-name="P332"><text:span text:style-name="T333">Nr.<text:s/></text:span><text:a xlink:href="https://www.e-tar.lt/portal/legalAct.html?documentId=7d36ffc0e6f211e7acd7ea182930b17f" office:target-frame-name="_top" xlink:show="replace"><text:span text:style-name="T334">TS-307</text:span></text:a><text:span text:style-name="T335">, 2017-12-21, paskelbta TAR 2017-12-22, i. k. 2017-20956</text:span></text:p>
      <text:p text:style-name="Normal"/>
      <text:p text:style-name="P336"><text:span text:style-name="T337">17.3.</text:span><text:span text:style-name="T338"><text:s/>Neteko galios nuo 2019-02-26</text:span></text:p>
      <text:p text:style-name="P339">Papunkčio naikinimas:</text:p>
      <text:p text:style-name="P340"><text:span text:style-name="T341">Nr.<text:s/></text:span><text:a xlink:href="https://www.e-tar.lt/portal/legalAct.html?documentId=bec4cc70369b11e99595d005d42b863e" office:target-frame-name="_top" xlink:show="replace"><text:span text:style-name="T342">TS-34</text:span></text:a><text:span text:style-name="T343">, 2019-02-21, paskelbta TAR 2019-02-25, i. k. 2019-03014</text:span></text:p>
      <text:p text:style-name="Normal"/>
      <text:p text:style-name="P344"><text:span text:style-name="T345">17.4</text:span><text:span text:style-name="T346">. reklamos išlaidas, išskyrus v</text:span><text:span text:style-name="T347">ietinę rinkliavą už leidimo įrengti išorinę reklamą Savivaldybės teritorijoje išdavimą, bet ne daugiau kaip 150 eurų per kalendorinius metus. S</text:span><text:span text:style-name="T348">iekiantys gauti reklamos išlaidų kompensavimą prie paraiškos pateikia komercinius pasiūlymus arba išankstines sąs</text:span><text:span text:style-name="T349">kaitas faktūras;</text:span><text:s/></text:p>
      <text:p text:style-name="P350">Papunkčio pakeitimai:</text:p>
      <text:p text:style-name="P351"><text:span text:style-name="T352">Nr.<text:s/></text:span><text:a xlink:href="https://www.e-tar.lt/portal/legalAct.html?documentId=7d36ffc0e6f211e7acd7ea182930b17f" office:target-frame-name="_top" xlink:show="replace"><text:span text:style-name="T353">TS-307</text:span></text:a><text:span text:style-name="T354">, 2017-12-21, paskelbta TAR 2017-12-22, i. k. 2017-20956</text:span></text:p>
      <text:p text:style-name="Normal"/>
      <text:p text:style-name="P355"><text:span text:style-name="T356">17.5</text:span><text:span text:style-name="T357">.<text:s/></text:span><text:span text:style-name="T358">iki 50 proc. patirtų išlaidų dalyvavimui</text:span><text:span text:style-name="T359"><text:s/>parodose, kuriose pristatoma gaminama produkcija ar teikiamos paslaugos, bet ne daugiau kaip 900 eurų per kalendorinius metus pirmais veiklos metais; antrais veiklos metais - iki 50 proc., bet ne daugiau kaip 450 eurų per kalendorinius metus. Smulkaus ir<text:s/></text:span><text:span text:style-name="T360">vidutinio verslo subjekto, įregistravusio savo įmonę, išsiėmusio individualios veiklos pažymą ar verslo liudijimą praėjusių metų kovo-gruodžio mėn., pirmieji veiklos metai skaičiuojami nuo veiklos įregistravimo dienos. Siekiantys dalyvavimo parodose išlaid</text:span><text:span text:style-name="T361">ų kompensavimo prie paraiškos prideda informaciją apie dalyvavimą parodoje. Kompensuojamos išlaidos, susijusios su dalyvavimu parodoje (registracijos mokestis, mokėjimai už parodos ploto nuomą ir/ar stendo įrangos nuomą)</text:span>;</text:p>
      <text:p text:style-name="P362">Papunkčio pakeitimai:</text:p>
      <text:p text:style-name="P363"><text:span text:style-name="T364">Nr.<text:s/></text:span><text:a xlink:href="https://www.e-tar.lt/portal/legalAct.html?documentId=bec4cc70369b11e99595d005d42b863e" office:target-frame-name="_top" xlink:show="replace"><text:span text:style-name="T365">TS-34</text:span></text:a><text:span text:style-name="T366">, 2019-02-21, paskelbta TAR 2019-02-25, i. k. 2019-03014</text:span></text:p>
      <text:p text:style-name="Normal"/>
      <text:p text:style-name="P367"><text:span text:style-name="T368">17.6</text:span><text:span text:style-name="T369">. ne daugiau kaip 1200 eurų per kalendorinius metus pirmais veiklos metais, patalpų<text:s/></text:span><text:span text:style-name="T370">nuomos arba rezidavimo paslaugų išlaidas; antrais veiklos metais – ne daugiau kaip 600 eurų per kalendorinius metus. Smulkaus ir vidutinio verslo subjekto, įregistravusio savo įmonę, išsiėmusio individualios veiklos pažymą ar verslo liudijimą praėjusių met</text:span><text:span text:style-name="T371">ų kovo-gruodžio mėn., pirmieji veiklos metai skaičiuojami nuo veiklos įregistravimo dienos. Siekiantys patalpų nuomos išlaidų kompensavimo prie paraiškos prideda patalpų nuomos sutarties kopiją bei dokumentą, patvirtinantį nuomos sutarties įregistravimą vi</text:span><text:span text:style-name="T372">ešajame registre; kompensuojant rezidavimo išlaidas – rezidavimo paslaugų sutarties kopiją;</text:span><text:s/></text:p>
      <text:p text:style-name="P373">Papunkčio pakeitimai:</text:p>
      <text:p text:style-name="P374"><text:span text:style-name="T375">Nr.<text:s/></text:span><text:a xlink:href="https://www.e-tar.lt/portal/legalAct.html?documentId=bec4cc70369b11e99595d005d42b863e" office:target-frame-name="_top" xlink:show="replace"><text:span text:style-name="T376">TS-34</text:span></text:a><text:span text:style-name="T377">, 2019-02-21, paskelbta TAR 2019-0</text:span><text:span text:style-name="T378">2-25, i. k. 2019-03014</text:span></text:p>
      <text:p text:style-name="Normal"/>
      <text:p text:style-name="P379"><text:span text:style-name="T380">17.7</text:span><text:span text:style-name="T381">.</text:span><text:span text:style-name="T382"><text:tab/>iki 50 proc. patirtų išlaidų keliant kvalifikaciją arba ją įgyjant, bet ne daugiau kaip 150 eurų per kalendorinius metus.</text:span><text:span text:style-name="T383"><text:s/></text:span><text:span text:style-name="T384">Finansavimas skiriamas trumpalaikiams (ne ilgesniems kaip vieno mėnesio trukmės) darbuotojų mokymams</text:span><text:span text:style-name="T385">, siekiant suteikti ir (ar) tobulinti jų profesines žinias ir įgūdžius. Prie paraiškos turi būti pridedami mokymų komercinis pasiūlymas, aprašymas arba kiti dokumentai, kuriuose būtų pateikta informacija apie mokymus;</text:span></text:p>
      <text:p text:style-name="P386"><text:span text:style-name="T387">17.8</text:span><text:span text:style-name="T388">. iki 1000 eurų per kalendorin</text:span><text:span text:style-name="T389">ius metus pirmaisiais veiklos metais, privačios žemės, esančios Utenos rajone nuomos išlaidas; antraisiais veiklos metais – ne daugiau kaip 500 eurų per kalendorinius metus. Smulkaus ir vidutinio verslo subjekto, įregistravusio savo įmonę, išsiėmusio indiv</text:span><text:span text:style-name="T390">idualios veiklos pažymą ar verslo liudijimą praėjusių metų kovo-gruodžio mėn., pirmieji veiklos metai skaičiuojami nuo veiklos įregistravimo dienos. Siekiantys žemės nuomos išlaidų kompensavimo, prie paraiškos prideda žemės nuomos sutarties kopiją bei doku</text:span><text:span text:style-name="T391">mentą, patvirtinantį nuomos sutarties įregistravimą viešajame registre.</text:span><text:s/></text:p>
      <text:p text:style-name="P392">Papildyta papunkčiu:</text:p>
      <text:p text:style-name="P393"><text:span text:style-name="T394">Nr.<text:s/></text:span><text:a xlink:href="https://www.e-tar.lt/portal/legalAct.html?documentId=7d36ffc0e6f211e7acd7ea182930b17f" office:target-frame-name="_top" xlink:show="replace"><text:span text:style-name="T395">TS-307</text:span></text:a><text:span text:style-name="T396">, 2017-12-21, paskelbta TAR 2017-12-22, i. k. 2017-209</text:span><text:span text:style-name="T397">56</text:span></text:p>
      <text:p text:style-name="P398">Papunkčio pakeitimai:</text:p>
      <text:p text:style-name="P399"><text:span text:style-name="T400">Nr.<text:s/></text:span><text:a xlink:href="https://www.e-tar.lt/portal/legalAct.html?documentId=bec4cc70369b11e99595d005d42b863e" office:target-frame-name="_top" xlink:show="replace"><text:span text:style-name="T401">TS-34</text:span></text:a><text:span text:style-name="T402">, 2019-02-21, paskelbta TAR 2019-02-25, i. k. 2019-03014</text:span></text:p>
      <text:p text:style-name="Normal"/>
      <text:p text:style-name="P403"><text:span text:style-name="T404">IV</text:span><text:span text:style-name="T405"><text:s/>SKYRIUS</text:span></text:p>
      <text:p text:style-name="P406"><text:span text:style-name="T407">PROJEKTŲ PARAIŠKŲ VERTINIMAS<text:s/></text:span></text:p>
      <text:p text:style-name="P408"/>
      <text:p text:style-name="P409"><text:span text:style-name="T410">18</text:span><text:span text:style-name="T411">.</text:span><text:span text:style-name="T412"><text:tab/></text:span><text:span text:style-name="T413">Pateiktos paraiškos vertinamos dviem etapais:</text:span></text:p>
      <text:p text:style-name="P414"><text:span text:style-name="T415">18.1</text:span><text:span text:style-name="T416">.</text:span><text:span text:style-name="T417"><text:tab/></text:span><text:span text:style-name="T418">administracinės atitikties vertinimas (projekto paraiška tinkamai užpildyta, pateikti privalomi dokumentai);</text:span></text:p>
      <text:p text:style-name="P419"><text:span text:style-name="T420">18.2</text:span><text:span text:style-name="T421">.</text:span><text:span text:style-name="T422"><text:tab/>tinkamumo finansuoti vertinimas (projekto aktualumas, organizavimas, biudžeto pagri</text:span><text:span text:style-name="T423">ndimas, naudojimo efektyvumas).</text:span></text:p>
      <text:p text:style-name="P424"><text:span text:style-name="T425">19</text:span><text:span text:style-name="T426">.</text:span><text:span text:style-name="T427"><text:tab/>Administracinės atitikties bei tinkamumo finansuoti vertinimus per 10 darbo dienų nuo kvietime nurodyto paraiškų teikimo termino pabaigos dienos atlieka Savivaldybės administracijos direktoriaus įsakymu sudaryta ek</text:span><text:span text:style-name="T428">spertų komisija (toliau – Komisija).<text:s/></text:span></text:p>
      <text:p text:style-name="P429"><text:span text:style-name="T430">20</text:span><text:span text:style-name="T431">.</text:span><text:span text:style-name="T432"><text:tab/>Komisijos darbo tvarką reglamentuoja Komisijos darbo reglamentas, tvirtinamas Savivaldybės administracijos direktoriaus įsakymu.</text:span></text:p>
      <text:p text:style-name="P433"><text:span text:style-name="T434">21</text:span><text:span text:style-name="T435">.</text:span><text:span text:style-name="T436"><text:tab/></text:span><text:span text:style-name="T437">Komisiją sudaro ne mažiau kaip 5 nariai: Komisijos pirmininkas, Komisijos pirmininko pavaduotojas, Komisijos nariai ir Komisijos posėdžio sekretorius. Komisijos posėdžio sekretorius nėra Komisijos narys.<text:s/></text:span></text:p>
      <text:p text:style-name="P438"><text:span text:style-name="T439">22</text:span><text:span text:style-name="T440">.</text:span><text:span text:style-name="T441"><text:tab/>Komisijos sudėtis atnaujinama ne mažiau kai</text:span><text:span text:style-name="T442">p 2/5 Komisijos narių kas 2 metus. Komisijos nario pareigas asmuo gali eiti ne ilgiau kaip 4 metus iš eilės.</text:span></text:p>
      <text:p text:style-name="P443"><text:span text:style-name="T444">23</text:span><text:span text:style-name="T445">.</text:span><text:span text:style-name="T446"><text:tab/>Į Komisijos sudėtį įeina:</text:span></text:p>
      <text:p text:style-name="P447"><text:span text:style-name="T448">23.1</text:span><text:span text:style-name="T449">.</text:span><text:span text:style-name="T450"><text:tab/>nevyriausybinės organizacijos arba gyvenamųjų vietovių bendruomenių atstovas;</text:span></text:p>
      <text:p text:style-name="P451"><text:span text:style-name="T452">23.2</text:span><text:span text:style-name="T453">.</text:span><text:span text:style-name="T454"><text:tab/></text:span><text:span text:style-name="T455">Savivaldybės tary</text:span><text:span text:style-name="T456">bos narys;</text:span></text:p>
      <text:p text:style-name="P457"><text:span text:style-name="T458">23.3</text:span><text:span text:style-name="T459">.</text:span><text:span text:style-name="T460"><text:tab/></text:span><text:span text:style-name="T461">verslumą skatinančios organizacijos atstovas, asocijuotų verslo struktūrų atstovas arba smulkiojo ir vidutinio verslo subjektas;</text:span></text:p>
      <text:p text:style-name="P462"><text:span text:style-name="T463">23.4</text:span><text:span text:style-name="T464">.</text:span><text:span text:style-name="T465"><text:tab/>Savivaldybės administracijos specialistai.</text:span></text:p>
      <text:p text:style-name="P466"><text:span text:style-name="T467">24</text:span><text:span text:style-name="T468">.</text:span><text:span text:style-name="T469"><text:tab/>Komisijos nariai, Komisijos posėdžio sekret</text:span><text:span text:style-name="T470">orius privalo pranešti kitiems Komisijos nariams apie esamą interesų konfliktą, nusišalinti nuo dalyvavimo ir jokia forma nedalyvauti svarstant, vertinant ir priimant sprendimą, susijusį su projektu.</text:span></text:p>
      <text:p text:style-name="P471"><text:span text:style-name="T472">25</text:span><text:span text:style-name="T473">.</text:span><text:span text:style-name="T474"><text:tab/></text:span><text:span text:style-name="T475">Komisija įvertina paraiškos administracinę atiti</text:span><text:span text:style-name="T476">ktį.<text:s/></text:span><text:span text:style-name="T477">Jeigu vertinant paraiškos administracinę atitiktį nustatoma, kad paraiška netinkamai, nevisiškai užpildyta, trūksta papildomos informacijos, nepateikti privalomi dokumentai, pareiškėjas raštu informuojamas apie galimybę patikslinti informaciją bei pat</text:span><text:span text:style-name="T478">eikti trūkstamus dokumentus per 3 darbo dienas nuo Komisijos raštiško pranešimo. Jei per nustatytą terminą trūkumai nepašalinami, paraiška toliau nevertinama.</text:span><text:span text:style-name="T479"><text:s/></text:span></text:p>
      <text:p text:style-name="P480"><text:span text:style-name="T481">26</text:span><text:span text:style-name="T482">.</text:span><text:span text:style-name="T483"><text:tab/></text:span><text:span text:style-name="T484">Komisijos nariai, atlikę administracinės atitikties vertinimą ir nustatę, kad paraiška<text:s/></text:span><text:span text:style-name="T485">tinkamai užpildyta, pateikti privalomi dokumentai, atlieka tinkamumo finansuoti vertinimą (2 priedas).</text:span></text:p>
      <text:p text:style-name="P486"><text:span text:style-name="T487">27</text:span><text:span text:style-name="T488">.</text:span><text:span text:style-name="T489"><text:tab/></text:span><text:span text:style-name="T490">Tinkamumo finansuoti vertinimas susideda iš dviejų dalių. Maksimalus balų skaičius, kurį gali skirti komisijos narys – 34 balai.<text:s/></text:span><text:span text:style-name="T491">Jei tinkamumo fi</text:span><text:span text:style-name="T492">nansuoti pirmoje vertinimo dalyje surenkamas mažesnis balų skaičius už 3, siūloma projekto <text:s/>nefinansuoti.</text:span><text:span text:style-name="T493"><text:s/></text:span></text:p>
      <text:p text:style-name="P494"><text:span text:style-name="T495">28</text:span><text:span text:style-name="T496">.</text:span><text:span text:style-name="T497"><text:tab/></text:span><text:span text:style-name="T498">K</text:span><text:span text:style-name="T499">omisija, įvertinusi paraiškas ir nustačiusi, jog tinkamų finansuoti projektų bendra vertė yra didesnė nei skirtas finansavimas Savivaldybės<text:s/></text:span><text:span text:style-name="T500">biudžete, siūlo Savivaldybės administracijos direktoriui finansuoti projektus, surinkusius didžiausią balų skaičių.</text:span></text:p>
      <text:p text:style-name="P501"><text:span text:style-name="T502">29</text:span><text:span text:style-name="T503">.</text:span><text:span text:style-name="T504"><text:tab/>Komisija, įvertinusi paraiškas ir nustačiusi, jog tinkamų finansuoti projektų bendra vertė yra mažesnė nei skirtas finansavimas Savi</text:span><text:span text:style-name="T505">valdybės biudžete, siūlo Savivaldybės administracijos direktoriui finansuoti projektus, atitinkančius šio Aprašo reikalavimus, ir skelbti papildomą finansavimo konkursą.</text:span></text:p>
      <text:p text:style-name="P506"><text:span text:style-name="T507">30</text:span><text:span text:style-name="T508">.</text:span><text:span text:style-name="T509"><text:tab/>Įvertinus paraiškas, Komisijos posėdžio sekretorius</text:span><text:span text:style-name="T510"><text:s/>apskaičiuoja Komisijos nar</text:span><text:span text:style-name="T511">ių skirtų balų vidurkius ir pateikia projektų paraiškų vertinimo suvestinę (3 priedas).<text:s/></text:span></text:p>
      <text:p text:style-name="P512"><text:span text:style-name="T513">31</text:span><text:span text:style-name="T514">.</text:span><text:span text:style-name="T515"><text:tab/></text:span><text:span text:style-name="T516">Komisijos pirmininkas, atsižvelgdamas į projektų paraiškų vertinimo suvestinę, teikia Savivaldybės administracijos direktoriui siūlymą finansuoti/nefinansuoti<text:s/></text:span><text:span text:style-name="T517">projektus. Siūlymas turi būti motyvuotas.</text:span></text:p>
      <text:p text:style-name="P518"><text:span text:style-name="T519">32</text:span><text:span text:style-name="T520">.</text:span><text:span text:style-name="T521"><text:tab/></text:span><text:span text:style-name="T522">Pirmenybė gauti projektų finansavimą teikiama smulkiojo ir vidutinio verslo subjektams, vykdantiems veiklą pirmais ar antrais veiklos metais;</text:span><text:span text:style-name="T523"><text:s/></text:span><text:span text:style-name="T524">kuriantiems naujas darbo vietas kaimo vietovėse;</text:span><text:span text:style-name="T525"><text:s/></text:span><text:span text:style-name="T526">kuriantiems soc</text:span><text:span text:style-name="T527">ialinio verslo įmones; smulkiojo ir vidutinio verslo subjektams, kurių veiklos sritis paslaugos arba gamyba;</text:span><text:span text:style-name="T528"><text:s/></text:span><text:span text:style-name="T529">projektams, kurių metu planuojama įgyvendinti inovatyvias verslo idėjas; verslo subjektams, sukūrusiems ne mažiau kaip 3 darbo vietas; jauniems žmo</text:span><text:span text:style-name="T530">nėms (projekto paraiškos teikėjas atitinkantis Lietuvos Respublikos jaunimo pagrindų įstatyme 2 straipsnio 1 punkte nurodytą sąvoką); jauniesiems menininkams; asmenims (projekto paraiškos teikėjui) su negalia.</text:span></text:p>
      <text:p text:style-name="P531"><text:span text:style-name="T532">33</text:span><text:span text:style-name="T533">.</text:span><text:span text:style-name="T534"><text:tab/>Smulkiojo ir vidutinio verslo subjekta</text:span><text:span text:style-name="T535">i informuojami raštu apie priimtą sprendimą dėl projekto finansavimo per 5 darbo dienas nuo<text:s/></text:span><text:span text:style-name="T536">Savivaldybės administracijos direktoriaus įsakymo priėmimo</text:span><text:span text:style-name="T537">.<text:s/></text:span></text:p>
      <text:p text:style-name="P538"/>
      <text:p text:style-name="P539"><text:span text:style-name="T540">V</text:span><text:span text:style-name="T541"><text:s/>SKYRIUS</text:span></text:p>
      <text:p text:style-name="P542"><text:span text:style-name="T543">PROJEKTŲ FINANSAVIMAS</text:span></text:p>
      <text:p text:style-name="P544"/>
      <text:p text:style-name="P545"><text:span text:style-name="T546">34</text:span><text:span text:style-name="T547">.</text:span><text:span text:style-name="T548"><text:tab/></text:span><text:span text:style-name="T549">Projektai finansuojami išlaidų kompensavimo būdu,<text:s/></text:span><text:span text:style-name="T550">pateikus dokumentus, pagrindžiančius projekto įgyvendinimo metu patirtas išlaidas kalendoriniais metais arba/ir projekto įgyvendinimo metu patirtų išlaidų kompensavimu.</text:span></text:p>
      <text:p text:style-name="P551"><text:span text:style-name="T552">35</text:span><text:span text:style-name="T553">.</text:span><text:span text:style-name="T554"><text:tab/></text:span><text:span text:style-name="T555">Lėšos, skirtos projektų finansavimui, paskirstomos<text:s/></text:span><text:span text:style-name="T556">Savivaldybės administracijos</text:span><text:span text:style-name="T557"><text:s/>direktoriaus</text:span><text:span text:style-name="T558"><text:s/>įsakymu, atsižvelgiant į Komisijos siūlymą. Lėšų naudojimo sutartį (4 priedas) su finansavimą gavusiais smulkiojo ir vidutinio verslo subjektais per 5 darbo dienas nuo sprendimo priėmimo pasirašo<text:s/></text:span><text:span text:style-name="T559">Savivaldybės administracijos direktorius</text:span><text:span text:style-name="T560">.</text:span></text:p>
      <text:p text:style-name="P561"><text:span text:style-name="T562">36</text:span><text:span text:style-name="T563">.</text:span><text:span text:style-name="T564"><text:tab/>Įgyvendinus projekte numatytus tikslus, atsiskaitoma Savivaldybei už veiklą, kuriai finansuoti skiriamos lėšos, ir vertinimo kriterijų įvykdymą teikiant šias ataskaitas:</text:span></text:p>
      <text:p text:style-name="P565"><text:span text:style-name="T566">36.1</text:span><text:span text:style-name="T567">.</text:span><text:span text:style-name="T568"><text:tab/></text:span><text:span text:style-name="T569">buhalterinės apskaitos dokumentų, pagrindžiančių lėšų naudojimą, suvestinę</text:span><text:span text:style-name="T570"><text:s/>(5 priedas);<text:s/></text:span></text:p>
      <text:p text:style-name="P571"><text:span text:style-name="T572">36.2</text:span><text:span text:style-name="T573">.</text:span><text:span text:style-name="T574"><text:tab/></text:span><text:span text:style-name="T575">veiklos vykdymo ir vertinimo kriterijų įvykdymo ataskaitą</text:span><text:span text:style-name="T576"><text:s/></text:span><text:span text:style-name="T577">(6 priedas);</text:span></text:p>
      <text:p text:style-name="P578"><text:span text:style-name="T579">36.3</text:span><text:span text:style-name="T580">.</text:span><text:span text:style-name="T581"><text:tab/></text:span><text:span text:style-name="T582">už kiekvieną ketvirtį (kurį skirtas finansavimas) ne vėliau kaip iki kito ketvirčio pirmo mėnesio 5 dienos biudžeto išlaidų sąmatos vykdymo ataskaitą,</text:span><text:span text:style-name="T583"><text:s/>parengtą pagal formą Nr. 2, patvirtintą Lietuvos Respublikos finansų ministro 2008 m. gruodžio 31 d. įsakymu Nr. 1K-465 „Dėl Valstybės ir savivaldybių biudžetinių įstaigų ir kitų subjektų žemesniojo lygio biudžeto vykdymo ataskaitų sudarymo taisyklių ir f</text:span><text:span text:style-name="T584">ormų patvirtinimo“.</text:span></text:p>
      <text:p text:style-name="P585"><text:span text:style-name="T586">37</text:span><text:span text:style-name="T587">.</text:span><text:span text:style-name="T588"><text:tab/>Pasibaigus kalendoriniams metams, Savivaldybės interneto svetainėje www.utena.lt</text:span><text:span text:style-name="T589"><text:s/>skyriaus „Verslui“ skiltyje „Smulkiojo ir vidutinio verslo parama“<text:s/></text:span><text:span text:style-name="T590">skelbiama informacija apie Savivaldybės finansuotus<text:s/></text:span><text:span text:style-name="T591">smulkiojo</text:span><text:span text:style-name="T592"><text:s/>ir vidutinio ver</text:span><text:span text:style-name="T593">slo subjektų projektus.<text:s/></text:span></text:p>
      <text:p text:style-name="P594"/>
      <text:p text:style-name="P595"><text:span text:style-name="T596">VI</text:span><text:span text:style-name="T597"><text:s/>SKYRIUS</text:span></text:p>
      <text:p text:style-name="P598"><text:span text:style-name="T599">ATSAKOMYBĖ IR KONTROLĖ</text:span></text:p>
      <text:p text:style-name="P600"/>
      <text:p text:style-name="P601"><text:span text:style-name="T602">38</text:span><text:span text:style-name="T603">.<text:s/></text:span><text:span text:style-name="T604">Projekto vykdytojai<text:s/></text:span><text:span text:style-name="T605">užtikrina projekto tikslų ir uždavinių įgyvendinimą, lėšų panaudojimą pagal tikslinę paskirtį ir<text:s/></text:span><text:span text:style-name="T606">įsipareigoja vykdyti projekte nurodytą veiklą ne mažiau kaip<text:s/></text:span><text:span text:style-name="T607">vienerius metus po projekto įgyvendinimo ir ne mažiau kaip vienerius metus nekeisti pasirinktos verslo formos nuo lėšų naudojimo sutarties pasirašymo.</text:span><text:s/></text:p>
      <text:p text:style-name="P608">Punkto pakeitimai:</text:p>
      <text:p text:style-name="P609"><text:span text:style-name="T610">Nr.<text:s/></text:span><text:a xlink:href="https://www.e-tar.lt/portal/legalAct.html?documentId=bec4cc70369b11e99595d005d42b863e" office:target-frame-name="_top" xlink:show="replace"><text:span text:style-name="T611">TS-34</text:span></text:a><text:span text:style-name="T612">, 2019-02-21, paskelbta TAR 2019-02-25, i. k. 2019-03014</text:span></text:p>
      <text:p text:style-name="Normal"/>
      <text:p text:style-name="P613"><text:span text:style-name="T614">39</text:span><text:span text:style-name="T615">.</text:span><text:span text:style-name="T616"><text:tab/>Projektų įgyvendinimą pagal savo kompetenciją kontroliuoja Savivaldybės administracijos specialistas, atsakingas už sutarties vykdymą.<text:s/></text:span></text:p>
      <text:p text:style-name="P617"><text:span text:style-name="T618">40</text:span><text:span text:style-name="T619">.</text:span><text:span text:style-name="T620"><text:tab/>Specialistas kontrolę vy</text:span><text:span text:style-name="T621">kdo dviem etapais:</text:span></text:p>
      <text:p text:style-name="P622"><text:span text:style-name="T623">40.1</text:span><text:span text:style-name="T624">.</text:span><text:span text:style-name="T625"><text:tab/>2 kartus per metus, įprastai iki sausio 30 d. ir birželio 30 d., patikrina informaciją apie Smulkiojo ir vidutinio verslo subjektą, gavusį finansavimą, mokesčių mokėtojų registre;</text:span></text:p>
      <text:p text:style-name="P626"><text:span text:style-name="T627">40.2</text:span><text:span text:style-name="T628">.</text:span><text:span text:style-name="T629"><text:tab/></text:span><text:span text:style-name="T630">2 kartus per metus, įprastai iki sausio 30 d. ir birželio 30 d., patikrina, ar Smulkiojo ir vidutinio verslo subjektas vykdo projekte numatytą veiklą, atlikdamas<text:s/></text:span>projektinės veiklos patikrą vietoje.<text:s/><text:span text:style-name="T631">Savivaldybės administracijos specialistas gali prašyti pr</text:span><text:span text:style-name="T632">ojektų vykdytojų pateikti papildomą informaciją bei dokumentus apie projekte vykdomą veiklą, apžiūrėti vykdytojų darbo vietas ir pan.</text:span></text:p>
      <text:p text:style-name="P633"><text:span text:style-name="T634">41</text:span><text:span text:style-name="T635">.</text:span><text:span text:style-name="T636"><text:tab/>Savivaldybės administracijos specialistas, atlikęs kontrolę ir nustatęs įsipareigojimų nevykdymą, ne vėliau kaip</text:span><text:span text:style-name="T637"><text:s/>per 10 darbo dienų, pateikia<text:s/></text:span><text:span text:style-name="T638">Savivaldybės administracijos direktoriui kontrolės ataskaitą apie projektuose nurodytos veiklos įsipareigojimų nevykdymą.</text:span></text:p>
      <text:p text:style-name="P639"><text:span text:style-name="T640">42</text:span><text:span text:style-name="T641">.</text:span><text:span text:style-name="T642"><text:tab/>Projekto vykdytojai, neįvykdę Aprašo 36 punkte<text:s/></text:span><text:span text:style-name="T643">numatytų reikalavimų, per 20 darbo dienų po rašti</text:span><text:span text:style-name="T644">ško pranešimo apie įsipareigojimų nevykdymą, privalo grąžinti visas iki tol jiems išmokėtas lėšas į Savivaldybės biudžeto sąskaitą.</text:span><text:span text:style-name="T645"><text:s/></text:span></text:p>
      <text:p text:style-name="P646"><text:span text:style-name="T647">43</text:span><text:span text:style-name="T648">.</text:span><text:span text:style-name="T649"><text:tab/>L</text:span><text:span text:style-name="T650">aiku negrąžinus lėšų, lėšos išieškomos Lietuvos Respublikos įstatymų nustatyta tvarka.</text:span></text:p>
      <text:p text:style-name="P651"><text:span text:style-name="T652">44</text:span><text:span text:style-name="T653">.</text:span><text:span text:style-name="T654"><text:tab/>Smulkiojo</text:span><text:span text:style-name="T655"><text:s/>ir vidutinio verslo subjektų rėmimo programos lėšų naudojimo finansinė ir veiklos kontrolė atliekama Lietuvos Respublikos įstatymų ir kitų teisės aktų nustatyta tvarka.</text:span></text:p>
      <text:p text:style-name="P656"/>
      <text:p text:style-name="P657"><text:span text:style-name="T658">VII</text:span><text:span text:style-name="T659">1</text:span><text:span text:style-name="T660"><text:s/>SKYRIUS</text:span></text:p>
      <text:p text:style-name="P661"><text:span text:style-name="T662">FINANSINĖS PARAMOS SMULKIAJAM IR VIDUTINIAM VERSLUI, PATIRINČIAM S</text:span><text:span text:style-name="T663">UNKUMŲ DĖL KARANTINO REŽIMO, TEIKIMAS</text:span></text:p>
      <text:p text:style-name="P664"/>
      <text:p text:style-name="P665"><text:span text:style-name="T666">45</text:span><text:span text:style-name="T667">.</text:span><text:span text:style-name="T668"><text:tab/></text:span><text:span text:style-name="T669">Smulkiojo ir vidutinio verslo subjektams Lietuvos Respublikoje paskelbto karantino režimo laikotarpiu, siekiant sušvelninti nustatytų ribojimų ir draudimų ekonominės veiklos vykdymui pasekmes,<text:s/></text:span><text:span text:style-name="T670">išlaikyti ekonom</text:span><text:span text:style-name="T671">inės veiklos tęstinumą,<text:s/></text:span><text:span text:style-name="T672">išsaugoti sukurtas darbo vietas, yra teikiama neatlygintina finansinė parama.</text:span></text:p>
      <text:p text:style-name="P673"><text:span text:style-name="T674">46</text:span><text:span text:style-name="T675">.</text:span><text:span text:style-name="T676"><text:tab/></text:span><text:span text:style-name="T677">Parama teikiama smulkiojo ir vidutinio verslo subjektams:</text:span></text:p>
      <text:p text:style-name="P678"><text:span text:style-name="T679">46.1</text:span><text:span text:style-name="T680">.</text:span><text:span text:style-name="T681"><text:tab/></text:span><text:span text:style-name="T682">Įregistruotiems Juridinių asmenų registre (juridiniams asmenims) arba pradėjusie</text:span><text:span text:style-name="T683">ms vykdyti veiklą (savarankiškai dirbantiems) <text:s/>ne vėliau kaip 2020 m. kovo 16 d. ir vykdantiems komercinę ūkinę veiklą Savivaldybės teritorijoje;</text:span></text:p>
      <text:p text:style-name="P684"><text:span text:style-name="T685">46.2</text:span><text:span text:style-name="T686">.</text:span><text:span text:style-name="T687"><text:tab/></text:span><text:span text:style-name="T688">Patenkantiems į įmonių, kurių veikla dėl karantino buvo tiesiogiai draudžiama ar apribota pagal Liet</text:span><text:span text:style-name="T689">uvos Respublikos Vyriausybės 2020 kovo 14 d. nutarimą Nr.207 „Dėl karantino<text:s/></text:span><text:soft-page-break/><text:span text:style-name="T690">Lietuvos Respublikos teritorijoje paskelbimo“, sąrašą;</text:span></text:p>
      <text:p text:style-name="P691"><text:span text:style-name="T692">46.3</text:span><text:span text:style-name="T693">.</text:span><text:span text:style-name="T694"><text:tab/></text:span><text:span text:style-name="T695">Savarankiškai dirbantiems (individualių įmonių savininkams, mažųjų bendrijų, tikrųjų ūkinių bendrijų ir komanditini</text:span><text:span text:style-name="T696">ų ūkinių bendrijų tikriesiems nariams, asmenims, kurie verčiasi individualia veikla, įskaitant verslo liudijimus), kurių ekonominė veikla yra įtraukta į nukentėjusių nuo COVID-19 veiklų sąrašą ir nebuvo išregistruota iki Lietuvos Respublikos Vyriausybės pa</text:span><text:span text:style-name="T697">skelbto karantino dienos.</text:span></text:p>
      <text:p text:style-name="P698"><text:span text:style-name="T699">46.4</text:span><text:span text:style-name="T700">.</text:span><text:span text:style-name="T701"><text:tab/></text:span><text:span text:style-name="T702">Juridiniams asmenims, neturintiems restruktūrizuojamos, likviduojamos ar bankrutuojančios įmonės statuso.</text:span></text:p>
      <text:p text:style-name="P703"><text:span text:style-name="T704">46.5</text:span><text:span text:style-name="T705">.</text:span><text:span text:style-name="T706"><text:tab/></text:span><text:span text:style-name="T707">Nevykdantiems elektroninės prekybos, ginklų ir šaudmenų specializuotos mažmeninės prekybos, azartinių<text:s/></text:span><text:span text:style-name="T708">žaidimų ar kitų azartinių lošimų organizavimo veiklos, finansų įstaigų veiklos kaip pagrindinės vykdomos veiklos.</text:span></text:p>
      <text:p text:style-name="P709"><text:span text:style-name="T710">47</text:span><text:span text:style-name="T711">.</text:span><text:span text:style-name="T712"><text:tab/></text:span><text:span text:style-name="T713">Smulkiojo ir vidutinio verslo subjektai, juridiniai asmenys, atitinkantys Aprašo 45.1, 45.2 , 45.4 ir 45.5 papunkčių reikalavimus ir</text:span><text:span text:style-name="T714"><text:s/>smulkiojo ir vidutinio verslo subjektai, dirbantys savarankiškai ir atitinkantys 45.1, 45.3 ir 45.5 papunkčių reikalavimus, gali teikti vieną prašymą finansinei paramai gauti dėl patalpų nuomos arba rezidavimo paslaugų išlaidų (be pridėtinės vertės mokesč</text:span><text:span text:style-name="T715">io (toliau–PVM), išskyrus atvejus, kai smulkiojo ir vidutinio verslo subjektai yra ne PVM mokėtojai) kompensavimo. Teikiamos finansinės paramos dydis - pagal faktinius išlaidas pagrindžiančius dokumentus, bet ne daugiau kaip iki 20 proc. mėnesio išlaidų už</text:span><text:span text:style-name="T716"><text:s/>patalpų nuomą ar rezidavimo paslaugų išlaidų. Finansinė parama mokama už <text:s/>laikotarpį nuo <text:s/>2020 m. kovo 16 d. iki karantino Lietuvos Respublikos teritorijoje pabaigos, įskaitant karantino galiojimo pabaigos mėnesį.<text:s/></text:span></text:p>
      <text:p text:style-name="P717"><text:span text:style-name="T718">48</text:span><text:span text:style-name="T719">.</text:span><text:span text:style-name="T720"><text:tab/></text:span><text:span text:style-name="T721">Siekdamas gauti finansavimą, smu</text:span><text:span text:style-name="T722">lkiojo ir vidutinio verslo subjektas turi pateikti Prašymą finansinei paramai <text:s/>gauti <text:s/>(7 priedas).</text:span></text:p>
      <text:p text:style-name="P723"><text:span text:style-name="T724">49</text:span><text:span text:style-name="T725">.</text:span><text:span text:style-name="T726"><text:tab/></text:span><text:span text:style-name="T727">Smulkiojo ir vidutinio verslo subjektas, gavęs dalinį patalpų nuomos mokesčio kompensavimą pagal Priemonės „Dalinis nuomos mokesčio kompensavimas lab</text:span><text:span text:style-name="T728">iausiai nuo COVID-19 nukentėjusioms įmonėms“ valstybės pagalbos schemos ir sąlygų aprašą, patvirtintą Lietuvos Respublikos ekonomikos ir inovacijų ministro 2020 m. gegužės 3 d. įsakymu Nr. 4-275 „Priemonės „Dalinis nuomos mokesčio kompensavimas labiausiai<text:s/></text:span><text:span text:style-name="T729">nuo COVID-19 nukentėjusioms įmonėms“ valstybės pagalbos schemos ir sąlygų aprašo patvirtinimo“, kartu su Prašymu pateikia šiuos dokumentus:</text:span></text:p>
      <text:p text:style-name="P730"><text:span text:style-name="T731">49.1</text:span><text:span text:style-name="T732">.</text:span><text:span text:style-name="T733"><text:tab/></text:span><text:span text:style-name="T734">Sutarties, pasirašytos su uždarąja akcine bendrove „Investicijų ir verslo garantijos“ (toliau- <text:s/>INVEGA) <text:s/>dėl</text:span><text:span text:style-name="T735"><text:s/>dalinio nuomos mokesčio kompensavimo, kopiją.</text:span></text:p>
      <text:p text:style-name="P736"><text:span text:style-name="T737">49.2</text:span><text:span text:style-name="T738">.</text:span><text:span text:style-name="T739"><text:tab/></text:span><text:span text:style-name="T740">PVM sąskaitų faktūrų už suteiktas patalpų nuomos paslaugas, pagal kurias bus skaičiuojama kompensacija, kopijas ir apmokėjimą įrodančių dokumentų kopijas (jei sąskaitos faktūros yra apmokėtos).<text:s/></text:span></text:p>
      <text:p text:style-name="P741"><text:span text:style-name="T742">50</text:span><text:span text:style-name="T743">.</text:span><text:span text:style-name="T744"><text:tab/></text:span><text:span text:style-name="T745">Smulkiojo ir vidutinio verslo subjektas, nesikreipęs į INVEGA dėl dalinio patalpų nuomos mokesčio kompensavimo, kartu su Prašymu pateikia šiuos dokumentus:</text:span></text:p>
      <text:p text:style-name="P746"><text:span text:style-name="T747">50.1</text:span><text:span text:style-name="T748">.</text:span><text:span text:style-name="T749"><text:tab/></text:span><text:span text:style-name="T750">Savarankiškai dirbantis - dokumento, patvirtinančio teisę į veiklą, kopiją (individual</text:span><text:span text:style-name="T751">ios veiklos pažymos ar verslo liudijimo pažymos kopija);<text:s/></text:span></text:p>
      <text:p text:style-name="P752"><text:span text:style-name="T753">50.2</text:span><text:span text:style-name="T754">.</text:span><text:span text:style-name="T755"><text:tab/></text:span><text:span text:style-name="T756">Patalpų nuomos sutarties, pasirašytos ne vėliau kaip <text:s/>2020 m. kovo 15 d. ir Prašymo pateikimo metu galiojančios, kopiją bei dokumentą, patvirtinantį nuomos sutarties įregistravimą viešajame registre; kompensuojant rezidavimo paslaugų išlaidas – rezidavimo<text:s/></text:span><text:span text:style-name="T757">paslaugų sutarties, pasirašytos ne vėliau kaip <text:s/>2020 m. kovo 15 d. ir Prašymo pateikimo metu galiojančios, kopiją;</text:span></text:p>
      <text:p text:style-name="P758"><text:span text:style-name="T759">50.3</text:span><text:span text:style-name="T760">.</text:span><text:span text:style-name="T761"><text:tab/></text:span><text:span text:style-name="T762">PVM sąskaitų faktūrų už suteiktas patalpų nuomos ar rezidavimo <text:s/>paslaugas, pagal kurias bus skaičiuojama kompensacija, kopijas</text:span><text:span text:style-name="T763"><text:s/>ir<text:s/></text:span><text:span text:style-name="T764">P</text:span><text:span text:style-name="T765">VM sąskaitų <text:s/>faktūrų apmokėjimą įrodančius dokumentus (jei sąskaitos faktūros yra apmokėtos).</text:span></text:p>
      <text:p text:style-name="P766"><text:span text:style-name="T767">51</text:span><text:span text:style-name="T768">.</text:span><text:span text:style-name="T769"><text:tab/></text:span><text:span text:style-name="T770">Savivaldybės administracija, ne ilgiau kaip per 5 darbo dienas, patikrina, ar smulkiojo ir vidutinio verslo subjektas atitinka šio Aprašo 45 punkte nust</text:span><text:span text:style-name="T771">atytus reikalavimus, gautą Prašymą ir prie jo pridedamus dokumentus.</text:span></text:p>
      <text:p text:style-name="P772"><text:span text:style-name="T773">52</text:span><text:span text:style-name="T774">.</text:span><text:span text:style-name="T775"><text:tab/></text:span><text:span text:style-name="T776">Prašymo vertinimo metu Savivaldybės administracija turi teisę paprašyti smulkiojo ir vidutinio verslo subjekto pateikti trūkstamą informaciją, išskyrus atvejus, kai trūkstamą informaciją galima patikrinti Lietuvos Respublikos valstybės institucijų viešuose</text:span><text:span text:style-name="T777"><text:s/>registruose ir informacinėse<text:s/></text:span><text:soft-page-break/><text:span text:style-name="T778">sistemose.<text:s/></text:span><text:span text:style-name="T779">Smulkiojo ir vidutinio verslo subjektas privalo pateikti šią informaciją ir (arba) dokumentus elektroniniu paštu arba raštu per Savivaldybės administracijos nustatytą terminą, kuris negali būti trumpesnis kaip 5 kal</text:span><text:span text:style-name="T780">endorinės dienos.</text:span></text:p>
      <text:p text:style-name="P781"><text:span text:style-name="T782">53</text:span><text:span text:style-name="T783">.</text:span><text:span text:style-name="T784"><text:tab/></text:span><text:span text:style-name="T785">Prašymas atmetamas, jei smulkiojo ir vidutinio verslo subjektas neatitinka Aprašo 46, 49 ar 50 punktuose nustatytų reikalavimų.<text:s/></text:span></text:p>
      <text:p text:style-name="P786"><text:span text:style-name="T787">54</text:span><text:span text:style-name="T788">.</text:span><text:span text:style-name="T789"><text:tab/></text:span><text:span text:style-name="T790">Finansinė parama skiriama Savivaldybės administracijos direktoriaus įsakymu. Apie skirtą fina</text:span><text:span text:style-name="T791">nsinę paramą smulkiojo ir vidutinio verslo subjektas informuojamas per 3 darbo dienas.<text:s/></text:span></text:p>
      <text:p text:style-name="P792"><text:span text:style-name="T793">55</text:span><text:span text:style-name="T794">.</text:span><text:span text:style-name="T795"><text:tab/></text:span><text:span text:style-name="T796">Skyrus finansinę paramą, su smulkiojo ir vidutinio verslo subjektu yra pasirašoma Biudžeto lėšų naudojimo sutartis (4 priedas).</text:span></text:p>
      <text:p text:style-name="P797"><text:span text:style-name="T798">56</text:span><text:span text:style-name="T799">.</text:span><text:span text:style-name="T800"><text:tab/></text:span><text:span text:style-name="T801"><text:s/>Savivaldybės administra</text:span><text:span text:style-name="T802">cija perveda smulkiojo ir vidutinio verslo subjektui apskaičiuotą finansinę paramą į Prašyme nurodytą sąskaitą.<text:s/></text:span></text:p>
      <text:p text:style-name="P803"><text:span text:style-name="T804">57</text:span><text:span text:style-name="T805">.</text:span><text:span text:style-name="T806"><text:tab/></text:span><text:span text:style-name="T807">Smulkiojo ir vidutinio verslo subjektas, gavęs finansinę paramą, per 5 darbo dienas sumoka patalpų nuomotojui nuomos mokestį arba rezid</text:span><text:span text:style-name="T808">avimo paslaugos teikėjui rezidavimo paslaugų mokestį (taikoma, jei sąskaita faktūra nebuvo apmokėta) ir pateikia Savivaldybės administracijai apmokėjimą įrodančių dokumentų kopijas (banko arba kitos kredito įstaigos sąskaitos išrašus). Sumokėta suma negali</text:span><text:span text:style-name="T809"><text:s/>būti mažesnė, nei apskaičiuota pagal Aprašo 47 punktą.<text:s/></text:span></text:p>
      <text:p text:style-name="P810"><text:span text:style-name="T811">58</text:span><text:span text:style-name="T812">.</text:span><text:span text:style-name="T813"><text:tab/></text:span><text:span text:style-name="T814">Savivaldybės administracija<text:s/></text:span><text:span text:style-name="T815">duomenis apie suteiktą pagalbą Suteiktos valstybės pagalbos ir nereikšmingos (</text:span><text:span text:style-name="T816">de minimis</text:span><text:span text:style-name="T817">) pagalbos registrui teikia, vadovaudamasi Suteiktos valstybės pagalbos ir<text:s/></text:span><text:span text:style-name="T818">nereikšmingos (</text:span><text:span text:style-name="T819">de minimis</text:span><text:span text:style-name="T820">) pagalbos registro nuostatais, patvirtintais Lietuvos Respublikos Vyriausybės 2005 m. sausio 19 d. nutarimu Nr. 35 „Dėl Suteiktos valstybės pagalbos ir nereikšmingos (</text:span><text:span text:style-name="T821">de minimis</text:span><text:span text:style-name="T822">) pagalbos registro nuostatų patvirtinimo“, ir Suteik</text:span><text:span text:style-name="T823">tos valstybės pagalbos ir nereikšmingos (</text:span><text:span text:style-name="T824">de minimis</text:span><text:span text:style-name="T825">) pagalbos duomenų tvarkymo taisyklėmis, patvirtintomis Lietuvos Respublikos konkurencijos tarybos 2015 m. lapkričio 13 d. nutarimu Nr. 1S-120/2015 „Dėl Suteiktos valstybės pagalbos ir nereikšmingos (</text:span><text:span text:style-name="T826">de mi</text:span><text:span text:style-name="T827">nimis</text:span><text:span text:style-name="T828">) pagalbos duomenų tvarkymo taisyklių patvirtinimo“.</text:span></text:p>
      <text:p text:style-name="P829"><text:span text:style-name="T830">59</text:span><text:span text:style-name="T831">.</text:span><text:span text:style-name="T832"><text:tab/></text:span><text:span text:style-name="T833">Finansinę paramą gavusių smulkiojo ir vidutinio verslo subjektų sąrašas, kuriame nurodytos išmokėtos finansinės paramos sumos, skelbiamas <text:s/>Savivaldybės interneto svetainėje www.utena.lt skyr</text:span><text:span text:style-name="T834">iaus „Verslui“ skiltyje „Smulkiojo ir vidutinio verslo rėmimo programa“.</text:span></text:p>
      <text:p text:style-name="P835"><text:span text:style-name="T836">60</text:span><text:span text:style-name="T837">.</text:span><text:span text:style-name="T838"><text:tab/></text:span><text:span text:style-name="T839"><text:s/>Po finansinės paramos skyrimo nustačius, kad smulkiojo ir vidutinio verslo <text:s/>subjektas pateikė neteisingus dokumentus ir dėl to buvo nepagrįstai skirta finansinė parama, nepag</text:span><text:span text:style-name="T840">rįstai gautos lėšos grąžinamos Savivaldybės administracijai per 5 darbo dienas nuo Savivaldybės administracijos reikalavimo gavimo dienos.</text:span></text:p>
      <text:p text:style-name="P841"><text:span text:style-name="T842">61</text:span><text:span text:style-name="T843">.</text:span><text:span text:style-name="T844"><text:tab/></text:span><text:span text:style-name="T845">Smulkiojo ir vidutinio verslo subjektas už nepagrįstai gautos finansinės paramos negrąžinimą atsako Lietuvos<text:s/></text:span><text:span text:style-name="T846">Respublikos įstatymų ir kitų teisės aktų nustatyta tvarka</text:span><text:s/></text:p>
      <text:p text:style-name="P847">Skyriaus pakeitimai:</text:p>
      <text:p text:style-name="P848"><text:span text:style-name="T849">Nr.<text:s/></text:span><text:a xlink:href="https://www.e-tar.lt/portal/legalAct.html?documentId=5af4e5b0a0e711ea9515f752ff221ec9" office:target-frame-name="_top" xlink:show="replace"><text:span text:style-name="T850">TS-138</text:span></text:a><text:span text:style-name="T851">, 2020-05-28, paskelbta TAR 2020-05-29, i. k. 2020-11491</text:span></text:p>
      <text:p text:style-name="Normal"/>
      <text:p text:style-name="P852"><text:span text:style-name="T853">VII</text:span><text:span text:style-name="T854"><text:s/></text:span><text:span text:style-name="T855">SKYRIUS</text:span></text:p>
      <text:p text:style-name="P856"><text:span text:style-name="T857">BAIGIAMOSIOS NUOSTATOS</text:span></text:p>
      <text:p text:style-name="P858"/>
      <text:p text:style-name="P859"><text:span text:style-name="T860">62</text:span><text:span text:style-name="T861">.</text:span><text:span text:style-name="T862"><text:tab/>Projektų paraiškos ir ataskaitos saugomos trejus metus<text:s/></text:span><text:span text:style-name="T863">teisės aktų nustatyta tvarka</text:span><text:span text:style-name="T864">.</text:span></text:p>
      <text:p text:style-name="P865">Punkto numeracijos pakeitimas:</text:p>
      <text:p text:style-name="P866"><text:span text:style-name="T867">Nr.<text:s/></text:span><text:a xlink:href="https://www.e-tar.lt/portal/legalAct.html?documentId=b3ba7d908dd711ea9515f752ff221ec9" office:target-frame-name="_top" xlink:show="replace"><text:span text:style-name="T868">TS-99</text:span></text:a><text:span text:style-name="T869">, 2020-04-30, paskelbta TAR 2020-05-04, i. k. 2020-09353</text:span></text:p>
      <text:p text:style-name="P870"><text:span text:style-name="T871">Nr.<text:s/></text:span><text:a xlink:href="https://www.e-tar.lt/portal/legalAct.html?documentId=5af4e5b0a0e711ea9515f752ff221ec9" office:target-frame-name="_top" xlink:show="replace"><text:span text:style-name="T872">TS-138</text:span></text:a><text:span text:style-name="T873">, 2020-05-28, paskelbta TAR 2020-05-29, i. k. 2020-11491</text:span></text:p>
      <text:p text:style-name="Normal"/>
      <text:p text:style-name="P874"><text:span text:style-name="T875">63</text:span><text:span text:style-name="T876">.</text:span><text:span text:style-name="T877"><text:tab/>Aprašą keičia arba</text:span><text:span text:style-name="T878"><text:s/>panaikina Savivaldybės taryba.</text:span></text:p>
      <text:p text:style-name="P879">Punkto numeracijos pakeitimas:</text:p>
      <text:p text:style-name="P880"><text:span text:style-name="T881">Nr.<text:s/></text:span><text:a xlink:href="https://www.e-tar.lt/portal/legalAct.html?documentId=b3ba7d908dd711ea9515f752ff221ec9" office:target-frame-name="_top" xlink:show="replace"><text:span text:style-name="T882">TS-99</text:span></text:a><text:span text:style-name="T883">, 2020-04-30, paskelbta TAR 2020-05-04, i. k. 2020-09353</text:span></text:p>
      <text:p text:style-name="P884"><text:span text:style-name="T885">Nr.<text:s/></text:span><text:a xlink:href="https://www.e-tar.lt/portal/legalAct.html?documentId=5af4e5b0a0e711ea9515f752ff221ec9" office:target-frame-name="_top" xlink:show="replace"><text:span text:style-name="T886">TS-138</text:span></text:a><text:span text:style-name="T887">, 2020-05-28, paskelbta TAR 2020-05-29, i. k. 2020-11491</text:span></text:p>
      <text:p text:style-name="Normal"/>
      <text:p text:style-name="P888"><text:span text:style-name="T889">_______________________</text:span></text:p>
      <text:soft-page-break/>
      <text:p text:style-name="P890">Utenos rajono savivaldybės smulkaus ir<text:s/></text:p>
      <text:p text:style-name="P894">vidutinio verslo subjektų rėmimo<text:s/></text:p>
      <text:p text:style-name="P895">programos lėšų naudojimo tvarkos aprašo</text:p>
      <text:p text:style-name="P896"><text:span text:style-name="T897">1</text:span><text:span text:style-name="T898"><text:s/>priedas</text:span></text:p>
      <text:p text:style-name="P899"/>
      <text:p text:style-name="P900"><text:span text:style-name="T901">(</text:span><text:span text:style-name="T902">Pavyzdinė projekto paraiška</text:span><text:span text:style-name="T903">)</text:span></text:p>
      <text:p text:style-name="P904">Utenos rajono savivaldybės administracijai</text:p>
      <text:p text:style-name="P905"><text:span text:style-name="T906">PROJEKTO PARAIŠKA</text:span></text:p>
      <text:p text:style-name="P907">_________________________<text:s/></text:p>
      <text:p text:style-name="P908"><text:span text:style-name="T909">(Data)</text:span></text:p>
      <text:p text:style-name="P910">Projekto pavadinimas<text:s/></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text:span text:style-name="T918">(</text:span><text:span text:style-name="T919">Projekto<text:s/></text:span><text:span text:style-name="T920">pavadinimas turi būti trumpas, konkretus ir aiškus, apibūdinantis projekto esmę)</text:span></text:p>
          </table:table-cell>
          <table:covered-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text:span text:style-name="T931">Suma (Eur), reikalinga projektui įgyvendinti</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Suma (Eur), prašoma iš Utenos rajono savivaldybės biudžeto</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Pareiškėjo finansinis indėlis<text: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Pareiškėjo partnerio (-ių)</text:span><text:span text:style-name="T956"><text:s/>finansinis indėlis</text:span></text:p>
          </table:table-cell>
          <table:table-cell table:style-name="TableCell957">
            <text:p text:style-name="P958"/>
          </table:table-cell>
          <table:table-cell table:style-name="TableCell959">
            <text:p text:style-name="P960"/>
          </table:table-cell>
        </table:table-row>
      </table:table>
      <text:p text:style-name="P961"/>
      <text:p text:style-name="P962"><text:span text:style-name="T963">1. INFORMACIJA APIE SMULKIOJO IR VIDUTINIO VERSLO SUBJEKTĄ<text: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Juridinio asmens pavadinimas, kodas, vadovo vardas, pavardė</text:span></text:p>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ext:p text:style-name="P978"/>
          </table:table-cell>
        </table:table-row>
        <table:table-row table:style-name="TableRow979">
          <table:table-cell table:style-name="TableCell980" table:number-rows-spanned="2">
            <text:p text:style-name="P981"><text:span text:style-name="T982">Fizinio asmens vardas, pavardė</text:span></text:p>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ext:p text:style-name="P986"/>
          </table:table-cell>
        </table:table-row>
        <table:table-row table:style-name="TableRow987">
          <table:covered-table-cell>
            <text:p text:style-name="P988"/>
          </table:covered-table-cell>
          <table:table-cell table:style-name="TableCell989">
            <text:p text:style-name="P990"><text:span text:style-name="T991">Verslo liudijimo Nr.</text:span></text:p>
          </table:table-cell>
          <table:table-cell table:style-name="TableCell992" table:number-columns-spanned="2">
            <text:p text:style-name="P993"><text:span text:style-name="T994">Individualios veiklos pažymos Nr.</text:span></text:p>
          </table:table-cell>
          <table:covered-table-cell/>
          <table:table-cell table:style-name="TableCell995" table:number-columns-spanned="2">
            <text:p text:style-name="Normal"><text:span text:style-name="T996">Ūkininko pažymėjimo</text:span><text:span text:style-name="T997"><text:s/>Nr.</text:span></text:p>
          </table:table-cell>
          <table:covered-table-cell/>
        </table:table-row>
        <table:table-row table:style-name="TableRow998">
          <table:table-cell table:style-name="TableCell999">
            <text:p text:style-name="P1000"><text:span text:style-name="T1001">Veiklos vykdymo pradžia:</text:span></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ext:p text:style-name="P1005"/>
          </table:table-cell>
        </table:table-row>
        <table:table-row table:style-name="TableRow1006">
          <table:table-cell table:style-name="TableCell1007">
            <text:p text:style-name="P1008"><text:span text:style-name="T1009">Registracijos adresas<text:s/></text:span></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ext:p text:style-name="P1013"/>
          </table:table-cell>
        </table:table-row>
        <table:table-row table:style-name="TableRow1014">
          <table:table-cell table:style-name="TableCell1015">
            <text:p text:style-name="P1016"><text:span text:style-name="T1017">Veiklos vietos adresas</text:span></text:p>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ext:p text:style-name="P1021"/>
          </table:table-cell>
        </table:table-row>
        <table:table-row table:style-name="TableRow1022">
          <table:table-cell table:style-name="TableCell1023">
            <text:p text:style-name="P1024"><text:span text:style-name="T1025">Kontaktiniai duomenys (telefonas, el. paštas)</text:span></text:p>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ext:p text:style-name="P1029"/>
          </table:table-cell>
        </table:table-row>
        <table:table-row table:style-name="TableRow1030">
          <table:table-cell table:style-name="TableCell1031">
            <text:p text:style-name="P1032"><text:span text:style-name="T1033">Atsiskaitomosios sąskaitos rekvizitai</text:span></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ext:p text:style-name="P1037"/>
          </table:table-cell>
        </table:table-row>
      </table:table>
      <text:p text:style-name="P1038"/>
      <text:p text:style-name="P1039">2. INFORMACIJA APIE GAUTAS PARAMAS:</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text:span text:style-name="T1048">Ar esate gavę paramą iš Utenos rajono<text:s/></text:span><text:span text:style-name="T1049">savivaldybės smulkaus ir vidutinio verslo rėmimo lėšų?</text:span></text:p>
            <text:p text:style-name="P1050"/>
          </table:table-cell>
          <table:table-cell table:style-name="TableCell1051">
            <text:p text:style-name="P1052"><text:span text:style-name="T1053"><text:s/>□ Taip</text:span></text:p>
          </table:table-cell>
          <table:table-cell table:style-name="TableCell1054" table:number-rows-spanned="2">
            <text:p text:style-name="P1055"><text:span text:style-name="T1056">□ Ne</text:span></text:p>
          </table:table-cell>
        </table:table-row>
        <table:table-row table:style-name="TableRow1057">
          <table:covered-table-cell>
            <text:p text:style-name="P1058"/>
          </table:covered-table-cell>
          <table:table-cell table:style-name="TableCell1059">
            <text:p text:style-name="P1060"><text:span text:style-name="T1061">Data, suma:<text:s/></text:span></text:p>
          </table:table-cell>
          <table:covered-table-cell>
            <text:p text:style-name="P1062"/>
          </table:covered-table-cell>
        </table:table-row>
        <table:table-row table:style-name="TableRow1063">
          <table:table-cell table:style-name="TableCell1064" table:number-rows-spanned="2">
            <text:p text:style-name="P1065"><text:span text:style-name="T1066">Ar esate gavę paramą iš Utenos rajono savivaldybės pagal kitą finansavimo priemonę?</text:span></text:p>
            <text:p text:style-name="P1067"/>
          </table:table-cell>
          <table:table-cell table:style-name="TableCell1068">
            <text:p text:style-name="P1069"><text:span text:style-name="T1070"><text:s/>□ Taip</text:span></text:p>
          </table:table-cell>
          <table:table-cell table:style-name="TableCell1071" table:number-rows-spanned="2">
            <text:p text:style-name="P1072"><text:span text:style-name="T1073">□ Ne</text:span></text:p>
          </table:table-cell>
        </table:table-row>
        <table:table-row table:style-name="TableRow1074">
          <table:covered-table-cell>
            <text:p text:style-name="P1075"/>
          </table:covered-table-cell>
          <table:table-cell table:style-name="TableCell1076">
            <text:p text:style-name="P1077"><text:span text:style-name="T1078">Data, suma:</text:span></text:p>
          </table:table-cell>
          <table:covered-table-cell>
            <text:p text:style-name="P1079"/>
          </table:covered-table-cell>
        </table:table-row>
      </table:table>
      <text:p text:style-name="P1080"/>
      <text:p text:style-name="P1081">3. TRUMPA INFORMACIJA APIE PROJEKTĄ</text:p>
      <table:table table:style-name="Table1082">
        <table:table-columns>
          <table:table-column table:style-name="TableColumn1083"/>
        </table:table-columns>
        <table:table-row table:style-name="TableRow1084">
          <table:table-cell table:style-name="TableCell1085">
            <text:p text:style-name="P1086"><text:span text:style-name="T1087">(Konkretus ir<text:s/></text:span><text:span text:style-name="T1088">aiškus veiklos-idėjos pristatymas)</text:span></text:p>
            <text:p text:style-name="P1089"/>
            <text:p text:style-name="P1090"/>
            <text:p text:style-name="P1091"/>
          </table:table-cell>
        </table:table-row>
      </table:table>
      <text:p text:style-name="P1092"/>
      <text:p text:style-name="P1093">4. DETALUS PROJEKTO APIBŪDINIMAS</text:p>
      <text:p text:style-name="P1094"/>
      <text:p text:style-name="P1095"><text:span text:style-name="T1096">Projektas įgyvendinamas<text: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Nuo<text:s/></text:span></text:p>
          </table:table-cell>
          <table:table-cell table:style-name="TableCell1126">
            <text:p text:style-name="P1127"><text:span text:style-name="T1128">2</text:span></text:p>
          </table:table-cell>
          <table:table-cell table:style-name="TableCell1129">
            <text:p text:style-name="P1130"><text:span text:style-name="T1131">0</text:span></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iki<text:s/></text:span></text:p>
          </table:table-cell>
          <table:table-cell table:style-name="TableCell1155">
            <text:p text:style-name="P1156"><text:span text:style-name="T1157">2</text:span></text:p>
          </table:table-cell>
          <table:table-cell table:style-name="TableCell1158">
            <text:p text:style-name="P1159"><text:span text:style-name="T1160">0</text:span></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pan></text:p>
          </table:table-cell>
          <table:table-cell table:style-name="TableCell1168">
            <text:p text:style-name="P1169"/>
          </table:table-cell>
          <table:table-cell table:style-name="TableCell1170">
            <text:p text:style-name="P1171"/>
          </table:table-cell>
          <table:table-cell table:style-name="TableCell1172">
            <text:p text:style-name="P1173"><text:span text:style-name="T1174">-</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Projekto tikslas</text:p>
      <table:table table:style-name="Table1183">
        <table:table-columns>
          <table:table-column table:style-name="TableColumn1184"/>
        </table:table-columns>
        <table:table-row table:style-name="TableRow1185">
          <table:table-cell table:style-name="TableCell1186">
            <text:p text:style-name="P1187"><text:span text:style-name="T1188">(</text:span><text:span text:style-name="T1189">Projektas negali turėti daugiau kaip vieną tikslą.</text:span><text:span text:style-name="T1190"><text:s/>Jis turi būti aiškus ir konkretus, apibrėžiantis galutinį rezultatą, kuris turėtų būti konkretus, pamatuojamas)</text:span></text:p>
            <text:p text:style-name="P1191"/>
          </table:table-cell>
        </table:table-row>
      </table:table>
      <text:p text:style-name="P1192"/>
      <text:p text:style-name="P1193">Projekto uždaviniai</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text:span><text:span text:style-name="T1201">Projekto tikslui pasiekti numatomi uždaviniai, kurie turi atsakyti į klausimą, ką reikia padaryti, kad tikslas būtų pas</text:span><text:span text:style-name="T1202">iektas.<text:s/></text:span><text:span text:style-name="T1203">Uždaviniai, turi padėti pasiekti užsibrėžtą tikslą, būti konkretūs, išmatuojami, realūs, terminuoti)</text:span></text:p>
          </table:table-cell>
          <table:table-cell table:style-name="TableCell1204">
            <text:p text:style-name="P1205"><text:span text:style-name="T1206">Data</text:span></text:p>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
      <text:p text:style-name="P1227"/>
      <text:p text:style-name="P1228">Laukiami rezultatai<text:s/></text:p>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Planuojami darbai turi būti užsibaigti konkrečiais rezultatais)</text:span></text:p>
          </table:table-cell>
          <table:table-cell table:style-name="TableCell1236">
            <text:p text:style-name="P1237"><text:span text:style-name="T1238">Data</text:span></text:p>
          </table:table-cell>
        </table:table-row>
        <table:table-row table:style-name="TableRow1239">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row>
      </table:table>
      <text:p text:style-name="P1259"/>
      <text:p text:style-name="P1260"/>
      <text:p text:style-name="P1261"/>
      <text:p text:style-name="P1262">Projekto tęstinumas</text:p>
      <table:table table:style-name="Table1263">
        <table:table-columns>
          <table:table-column table:style-name="TableColumn1264"/>
        </table:table-columns>
        <table:table-row table:style-name="TableRow1265">
          <table:table-cell table:style-name="TableCell1266">
            <text:p text:style-name="P1267"><text:span text:style-name="T1268">(Projektas turi būti tęsiamas ne trumpiau kaip vieneri metai po projekto įgyvendinimo)</text:span></text:p>
          </table:table-cell>
        </table:table-row>
      </table:table>
      <text:p text:style-name="P1269"/>
      <text:p text:style-name="P1270">5. BIUDŽETA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text:span text:style-name="T1284">Išlaidų paskirtis</text:span></text:p>
          </table:table-cell>
          <table:table-cell table:style-name="TableCell1285" table:number-columns-spanned="2">
            <text:p text:style-name="P1286"><text:span text:style-name="T1287">Išlaidų detalizavimas</text:span></text:p>
          </table:table-cell>
          <table:covered-table-cell/>
          <table:table-cell table:style-name="TableCell1288">
            <text:p text:style-name="P1289"><text:span text:style-name="T1290">Reikalinga</text:span></text:p>
            <text:p text:style-name="P1291"><text:span text:style-name="T1292">suma projektui įgyvendinti (Eur)</text:span></text:p>
          </table:table-cell>
          <table:table-cell table:style-name="TableCell1293">
            <text:p text:style-name="P1294"><text:span text:style-name="T1295">Prašoma suma projektui įgyvendinti (Eur)</text:span></text:p>
          </table:table-cell>
        </table:table-row>
        <table:table-row table:style-name="TableRow1296">
          <table:table-cell table:style-name="TableCell1297">
            <text:p text:style-name="P1298"><text:span text:style-name="T1299">1.</text:span></text:p>
          </table:table-cell>
          <table:table-cell table:style-name="TableCell1300">
            <text:p text:style-name="P1301"><text:span text:style-name="T1302">Patalpų nuomos arba<text:s/></text:span><text:span text:style-name="T1303">rezidavimo paslaugų išlaidos</text:span></text:p>
          </table:table-cell>
          <table:table-cell table:style-name="TableCell1304" table:number-columns-spanned="2">
            <text:p text:style-name="P1305"><text:span text:style-name="T1306">(Parašykite kada pasirašyta patalpų nuomos/rezidavimo paslaugų sutartis, koks mėnesinis mokestis)</text:span></text:p>
          </table:table-cell>
          <table:covered-table-cell/>
          <table:table-cell table:style-name="TableCell1307">
            <text:p text:style-name="P1308"/>
            <text:p text:style-name="P1309"/>
          </table:table-cell>
          <table:table-cell table:style-name="TableCell1310">
            <text:p text:style-name="P1311"/>
          </table:table-cell>
        </table:table-row>
        <text:soft-page-break/>
        <table:table-row table:style-name="TableRow1312">
          <table:table-cell table:style-name="TableCell1313">
            <text:p text:style-name="P1314"><text:span text:style-name="T1315">2.</text:span></text:p>
          </table:table-cell>
          <table:table-cell table:style-name="TableCell1316">
            <text:p text:style-name="P1317"><text:span text:style-name="T1318">Naujos darbo vietos sukūrimo išlaidos</text:span></text:p>
            <text:p text:style-name="P1319"/>
          </table:table-cell>
          <table:table-cell table:style-name="TableCell1320" table:number-columns-spanned="2">
            <text:p text:style-name="P1321"><text:span text:style-name="T1322">(Išvardinkite kokios darbo vietos sukūrimo priemonės bus perkamos/yra nupirktos)</text:span></text:p>
          </table:table-cell>
          <table:covered-table-cell/>
          <table:table-cell table:style-name="TableCell1323">
            <text:p text:style-name="P1324"/>
            <text:p text:style-name="P1325"/>
            <text:p text:style-name="P1326"/>
          </table:table-cell>
          <table:table-cell table:style-name="TableCell1327">
            <text:p text:style-name="P1328"/>
          </table:table-cell>
        </table:table-row>
        <table:table-row table:style-name="TableRow1329">
          <table:table-cell table:style-name="TableCell1330">
            <text:p text:style-name="P1331"><text:span text:style-name="T1332">3.</text:span></text:p>
          </table:table-cell>
          <table:table-cell table:style-name="TableCell1333">
            <text:p text:style-name="P1334"><text:span text:style-name="T1335">Reklamos išlaidos</text:span></text:p>
            <text:p text:style-name="P1336"/>
          </table:table-cell>
          <table:table-cell table:style-name="TableCell1337" table:number-columns-spanned="2">
            <text:p text:style-name="P1338"><text:span text:style-name="T1339">(</text:span><text:span text:style-name="T1340">Išvardinkite, kokios numatomos reklamos išlaidos, ką ketinate daryti</text:span><text:span text:style-name="T1341">)</text:span></text:p>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4.</text:span></text:p>
          </table:table-cell>
          <table:table-cell table:style-name="TableCell1350">
            <text:p text:style-name="P1351">Su įmonės steigimu susijusios išlaidos</text:p>
          </table:table-cell>
          <table:table-cell table:style-name="TableCell1352" table:number-columns-spanned="2">
            <text:p text:style-name="P1353"><text:span text:style-name="T1354">(Išvardinkite išlaidų rūšis)</text:span></text:p>
          </table:table-cell>
          <table:covered-table-cell/>
          <table:table-cell table:style-name="TableCell1355">
            <text:p text:style-name="P1356"/>
            <text:p text:style-name="P1357"/>
          </table:table-cell>
          <table:table-cell table:style-name="TableCell1358">
            <text:p text:style-name="P1359"/>
          </table:table-cell>
        </table:table-row>
        <table:table-row table:style-name="TableRow1360">
          <table:table-cell table:style-name="TableCell1361">
            <text:p text:style-name="P1362"><text:span text:style-name="T1363">5.</text:span></text:p>
          </table:table-cell>
          <table:table-cell table:style-name="TableCell1364">
            <text:p text:style-name="P1365"><text:span text:style-name="T1366">Dalyvavimo parodoje, kurioje pristatoma gaminama produkcija ar teikiamos<text:s/></text:span><text:span text:style-name="T1367">paslaugos, išlaidos</text:span></text:p>
          </table:table-cell>
          <table:table-cell table:style-name="TableCell1368" table:number-columns-spanned="2">
            <text:p text:style-name="P1369"><text:span text:style-name="T1370">(Išvardinkite išlaidų rūšis)</text:span></text:p>
            <text:p text:style-name="P1371"/>
          </table:table-cell>
          <table:covered-table-cell/>
          <table:table-cell table:style-name="TableCell1372">
            <text:p text:style-name="P1373"/>
            <text:p text:style-name="P1374"/>
            <text:p text:style-name="P1375"/>
          </table:table-cell>
          <table:table-cell table:style-name="TableCell1376">
            <text:p text:style-name="P1377"/>
          </table:table-cell>
        </table:table-row>
        <table:table-row table:style-name="TableRow1378">
          <table:table-cell table:style-name="TableCell1379">
            <text:p text:style-name="P1380"><text:span text:style-name="T1381">6.<text:s/></text:span></text:p>
          </table:table-cell>
          <table:table-cell table:style-name="TableCell1382">
            <text:p text:style-name="P1383"><text:span text:style-name="T1384">Kvalifikacijos tobulinimo kursai, mokymai</text:span></text:p>
          </table:table-cell>
          <table:table-cell table:style-name="TableCell1385" table:number-columns-spanned="2">
            <text:p text:style-name="P1386"><text:span text:style-name="T1387">(Parašykite numatomus mokymus, datą)</text:span></text:p>
          </table:table-cell>
          <table:covered-table-cell/>
          <table:table-cell table:style-name="TableCell1388">
            <text:p text:style-name="P1389"/>
          </table:table-cell>
          <table:table-cell table:style-name="TableCell1390">
            <text:p text:style-name="P1391"/>
          </table:table-cell>
        </table:table-row>
        <table:table-row table:style-name="TableRow1392">
          <table:table-cell>
            <text:p text:style-name="P1393"/>
          </table:table-cell>
          <table:table-cell>
            <text:p text:style-name="P1393"/>
          </table:table-cell>
          <table:table-cell>
            <text:p text:style-name="P1393"/>
          </table:table-cell>
          <table:table-cell table:style-name="TableCell1394">
            <text:p text:style-name="P1393"><text:span text:style-name="T1395">Iš viso:</text:span></text:p>
          </table:table-cell>
          <table:table-cell table:style-name="TableCell1396">
            <text:p text:style-name="P1397"/>
          </table:table-cell>
          <table:table-cell table:style-name="TableCell1398">
            <text:p text:style-name="P1399"/>
          </table:table-cell>
        </table:table-row>
      </table:table>
      <text:p text:style-name="P1400"><text:span text:style-name="T1401">6. PAPILDOMA INFORMACIJA IR DOKUMENTAI</text:span></text:p>
      <text:p text:style-name="P1402">6.1..........................................................................................................................................................</text:p>
      <text:p text:style-name="P1403">6.2...........................................................................................................................................................</text:p>
      <text:p text:style-name="P1404">6.3...........................................................................................................................................................</text:p>
      <text:p text:style-name="P1405">6.4...........................................................................................................................................................</text:p>
      <text:p text:style-name="P1406">6.5...........................................................................................................................................................</text:p>
      <text:p text:style-name="P1407">Tvirtinu, kad paraiškoje pateikta informacija yra tiksli ir teisinga. <text:s/></text:p>
      <text:p text:style-name="P1408"/>
      <text:p text:style-name="P1409"/>
      <text:p text:style-name="P1410">______________________________<text:s/></text:p>
      <text:p text:style-name="P1411"><text:s/>(Parašas, vardas, pavardė)</text:p>
      <text:p text:style-name="P1412">Priedo pakeitimai:</text:p>
      <text:p text:style-name="P1413"><text:span text:style-name="T1414">Nr.<text:s/></text:span><text:a xlink:href="https://www.e-tar.lt/portal/legalAct.html?documentId=bec4cc70369b11e99595d005d42b863e" office:target-frame-name="_top" xlink:show="replace"><text:span text:style-name="T1415">TS-34</text:span></text:a><text:span text:style-name="T1416">, 2019-02-21, paskelbta TAR 2019-02-25, i. k. 2019-03014</text:span></text:p>
      <text:p text:style-name="Normal"/>
      <text:soft-page-break/>
      <text:p text:style-name="P1417">Utenos rajono savivaldybės smulkiojo ir<text:s/></text:p>
      <text:p text:style-name="P1421">vidutinio verslo subjektų rėmimo<text:s/></text:p>
      <text:p text:style-name="P1422">programos lėšų naudojimo tvarkos aprašo<text:s/></text:p>
      <text:p text:style-name="P1423"><text:span text:style-name="T1424">2</text:span><text:span text:style-name="T1425"><text:s/>priedas</text:span></text:p>
      <text:p text:style-name="P1426"/>
      <text:p text:style-name="P1427">(Projekto paraiškos tinkamumo finansuoti vertinimo anketos forma)</text:p>
      <text:p text:style-name="P1428"><text:span text:style-name="T1429">PROJEKTO PARAIŠKOS TINKAMUMO FINANSUOTI VERTINIMO ANKETA</text:span></text:p>
      <text:p text:style-name="P1430">_____________</text:p>
      <text:p text:style-name="P1431">(data)</text:p>
      <text:p text:style-name="P1432"><text:span text:style-name="T1433">Pareiškėjas, projekto<text:s/></text:span><text:span text:style-name="T1434">pavadinimas:</text:span><text:span text:style-name="T1435">_______________________________________________________________________</text:span></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Projekto vertinimo kriterijai</text:p>
          </table:table-cell>
          <table:table-cell table:style-name="TableCell1443">
            <text:p text:style-name="P1444">Maksimalus galimų balų skaičius</text:p>
          </table:table-cell>
          <table:table-cell table:style-name="TableCell1445">
            <text:p text:style-name="P1446">Vertinimas</text:p>
          </table:table-cell>
        </table:table-row>
        <table:table-row table:style-name="TableRow1447">
          <table:table-cell table:style-name="TableCell1448" table:number-columns-spanned="3">
            <text:p text:style-name="P1449">I. DALIS</text:p>
          </table:table-cell>
          <table:covered-table-cell/>
          <table:covered-table-cell/>
        </table:table-row>
        <table:table-row table:style-name="TableRow1450">
          <table:table-cell table:style-name="TableCell1451" table:number-columns-spanned="3">
            <text:p text:style-name="P1452">Projekto aktualumas</text:p>
          </table:table-cell>
          <table:covered-table-cell/>
          <table:covered-table-cell/>
        </table:table-row>
        <table:table-row table:style-name="TableRow1453">
          <table:table-cell table:style-name="TableCell1454">
            <text:p text:style-name="P1455"><text:span text:style-name="T1456">Projektas atitinka<text:s/></text:span><text:span text:style-name="T1457">Smulkiojo ir vidutinio verslo subjektų rėmimo<text:s/></text:span><text:span text:style-name="T1458">programos pagrindinį tikslą</text:span></text:p>
          </table:table-cell>
          <table:table-cell table:style-name="TableCell1459">
            <text:p text:style-name="P1460">1</text:p>
          </table:table-cell>
          <table:table-cell table:style-name="TableCell1461">
            <text:p text:style-name="P1462"/>
          </table:table-cell>
        </table:table-row>
        <table:table-row table:style-name="TableRow1463">
          <table:table-cell table:style-name="TableCell1464">
            <text:p text:style-name="P1465">Projekto iškelti tikslai, uždaviniai, laukiami rezultatai yra aiškūs, konkretūs, realūs</text:p>
          </table:table-cell>
          <table:table-cell table:style-name="TableCell1466">
            <text:p text:style-name="P1467">1</text:p>
          </table:table-cell>
          <table:table-cell table:style-name="TableCell1468">
            <text:p text:style-name="P1469"/>
          </table:table-cell>
        </table:table-row>
        <table:table-row table:style-name="TableRow1470">
          <table:table-cell table:style-name="TableCell1471">
            <text:p text:style-name="P1472">Projekto organizavimas</text:p>
          </table:table-cell>
          <table:table-cell table:style-name="TableCell1473" table:number-columns-spanned="2">
            <text:p text:style-name="P1474"/>
          </table:table-cell>
          <table:covered-table-cell/>
        </table:table-row>
        <table:table-row table:style-name="TableRow1475">
          <table:table-cell table:style-name="TableCell1476">
            <text:p text:style-name="P1477">Numatomas aiškus, detalus ir nuoseklus projekto vykdymo planas</text:p>
          </table:table-cell>
          <table:table-cell table:style-name="TableCell1478">
            <text:p text:style-name="P1479">1</text:p>
          </table:table-cell>
          <table:table-cell table:style-name="TableCell1480">
            <text:p text:style-name="P1481"/>
          </table:table-cell>
        </table:table-row>
        <table:table-row table:style-name="TableRow1482">
          <table:table-cell table:style-name="TableCell1483" table:number-columns-spanned="3">
            <text:p text:style-name="P1484">Biudžeto pagrindimas, naudojimo<text:s/>efektyvumas</text:p>
          </table:table-cell>
          <table:covered-table-cell/>
          <table:covered-table-cell/>
        </table:table-row>
        <table:table-row table:style-name="TableRow1485">
          <table:table-cell table:style-name="TableCell1486">
            <text:p text:style-name="P1487">Projekte numatomos veiklos ir su jomis susijusios išlaidos pagrįstos, realios ir būtinos</text:p>
          </table:table-cell>
          <table:table-cell table:style-name="TableCell1488">
            <text:p text:style-name="P1489">1</text:p>
            <text:p text:style-name="P1490"/>
          </table:table-cell>
          <table:table-cell table:style-name="TableCell1491">
            <text:p text:style-name="P1492"/>
            <text:p text:style-name="P1493"/>
          </table:table-cell>
        </table:table-row>
        <table:table-row table:style-name="TableRow1494">
          <table:table-cell table:style-name="TableCell1495">
            <text:p text:style-name="P1496">I DALIES BALŲ SUMA*:</text:p>
          </table:table-cell>
          <table:table-cell table:style-name="TableCell1497">
            <text:p text:style-name="P1498">4</text:p>
          </table:table-cell>
          <table:table-cell table:style-name="TableCell1499">
            <text:p text:style-name="P1500"/>
          </table:table-cell>
        </table:table-row>
        <table:table-row table:style-name="TableRow1501">
          <table:table-cell table:style-name="TableCell1502" table:number-columns-spanned="3">
            <text:p text:style-name="P1503"><text:span text:style-name="T1504">II. DALIS</text:span></text:p>
          </table:table-cell>
          <table:covered-table-cell/>
          <table:covered-table-cell/>
        </table:table-row>
        <table:table-row table:style-name="TableRow1505">
          <table:table-cell table:style-name="TableCell1506" table:number-columns-spanned="3">
            <text:p text:style-name="P1507">Pirmenybė gauti projektų finansavimą</text:p>
          </table:table-cell>
          <table:covered-table-cell/>
          <table:covered-table-cell/>
        </table:table-row>
        <table:table-row table:style-name="TableRow1508">
          <table:table-cell table:style-name="TableCell1509">
            <text:p text:style-name="P1510">Vykdantiems veiklą pirmais ar antrais veiklos metais<text:s/></text:p>
          </table:table-cell>
          <table:table-cell table:style-name="TableCell1511">
            <text:p text:style-name="P1512">2</text:p>
          </table:table-cell>
          <table:table-cell table:style-name="TableCell1513">
            <text:p text:style-name="P1514"/>
          </table:table-cell>
        </table:table-row>
        <table:table-row table:style-name="TableRow1515">
          <table:table-cell table:style-name="TableCell1516">
            <text:p text:style-name="P1517"><text:span text:style-name="T1518">Veiklos sritis<text:s/></text:span><text:span text:style-name="T1519">–</text:span><text:span text:style-name="T1520"><text:s/>paslaugos arba gamyba</text:span></text:p>
          </table:table-cell>
          <table:table-cell table:style-name="TableCell1521">
            <text:p text:style-name="P1522">2</text:p>
          </table:table-cell>
          <table:table-cell table:style-name="TableCell1523">
            <text:p text:style-name="P1524"/>
          </table:table-cell>
        </table:table-row>
        <table:table-row table:style-name="TableRow1525">
          <table:table-cell table:style-name="TableCell1526">
            <text:p text:style-name="P1527">Sukuriantiems/kuriantiems naują darbo vietą (as) kaimo vietovėje, socialinio verslo įmonę</text:p>
          </table:table-cell>
          <table:table-cell table:style-name="TableCell1528">
            <text:p text:style-name="P1529">1</text:p>
          </table:table-cell>
          <table:table-cell table:style-name="TableCell1530">
            <text:p text:style-name="P1531"/>
          </table:table-cell>
        </table:table-row>
        <table:table-row table:style-name="TableRow1532">
          <table:table-cell table:style-name="TableCell1533">
            <text:p text:style-name="P1534">Įgyvendinantiems inovatyvios verslo idėjas</text:p>
          </table:table-cell>
          <table:table-cell table:style-name="TableCell1535">
            <text:p text:style-name="P1536"><text:span text:style-name="T1537">1</text:span></text:p>
          </table:table-cell>
          <table:table-cell table:style-name="TableCell1538">
            <text:p text:style-name="P1539"/>
          </table:table-cell>
        </table:table-row>
        <table:table-row table:style-name="TableRow1540">
          <table:table-cell table:style-name="TableCell1541">
            <text:p text:style-name="P1542">Sukuriantiems/kuriantiems ne mažiau kaip 3 darbo vietas</text:p>
          </table:table-cell>
          <table:table-cell table:style-name="TableCell1543">
            <text:p text:style-name="P1544">1</text:p>
          </table:table-cell>
          <table:table-cell table:style-name="TableCell1545">
            <text:p text:style-name="P1546"/>
          </table:table-cell>
        </table:table-row>
        <table:table-row table:style-name="TableRow1547">
          <table:table-cell table:style-name="TableCell1548">
            <text:p text:style-name="P1549">Jauniems verslininkams (iki<text:s/>29 m. amžiaus), jauniesiems menininkams</text:p>
          </table:table-cell>
          <table:table-cell table:style-name="TableCell1550">
            <text:p text:style-name="P1551">1</text:p>
          </table:table-cell>
          <table:table-cell table:style-name="TableCell1552">
            <text:p text:style-name="P1553"/>
          </table:table-cell>
        </table:table-row>
        <table:table-row table:style-name="TableRow1554">
          <table:table-cell table:style-name="TableCell1555">
            <text:p text:style-name="P1556">Asmenims su negalia</text:p>
          </table:table-cell>
          <table:table-cell table:style-name="TableCell1557">
            <text:p text:style-name="P1558">1</text:p>
          </table:table-cell>
          <table:table-cell table:style-name="TableCell1559">
            <text:p text:style-name="P1560"/>
          </table:table-cell>
        </table:table-row>
        <table:table-row table:style-name="TableRow1561">
          <table:table-cell table:style-name="TableCell1562">
            <text:p text:style-name="P1563">II DALIES BALŲ SUMA:</text:p>
          </table:table-cell>
          <table:table-cell table:style-name="TableCell1564">
            <text:p text:style-name="P1565">9</text:p>
          </table:table-cell>
          <table:table-cell table:style-name="TableCell1566">
            <text:p text:style-name="P1567"/>
          </table:table-cell>
        </table:table-row>
        <table:table-row table:style-name="TableRow1568">
          <table:table-cell table:style-name="TableCell1569">
            <text:p text:style-name="P1570"><text:span text:style-name="T1571">(I DALIES BALŲ SUMA*4)+( II DALIES BALŲ SUMA*2)</text:span></text:p>
          </table:table-cell>
          <table:table-cell table:style-name="TableCell1572">
            <text:p text:style-name="P1573">34</text:p>
          </table:table-cell>
          <table:table-cell table:style-name="TableCell1574">
            <text:p text:style-name="P1575"/>
          </table:table-cell>
        </table:table-row>
        <table:table-row table:style-name="TableRow1576">
          <table:table-cell table:style-name="TableCell1577" table:number-columns-spanned="3">
            <text:p text:style-name="P1578"/>
          </table:table-cell>
          <table:covered-table-cell/>
          <table:covered-table-cell/>
        </table:table-row>
        <table:table-row table:style-name="TableRow1579">
          <table:table-cell table:style-name="TableCell1580" table:number-columns-spanned="3">
            <text:p text:style-name="P1581">Komisijos nario vertinimas/išvada</text:p>
            <text:p text:style-name="P1582"/>
            <text:p text:style-name="P1583"/>
            <text:p text:style-name="P1584"><text:span text:style-name="T1585">Komisijos nario parašas, vardas, pavardė</text:span></text:p>
          </table:table-cell>
          <table:covered-table-cell/>
          <table:covered-table-cell/>
        </table:table-row>
      </table:table>
      <text:p text:style-name="P1586"/>
      <text:soft-page-break/>
      <text:p text:style-name="P1587">Utenos rajono savivaldybės smulkiojo ir<text:s/></text:p>
      <text:p text:style-name="P1591">vidutinio verslo subjektų rėmimo<text:s/></text:p>
      <text:p text:style-name="P1592">programos lėšų naudojimo tvarkos aprašo<text:s/></text:p>
      <text:p text:style-name="P1593"><text:span text:style-name="T1594">3</text:span><text:span text:style-name="T1595"><text:s/>priedas</text:span></text:p>
      <text:p text:style-name="P1596"/>
      <text:p text:style-name="P1597"><text:span text:style-name="T1598">(Projektų paraiškų vertinimo suvestinės forma)</text:span></text:p>
      <text:p text:style-name="P1599"/>
      <text:p text:style-name="P1600">PROJEKTŲ PARAIŠKŲ VERTINIMO SUVESTINĖ</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3">
            <text:p text:style-name="P1613">Eil. Nr.</text:p>
            <text:p text:style-name="P1614"/>
          </table:table-cell>
          <table:table-cell table:style-name="TableCell1615" table:number-rows-spanned="3">
            <text:p text:style-name="P1616">Projekto pareiškėjas</text:p>
          </table:table-cell>
          <table:table-cell table:style-name="TableCell1617" table:number-rows-spanned="3">
            <text:p text:style-name="P1618">Projekto pavadinimas</text:p>
          </table:table-cell>
          <table:table-cell table:style-name="TableCell1619" table:number-columns-spanned="2">
            <text:p text:style-name="P1620">ADMINISTRACINĖS ATITIKTIES VERTINIMAS</text:p>
          </table:table-cell>
          <table:covered-table-cell/>
          <table:table-cell table:style-name="TableCell1621" table:number-columns-spanned="3">
            <text:p text:style-name="P1622">TINKAMUMO FINANSUOTI VERTINIMO VIDURKIS<text:s/></text:p>
          </table:table-cell>
          <table:covered-table-cell/>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able:number-columns-spanned="2">
            <text:p text:style-name="P1628">Paraiška tinkamai užpildyta, pateikti visi privalomi dokumentai</text:p>
          </table:table-cell>
          <table:covered-table-cell/>
          <table:table-cell table:style-name="TableCell1629" table:number-rows-spanned="2">
            <text:p text:style-name="P1630">I dalies vertinimo vidurkis</text:p>
          </table:table-cell>
          <table:table-cell table:style-name="TableCell1631" table:number-rows-spanned="2">
            <text:p text:style-name="P1632">II dalies vertinimo vidurkis</text:p>
          </table:table-cell>
          <table:table-cell table:style-name="TableCell1633" table:number-rows-spanned="2">
            <text:p text:style-name="P1634">Bendras balų vidurkis</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Taip</text:p>
          </table:table-cell>
          <table:table-cell table:style-name="TableCell1641">
            <text:p text:style-name="P1642">Ne</text:p>
          </table: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4.</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6.</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8">
            <text:p text:style-name="P1750"/>
            <text:p text:style-name="P1751">Komisijos pirmininkas (parašas, vardas, pavardė)</text:p>
            <text:p text:style-name="P1752"/>
            <text:p text:style-name="P1753">Komisijos sekretorius (parašas, vardas, pavardė)</text:p>
          </table:table-cell>
          <table:covered-table-cell/>
          <table:covered-table-cell/>
          <table:covered-table-cell/>
          <table:covered-table-cell/>
          <table:covered-table-cell/>
          <table:covered-table-cell/>
          <table:covered-table-cell/>
        </table:table-row>
      </table:table>
      <text:p text:style-name="P1754"/>
      <text:soft-page-break/>
      <text:p text:style-name="P1755">Utenos rajono savivaldybės smulkiojo ir<text:s/></text:p>
      <text:p text:style-name="P1759">vidutinio verslo subjektų rėmimo<text:s/></text:p>
      <text:p text:style-name="P1760">programos lėšų naudojimo tvarkos aprašo<text:s/></text:p>
      <text:p text:style-name="P1761"><text:span text:style-name="T1762">4</text:span><text:span text:style-name="T1763"><text:s/>priedas</text:span></text:p>
      <text:p text:style-name="P1764"/>
      <text:p text:style-name="P1765"><text:span text:style-name="T1766">(Pavyzdinė lėšų naudojimo sutartis)</text:span></text:p>
      <text:p text:style-name="P1767"/>
      <text:p text:style-name="P1768"><text:span text:style-name="T1769">SAVIVALDYBĖS BIUDŽETO LĖŠŲ NAUDOJIMO SUTARTIS</text:span></text:p>
      <text:p text:style-name="P1770"><text:span text:style-name="T1771">(sutarties forma)</text:span></text:p>
      <text:p text:style-name="P1772"/>
      <text:p text:style-name="P1773"><text:span text:style-name="T1774">20</text:span><text:span text:style-name="T1775"><text:s/></text:span><text:span text:style-name="T1776">_ m. __________________ d. Nr. ______</text:span></text:p>
      <text:p text:style-name="P1777"/>
      <text:p text:style-name="P1778">Utena</text:p>
      <text:p text:style-name="P1779"/>
      <text:p text:style-name="P1780"><text:span text:style-name="T1781">Utenos rajono savivaldybės administracija (toliau – Lėšų davėjas), atstovaujama Savivaldybės administracijos direktoriaus<text:s/></text:span><text:span text:style-name="T1782">[vardas, pavardė],<text:s/></text:span><text:span text:style-name="T1783">veikiančio pagal Savivaldybės administracijos nuostatus,</text:span><text:span text:style-name="T1784"><text:s/>ir<text:s/></text:span><text:span text:style-name="T1785">[įstaigos / organizacijos pavadinimas]</text:span><text:span text:style-name="T1786"><text:s/>(toliau – Lėšų gavėjas), atstovaujamas<text:s/></text:span><text:span text:style-name="T1787">[pareigos,</text:span><text:span text:style-name="T1788"><text:s/></text:span><text:span text:style-name="T1789">vardas, pavardė],<text:s/></text:span><text:span text:style-name="T1790">veikiančio pagal ------------</text:span><text:span text:style-name="T1791"><text:s text:c="4"/></text:span><text:span text:style-name="T1792"><text:s/>,vadovaudamiesi Utenos <text:s/>rajono savivaldybės administracijos direktoriaus<text:s/></text:span><text:span text:style-name="T1793">[data]</text:span><text:span text:style-name="T1794"><text:s/>įsakymu Nr.</text:span><text:span text:style-name="T1795">[_______]</text:span><text:span text:style-name="T1796"><text:s/>„</text:span><text:span text:style-name="T1797">]</text:span><text:span text:style-name="T1798">“, sudarė šią sutartį (toliau – Sutartis).</text:span></text:p>
      <text:p text:style-name="P1799"/>
      <text:p text:style-name="P1800"><text:span text:style-name="T1801">I</text:span><text:span text:style-name="T1802">.</text:span><text:span text:style-name="T1803"><text:s/></text:span><text:span text:style-name="T1804">SUTARTIES OBJEKTAS</text:span></text:p>
      <text:p text:style-name="P1805"/>
      <text:p text:style-name="P1806"><text:span text:style-name="T1807">1</text:span><text:span text:style-name="T1808">.</text:span><text:span text:style-name="T1809"><text:tab/>Sutarties objektas yra biudžeto lėšų skyrimas ir naudojimas projektui<text:s/></text:span><text:span text:style-name="T1810">„</text:span><text:span text:style-name="T1811">[veiklos,<text:s/></text:span><text:span text:style-name="T1812">projekto pavadinimas]</text:span><text:span text:style-name="T1813">“</text:span><text:span text:style-name="T1814"><text:s/>(toliau – projektas)<text:s/></text:span><text:span text:style-name="T1815">įgyvendinti pagal Utenos rajono savivaldybės ------------------------------------------------programos<text:s/></text:span><text:span text:style-name="T1816">[programos pavadinimas]</text:span><text:span text:style-name="T1817"><text:s/>Nr. ---- 20</text:span><text:span text:style-name="T1818">[__]<text:s/></text:span><text:span text:style-name="T1819">metų strateginio veiklos plano priemonę</text:span><text:span text:style-name="T1820"><text:s/></text:span><text:span text:style-name="T1821">Nr.<text:s/></text:span><text:span text:style-name="T1822">[</text:span><text:span text:style-name="T1823">priemonės kodas, pavadinimas]</text:span><text:span text:style-name="T1824">.</text:span></text:p>
      <text:p text:style-name="P1825"/>
      <text:p text:style-name="P1826"><text:span text:style-name="T1827">II</text:span><text:span text:style-name="T1828">.<text:s/></text:span><text:span text:style-name="T1829">SUTARTIES ŠALIŲ TEISĖS IR ĮSIPAREIGOJIMAI</text:span></text:p>
      <text:p text:style-name="P1830"/>
      <text:p text:style-name="P1831"><text:span text:style-name="T1832">2</text:span><text:span text:style-name="T1833">.</text:span><text:span text:style-name="T1834"><text:tab/></text:span><text:span text:style-name="T1835">Lėšų davėjas įsipareigoja:</text:span></text:p>
      <text:p text:style-name="P1836"><text:span text:style-name="T1837">2.1</text:span><text:span text:style-name="T1838">.</text:span><text:span text:style-name="T1839"><text:tab/>vadovaudamasis Savivaldybės biudžeto Išlaidų<text:s/></text:span><text:span text:style-name="T1840">sąmata (</text:span><text:span text:style-name="T1841">1</text:span><text:span text:style-name="T1842"><text:s/>priedas), kuri yra neatsiejama šios Sutarties dalis, Lėšų gavėjui Sutarties 1 punkte nurodytam<text:s/></text:span><text:span text:style-name="T1843">[projektui, veiklai]</text:span><text:span text:style-name="T1844"><text:s/>vykdyti skirti –<text:s/></text:span><text:span text:style-name="T1845">[</text:span><text:span text:style-name="T1846">suma skaitmenimis (suma žodžiais)]</text:span><text:span text:style-name="T1847"><text:s/>Eur l</text:span><text:span text:style-name="T1848">ėšų;</text:span></text:p>
      <text:p text:style-name="P1849"><text:span text:style-name="T1850">2.2</text:span><text:span text:style-name="T1851">.</text:span><text:span text:style-name="T1852"><text:tab/></text:span><text:span text:style-name="T1853">nustatyti tokį (-ius) veiklos, kuriai finansuoti skiriamos</text:span><text:span text:style-name="T1854"><text:s/>lėšos, vertinimo kriterijų (-us):-----------------------------------------------------------------------------------------------------------------</text:span></text:p>
      <text:p text:style-name="P1855"><text:span text:style-name="T1856">2.2.1</text:span><text:span text:style-name="T1857">.</text:span><text:span text:style-name="T1858"><text:tab/></text:span><text:span text:style-name="T1859">---------------------------------------------------------------------------------------;</text:span></text:p>
      <text:p text:style-name="P1860"><text:span text:style-name="T1861">2.2.2</text:span><text:span text:style-name="T1862">.</text:span><text:span text:style-name="T1863"><text:tab/></text:span><text:span text:style-name="T1864">---------------------------------------------------------------------------------------;</text:span></text:p>
      <text:p text:style-name="P1865"><text:span text:style-name="T1866">2.2.3</text:span><text:span text:style-name="T1867">.</text:span><text:span text:style-name="T1868"><text:tab/></text:span><text:span text:style-name="T1869">---------------------------------------------------------------------------------------.</text:span></text:p>
      <text:p text:style-name="P1870"><text:span text:style-name="T1871">2.3</text:span><text:span text:style-name="T1872">.</text:span><text:span text:style-name="T1873"><text:tab/></text:span><text:span text:style-name="T1874">vadovaudamasis Išlaidų sąmata, lėšas, numatytas Sutarties 2.1 punkte, pervesti į Lėšų gavėjo (kodas<text:s/></text:span><text:span text:style-name="T1875">[juridinio asmens kodas]</text:span><text:span text:style-name="T1876">) atsiskaitomąją sąskaitą Nr.<text:s/></text:span><text:span text:style-name="T1877">[sąskaitos numeris, banko pavadinimas]</text:span><text:span text:style-name="T1878"><text:s/></text:span><text:span text:style-name="T1879">bankas, banko kodas<text:s/></text:span><text:span text:style-name="T1880">[_________]</text:span><text:span text:style-name="T1881">.</text:span></text:p>
      <text:p text:style-name="P1882"><text:span text:style-name="T1883">2.4</text:span><text:span text:style-name="T1884">.</text:span><text:span text:style-name="T1885"><text:tab/></text:span><text:span text:style-name="T1886">teikti Lėšų gavėjui v</text:span><text:span text:style-name="T1887">isą reikalingą dalykinę ir metodinę pagalbą, informaciją, susijusią su Projekto įgyvendinimu, kad būtų tinkamai vykdomi Lėšų gavėjo pagal Sutartį prisiimti įsipareigojimai.</text:span></text:p>
      <text:p text:style-name="P1888"><text:span text:style-name="T1889">3</text:span><text:span text:style-name="T1890">.</text:span><text:span text:style-name="T1891"><text:tab/></text:span><text:span text:style-name="T1892">Lėšų davėjas turi teisę:</text:span></text:p>
      <text:p text:style-name="P1893"><text:span text:style-name="T1894">3.1</text:span><text:span text:style-name="T1895">.</text:span><text:span text:style-name="T1896"><text:tab/></text:span><text:span text:style-name="T1897">kontroliuoti pagal Sutartį skirtų lėšų tik</text:span><text:span text:style-name="T1898">slinį panaudojimą;</text:span></text:p>
      <text:p text:style-name="P1899"><text:span text:style-name="T1900">3.2</text:span><text:span text:style-name="T1901">.</text:span><text:span text:style-name="T1902"><text:tab/></text:span><text:span text:style-name="T1903">tikrinti, ar finansavimą Projektui įgyvendinti gavęs Lėšų gavėjas laikosi Sutartyje nustatytų reikalavimų ir įsipareigojimų, prireikus atlikti Projekto įgyvendinimo ir Lėšų gavėjui <text:s/>pervestų tikslinių Savivaldybės biudžeto lėšų panaudojimo ir atsiskaitymo<text:s/></text:span><text:span text:style-name="T1904">už jas patikrinimą;</text:span></text:p>
      <text:p text:style-name="P1905"><text:span text:style-name="T1906">3.3</text:span><text:span text:style-name="T1907">.</text:span><text:span text:style-name="T1908"><text:tab/></text:span><text:span text:style-name="T1909">atsiradus pagrįstų įtarimų, kad Lėšų gavėjas netinkamai vykdo sutartinius įsipareigojimus ir (arba) pažeidžia teisės aktus, turinčius esminę reikšmę Sutarčiai vykdyti, apie tai<text:s/></text:span><text:soft-page-break/><text:span text:style-name="T1910">raštu informuoti Lėšų gavėją <text:s/>ir sustabdyti Sutart</text:span><text:span text:style-name="T1911">ies vykdymą iki tol, kol išnyks netinkamo įsipareigojimų vykdymo aplinkybės. Šiuo atveju Lėšų davėjas nustato Lėšų gavėjui protingą terminą pažeidimams pašalinti ir sutartiniams įsipareigojimams įvykdyti, o Lėšų gavėjas , pašalinęs pažeidimus, privalo rašt</text:span><text:span text:style-name="T1912">u</text:span><text:span text:style-name="T1913"> </text:span><text:span text:style-name="T1914">informuoti Lėšų davėją , kad yra pasirengęs tinkamai vykdyti Sutartyje ir (arba) galiojančiuose teisės aktuose, turinčiuose esminę reikšmę Sutarčiai vykdyti, nustatytus reikalavimus, kartu pateikdamas tai patvirtinančius įrodymus. Lėšų davėjas , įvertinę</text:span><text:span text:style-name="T1915">s iš Lėšų gavėjo <text:s/>gautą informaciją, gali atnaujinti Sutarties vykdymą. Jei Lėšų gavėjas per nustatytą terminą pažeidimų nepašalina, neinformuoja Lėšų davėjo„ kad yra pasirengęs tinkamai vykdyti Sutartyje ir (arba) galiojančiuose teisės aktuose, turinčiuos</text:span><text:span text:style-name="T1916">e esminę reikšmę Sutarčiai vykdyti, nustatytus reikalavimus ir įsipareigojimus, Lėšų davėjas vienašališkai Sutartį nutraukia;</text:span></text:p>
      <text:p text:style-name="P1917"><text:span text:style-name="T1918">3.4</text:span><text:span text:style-name="T1919">.</text:span><text:span text:style-name="T1920"><text:tab/></text:span><text:span text:style-name="T1921">reikalauti, kad Lėšų gavėjas per Lėšų davėjo nustatytą terminą pateiktų dokumentus ir duomenis, susijusius su Sutarties v</text:span><text:span text:style-name="T1922">ykdymu;</text:span></text:p>
      <text:p text:style-name="P1923"><text:span text:style-name="T1924">3.5</text:span><text:span text:style-name="T1925">.</text:span><text:span text:style-name="T1926"><text:tab/></text:span><text:span text:style-name="T1927">reikalauti, kad Lėšų gavėjas patikslintų Sutarties 4.6 papunktyje nurodytas ataskaitas, nustatydamas protingą terminą trūkumams pašalinti;</text:span></text:p>
      <text:p text:style-name="P1928"><text:span text:style-name="T1929">3.6</text:span><text:span text:style-name="T1930">.</text:span><text:span text:style-name="T1931"><text:tab/></text:span><text:span text:style-name="T1932">skaičiuoti Lėšų gavėjui 0,02 procento dydžio delspinigius nuo Sutarties sumos už kiekvieną<text:s/></text:span><text:span text:style-name="T1933">uždelstą dieną, kurią neįvykdomi įsipareigojimai, bet ne daugiau nei Sutarties suma. Lėšų davėjo pareikalavimu delspinigius Lėšų gavėjas turi pervesti į Lėšų davėjo sąskaitą LT96 7181 1000 0213 0853 per 5 darbo dienas nuo sutartinių įsipareigojimų nevykdym</text:span><text:span text:style-name="T1934">o nustatymo dienos, bet ne vėliau kaip iki einamųjų metų gruodžio 31 d.;</text:span></text:p>
      <text:p text:style-name="P1935"><text:span text:style-name="T1936">3.7</text:span><text:span text:style-name="T1937">.</text:span><text:span text:style-name="T1938"><text:tab/></text:span><text:span text:style-name="T1939">išieškoti iš Lėšų gavėjo netinkamai panaudotas lėšas, įskaitant išlaidas, patirtas dėl Lėšų gavėjo <text:s/>netinkamo Sutartyje nustatytų įsipareigojimų vykdymo.</text:span></text:p>
      <text:p text:style-name="P1940"><text:span text:style-name="T1941">4</text:span><text:span text:style-name="T1942">.</text:span><text:span text:style-name="T1943"><text:tab/></text:span><text:span text:style-name="T1944">Lėšų gavėja</text:span><text:span text:style-name="T1945">s įsipareigoja:</text:span></text:p>
      <text:p text:style-name="P1946"><text:span text:style-name="T1947">4.1</text:span><text:span text:style-name="T1948">.</text:span><text:span text:style-name="T1949"><text:tab/></text:span><text:span text:style-name="T1950">šios Sutarties 1 punkte nurodytą<text:s/></text:span><text:span text:style-name="T1951">[projektą, veiklą]</text:span><text:span text:style-name="T1952"><text:s text:c="2"/>įgyvendinti iki ---------------</text:span><text:span text:style-name="T1953">dienos;</text:span></text:p>
      <text:p text:style-name="P1954"><text:span text:style-name="T1955">4.2</text:span><text:span text:style-name="T1956">.</text:span><text:span text:style-name="T1957"><text:tab/></text:span><text:span text:style-name="T1958">gautas Savivaldybės biudžeto lėšas naudoti tik pagal tikslinę paskirtį Sutartyje nustatyta tvarka, vadovaudamasis Išlaidų sąmata;</text:span></text:p>
      <text:p text:style-name="P1959"><text:span text:style-name="T1960">4.3</text:span><text:span text:style-name="T1961">.</text:span><text:span text:style-name="T1962"><text:tab/></text:span><text:span text:style-name="T1963">Projekto išlaidas tiesiogiai susieti su Projekte numatytomis įgyvendinti veiklomis, užtikrinti, kad tinkamos finansuoti Projekto išlaidos, būtinos Projektui vykdyti, būtų pagrįstos Projekto įgyvendinimo eiga, išlaidų pobūdžiu ir kiekiu. Išlaidos lai</text:span><text:span text:style-name="T1964">komos tinkamomis finansuoti, jei jos patirtos iki einamųjų metų gruodžio 31 d.;</text:span></text:p>
      <text:p text:style-name="P1965"><text:span text:style-name="T1966">4.4</text:span><text:span text:style-name="T1967">.</text:span><text:span text:style-name="T1968"><text:tab/></text:span><text:span text:style-name="T1969">atsiskaitymus grynaisiais ir negrynaisiais pinigais vykdyti, vadovaujantis Lietuvos Respublikos civilinio kodekso 6.929 straipsniu ir kitais atsiskaitymus grynaisiais<text:s/></text:span><text:span text:style-name="T1970">ir negrynaisiais pinigais reglamentuojančiais teisės aktais. Lėšų gavėjas, kuris laikomas perkančiąja organizacija pagal Lietuvos Respublikos viešųjų pirkimų įstatymo 2 straipsnio 25 dalį„ atlikdamas pirkimus, privalo vadovautis Lietuvos Respublikos viešųj</text:span><text:span text:style-name="T1971">ų pirkimų įstatymu;</text:span></text:p>
      <text:p text:style-name="P1972"><text:span text:style-name="T1973">4.5</text:span><text:span text:style-name="T1974">.</text:span><text:span text:style-name="T1975"><text:tab/></text:span><text:span text:style-name="T1976">jeigu skirtumas tarp Savivaldybės biudžeto lėšų sąmatoje patvirtintų išlaidų ir planuojamų panaudoti lėšų viršija 10 proc., norėdamas patikslinti Išlaidų sąmatą, Lėšų gavėjas, turi Lėšų davėjui raštu pateikti pagrįstą prašymą t</text:span><text:span text:style-name="T1977">ikslinti Išlaidų sąmatą. Išlaidų sąmata gali būti tikslinama tarp būsimų ketvirčių ir išlaidų sąmatos ekonominės klasifikacijos straipsnių. Prašymas tikslinti Išlaidų sąmatą gali būti teikiamas tik dėl nepatirtų išlaidų. Prašymas tikslinti išlaidų sąmatą t</text:span><text:span text:style-name="T1978">eikiamas atsakingam už sutarties sudarymą asmeniui vieną kartą per ketvirtį, bet ne vėliau kaip likus 10 (dešimčiai) darbo dienų iki kito ketvirčio pradžios. Vėliau pateikti prašymai nenagrinėjami;</text:span></text:p>
      <text:p text:style-name="P1979"><text:span text:style-name="T1980">4.6</text:span><text:span text:style-name="T1981">.</text:span><text:span text:style-name="T1982"><text:tab/></text:span><text:span text:style-name="T1983">atsiskaityti Lėšų davėjui už veiklą, kuriai finan</text:span><text:span text:style-name="T1984">suoti skiriamos biudžeto lėšos, už jos vertinimo kriterijų įvykdymą ir už biudžeto lėšų panaudojimą, pateikiant ataskaitas:</text:span></text:p>
      <text:p text:style-name="P1985"><text:span text:style-name="T1986">4.6.1</text:span><text:span text:style-name="T1987">.</text:span><text:span text:style-name="T1988"><text:tab/></text:span><text:span text:style-name="T1989"><text:s/>Savivaldybės administracijos Buhalterinės apskaitos skyriui – Biudžeto išlaidų sąmatos vykdymo ataskaitą, parengtą pagal S</text:span><text:span text:style-name="T1990">utarties 2 priedą, išlaidas nurodant eurais ir euro centais<text:s/></text:span><text:span text:style-name="T1991"><text:s/>(I ketvirčio – iki 20___ m. balandžio 5 d., II ketvirčio – iki 20___ m. liepos 5 d., III ketvirčio – iki 20___ m. spalio 5 d.) ir metinę (iki 20___ m. sausio 7 d.);<text:s/></text:span></text:p>
      <text:p text:style-name="P1992"><text:span text:style-name="T1993">4.6.2</text:span><text:span text:style-name="T1994">.</text:span><text:span text:style-name="T1995"><text:tab/></text:span><text:span text:style-name="T1996"><text:s/>Atsakingam už Sut</text:span><text:span text:style-name="T1997">arties sudarymą asmeniui – įvykdžius<text:s/></text:span><text:span text:style-name="T1998">[projektą, veiklą]</text:span><text:span text:style-name="T1999"><text:s/>per 10 kalendorinių dienų – Buhalterinės apskaitos dokumentų, pagrindžiančių biudžeto lėšų panaudojimą ataskaitą pagal Sutarties 3 priedą ir<text:s/></text:span><text:span text:style-name="T2000">Veiklos, finansuojamos iš savivaldybės biudžeto lėšų, ir jo</text:span><text:span text:style-name="T2001">s vertinimo kriterijų įvykdymo ataskaitą,<text:s/></text:span><text:span text:style-name="T2002">parengtą pagal Sutarties 4 priedą. Asmuo, atsakingas už<text:s/></text:span><text:soft-page-break/><text:span text:style-name="T2003">Sutarties sudarymą, patikrinęs ir patvirtinęs 4.6.2.<text:s/></text:span><text:span text:style-name="T2004">punkte</text:span><text:span text:style-name="T2005"><text:s/></text:span><text:span text:style-name="T2006">nurodytas<text:s/></text:span><text:span text:style-name="T2007">ataskaitas, pateikia savivaldybės administracijos Buhalterinės apskaitos skyriui;</text:span></text:p>
      <text:p text:style-name="P2008"><text:span text:style-name="T2009">4.7</text:span><text:span text:style-name="T2010">.</text:span><text:span text:style-name="T2011"><text:tab/></text:span><text:span text:style-name="T2012">viešai skelbti miesto visuomenei informaciją apie vykdomą projektą ir projekto<text:s/></text:span><text:span text:style-name="T2013">rėmėją – Utenos rajono savivaldybę</text:span><text:span text:style-name="T2014">. Projekto reklaminėje medžiagoje naudoti Savivaldybės ženklą.</text:span></text:p>
      <text:p text:style-name="P2015"><text:span text:style-name="T2016">4.8</text:span><text:span text:style-name="T2017">.</text:span><text:span text:style-name="T2018"><text:tab/></text:span><text:span text:style-name="T2019">Lėšų davėjui pareikalavus, teikti informaciją apie vykdomą<text:s/></text:span><text:span text:style-name="T2020">[proj</text:span><text:span text:style-name="T2021">ektą, veiklą],</text:span><text:span text:style-name="T2022"><text:s/>susijusią su Sutarties vykdymu;</text:span></text:p>
      <text:p text:style-name="P2023"><text:span text:style-name="T2024">4.9</text:span><text:span text:style-name="T2025">.</text:span><text:span text:style-name="T2026"><text:tab/></text:span><text:span text:style-name="T2027">Atsakingam už Sutarties<text:s/></text:span><text:span text:style-name="T2028">sudarymą arba Buhalterinės apskaitos skyriui paprašius, pateikti pirminių dokumentų (sąskaitų faktūrų, aktų, sutarčių ir kt. reikalaujamų dokumentų) kopijas, patvirtintas paraš</text:span><text:span text:style-name="T2029">u ir antspaudu;</text:span></text:p>
      <text:p text:style-name="P2030"><text:span text:style-name="T2031">4.10</text:span><text:span text:style-name="T2032">.</text:span><text:span text:style-name="T2033"><text:tab/></text:span><text:span text:style-name="T2034">Įgyvendinus<text:s/></text:span><text:span text:style-name="T2035">[projektą, veiklą],</text:span><text:span text:style-name="T2036"><text:s/>nepanaudotas lėšas per 5 darbo dienas grąžinti į Sutartyje nurodytą sąskaitą,</text:span><text:span text:style-name="T2037"><text:s/></text:span><text:span text:style-name="T2038">bet ne vėliau kaip iki einamųjų biudžetinių metų gruodžio 27 d.</text:span></text:p>
      <text:p text:style-name="P2039"><text:span text:style-name="T2040">5</text:span><text:span text:style-name="T2041">.</text:span><text:span text:style-name="T2042"><text:tab/></text:span><text:span text:style-name="T2043"><text:s/>Lėšų gavėjas užpildytas ataskaitas, nurodytas 4.6. punkte, gali teikti per elektroninį pristatymą pasirašytas saugiu elektroniniu parašu.</text:span></text:p>
      <text:p text:style-name="P2044"/>
      <text:p text:style-name="P2045"><text:span text:style-name="T2046">III</text:span><text:span text:style-name="T2047">.<text:s/></text:span><text:span text:style-name="T2048">ŠALIŲ ATSAKOMYBĖ</text:span></text:p>
      <text:p text:style-name="P2049"/>
      <text:p text:style-name="P2050"><text:span text:style-name="T2051">6</text:span><text:span text:style-name="T2052">.</text:span><text:span text:style-name="T2053"><text:tab/></text:span><text:span text:style-name="T2054">Lėšų davėjas atsako už lėšų pervedimą nustatytu laiku.</text:span></text:p>
      <text:p text:style-name="P2055"><text:span text:style-name="T2056">7</text:span><text:span text:style-name="T2057">.</text:span><text:span text:style-name="T2058"><text:tab/></text:span><text:span text:style-name="T2059">Lėšų gavėjas atsak</text:span><text:span text:style-name="T2060">o už nurodytą tikslingą lėšų panaudojimą.</text:span></text:p>
      <text:p text:style-name="P2061"><text:span text:style-name="T2062">8</text:span><text:span text:style-name="T2063">.</text:span><text:span text:style-name="T2064"><text:tab/></text:span><text:span text:style-name="T2065">Lėšų gavėjas privalo nedelsdamas raštu pranešti Lėšų davėjui , jei negali įvykdyti<text:s/></text:span><text:span text:style-name="T2066">[projekto, veiklos]</text:span><text:span text:style-name="T2067"><text:s/>arba jei<text:s/></text:span><text:span text:style-name="T2068">[projekto, veiklos]</text:span><text:span text:style-name="T2069"><text:s/>vykdymą tęsti netikslinga, ir grąžinti skirtas lėšas į Sutartyje nurodytą L</text:span><text:span text:style-name="T2070">ėšų davėjo <text:s/>sąskaitą.</text:span></text:p>
      <text:p text:style-name="P2071"><text:span text:style-name="T2072">9</text:span><text:span text:style-name="T2073">.</text:span><text:span text:style-name="T2074"><text:tab/></text:span><text:span text:style-name="T2075">Už sutartinių įsipareigojimų nevykdymą ar netinkamą vykdymą Sutarties Šalys atsako Lietuvos Respublikos teisės aktų nustatyta tvarka.</text:span></text:p>
      <text:p text:style-name="P2076"><text:span text:style-name="T2077">10</text:span><text:span text:style-name="T2078">.</text:span><text:span text:style-name="T2079"><text:tab/></text:span><text:span text:style-name="T2080">Ginčai, kylantys iš Sutarties vykdymo, sprendžiami Šalių derybomis, o nepavykus susitarti -<text:s/></text:span><text:span text:style-name="T2081">Lietuvos Respublikos teisės aktų nustatyta tvarka, Lietuvos Respublikos teismuose.</text:span></text:p>
      <text:p text:style-name="P2082"/>
      <text:p text:style-name="P2083"><text:span text:style-name="T2084">IV</text:span><text:span text:style-name="T2085">.<text:s/></text:span><text:span text:style-name="T2086">SUTARTIES GALIOJIMAS, PAKEITIMAS, NUTRAUKIMAS</text:span></text:p>
      <text:p text:style-name="P2087"/>
      <text:p text:style-name="P2088"><text:span text:style-name="T2089">11</text:span><text:span text:style-name="T2090">.</text:span><text:span text:style-name="T2091"><text:tab/></text:span><text:span text:style-name="T2092">Jei Lėšų gavėjas nesilaiko šioje Sutartyje numatytų sąlygų, Lėšų davėjas turi teisę vienašališkai nutraukti Sutartį, raštiškai įspėjęs Lėšų gavėją apie Sutarties nutraukimą prieš 14 dienų.<text:s/></text:span></text:p>
      <text:p text:style-name="P2093"><text:span text:style-name="T2094">12</text:span><text:span text:style-name="T2095">.</text:span><text:span text:style-name="T2096"><text:tab/></text:span><text:span text:style-name="T2097">Sutartis įsigalioja nuo jos pasirašymo dienos (Sutarties p</text:span><text:span text:style-name="T2098">asirašymo diena laikoma data, kai Sutartį pasirašo paskutinė Sutarties šalis) ir galioja, kol<text:s/></text:span><text:span text:style-name="T2099">Lėšų davėjui <text:s/>bus pateiktos Sutarties 4.6 punkte nurodytos ataskaitos, o nepanaudotas lėšų likutis pervestas į Sutartyje nurodytą sąskaitą.</text:span></text:p>
      <text:p text:style-name="P2100"><text:span text:style-name="T2101">13</text:span><text:span text:style-name="T2102">.</text:span><text:span text:style-name="T2103"><text:tab/></text:span><text:span text:style-name="T2104">[Projektui, ve</text:span><text:span text:style-name="T2105">iklai</text:span><text:span text:style-name="T2106">] vykdyti skirtos lėšos negali būti perkeltos į kitus biudžetinius metus.</text:span></text:p>
      <text:p text:style-name="P2107"><text:span text:style-name="T2108">14</text:span><text:span text:style-name="T2109">.</text:span><text:span text:style-name="T2110"><text:tab/></text:span><text:span text:style-name="T2111">Jei numatoma, kad Savivaldybės biudžeto pajamų planas iki metų pabaigos nebus įvykdytas, Lėšų davėjo <text:s/>iniciatyva Sutartis gali būti pakeičiama, raštu įspėjus Lėšų gavėją</text:span><text:span text:style-name="T2112"><text:s/>apie Sutarties sąlygų pakeitimus iki einamųjų metų spalio 1 d.</text:span></text:p>
      <text:p text:style-name="P2113"><text:span text:style-name="T2114">15</text:span><text:span text:style-name="T2115">.</text:span><text:span text:style-name="T2116"><text:tab/></text:span><text:span text:style-name="T2117">Sutartis gali būti keičiama arba pildoma Šalių raštišku susitarimu. Visi Sutarties pakeitimai ir papildymai yra neatskiriamos Sutarties dalys.</text:span></text:p>
      <text:p text:style-name="P2118"><text:span text:style-name="T2119">16</text:span><text:span text:style-name="T2120">.</text:span><text:span text:style-name="T2121"><text:tab/></text:span><text:span text:style-name="T2122">Sutartis gali būti nutraukta Šali</text:span><text:span text:style-name="T2123">ų tarpusavio susitarimu.</text:span></text:p>
      <text:p text:style-name="P2124"><text:span text:style-name="T2125">17</text:span><text:span text:style-name="T2126">.</text:span><text:span text:style-name="T2127"><text:tab/></text:span><text:span text:style-name="T2128">Sutartis sudaryta dviem egzemplioriais, turinčiais vienodą juridinę galią, po vieną egzempliorių kiekvienai Sutarties šaliai.</text:span></text:p>
      <text:p text:style-name="P2129"/>
      <text:p text:style-name="P2130"><text:span text:style-name="T2131">V</text:span><text:span text:style-name="T2132">.<text:s/></text:span><text:span text:style-name="T2133">SUTARTIES ŠALIŲ REKVIZITAI</text:span></text:p>
      <text:p text:style-name="P2134"/>
      <text:p text:style-name="P2135">Lėšų davėjas<text:tab/><text:tab/><text:tab/><text:tab/>Lėšų gavėjas</text:p>
      <table:table table:style-name="Table2136">
        <table:table-columns>
          <table:table-column table:style-name="TableColumn2137"/>
          <table:table-column table:style-name="TableColumn2138"/>
        </table:table-columns>
        <table:table-row table:style-name="TableRow2139">
          <table:table-cell table:style-name="TableCell2140">
            <text:p text:style-name="P2141">Utenos rajono savivaldybės<text:s/>administracija</text:p>
            <text:p text:style-name="P2142">Utenio a.4, 28503 Utena</text:p>
            <text:soft-page-break/>
            <text:p text:style-name="P2143">Tel. (8 389) 61620<text:s/></text:p>
            <text:p text:style-name="P2144">Faks. (8389) 61615</text:p>
            <text:p text:style-name="P2145"><text:span text:style-name="T2146">El. p.<text:s/></text:span><text:span text:style-name="T2147">info@utena.lt</text:span></text:p>
            <text:p text:style-name="P2148">Įmonės kodas 188710442</text:p>
            <text:p text:style-name="P2149">AB Šiaulių bankas</text:p>
            <text:p text:style-name="P2150">Banko kodas 71811</text:p>
            <text:p text:style-name="P2151">A. s. LT85 7181 1000 0213 0857</text:p>
          </table:table-cell>
          <table:table-cell table:style-name="TableCell2152">
            <text:p text:style-name="P2153">Įstaigos/organizacijos pavadinimas</text:p>
            <text:p text:style-name="P2154">Įstaigos/organizacijos adresas</text:p>
            <text:soft-page-break/>
            <text:p text:style-name="P2155">Tel. _____________________</text:p>
            <text:p text:style-name="P2156">Faks. ____________________</text:p>
            <text:p text:style-name="P2157">El. p. ____________________</text:p>
            <text:p text:style-name="P2158">Įstaigos/organizacijos kodas _________</text:p>
            <text:p text:style-name="P2159">__________ bankas</text:p>
            <text:p text:style-name="P2160">Banko kodas ___________</text:p>
            <text:p text:style-name="P2161">A. s. ________________<text:s/></text:p>
          </table:table-cell>
        </table:table-row>
        <text:soft-page-break/>
        <table:table-row table:style-name="TableRow2162">
          <table:table-cell table:style-name="TableCell2163">
            <text:p text:style-name="P2164">__________________________________</text:p>
            <text:p text:style-name="P2165">(pareigų pavadinimas)<text:s/></text:p>
            <text:p text:style-name="P2166">__________________________________</text:p>
            <text:p text:style-name="P2167">(vardas, pavardė)</text:p>
            <text:p text:style-name="P2168">__________________________________</text:p>
            <text:p text:style-name="P2169">(parašas)</text:p>
          </table:table-cell>
          <table:table-cell table:style-name="TableCell2170">
            <text:p text:style-name="P2171">__________________________________(pareigų pavadinimas)</text:p>
            <text:p text:style-name="P2172">__________________________________(vardas, pavardė)</text:p>
            <text:p text:style-name="P2173">__________________________________</text:p>
            <text:p text:style-name="P2174">(parašas)</text:p>
          </table:table-cell>
        </table:table-row>
        <table:table-row table:style-name="TableRow2175">
          <table:table-cell table:style-name="TableCell2176">
            <text:p text:style-name="P2177"><text:span text:style-name="T2178">A.V.</text:span></text:p>
          </table:table-cell>
          <table:table-cell table:style-name="TableCell2179">
            <text:p text:style-name="P2180">A.V.</text:p>
          </table:table-cell>
        </table:table-row>
      </table:table>
      <text:p text:style-name="P2181"/>
      <text:p text:style-name="P2182"/>
      <text:p text:style-name="P2183">Lėšų davėjo <text:s/>atstovas, atsakingas už sutarties sudarymą:<text:tab/>(pareigos, vardas, pavardė, tel., el. p. adresas)</text:p>
      <text:p text:style-name="P2184"/>
      <text:p text:style-name="P2185">Lėšų gavėjo atstovas, atsakingas už sutarties vykdymą: (pareigos, vardas, pavardė, tel., el. p. adresas)</text:p>
      <text:p text:style-name="Normal"/>
      <text:p text:style-name="P2186">Priedo pakeitimai:</text:p>
      <text:p text:style-name="P2187"><text:span text:style-name="T2188">Nr.<text:s/></text:span><text:a xlink:href="https://www.e-tar.lt/portal/legalAct.html?documentId=5af4e5b0a0e711ea9515f752ff221ec9" office:target-frame-name="_top" xlink:show="replace"><text:span text:style-name="T2189">TS-138</text:span></text:a><text:span text:style-name="T2190">, 2020-05-28, paskelbta TAR 2020-05-29, i. k. 2020-11491</text:span></text:p>
      <text:p text:style-name="Normal"/>
      <text:soft-page-break/>
      <text:p text:style-name="P2191">Lėšų naudojimo sutarties<text:s/></text:p>
      <text:p text:style-name="P2195">priedas</text:p>
      <table:table table:style-name="Table2196">
        <table:table-columns>
          <table:table-column table:style-name="TableColumn2197"/>
        </table:table-columns>
        <table:table-row table:style-name="TableRow2198">
          <table:table-cell table:style-name="TableCell2199">
            <text:p text:style-name="P2200"/>
            <text:p text:style-name="P2201">(Pavyzdinė lėšų naudojimo sąmatos<text:s/>forma)</text:p>
            <text:p text:style-name="P2202"><text:span text:style-name="T2203">Utenos rajono savivaldybės administracija</text:span></text:p>
          </table:table-cell>
        </table:table-row>
      </table:table>
      <text:p text:style-name="P2204">(įstaigos <text:s/>pavadinimas)</text:p>
      <text:p text:style-name="P2205"><text:span text:style-name="T2206">TVIRTINU<text:s/></text:span></text:p>
      <text:p text:style-name="P2207"><text:span text:style-name="T2208">Utenos rajono savivaldybės administracijos direktorius</text:span></text:p>
      <table:table table:style-name="Table2209">
        <table:table-columns>
          <table:table-column table:style-name="TableColumn2210"/>
        </table:table-columns>
        <table:table-row table:style-name="TableRow2211">
          <table:table-cell table:style-name="TableCell2212">
            <text:p text:style-name="P2213"/>
          </table:table-cell>
        </table:table-row>
        <table:table-row table:style-name="TableRow2214">
          <table:table-cell table:style-name="TableCell2215">
            <text:p text:style-name="P2216">(data)</text:p>
            <text:p text:style-name="P2217"/>
            <text:p text:style-name="P2218"/>
          </table:table-cell>
        </table:table-row>
      </table:table>
      <text:p text:style-name="P2219"/>
      <text:p text:style-name="P2220"/>
      <text:p text:style-name="P2221">LĖŠŲ NAUDOJIMO SĄMATA</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5">
            <text:p text:style-name="P2233"/>
          </table:table-cell>
          <table:covered-table-cell/>
          <table:covered-table-cell/>
          <table:covered-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5">
            <text:p text:style-name="P2242">(dokumento, pagal kurį skirta lėšų, data, pavadinimas, numeris)</text:p>
            <text:p text:style-name="P2243"/>
          </table:table-cell>
          <table:covered-table-cell/>
          <table:covered-table-cell/>
          <table:covered-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5">
            <text:p text:style-name="P2252"/>
          </table:table-cell>
          <table:covered-table-cell/>
          <table:covered-table-cell/>
          <table:covered-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Programa</text:p>
          </table:table-cell>
          <table:table-cell table:style-name="TableCell2262">
            <text:p text:style-name="P2263">Ekonomikos skatinimo ir turizmo plėtojimo veiksmų programa</text:p>
          </table:table-cell>
          <table:table-cell table:style-name="TableCell2264" table:number-columns-spanned="2">
            <text:p text:style-name="P2265">kodas</text:p>
            <text:p text:style-name="P2266"/>
          </table:table-cell>
          <table:covered-table-cell/>
          <table:table-cell table:style-name="TableCell2267" table:number-columns-spanned="4">
            <text:p text:style-name="P2268">02</text:p>
          </table:table-cell>
          <table:covered-table-cell/>
          <table:covered-table-cell/>
          <table:covered-table-cell/>
        </table:table-row>
        <table:table-row table:style-name="TableRow2269">
          <table:table-cell table:style-name="TableCell2270">
            <text:p text:style-name="P2271">Priemonė</text:p>
          </table:table-cell>
          <table:table-cell table:style-name="TableCell2272">
            <text:p text:style-name="P2273">Smulkiojo ir vidutinio verslo rėmimo programa</text:p>
          </table:table-cell>
          <table:table-cell table:style-name="TableCell2274" table:number-columns-spanned="2">
            <text:p text:style-name="P2275">kodas</text:p>
          </table:table-cell>
          <table:covered-table-cell/>
          <table:table-cell table:style-name="TableCell2276" table:number-columns-spanned="4">
            <text:p text:style-name="P2277">02.1.1.10</text:p>
          </table:table-cell>
          <table:covered-table-cell/>
          <table:covered-table-cell/>
          <table:covered-table-cell/>
        </table:table-row>
        <table:table-row table:style-name="TableRow2278">
          <table:table-cell table:style-name="TableCell2279">
            <text:p text:style-name="P2280">Valstybės funkcijų klasifikacija<text:s/></text:p>
          </table:table-cell>
          <table:table-cell table:style-name="TableCell2281">
            <text:p text:style-name="P2282">Kiti jokiai grupei nepriskirti ekonomikos reikalai</text:p>
          </table:table-cell>
          <table:table-cell table:style-name="TableCell2283" table:number-columns-spanned="2">
            <text:p text:style-name="P2284">kodas</text:p>
          </table:table-cell>
          <table:covered-table-cell/>
          <table:table-cell table:style-name="TableCell2285" table:number-columns-spanned="4">
            <text:p text:style-name="P2286">04.09.01.01</text:p>
          </table:table-cell>
          <table:covered-table-cell/>
          <table:covered-table-cell/>
          <table:covered-table-cell/>
        </table:table-row>
        <table:table-row table:style-name="TableRow2287">
          <table:table-cell table:style-name="TableCell2288">
            <text:p text:style-name="P2289">Projektas</text:p>
          </table:table-cell>
          <table:table-cell table:style-name="TableCell2290" table:number-columns-spanned="2">
            <text:p text:style-name="P2291"/>
          </table:table-cell>
          <table:covered-table-cell/>
          <table:table-cell table:style-name="TableCell2292">
            <text:p text:style-name="P2293">x</text:p>
            <text:p text:style-name="P2294"/>
          </table:table-cell>
          <table:table-cell table:style-name="TableCell2295" table:number-columns-spanned="4">
            <text:p text:style-name="P2296">x</text:p>
            <text:p text:style-name="P2297"/>
          </table:table-cell>
          <table:covered-table-cell/>
          <table:covered-table-cell/>
          <table:covered-table-cell/>
        </table:table-row>
        <table:table-row table:style-name="TableRow2298">
          <table:table-cell table:style-name="TableCell2299">
            <text:p text:style-name="P2300">Vykdytojas, kuriam <text:s/>skiriamos lėšos</text:p>
          </table:table-cell>
          <table:table-cell table:style-name="TableCell2301" table:number-columns-spanned="2">
            <text:p text:style-name="P2302"/>
          </table:table-cell>
          <table:covered-table-cell/>
          <table:table-cell table:style-name="TableCell2303">
            <text:p text:style-name="P2304">kodas</text:p>
          </table:table-cell>
          <table:table-cell table:style-name="TableCell2305" table:number-columns-spanned="4">
            <text:p text:style-name="P2306"/>
          </table:table-cell>
          <table:covered-table-cell/>
          <table:covered-table-cell/>
          <table:covered-table-cell/>
        </table:table-row>
      </table:table>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Ekonominės</text:p>
              <text:p text:style-name="P2324">klasifikacijos</text:p>
              <text:p text:style-name="P2325">kodas</text:p>
            </table:table-cell>
            <table:table-cell table:style-name="TableCell2326" table:number-columns-spanned="3">
              <text:p text:style-name="P2327">Išlaidų straipsnių</text:p>
              <text:p text:style-name="P2328">pavadinimas</text:p>
            </table:table-cell>
            <table:covered-table-cell/>
            <table:covered-table-cell/>
            <table:table-cell table:style-name="TableCell2329">
              <text:p text:style-name="P2330">Iš viso</text:p>
            </table:table-cell>
            <table:table-cell table:style-name="TableCell2331">
              <text:p text:style-name="P2332">I ketv.</text:p>
            </table:table-cell>
            <table:table-cell table:style-name="TableCell2333" table:number-columns-spanned="3">
              <text:p text:style-name="P2334">II ketv.</text:p>
            </table:table-cell>
            <table:covered-table-cell/>
            <table:covered-table-cell/>
            <table:table-cell table:style-name="TableCell2335">
              <text:p text:style-name="P2336">III ketv.</text:p>
            </table:table-cell>
            <table:table-cell table:style-name="TableCell2337" table:number-columns-spanned="2">
              <text:p text:style-name="P2338">IV ketv.</text:p>
            </table:table-cell>
            <table:covered-table-cell/>
          </table:table-row>
        </table:table-header-rows>
        <table:table-row table:style-name="TableRow2339">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ext:p text:style-name="P2345"/>
          </table: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able:number-columns-spanned="2">
            <text:p text:style-name="P2368"/>
          </table:table-cell>
          <table:covered-table-cell/>
        </table:table-row>
        <table:table-row table:style-name="TableRow2369">
          <table:table-cell table:style-name="TableCell2370">
            <text:p text:style-name="P2371"/>
          </table:table-cell>
          <table:table-cell table:style-name="TableCell2372" table:number-columns-spanned="3">
            <text:p text:style-name="P2373">Iš viso</text:p>
          </table:table-cell>
          <table:covered-table-cell/>
          <table:covered-table-cell/>
          <table:table-cell table:style-name="TableCell2374">
            <text:p text:style-name="P2375"/>
          </table: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able:number-columns-spanned="2">
            <text:p text:style-name="P2386"/>
            <text:p text:style-name="P2387"/>
          </table:table-cell>
          <table:covered-table-cell/>
          <table:table-cell table:style-name="TableCell2388">
            <text:p text:style-name="P2389"/>
          </table:table-cell>
          <table:table-cell>
            <text:p text:style-name="P2389"/>
          </table:table-cell>
          <table:table-cell>
            <text:p text:style-name="P2389"/>
          </table:table-cell>
          <table:table-cell>
            <text:p text:style-name="P2389"/>
          </table:table-cell>
          <table:table-cell>
            <text:p text:style-name="P2389"/>
          </table:table-cell>
          <table:table-cell>
            <text:p text:style-name="P2389"/>
          </table:table-cell>
          <table:table-cell>
            <text:p text:style-name="P2389"/>
          </table:table-cell>
          <table:table-cell>
            <text:p text:style-name="P2389"/>
          </table:table-cell>
          <table:table-cell>
            <text:p text:style-name="P2389"/>
          </table:table-cell>
          <table:table-cell>
            <text:p text:style-name="P2389"/>
          </table:table-cell>
        </table:table-row>
        <table:table-row table:style-name="TableRow2390">
          <table:table-cell table:style-name="TableCell2391" table:number-columns-spanned="2">
            <text:p text:style-name="P2392">(Vykdytojas)</text:p>
          </table:table-cell>
          <table:covered-table-cell/>
          <table:table-cell table:style-name="TableCell2393">
            <text:p text:style-name="P2394"/>
          </table:table-cell>
          <table:table-cell table:style-name="TableCell2395" table:number-columns-spanned="4">
            <text:p text:style-name="P2396">(parašas)</text:p>
          </table:table-cell>
          <table:covered-table-cell/>
          <table:covered-table-cell/>
          <table:covered-table-cell/>
          <table:table-cell table:style-name="TableCell2397">
            <text:p text:style-name="P2398"/>
          </table:table-cell>
          <table:table-cell table:style-name="TableCell2399" table:number-columns-spanned="3">
            <text:p text:style-name="P2400">(vardas ir pavardė)</text:p>
          </table:table-cell>
          <table:covered-table-cell/>
          <table:covered-table-cell/>
          <table:table-cell>
            <text:p text:style-name="P2400"/>
          </table:table-cell>
        </table:table-row>
        <table:table-row table:style-name="TableRow2401">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4">
            <text:p text:style-name="P2407"/>
          </table:table-cell>
          <table:covered-table-cell/>
          <table:covered-table-cell/>
          <table:covered-table-cell/>
          <table:table-cell table:style-name="TableCell2408">
            <text:p text:style-name="P2409"/>
          </table:table-cell>
          <table:table-cell table:style-name="TableCell2410" table:number-columns-spanned="3">
            <text:p text:style-name="P2411"/>
          </table:table-cell>
          <table:covered-table-cell/>
          <table:covered-table-cell/>
          <table:table-cell>
            <text:p text:style-name="P2411"/>
          </table:table-cell>
        </table:table-row>
        <table:table-row table:style-name="TableRow2412">
          <table:table-cell table:style-name="TableCell2413" table:number-columns-spanned="2">
            <text:p text:style-name="P2414">(Vyriausiasis finansininkas)</text:p>
          </table:table-cell>
          <table:covered-table-cell/>
          <table:table-cell table:style-name="TableCell2415">
            <text:p text:style-name="P2416"/>
          </table:table-cell>
          <table:table-cell table:style-name="TableCell2417" table:number-columns-spanned="4">
            <text:p text:style-name="P2418">(parašas)</text:p>
          </table:table-cell>
          <table:covered-table-cell/>
          <table:covered-table-cell/>
          <table:covered-table-cell/>
          <table:table-cell table:style-name="TableCell2419">
            <text:p text:style-name="P2420"/>
          </table:table-cell>
          <table:table-cell table:style-name="TableCell2421" table:number-columns-spanned="3">
            <text:p text:style-name="P2422">(vardas ir pavardė)</text:p>
          </table:table-cell>
          <table:covered-table-cell/>
          <table:covered-table-cell/>
          <table:table-cell>
            <text:p text:style-name="P2422"/>
          </table:table-cell>
        </table:table-row>
        <table:table-row table:style-name="TableRow2423">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4">
            <text:p text:style-name="P2429"/>
          </table:table-cell>
          <table:covered-table-cell/>
          <table:covered-table-cell/>
          <table:covered-table-cell/>
          <table:table-cell table:style-name="TableCell2430">
            <text:p text:style-name="P2431"/>
          </table:table-cell>
          <table:table-cell table:style-name="TableCell2432" table:number-columns-spanned="3">
            <text:p text:style-name="P2433"/>
          </table:table-cell>
          <table:covered-table-cell/>
          <table:covered-table-cell/>
          <table:table-cell>
            <text:p text:style-name="P2433"/>
          </table:table-cell>
        </table:table-row>
        <table:table-row table:style-name="TableRow2434">
          <table:table-cell table:style-name="TableCell2435" table:number-columns-spanned="2">
            <text:p text:style-name="P2436">(Utenos rajono savivaldybės administracijos atstovas, atsakingas už projekto vykdymą)</text:p>
          </table:table-cell>
          <table:covered-table-cell/>
          <table:table-cell table:style-name="TableCell2437">
            <text:p text:style-name="P2438"/>
          </table:table-cell>
          <table:table-cell table:style-name="TableCell2439" table:number-columns-spanned="4">
            <text:p text:style-name="P2440">(parašas)</text:p>
          </table:table-cell>
          <table:covered-table-cell/>
          <table:covered-table-cell/>
          <table:covered-table-cell/>
          <table:table-cell table:style-name="TableCell2441">
            <text:p text:style-name="P2442"/>
          </table:table-cell>
          <table:table-cell table:style-name="TableCell2443" table:number-columns-spanned="3">
            <text:p text:style-name="P2444"><text:span text:style-name="T2445">(vardas ir pavardė)</text:span></text:p>
          </table:table-cell>
          <table:covered-table-cell/>
          <table:covered-table-cell/>
          <table:table-cell>
            <text:p text:style-name="P2444"/>
          </table:table-cell>
        </table:table-row>
      </table:table>
      <text:p text:style-name="Normal"/>
      <text:soft-page-break/>
      <text:p text:style-name="P2446">Utenos rajono savivaldybės smulkiojo ir<text:s/></text:p>
      <text:p text:style-name="P2450">vidutinio verslo subjektų rėmimo programos<text:s/></text:p>
      <text:p text:style-name="P2451"><text:span text:style-name="T2452">lėšų naudojimo tvarkos aprašo</text:span></text:p>
      <text:p text:style-name="P2453"><text:span text:style-name="T2454">5</text:span><text:span text:style-name="T2455"><text:s/>priedas</text:span></text:p>
      <text:p text:style-name="P2456"/>
      <text:p text:style-name="P2457"><text:span text:style-name="T2458">(Buhalterinės apskaitos dokumentų, pagrindžiančių lėšų panaudojimą, suvestinės forma)</text:span></text:p>
      <table:table table:style-name="Table2459">
        <table:table-columns>
          <table:table-column table:style-name="TableColumn2460"/>
        </table:table-columns>
        <table:table-row table:style-name="TableRow2461">
          <table:table-cell table:style-name="TableCell2462">
            <text:p text:style-name="P2463"/>
            <text:p text:style-name="P2464"/>
          </table:table-cell>
        </table:table-row>
        <table:table-row table:style-name="TableRow2465">
          <table:table-cell table:style-name="TableCell2466">
            <text:p text:style-name="P2467"><text:span text:style-name="T2468">(</text:span><text:span text:style-name="T2469">Vykdytojo pavadinimas/vardas, pavardė</text:span><text:span text:style-name="T2470">)</text:span></text:p>
          </table:table-cell>
        </table:table-row>
      </table:table>
      <text:p text:style-name="P2471"/>
      <text:p text:style-name="P2472"/>
      <text:p text:style-name="P2473"><text:span text:style-name="T2474">BUHALTERINĖS APSKAITOS DOKUMENTŲ, PAGRINDŽIANČIŲ LĖŠŲ PANAUDOJIMĄ, SUVESTINĖ</text:span></text:p>
      <table:table table:style-name="Table2475">
        <table:table-columns>
          <table:table-column table:style-name="TableColumn2476"/>
        </table:table-columns>
        <table:table-row table:style-name="TableRow2477">
          <table:table-cell table:style-name="TableCell2478">
            <text:p text:style-name="P2479">Utenos rajono savivaldybės administracijai</text:p>
          </table:table-cell>
        </table:table-row>
        <table:table-row table:style-name="TableRow2480">
          <table:table-cell table:style-name="TableCell2481">
            <table:table table:style-name="Table2482">
              <table:table-columns>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3">
                  <text:p text:style-name="P2495"><text:span text:style-name="T2496">(data)</text:span></text:p>
                </table:table-cell>
                <table:covered-table-cell/>
                <table:covered-table-cell/>
              </table:table-row>
            </table:table>
            <text:p text:style-name="P2497"/>
          </table: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Eil.</text:span></text:p>
            <text:p text:style-name="P2516"><text:span text:style-name="T2517">Nr.</text:span></text:p>
          </table:table-cell>
          <table:table-cell table:style-name="TableCell2518" table:number-columns-spanned="2">
            <text:p text:style-name="P2519"/>
            <text:p text:style-name="P2520"><text:span text:style-name="T2521">Išlaidų ekonominė klasifikacija</text:span></text:p>
          </table:table-cell>
          <table:covered-table-cell/>
          <table:table-cell table:style-name="TableCell2522" table:number-columns-spanned="2">
            <text:p text:style-name="P2523"/>
            <text:p text:style-name="P2524"><text:span text:style-name="T2525">Ūkio subjektas, surašęs apskaitos<text:s/></text:span><text:span text:style-name="T2526">dokumentą</text:span></text:p>
          </table:table-cell>
          <table:covered-table-cell/>
          <table:table-cell table:style-name="TableCell2527" table:number-columns-spanned="3">
            <text:p text:style-name="P2528"/>
            <text:p text:style-name="P2529"><text:span text:style-name="T2530">Apskaitos dokumentas</text:span></text:p>
          </table:table-cell>
          <table:covered-table-cell/>
          <table:covered-table-cell/>
          <table:table-cell table:style-name="TableCell2531" table:number-rows-spanned="2">
            <text:p text:style-name="P2532"/>
            <text:p text:style-name="P2533"><text:span text:style-name="T2534">Ūkinės operacijos<text:s/></text:span><text:span text:style-name="T2535">turinys</text:span></text:p>
          </table:table-cell>
          <table:table-cell table:style-name="TableCell2536" table:number-columns-spanned="3">
            <text:p text:style-name="P2537"/>
            <text:p text:style-name="P2538"><text:span text:style-name="T2539">Apmokėta<text:s/></text:span></text:p>
          </table:table-cell>
          <table:covered-table-cell/>
          <table:covered-table-cell/>
        </table:table-row>
        <table:table-row table:style-name="TableRow2540">
          <table:table-cell table:style-name="TableCell2541">
            <text:p text:style-name="P2542"/>
          </table:table-cell>
          <table:table-cell table:style-name="TableCell2543">
            <text:p text:style-name="P2544"><text:span text:style-name="T2545">Straipsnis</text:span></text:p>
          </table:table-cell>
          <table:table-cell table:style-name="TableCell2546">
            <text:p text:style-name="P2547"><text:span text:style-name="T2548">Pavadinimas</text:span></text:p>
          </table:table-cell>
          <table:table-cell table:style-name="TableCell2549">
            <text:p text:style-name="P2550"><text:span text:style-name="T2551">Pavadinimas</text:span></text:p>
          </table:table-cell>
          <table:table-cell table:style-name="TableCell2552">
            <text:p text:style-name="P2553"><text:span text:style-name="T2554">Įmonės kodas</text:span></text:p>
          </table:table-cell>
          <table:table-cell table:style-name="TableCell2555">
            <text:p text:style-name="P2556"><text:span text:style-name="T2557">Data</text:span></text:p>
          </table:table-cell>
          <table:table-cell table:style-name="TableCell2558">
            <text:p text:style-name="P2559"><text:span text:style-name="T2560">Numeris</text:span></text:p>
          </table:table-cell>
          <table:table-cell table:style-name="TableCell2561">
            <text:p text:style-name="P2562"><text:span text:style-name="T2563">Suma (Eur)</text:span></text:p>
          </table:table-cell>
          <table:covered-table-cell>
            <text:p text:style-name="P2564"/>
          </table:covered-table-cell>
          <table:table-cell table:style-name="TableCell2565">
            <text:p text:style-name="P2566"><text:span text:style-name="T2567">Pavedimo<text:s/></text:span><text:span text:style-name="T2568">numeris</text:span></text:p>
          </table:table-cell>
          <table:table-cell table:style-name="TableCell2569">
            <text:p text:style-name="P2570"><text:span text:style-name="T2571">Data</text:span></text:p>
          </table:table-cell>
          <table:table-cell table:style-name="TableCell2572">
            <text:p text:style-name="P2573"><text:span text:style-name="T2574">Suma (</text:span><text:span text:style-name="T2575">Eur)</text:span></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11">
            <text:p text:style-name="P2753"><text:span text:style-name="T2754">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
          </table:table-cell>
        </table:table-row>
      </table:table>
      <text:p text:style-name="Normal"/>
      <text:p text:style-name="P2757">*Pildoma, kaip nurodyta sąmatoje, pridėtoje prie dokumento, pagal kurį skirta lėšų (įsakymo,<text:s/>sutarties).</text:p>
      <text:p text:style-name="P2758"><text:span text:style-name="T2759">Patvirtiname, kad šioje ataskaitoje nurodytos išlaidų sumos atitinka išlaidas pateisinančius dokumentus ir lėšų panaudojimo ataskaitose nurodytus duomenis.</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Vykdytojas/vadov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parašas)</text:p>
          </table:table-cell>
          <table:table-cell table:style-name="TableCell2784">
            <text:p text:style-name="P2785"/>
          </table:table-cell>
          <table:table-cell table:style-name="TableCell2786">
            <text:p text:style-name="P2787"><text:span text:style-name="T2788">(vardas ir pavardė)</text:span></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Vyriausiasis finansininkas</text:p>
          </table:table-cell>
          <table:table-cell table:style-name="TableCell2799">
            <text:p text:style-name="P2800"/>
          </table:table-cell>
          <table:table-cell>
            <text:p text:style-name="P2800"/>
          </table:table-cell>
          <table:table-cell>
            <text:p text:style-name="P2800"/>
          </table:table-cell>
          <table:table-cell>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parašas)</text:p>
          </table:table-cell>
          <table:table-cell table:style-name="TableCell2808">
            <text:p text:style-name="P2809"/>
          </table:table-cell>
          <table:table-cell table:style-name="TableCell2810">
            <text:p text:style-name="P2811">(vardas ir pavardė)</text:p>
          </table:table-cell>
        </table:table-row>
      </table:table>
      <text:p text:style-name="Normal"/>
      <text:p text:style-name="P2812">Ataskaitą užpildęs asmuo____________________________________________________________</text:p>
      <text:p text:style-name="P2813"><text:span text:style-name="T2814">(</text:span><text:span text:style-name="T2815">vardas, pavardė, tel., el. paštas</text:span><text:span text:style-name="T2816">)</text:span></text:p>
      <text:p text:style-name="P2817"/>
      <text:soft-page-break/>
      <text:p text:style-name="P2818">Utenos rajono savivaldybės smulkiojo ir<text:s/></text:p>
      <text:p text:style-name="P2822">vidutinio verslo subjektų rėmimo programos<text:s/></text:p>
      <text:p text:style-name="P2823">lėšų naudojimo tvarkos aprašo</text:p>
      <text:p text:style-name="P2824"><text:span text:style-name="T2825">6</text:span><text:span text:style-name="T2826"><text:s/>priedas</text:span></text:p>
      <text:p text:style-name="P2827"/>
      <text:p text:style-name="P2828"/>
      <text:p text:style-name="P2829"><text:span text:style-name="T2830">(Veiklos vykdymo ir vertinimo kriterijų įvykdymo ataskaitos forma)</text:span></text:p>
      <text:p text:style-name="P2831"><text:span text:style-name="T2832">VEIKLOS VYKDYMO IR VERTINIMO KRITERIJŲ ĮVYKDYMO ATASKAITA</text:span></text:p>
      <text:p text:style-name="P2833">_________</text:p>
      <text:p text:style-name="P2834"><text:span text:style-name="T2835">(Data)</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Projektą įvykdęs verslo<text:s/>subjektas</text:p>
          </table:table-cell>
          <table:table-cell table:style-name="TableCell2843">
            <text:p text:style-name="P2844"/>
          </table:table-cell>
        </table:table-row>
        <table:table-row table:style-name="TableRow2845">
          <table:table-cell table:style-name="TableCell2846">
            <text:p text:style-name="P2847">Vykdytojo duomenys (adresas, telefonas, el. paštas)</text:p>
          </table:table-cell>
          <table:table-cell table:style-name="TableCell2848">
            <text:p text:style-name="P2849"/>
          </table:table-cell>
        </table:table-row>
        <table:table-row table:style-name="TableRow2850">
          <table:table-cell table:style-name="TableCell2851">
            <text:p text:style-name="P2852">Projekto pavadinimas</text:p>
          </table:table-cell>
          <table:table-cell table:style-name="TableCell2853">
            <text:p text:style-name="P2854"/>
          </table:table-cell>
        </table:table-row>
      </table:table>
      <text:p text:style-name="P2855"/>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Projekto veiklos vertinimo kriterijai</text:p>
          </table:table-cell>
          <table:table-cell table:style-name="TableCell2865">
            <text:p text:style-name="P2866"><text:span text:style-name="T2867">Planuotas projekto rezultatas</text:span></text:p>
          </table:table-cell>
          <table:table-cell table:style-name="TableCell2868">
            <text:p text:style-name="P2869"><text:span text:style-name="T2870">Pasiektas projekto rezultatas</text:span></text:p>
          </table:table-cell>
          <table:table-cell table:style-name="TableCell2871">
            <text:p text:style-name="Normal"><text:span text:style-name="T2872">Pasiekto projekto rezultato</text:span><text:span text:style-name="T2873"><text:s/>pagrindimas*</text:span></text:p>
          </table:table-cell>
        </table:table-row>
        <table:table-row table:style-name="TableRow2874">
          <table:table-cell table:style-name="TableCell2875">
            <text:p text:style-name="P2876">1.</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pridedama vaizdinė medžiaga</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
            <text:p text:style-name="P2906"/>
          </table:table-cell>
          <table:table-cell table:style-name="TableCell2907">
            <text:p text:style-name="P2908"/>
          </table:table-cell>
          <table:table-cell>
            <text:p text:style-name="P2908"/>
          </table:table-cell>
          <table:table-cell>
            <text:p text:style-name="P2908"/>
          </table:table-cell>
          <table:table-cell>
            <text:p text:style-name="P2908"/>
          </table:table-cell>
          <table:table-cell>
            <text:p text:style-name="P2908"/>
          </table:table-cell>
          <table:table-cell>
            <text:p text:style-name="P2908"/>
          </table:table-cell>
          <table:table-cell>
            <text:p text:style-name="P2908"/>
          </table:table-cell>
        </table:table-row>
        <table:table-row table:style-name="TableRow2909">
          <table:table-cell table:style-name="TableCell2910">
            <text:p text:style-name="P2911">(Vykdytojas)</text:p>
          </table:table-cell>
          <table:table-cell table:style-name="TableCell2912">
            <text:p text:style-name="P2913"/>
          </table:table-cell>
          <table:table-cell table:style-name="TableCell2914">
            <text:p text:style-name="P2915">(parašas)</text:p>
          </table:table-cell>
          <table:table-cell table:style-name="TableCell2916">
            <text:p text:style-name="P2917"/>
          </table:table-cell>
          <table:table-cell table:style-name="TableCell2918">
            <text:p text:style-name="P2919">(vardas ir pavardė)</text:p>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ext:p text:style-name="P2922"/>
            <text:p text:style-name="P2923"/>
            <text:p text:style-name="P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ext:p text:style-name="P2933"/>
          </table:table-cell>
          <table:table-cell>
            <text:p text:style-name="P2933"/>
          </table:table-cell>
          <table:table-cell>
            <text:p text:style-name="P2933"/>
          </table:table-cell>
        </table:table-row>
        <table:table-row table:style-name="TableRow2934">
          <table:table-cell table:style-name="TableCell2935">
            <text:p text:style-name="P2936">(Utenos rajono savivaldybės administracijos atstovas, atsakingas už projekto vykdymą)</text:p>
          </table:table-cell>
          <table:table-cell table:style-name="TableCell2937">
            <text:p text:style-name="P2938"/>
          </table:table-cell>
          <table:table-cell table:style-name="TableCell2939">
            <text:p text:style-name="P2940">(parašas)</text:p>
          </table:table-cell>
          <table:table-cell table:style-name="TableCell2941">
            <text:p text:style-name="P2942"/>
          </table:table-cell>
          <table:table-cell table:style-name="TableCell2943">
            <text:p text:style-name="P2944"><text:span text:style-name="T2945">(data)</text:span></text:p>
          </table:table-cell>
          <table:table-cell>
            <text:p text:style-name="P2944"/>
          </table:table-cell>
          <table:table-cell>
            <text:p text:style-name="P2944"/>
          </table:table-cell>
          <table:table-cell>
            <text:p text:style-name="P2944"/>
          </table:table-cell>
        </table:table-row>
        <table:table-row table:style-name="TableRow2946">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able:style-name="TableCell2948">
            <text:p text:style-name="P2947"/>
          </table:table-cell>
          <table:table-cell table:style-name="TableCell2949">
            <text:p text:style-name="P2950"/>
          </table:table-cell>
        </table:table-row>
      </table:table>
      <text:p text:style-name="P2951"/>
      <text:soft-page-break/>
      <text:p text:style-name="P2952"><text:span text:style-name="T2956">Utenos rajono savivaldybės<text:s/></text:span><text:span text:style-name="T2957">smulkiojo</text:span><text:span text:style-name="T2958"><text:s/>ir vidutinio verslo subjektų rėmimo<text:s/></text:span></text:p>
      <text:p text:style-name="P2959">programos lėšų naudojimo tvarkos aprašo<text:s/></text:p>
      <text:p text:style-name="P2960"><text:span text:style-name="T2961">7</text:span><text:span text:style-name="T2962"><text:s/>priedas</text:span></text:p>
      <text:p text:style-name="P2963"/>
      <text:p text:style-name="P2964"><text:span text:style-name="T2965">PRAŠYMAS<text:s/></text:span></text:p>
      <text:p text:style-name="P2966"><text:span text:style-name="T2967">SKIRTI FINANSINĘ PARAMĄ IŠ UTENOS RAJONO SAVIVALDYBĖS BIUDŽETO LĖŠŲ, SKIRTŲ SMULKIAJAM IR VIDUTINIAM VERSLUI REMTI<text:s/></text:span></text:p>
      <text:p text:style-name="P2968"/>
      <text:p text:style-name="P2969">Utenos rajono savivaldybės<text:s/>administracijai</text:p>
      <text:p text:style-name="P2970"/>
      <text:p text:style-name="P2971"><text:span text:style-name="T2972">2020 m. ________________ mėn. _______ d.<text:s/></text:span></text:p>
      <text:p text:style-name="P2973">Utena</text:p>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Juridinio asmens pavadinimas, kodas, vadovo vardas, pavardė</text:p>
          </table: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able:number-rows-spanned="2">
            <text:p text:style-name="P2988">Fizinio asmens vardas, pavardė</text:p>
          </table:table-cell>
          <table:table-cell table:style-name="TableCell2989">
            <text:p text:style-name="P2990"/>
          </table:table-cell>
          <table:table-cell table:style-name="TableCell2991" table:number-columns-spanned="2">
            <text:p text:style-name="P2992"/>
          </table:table-cell>
          <table:covered-table-cell/>
        </table:table-row>
        <table:table-row table:style-name="TableRow2993">
          <table:covered-table-cell>
            <text:p text:style-name="P2994"/>
          </table:covered-table-cell>
          <table:table-cell table:style-name="TableCell2995">
            <text:p text:style-name="P2996">Verslo liudijimo Nr.</text:p>
          </table:table-cell>
          <table:table-cell table:style-name="TableCell2997">
            <text:p text:style-name="P2998">Individualios veiklos pažymos Nr.</text:p>
          </table:table-cell>
          <table:table-cell table:style-name="TableCell2999">
            <text:p text:style-name="P3000">Ūkininko pažymėjimo Nr.</text:p>
          </table:table-cell>
        </table:table-row>
        <table:table-row table:style-name="TableRow3001">
          <table:table-cell table:style-name="TableCell3002">
            <text:p text:style-name="P3003"><text:span text:style-name="T3004">PVM<text:s/></text:span><text:span text:style-name="T3005">mokėtojo kodas</text:span></text:p>
          </table:table-cell>
          <table:table-cell table:style-name="TableCell3006">
            <text:p text:style-name="P3007"/>
          </table:table-cell>
          <table:table-cell table:style-name="TableCell3008" table:number-columns-spanned="2">
            <text:p text:style-name="P3009"/>
          </table:table-cell>
          <table:covered-table-cell/>
        </table:table-row>
        <table:table-row table:style-name="TableRow3010">
          <table:table-cell table:style-name="TableCell3011">
            <text:p text:style-name="P3012"><text:span text:style-name="T3013">Ekonominės veiklos rūšies kodas (EVRK)</text:span></text:p>
          </table: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ext:p text:style-name="P3020">Registracijos adresas<text:s/></text:p>
          </table:table-cell>
          <table:table-cell table:style-name="TableCell3021">
            <text:p text:style-name="P3022"/>
          </table:table-cell>
          <table:table-cell table:style-name="TableCell3023" table:number-columns-spanned="2">
            <text:p text:style-name="P3024"/>
          </table:table-cell>
          <table:covered-table-cell/>
        </table:table-row>
        <table:table-row table:style-name="TableRow3025">
          <table:table-cell table:style-name="TableCell3026">
            <text:p text:style-name="P3027">Veiklos vietos adresas</text:p>
          </table:table-cell>
          <table:table-cell table:style-name="TableCell3028">
            <text:p text:style-name="P3029"/>
          </table:table-cell>
          <table:table-cell table:style-name="TableCell3030" table:number-columns-spanned="2">
            <text:p text:style-name="P3031"/>
          </table:table-cell>
          <table:covered-table-cell/>
        </table:table-row>
        <table:table-row table:style-name="TableRow3032">
          <table:table-cell table:style-name="TableCell3033">
            <text:p text:style-name="P3034">Kontaktiniai duomenys (telefonas, el. paštas)</text:p>
          </table:table-cell>
          <table:table-cell table:style-name="TableCell3035">
            <text:p text:style-name="P3036"/>
          </table:table-cell>
          <table:table-cell table:style-name="TableCell3037" table:number-columns-spanned="2">
            <text:p text:style-name="P3038"/>
          </table:table-cell>
          <table:covered-table-cell/>
        </table:table-row>
        <table:table-row table:style-name="TableRow3039">
          <table:table-cell table:style-name="TableCell3040">
            <text:p text:style-name="P3041">Atsiskaitomosios sąskaitos rekvizitai</text:p>
          </table:table-cell>
          <table:table-cell table:style-name="TableCell3042">
            <text:p text:style-name="P3043"/>
          </table:table-cell>
          <table:table-cell table:style-name="TableCell3044" table:number-columns-spanned="2">
            <text:p text:style-name="P3045"/>
          </table:table-cell>
          <table:covered-table-cell/>
        </table:table-row>
        <table:table-row table:style-name="TableRow3046">
          <table:table-cell table:style-name="TableCell3047" table:number-columns-spanned="4">
            <text:p text:style-name="P3048"/>
            <text:p text:style-name="P3049">Prašau skirti ______________________________________________________________Eur<text:s/></text:p>
            <text:p text:style-name="P3050"><text:span text:style-name="T3051">(suma skaičiais ir žodžiais)</text:span></text:p>
            <text:p text:style-name="P3052">finansinę paramą iš Utenos rajono savivaldybės biudžeto lėšų, skirtų smulkiajam ir vidutiniam verslui remti (pažymėkite išlaidų rūšį):</text:p>
            <text:p text:style-name="P3053">□ patalpų<text:s/>nuomos išlaidoms kompensuoti.</text:p>
            <text:p text:style-name="P3054"><text:span text:style-name="T3055">□</text:span><text:span text:style-name="T3056"><text:s/>rezidavimo paslaugų išlaidoms kompensuoti.<text:s/></text:span></text:p>
            <text:p text:style-name="P3057"/>
          </table:table-cell>
          <table:covered-table-cell/>
          <table:covered-table-cell/>
          <table:covered-table-cell/>
        </table:table-row>
      </table:table>
      <text:p text:style-name="P3058"/>
      <text:p text:style-name="P3059">PRIDEDAMA:</text:p>
      <text:p text:style-name="P3060"><text:span text:style-name="T3061">1</text:span><text:span text:style-name="T3062">.______________________________________________________________________________</text:span></text:p>
      <text:p text:style-name="P3063"><text:span text:style-name="T3064">2</text:span><text:span text:style-name="T3065">. ____________________________________________________________________________</text:span><text:span text:style-name="T3066">__</text:span></text:p>
      <text:p text:style-name="P3067"><text:span text:style-name="T3068">3</text:span><text:span text:style-name="T3069">. ______________________________________________________________________________</text:span></text:p>
      <text:p text:style-name="P3070"><text:span text:style-name="T3071">4</text:span><text:span text:style-name="T3072">. ______________________________________________________________________________</text:span></text:p>
      <text:p text:style-name="P3073"><text:span text:style-name="T3074">5</text:span><text:span text:style-name="T3075">._______________________________________________________________________________</text:span></text:p>
      <text:p text:style-name="P3076"><text:span text:style-name="T3077">6</text:span><text:span text:style-name="T3078">._______________________________________________________________________________</text:span></text:p>
      <text:p text:style-name="P3079">Patvirtinu, kad šiame prašyme ir pridedamuose dokumentuose pateikta informacija yra teisinga.<text:s/></text:p>
      <text:p text:style-name="P3080">______________ ________________ ________________________</text:p>
      <text:p text:style-name="P3081">(pareigos) (parašas) (vardas, pavardė)</text:p>
      <text:p text:style-name="P3082"/>
      <text:p text:style-name="P3083">Papildyta priedu:</text:p>
      <text:p text:style-name="P3084"><text:span text:style-name="T3085">Nr.<text:s/></text:span><text:a xlink:href="https://www.e-tar.lt/portal/legalAct.html?documentId=b3ba7d908dd711ea9515f752ff221ec9" office:target-frame-name="_top" xlink:show="replace"><text:span text:style-name="T3086">TS-99</text:span></text:a><text:span text:style-name="T3087">, 2020-04-30, paskelbta TAR 2020-05-04, i. k. 2020-09353</text:span></text:p>
      <text:p text:style-name="P3088">Priedo pakeitimai:</text:p>
      <text:p text:style-name="P3089"><text:span text:style-name="T3090">Nr.<text:s/></text:span><text:a xlink:href="https://www.e-tar.lt/portal/legalAct.html?documentId=5af4e5b0a0e711ea9515f752ff221ec9" office:target-frame-name="_top" xlink:show="replace"><text:span text:style-name="T3091">TS-138</text:span></text:a><text:span text:style-name="T3092">, 2020-</text:span><text:span text:style-name="T3093">05-28, paskelbta TAR 2020-05-29, i. k. 2020-11491</text:span></text:p>
      <text:p text:style-name="Normal"/>
      <text:p text:style-name="P3094"/>
      <text:p text:style-name="P3095"/>
      <text:p text:style-name="P3096"><text:span text:style-name="T3097">Pakeitimai:</text:span></text:p>
      <text:p text:style-name="P3098"/>
      <text:p text:style-name="P3099"><text:span text:style-name="T3100">1.</text:span></text:p>
      <text:p text:style-name="P3101"><text:span text:style-name="T3102">Utenos rajono savivaldybės taryba, Sprendimas</text:span></text:p>
      <text:p text:style-name="P3103"><text:span text:style-name="T3104">Nr.<text:s/></text:span><text:a xlink:href="https://www.e-tar.lt/portal/legalAct.html?documentId=7d36ffc0e6f211e7acd7ea182930b17f" office:target-frame-name="_top" xlink:show="replace"><text:span text:style-name="T3105">TS-307</text:span></text:a><text:span text:style-name="T3106">, 2017-12-21, paskelbta TAR<text:s/></text:span><text:span text:style-name="T3107">2017-12-22, i. k. 2017-20956</text:span></text:p>
      <text:p text:style-name="P3108"><text:span text:style-name="T3109">Dėl Utenos rajono savivaldybės tarybos 2017 m. rugpjūčio 31 d. sprendimo Nr. TS-206 „Dėl Utenos rajono savivaldybės smulkiojo ir vidutinio verslo subjektų rėmimo programos lėšų naudojimo tvarkos aprašo patvirtinimo“ pakeitimo</text:span></text:p>
      <text:p text:style-name="P3110"/>
      <text:p text:style-name="P3111"><text:span text:style-name="T3112">2.</text:span></text:p>
      <text:p text:style-name="P3113"><text:span text:style-name="T3114">Utenos rajono savivaldybės taryba, Sprendimas</text:span></text:p>
      <text:p text:style-name="P3115"><text:span text:style-name="T3116">Nr.<text:s/></text:span><text:a xlink:href="https://www.e-tar.lt/portal/legalAct.html?documentId=bec4cc70369b11e99595d005d42b863e" office:target-frame-name="_top" xlink:show="replace"><text:span text:style-name="T3117">TS-34</text:span></text:a><text:span text:style-name="T3118">, 2019-02-21, paskelbta TAR 2019-02-25, i. k. 2019-03014</text:span></text:p>
      <text:p text:style-name="P3119"><text:span text:style-name="T3120">Dėl Utenos rajono savivaldybės tarybos 2017</text:span><text:span text:style-name="T3121"><text:s/>m. rugpjūčio 31 d. sprendimo Nr. TS-206 „Dėl Utenos rajono savivaldybės smulkiojo ir vidutinio verslo subjektų rėmimo programos lėšų naudojimo tvarkos aprašo“ pakeitimo</text:span></text:p>
      <text:p text:style-name="P3122"/>
      <text:p text:style-name="P3123"><text:span text:style-name="T3124">3.</text:span></text:p>
      <text:p text:style-name="P3125"><text:span text:style-name="T3126">Utenos rajono savivaldybės taryba, Sprendimas</text:span></text:p>
      <text:p text:style-name="P3127"><text:span text:style-name="T3128">Nr.<text:s/></text:span><text:a xlink:href="https://www.e-tar.lt/portal/legalAct.html?documentId=b3ba7d908dd711ea9515f752ff221ec9" office:target-frame-name="_top" xlink:show="replace"><text:span text:style-name="T3129">TS-99</text:span></text:a><text:span text:style-name="T3130">, 2020-04-30, paskelbta TAR 2020-05-04, i. k. 2020-09353</text:span></text:p>
      <text:p text:style-name="P3131"><text:span text:style-name="T3132">Dėl Utenos rajono savivaldybės tarybos 2017 m. rugpjūčio 31 d. sprendimo Nr. TS-206 „Dėl Utenos ra</text:span><text:span text:style-name="T3133">jono savivaldybės smulkiojo ir vidutinio verslo subjektų rėmimo programos lėšų naudojimo tvarkos aprašo patvirtinimo “ pakeitimo</text:span></text:p>
      <text:p text:style-name="P3134"/>
      <text:p text:style-name="P3135"><text:span text:style-name="T3136">4.</text:span></text:p>
      <text:p text:style-name="P3137"><text:span text:style-name="T3138">Utenos rajono savivaldybės taryba, Sprendimas</text:span></text:p>
      <text:p text:style-name="P3139"><text:span text:style-name="T3140">Nr.<text:s/></text:span><text:a xlink:href="https://www.e-tar.lt/portal/legalAct.html?documentId=5af4e5b0a0e711ea9515f752ff221ec9" office:target-frame-name="_top" xlink:show="replace"><text:span text:style-name="T3141">TS-138</text:span></text:a><text:span text:style-name="T3142">, 2020-05-28, paskelbta TAR 2020-05-29, i. k. 2020-11491</text:span></text:p>
      <text:p text:style-name="P3143"><text:span text:style-name="T3144">Dėl Utenos rajono savivaldybės tarybos 2017 m. rugpjūčio 31 d. sprendimo Nr. TS-206 „Dėl Utenos rajono savivaldybės smulkiojo ir vidutinio verslo subjektų rėmimo progra</text:span><text:span text:style-name="T3145">mos lėšų naudojimo tvarkos aprašo patvirtinim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827in" fo:margin-left="0.7875in" fo:margin-bottom="0.7875in" fo:margin-right="0.4333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9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588" style:parent-style-name="Header" style:family="paragraph">
      <style:paragraph-properties fo:text-align="center"/>
    </style:style>
    <style:style style:name="P15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9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style style:name="P17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2192" style:parent-style-name="Header" style:family="paragraph">
      <style:paragraph-properties fo:text-align="center"/>
    </style:style>
    <style:style style:name="P219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9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in" fo:page-height="11.693in" style:print-orientation="portrait" fo:margin-top="0.827in" fo:margin-left="0.9847in" fo:margin-bottom="0.7875in" fo:margin-right="0.4333in" style:num-format="1" style:writing-mode="lr-tb">
        <style:footnote-sep style:width="0.007in" style:rel-width="33%" style:color="#000000" style:line-style="solid" style:adjustment="left"/>
      </style:page-layout-properties>
    </style:page-layout>
    <style:style style:name="P2447" style:parent-style-name="Header" style:family="paragraph">
      <style:paragraph-properties fo:text-align="center"/>
    </style:style>
    <style:style style:name="P244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819" style:parent-style-name="Header" style:family="paragraph">
      <style:paragraph-properties fo:text-align="center"/>
    </style:style>
    <style:style style:name="P28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9">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page-layout>
    <style:style style:name="P2953" style:parent-style-name="Header" style:family="paragraph">
      <style:paragraph-properties fo:text-align="center"/>
    </style:style>
    <style:style style:name="P29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95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2</text:page-number></text:p>
        <text:p text:style-name="Header"/>
      </style:header>
      <style:footer>
        <text:p text:style-name="P56"/>
        <text:p text:style-name="P57"/>
      </style:footer>
    </style:master-page>
    <style:master-page style:next-style-name="MP1" style:name="MPF1" style:page-layout-name="PL1"/>
    <style:master-page style:name="MP2" style:page-layout-name="PL2">
      <style:header>
        <text:p text:style-name="P891"><text:page-number text:fixed="false">2</text:page-number></text:p>
        <text:p text:style-name="Header"/>
      </style:header>
      <style:footer>
        <text:p text:style-name="P892"/>
        <text:p text:style-name="P893"/>
      </style:footer>
    </style:master-page>
    <style:master-page style:next-style-name="MP2" style:name="MPF2" style:page-layout-name="PL2"/>
    <style:master-page style:name="MP3" style:page-layout-name="PL3">
      <style:header>
        <text:p text:style-name="P1418"><text:page-number text:fixed="false">2</text:page-number></text:p>
        <text:p text:style-name="Header"/>
      </style:header>
      <style:footer>
        <text:p text:style-name="P1419"/>
        <text:p text:style-name="P1420"/>
      </style:footer>
    </style:master-page>
    <style:master-page style:next-style-name="MP3" style:name="MPF3" style:page-layout-name="PL3"/>
    <style:master-page style:name="MP4" style:page-layout-name="PL4">
      <style:header>
        <text:p text:style-name="P1588"><text:page-number text:fixed="false">2</text:page-number></text:p>
        <text:p text:style-name="Header"/>
      </style:header>
      <style:footer>
        <text:p text:style-name="P1589"/>
        <text:p text:style-name="P1590"/>
      </style:footer>
    </style:master-page>
    <style:master-page style:name="MP5" style:page-layout-name="PL5">
      <style:header>
        <text:p text:style-name="P1756"><text:page-number text:fixed="false">2</text:page-number></text:p>
        <text:p text:style-name="Header"/>
      </style:header>
      <style:footer>
        <text:p text:style-name="P1757"/>
        <text:p text:style-name="P1758"/>
      </style:footer>
    </style:master-page>
    <style:master-page style:next-style-name="MP5" style:name="MPF5" style:page-layout-name="PL5"/>
    <style:master-page style:name="MP6" style:page-layout-name="PL6">
      <style:header>
        <text:p text:style-name="P2192"><text:page-number text:fixed="false">2</text:page-number></text:p>
        <text:p text:style-name="Header"/>
      </style:header>
      <style:footer>
        <text:p text:style-name="P2193"/>
        <text:p text:style-name="P2194"/>
      </style:footer>
    </style:master-page>
    <style:master-page style:next-style-name="MP6" style:name="MPF6" style:page-layout-name="PL6"/>
    <style:master-page style:name="MP7" style:page-layout-name="PL7">
      <style:header>
        <text:p text:style-name="P2447"><text:page-number text:fixed="false">2</text:page-number></text:p>
        <text:p text:style-name="Header"/>
      </style:header>
      <style:footer>
        <text:p text:style-name="P2448"/>
        <text:p text:style-name="P2449"/>
      </style:footer>
    </style:master-page>
    <style:master-page style:next-style-name="MP7" style:name="MPF7" style:page-layout-name="PL7"/>
    <style:master-page style:name="MP8" style:page-layout-name="PL8">
      <style:header>
        <text:p text:style-name="P2819"><text:page-number text:fixed="false">2</text:page-number></text:p>
        <text:p text:style-name="Header"/>
      </style:header>
      <style:footer>
        <text:p text:style-name="P2820"/>
        <text:p text:style-name="P2821"/>
      </style:footer>
    </style:master-page>
    <style:master-page style:name="MP9" style:page-layout-name="PL9">
      <style:header>
        <text:p text:style-name="P2953"><text:page-number text:fixed="false">2</text:page-number></text:p>
        <text:p text:style-name="Header"/>
      </style:header>
      <style:footer>
        <text:p text:style-name="P2954"/>
        <text:p text:style-name="P2955"/>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3-29T16:38:00Z</meta:creation-date>
    <dc:date>2021-03-29T16:38:00Z</dc:date>
    <meta:print-date>2017-05-30T13:30:00Z</meta:print-date>
    <meta:template xlink:href="Normal.dotm" xlink:type="simple"/>
    <meta:editing-cycles>2</meta:editing-cycles>
    <meta:editing-duration>PT0S</meta:editing-duration>
    <meta:document-statistic meta:page-count="22" meta:paragraph-count="1306" meta:word-count="7615" meta:character-count="56188" meta:row-count="2375" meta:non-whitespace-character-count="49879"/>
  </office:meta>
</office:document-meta>
</file>