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etter-kerning="true" fo:language="en" fo:country="GB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351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351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351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text-align="justify" fo:text-indent="3.15in"/>
    </style:style>
    <style:style style:name="P46" style:parent-style-name="Normal" style:family="paragraph">
      <style:paragraph-properties fo:text-align="justify" fo:text-indent="3.15in"/>
      <style:text-properties style:font-size-complex="12pt"/>
    </style:style>
    <style:style style:name="P47" style:parent-style-name="Normal" style:family="paragraph">
      <style:paragraph-properties fo:text-align="justify" fo:text-indent="3.15in"/>
      <style:text-properties style:font-size-complex="12pt"/>
    </style:style>
    <style:style style:name="P48" style:parent-style-name="Normal" style:family="paragraph">
      <style:paragraph-properties fo:text-align="justify" fo:text-indent="3.15in"/>
      <style:text-properties style:font-size-complex="12pt"/>
    </style:style>
    <style:style style:name="P49" style:parent-style-name="Normal" style:family="paragraph">
      <style:paragraph-properties fo:text-align="justify" fo:text-indent="3.15in"/>
      <style:text-properties style:font-size-complex="12pt"/>
    </style:style>
    <style:style style:name="P50" style:parent-style-name="Normal" style:family="paragraph">
      <style:paragraph-properties fo:text-align="justify" fo:text-indent="3.15in"/>
      <style:text-properties style:font-size-complex="12pt"/>
    </style:style>
    <style:style style:name="P51" style:parent-style-name="Normal" style:family="paragraph">
      <style:paragraph-properties fo:text-align="justify" fo:text-indent="3.15in"/>
      <style:text-properties style:font-size-complex="12pt"/>
    </style:style>
    <style:style style:name="P52" style:parent-style-name="Normal" style:family="paragraph">
      <style:paragraph-properties fo:text-align="justify" fo:text-indent="3.15in"/>
      <style:text-properties style:font-size-complex="12pt"/>
    </style:style>
    <style:style style:name="P5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text-indent="0.3937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text-indent="0.3937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text-indent="0.4354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909in"/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center" fo:text-indent="0.3937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 fo:text-indent="0.4354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center" fo:text-indent="0.4354in">
        <style:tab-stops>
          <style:tab-stop style:type="left" style:position="0.5909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right" style:position="6.8111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margin-left="-0.0986in" fo:text-indent="0.6895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right" style:position="6.8111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right" style:position="6.8111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 fo:text-indent="0.3937in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center" fo:text-indent="0.4354in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center" fo:text-indent="0.3937in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break-before="page" fo:text-indent="2.5597in"/>
    </style:style>
    <style:style style:name="P274" style:parent-style-name="Normal" style:family="paragraph">
      <style:paragraph-properties fo:text-indent="2.559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fo:language="en" fo:country="GB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indent="2.5597in"/>
      <style:text-properties style:font-size-complex="12pt"/>
    </style:style>
    <style:style style:name="P279" style:parent-style-name="Normal" style:family="paragraph">
      <style:paragraph-properties fo:text-indent="2.5597in"/>
      <style:text-properties style:font-size-complex="12pt"/>
    </style:style>
    <style:style style:name="P280" style:parent-style-name="Normal" style:family="paragraph">
      <style:paragraph-properties fo:text-indent="2.5597in"/>
      <style:text-properties style:font-size-complex="12pt"/>
    </style:style>
    <style:style style:name="P281" style:parent-style-name="Normal" style:family="paragraph">
      <style:paragraph-properties fo:text-indent="2.5597in"/>
      <style:text-properties style:font-size-complex="12pt"/>
    </style:style>
    <style:style style:name="P282" style:parent-style-name="Normal" style:family="paragraph">
      <style:paragraph-properties fo:text-indent="2.5597in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center" fo:text-indent="0.3937in"/>
      <style:text-properties fo:color="#000000" style:font-size-complex="12pt"/>
    </style:style>
    <style:style style:name="P285" style:parent-style-name="Normal" style:family="paragraph">
      <style:paragraph-properties fo:text-align="center" fo:text-indent="0.3937in"/>
    </style:style>
    <style:style style:name="T286" style:parent-style-name="DefaultParagraphFont" style:family="text">
      <style:text-properties fo:color="#000000" style:font-size-complex="12pt" fo:language="en" fo:country="US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paragraph-properties fo:keep-with-next="always" fo:text-align="center"/>
      <style:text-properties fo:text-transform="uppercase" style:letter-kerning="true" style:font-size-complex="12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paragraph-properties fo:text-align="justify" fo:text-indent="0.3937in"/>
      <style:text-properties fo:color="#000000" style:font-size-complex="12pt"/>
    </style:style>
    <style:style style:name="P291" style:parent-style-name="Normal" style:family="paragraph">
      <style:paragraph-properties fo:text-align="center" fo:text-indent="0.3937in"/>
      <style:text-properties fo:color="#000000" style:font-size-complex="12pt"/>
    </style:style>
    <style:style style:name="P292" style:parent-style-name="Normal" style:family="paragraph">
      <style:paragraph-properties fo:text-align="center" fo:text-indent="0.3937in">
        <style:tab-stops>
          <style:tab-stop style:type="center" style:position="2.7312in"/>
        </style:tab-stops>
      </style:paragraph-properties>
      <style:text-properties fo:color="#000000" style:font-size-complex="12pt"/>
    </style:style>
    <style:style style:name="P293" style:parent-style-name="Normal" style:family="paragraph">
      <style:paragraph-properties fo:text-align="justify" fo:text-indent="0.3937in">
        <style:tab-stops>
          <style:tab-stop style:type="center" style:position="2.7312in"/>
        </style:tab-stops>
      </style:paragraph-properties>
      <style:text-properties fo:color="#000000" style:font-size-complex="12pt"/>
    </style:style>
    <style:style style:name="P294" style:parent-style-name="Normal" style:family="paragraph">
      <style:paragraph-properties fo:text-align="center" fo:text-indent="0.3937in"/>
    </style:style>
    <style:style style:name="T295" style:parent-style-name="DefaultParagraphFont" style:family="text">
      <style:text-properties fo:font-weight="bold" style:font-weight-asian="bold" fo:color="#000000" style:font-size-complex="12pt"/>
    </style:style>
    <style:style style:name="P296" style:parent-style-name="Normal" style:family="paragraph">
      <style:paragraph-properties fo:text-align="justify" fo:text-indent="0.3937in"/>
      <style:text-properties fo:color="#000000" style:font-size-complex="12pt"/>
    </style:style>
    <style:style style:name="P297" style:parent-style-name="Normal" style:family="paragraph">
      <style:paragraph-properties fo:text-align="center" fo:text-indent="0.3937in"/>
      <style:text-properties fo:color="#000000" style:font-size-complex="12pt"/>
    </style:style>
    <style:style style:name="P298" style:parent-style-name="Normal" style:family="paragraph">
      <style:paragraph-properties fo:text-align="justify" fo:text-indent="0.3937in"/>
      <style:text-properties fo:color="#000000" style:font-size-complex="12p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2.85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2.85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2.85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2.85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2.85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304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olumn306" style:family="table-column">
      <style:table-column-properties style:column-width="1.2222in" style:use-optimal-column-width="false"/>
    </style:style>
    <style:style style:name="TableColumn307" style:family="table-column">
      <style:table-column-properties style:column-width="2.3138in" style:use-optimal-column-width="false"/>
    </style:style>
    <style:style style:name="TableColumn308" style:family="table-column">
      <style:table-column-properties style:column-width="0.8701in" style:use-optimal-column-width="false"/>
    </style:style>
    <style:style style:name="TableColumn309" style:family="table-column">
      <style:table-column-properties style:column-width="0.5909in" style:use-optimal-column-width="false"/>
    </style:style>
    <style:style style:name="TableColumn310" style:family="table-column">
      <style:table-column-properties style:column-width="1.6951in" style:use-optimal-column-width="false"/>
    </style:style>
    <style:style style:name="Table305" style:family="table">
      <style:table-properties style:width="6.6923in" fo:margin-left="0in" table:align="left"/>
    </style:style>
    <style:style style:name="TableRow311" style:family="table-row">
      <style:table-row-properties style:min-row-height="1.2451in" style:use-optimal-row-height="false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left="0.5in" fo:text-indent="0.3937in">
        <style:tab-stops/>
      </style:paragraph-properties>
      <style:text-properties style:font-size-complex="12pt"/>
    </style:style>
    <style:style style:name="P31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3.325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center" fo:text-indent="0.3937in"/>
      <style:text-properties fo:color="#000000" style:font-size-complex="12pt"/>
    </style:style>
    <style:style style:name="P31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3.325in"/>
        </style:tab-stops>
      </style:paragraph-properties>
      <style:text-properties fo:color="#000000" style:font-size-complex="12pt"/>
    </style:style>
    <style:style style:name="P31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3.325in"/>
        </style:tab-stops>
      </style:paragraph-properties>
      <style:text-properties fo:color="#000000" style:font-size-complex="12pt"/>
    </style:style>
    <style:style style:name="P318" style:parent-style-name="Normal" style:family="paragraph">
      <style:paragraph-properties fo:text-align="center" fo:text-indent="0.3937in"/>
      <style:text-properties fo:color="#000000" style:font-size-complex="12pt"/>
    </style:style>
    <style:style style:name="P319" style:parent-style-name="Normal" style:family="paragraph">
      <style:paragraph-properties fo:text-align="center" fo:text-indent="0.3937in"/>
      <style:text-properties fo:color="#000000" style:font-size-complex="12pt"/>
    </style:style>
    <style:style style:name="P320" style:parent-style-name="Normal" style:family="paragraph">
      <style:paragraph-properties fo:text-align="center" fo:text-indent="0.3937in"/>
      <style:text-properties fo:color="#000000" style:font-size-complex="12pt"/>
    </style:style>
    <style:style style:name="P321" style:parent-style-name="Normal" style:family="paragraph">
      <style:paragraph-properties fo:text-align="center" fo:text-indent="0.3937in"/>
      <style:text-properties fo:color="#000000" style:font-size-complex="12pt"/>
    </style:style>
    <style:style style:name="P322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 fo:text-indent="0.3937in"/>
      <style:text-properties fo:color="#000000" style:font-size-complex="12pt"/>
    </style:style>
    <style:style style:name="P32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2.9951in"/>
        </style:tab-stops>
      </style:paragraph-properties>
      <style:text-properties fo:color="#000000" style:font-size-complex="12pt"/>
    </style:style>
    <style:style style:name="P32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2.9951in"/>
        </style:tab-stops>
      </style:paragraph-properties>
      <style:text-properties fo:color="#000000" style:font-size-complex="12pt"/>
    </style:style>
    <style:style style:name="TableRow327" style:family="table-row">
      <style:table-row-properties style:min-row-height="0.9069in" style:use-optimal-row-height="false" fo:keep-together="always"/>
    </style:style>
    <style:style style:name="P328" style:parent-style-name="Normal" style:family="paragraph">
      <style:paragraph-properties fo:text-align="justify" fo:margin-left="0.5in" fo:text-indent="0.3937in">
        <style:tab-stops/>
      </style:paragraph-properties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3937in"/>
      <style:text-properties fo:color="#000000" style:font-size-complex="12pt"/>
    </style:style>
    <style:style style:name="P331" style:parent-style-name="Normal" style:family="paragraph">
      <style:paragraph-properties fo:text-align="justify" fo:text-indent="0.3937in"/>
      <style:text-properties fo:color="#000000" style:font-size-complex="12pt"/>
    </style:style>
    <style:style style:name="P332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Row342" style:family="table-row">
      <style:table-row-properties style:min-row-height="0.3819in" style:use-optimal-row-height="false" fo:keep-together="alway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Row351" style:family="table-row">
      <style:table-row-properties style:min-row-height="0.3819in" style:use-optimal-row-height="false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Row360" style:family="table-row">
      <style:table-row-properties style:min-row-height="0.3819in" style:use-optimal-row-height="false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Row369" style:family="table-row">
      <style:table-row-properties style:min-row-height="0.3819in" style:use-optimal-row-height="false" fo:keep-together="alway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Row378" style:family="table-row">
      <style:table-row-properties style:min-row-height="0.3819in" style:use-optimal-row-height="false"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Row387" style:family="table-row">
      <style:table-row-properties style:min-row-height="0.3819in" style:use-optimal-row-height="false"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Row396" style:family="table-row">
      <style:table-row-properties style:min-row-height="0.3819in"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Row405" style:family="table-row">
      <style:table-row-properties style:min-row-height="0.3819in" style:use-optimal-row-height="false" fo:keep-together="alway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3937in"/>
      <style:text-properties fo:color="#000000" style:font-size-complex="12pt"/>
    </style:style>
    <style:style style:name="P414" style:parent-style-name="Normal" style:family="paragraph">
      <style:paragraph-properties fo:text-align="justify" fo:text-indent="0.3937in"/>
      <style:text-properties fo:color="#000000" style:font-size-complex="12pt"/>
    </style:style>
    <style:style style:name="P415" style:parent-style-name="Normal" style:family="paragraph">
      <style:paragraph-properties fo:text-align="justify" fo:text-indent="0.3937in"/>
      <style:text-properties fo:color="#000000" style:font-size-complex="12pt"/>
    </style:style>
    <style:style style:name="P416" style:parent-style-name="Normal" style:family="paragraph">
      <style:paragraph-properties fo:text-align="justify" fo:text-indent="0.3937in"/>
      <style:text-properties fo:color="#000000" style:font-size-complex="12pt"/>
    </style:style>
    <style:style style:name="P417" style:parent-style-name="Normal" style:family="paragraph">
      <style:paragraph-properties fo:text-align="justify" fo:text-indent="0.3937in"/>
      <style:text-properties fo:color="#000000" style:font-size-complex="12pt"/>
    </style:style>
    <style:style style:name="P418" style:parent-style-name="Normal" style:family="paragraph">
      <style:paragraph-properties fo:text-align="justify" fo:text-indent="0.3937in"/>
      <style:text-properties fo:color="#000000" style:font-size-complex="12pt"/>
    </style:style>
    <style:style style:name="P419" style:parent-style-name="Normal" style:family="paragraph">
      <style:paragraph-properties fo:text-align="justify" fo:text-indent="0.3937in"/>
      <style:text-properties fo:color="#000000" style:font-size-complex="12pt"/>
    </style:style>
    <style:style style:name="P420" style:parent-style-name="Normal" style:family="paragraph">
      <style:paragraph-properties fo:text-align="justify" fo:text-indent="0.3937in"/>
      <style:text-properties fo:color="#000000" style:font-size-complex="12pt"/>
    </style:style>
    <style:style style:name="P42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2.85in"/>
          <style:tab-stop style:type="left" style:position="3.2062in"/>
          <style:tab-stop style:type="left" style:leader-style="solid" style:leader-text="_" style:position="4.1562in"/>
          <style:tab-stop style:type="left" style:position="4.5125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42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2.85in"/>
          <style:tab-stop style:type="left" style:position="3.2062in"/>
          <style:tab-stop style:type="left" style:leader-style="solid" style:leader-text="_" style:position="4.1562in"/>
          <style:tab-stop style:type="left" style:position="4.5125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423" style:parent-style-name="Normal" style:family="paragraph">
      <style:paragraph-properties fo:text-align="justify" fo:text-indent="0.3937in">
        <style:tab-stops>
          <style:tab-stop style:type="center" style:position="1.425in"/>
          <style:tab-stop style:type="center" style:position="2.6125in"/>
          <style:tab-stop style:type="center" style:position="3.6812in"/>
          <style:tab-stop style:type="center" style:position="5.5812in"/>
        </style:tab-stops>
      </style:paragraph-properties>
      <style:text-properties fo:color="#000000" style:font-size-complex="12pt"/>
    </style:style>
    <style:style style:name="P424" style:parent-style-name="Normal" style:family="paragraph">
      <style:paragraph-properties fo:text-align="justify" fo:text-indent="0.3937in">
        <style:tab-stops>
          <style:tab-stop style:type="center" style:position="1.425in"/>
          <style:tab-stop style:type="center" style:position="2.6125in"/>
          <style:tab-stop style:type="center" style:position="3.6812in"/>
          <style:tab-stop style:type="center" style:position="5.5812in"/>
        </style:tab-stops>
      </style:paragraph-properties>
      <style:text-properties fo:color="#000000" style:font-size-complex="12pt"/>
    </style:style>
    <style:style style:name="P425" style:parent-style-name="Normal" style:family="paragraph">
      <style:paragraph-properties fo:text-align="justify" fo:text-indent="0.3937in"/>
      <style:text-properties fo:color="#000000" style:font-size-complex="12pt"/>
    </style:style>
    <style:style style:name="P426" style:parent-style-name="Normal" style:family="paragraph">
      <style:paragraph-properties fo:text-align="justify" fo:text-indent="0.3937in"/>
      <style:text-properties fo:color="#000000" style:font-size-complex="12pt"/>
    </style:style>
    <style:style style:name="P427" style:parent-style-name="Normal" style:family="paragraph">
      <style:paragraph-properties fo:text-align="justify" fo:text-indent="0.3937in"/>
      <style:text-properties fo:color="#000000" style:font-size-complex="12pt"/>
    </style:style>
    <style:style style:name="P42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2.85in"/>
          <style:tab-stop style:type="left" style:position="3.2062in"/>
          <style:tab-stop style:type="left" style:leader-style="solid" style:leader-text="_" style:position="4.1562in"/>
          <style:tab-stop style:type="left" style:position="4.5125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429" style:parent-style-name="Normal" style:family="paragraph">
      <style:paragraph-properties fo:text-align="justify" fo:text-indent="0.3937in">
        <style:tab-stops>
          <style:tab-stop style:type="center" style:position="1.425in"/>
          <style:tab-stop style:type="center" style:position="3.6812in"/>
          <style:tab-stop style:type="center" style:position="5.5812in"/>
        </style:tab-stops>
      </style:paragraph-properties>
      <style:text-properties fo:color="#000000" style:font-size-complex="12pt"/>
    </style:style>
    <style:style style:name="P430" style:parent-style-name="Normal" style:family="paragraph">
      <style:paragraph-properties fo:text-align="justify" fo:text-indent="0.3937in"/>
      <style:text-properties fo:color="#000000" style:font-size-complex="12pt"/>
    </style:style>
    <style:style style:name="P43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3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3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3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3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4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4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4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4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4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4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5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5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5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5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/>
    </style:style>
    <style:style style:name="P455" style:parent-style-name="Normal" style:family="paragraph">
      <style:paragraph-properties fo:text-align="justify" fo:text-indent="1.8937in">
        <style:tab-stops>
          <style:tab-stop style:type="center" style:position="3.325in"/>
        </style:tab-stops>
      </style:paragraph-properties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text-align="justify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2-01 iki 2021-10-31</text:span></text:p>
      <text:p text:style-name="P6"/>
      <text:p text:style-name="P7"><text:span text:style-name="T8">Įsakymas paskelbtas: TAR 2015-09-04, i. k. 2015-13553</text:span></text:p>
      <text:p text:style-name="P9"/>
      <text:p text:style-name="P10">VALSTYBINĖS MOKESČIŲ INSPEKCIJOS PRIE LIETUVOS RESPUBLIKOS FINANSŲ MINISTERIJOS VIRŠININKAS</text:p>
      <text:p text:style-name="P11"/>
      <text:p text:style-name="P12">MUITINĖS DEPARTAMENTO PRIE LIETUVOS RESPUBLIKOS FINANSŲ<text:s/>MINISTERIJOS GENERALINIS DIREKTORIUS</text:p>
      <text:p text:style-name="P13"/>
      <text:p text:style-name="P14"><text:span text:style-name="T15">ĮSAKYMAS</text:span></text:p>
      <text:p text:style-name="P16"><text:span text:style-name="T17">DĖL IMPORTUOJAMŲ AKCIZAIS APMOKESTINAMŲ PREKIŲ GAVIMO AKCIZAIS APMOKESTINAMŲ PREKIŲ SANDĖLYJE ARBA TIESIOGINIO PRISTATYMO VIETOJE PATVIRTINIMO TAISYKLIŲ PATVIRTINIMO</text:span></text:p>
      <text:p text:style-name="P18"/>
      <text:p text:style-name="P19">2015 m. rugpjūčio 27 d. Nr. VA-63/1B-661</text:p>
      <text:p text:style-name="P20">Vilnius</text:p>
      <text:p text:style-name="P21"/>
      <text:p text:style-name="P22"/>
      <text:p text:style-name="P23"><text:span text:style-name="T24">Vadovaudamiesi Importuojamų akcizais apmokestinamų prekių gabenimo, kad neatsirastų prievolės mokėti importo akcizus, tvarkos aprašo, patvirtinto Lietuvos Respublikos finansų ministro 2004 m. balandžio 22 d. įsakymu Nr. 1K-135 „Dėl Importuojamų ak</text:span><text:span text:style-name="T25">cizais apmokestinamų prekių gabenimo, kad neatsirastų prievolės mokėti importo akcizus, tvarkos aprašo patvirtinimo“, 2 punktu</text:span><text:span text:style-name="T26">:<text:s/></text:span></text:p>
      <text:p text:style-name="P27"><text:span text:style-name="T28">t v i r t i n a m e <text:s/>pridedamas:</text:span></text:p>
      <text:p text:style-name="P29"><text:span text:style-name="T30">1</text:span><text:span text:style-name="T31">. Importuojamų akcizais apmokestinamų prekių gavimo akcizais apmokestinamų prekių sandė</text:span><text:span text:style-name="T32">lyje arba tiesioginio pristatymo vietoje patvirtinimo taisykles.</text:span></text:p>
      <text:p text:style-name="P33"><text:span text:style-name="T34">2</text:span><text:span text:style-name="T35">. Importuotų akcizais apmokestinamų prekių gavimo akcizais apmokestinamų prekių sandėlyje / tiesioginio pristatymo vietoje pažymos FR1141 formą.</text:span></text:p>
      <text:p text:style-name="P36"/>
      <text:p text:style-name="P37"/>
      <text:p text:style-name="P38"/>
      <text:p text:style-name="P39">Viršininkas<text:tab/>Dainoras Bradauskas</text:p>
      <text:p text:style-name="Normal"/>
      <text:p text:style-name="P40"/>
      <text:p text:style-name="P41">Generalinio direktoriaus pavaduotoja,<text:s/></text:p>
      <text:p text:style-name="P42"><text:span text:style-name="T43">atliekanti generalinio direktoriaus funkcijas</text:span><text:span text:style-name="T44"><text:tab/></text:span>Ramutė Liupkevičienė</text:p>
      <text:p text:style-name="P45"/>
      <text:soft-page-break/>
      <text:p text:style-name="P46">PATVIRTINTA</text:p>
      <text:p text:style-name="P47">Valstybinės mokesčių inspekcijos prie<text:s/></text:p>
      <text:p text:style-name="P48">Lietuvos Respublikos finansų ministerijos<text:s/></text:p>
      <text:p text:style-name="P49">viršininko ir Muitinės departamento prie<text:s/></text:p>
      <text:p text:style-name="P50">Lietuvos Respublikos finansų ministerijos<text:s/></text:p>
      <text:p text:style-name="P51">generalinio direktoriaus 2015 m. rugpjūčio 27 d.<text:s/></text:p>
      <text:p text:style-name="P52">įsakymu Nr. VA-63/1B-661</text:p>
      <text:p text:style-name="P53"/>
      <text:p text:style-name="P54"><text:span text:style-name="T55">IMPORTUOJAMŲ AKCIZAIS APMOKESTINAMŲ PREKIŲ GAVIMO AKCIZAIS APMOKESTINAMŲ PREKIŲ SANDĖLYJE ARBA TIESIOGINIO PRISTATYMO VIETOJE PATVIRTINIM</text:span><text:span text:style-name="T56">O TAISYKLĖ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Importuojamų akcizais apmokestinamų prekių gavimo akcizais apmokestinamų prekių sandėlyje arba tiesioginio pristatymo vietoje patvirtinimo taisyklės (toliau – taisyklės) nustato tvarką, kaip yra patvi</text:span><text:span text:style-name="T67">rtinamas Lietuvos Respublikoje importuojamų akcizais apmokestinamų prekių, kurioms yra įforminta išleidimo į laisvą apyvartą procedūra, (toliau – prekės) gavimas Lietuvos Respublikos akcizais apmokestinamų prekių sandėlyje (toliau – sandėlis) arba sandėlio</text:span><text:span text:style-name="T68"><text:s/>savininko, gaunančio tokias prekes, nurodytoje tiesioginio pristatymo vietoje, esančioje Lietuvos Respublikoje. <text:s/></text:span></text:p>
      <text:p text:style-name="P69"><text:span text:style-name="T70">2</text:span><text:span text:style-name="T71">. Taisyklės parengtos, vadovaujantis Lietuvos Respublikos akcizų įstatymu<text:s/></text:span>(toliau – Akcizų įstatymas)<text:span text:style-name="T72">, Importuojamų akcizais apmokestina</text:span><text:span text:style-name="T73">mų prekių gabenimo, kad neatsirastų prievolės mokėti importo akcizus, tvarkos aprašu, patvirtintu Lietuvos Respublikos finansų ministro 2004 m. balandžio 22 d. įsakymu Nr. 1K-135 „Dėl Importuojamų akcizais apmokestinamų prekių gabenimo, kad neatsirastų pri</text:span><text:span text:style-name="T74">evolės mokėti importo akcizus, tvarkos aprašo patvirtinimo“ (toliau – Aprašas).</text:span></text:p>
      <text:p text:style-name="P75"><text:span text:style-name="T76">3</text:span><text:span text:style-name="T77">. Taisyklėmis turi vadovautis:</text:span></text:p>
      <text:p text:style-name="P78"><text:span text:style-name="T79">3.1</text:span><text:span text:style-name="T80">. sandėlių savininkai, kurie pageidauja, kad neatsirastų prievolė mokėti akcizus už prekes, kurios yra nugabentos į jų Lietuvos Respubl</text:span><text:span text:style-name="T81">ikoje esančius sandėlius;<text:s/></text:span></text:p>
      <text:p text:style-name="P82"><text:span text:style-name="T83">3.2</text:span><text:span text:style-name="T84">. registruoti akcizais apmokestinamų prekių siuntėjai (toliau – registruoti siuntėjai), kurie pageidauja, kad neatsirastų prievolė mokėti akcizus už prekes, kurios yra nugabentos į Lietuvos Respublikoje esančius sandėlius<text:s/></text:span><text:span text:style-name="T85">arba sandėlių savininkų, gaunančių tokias prekes, nurodytas tiesioginio pristatymo vietas, esančias Lietuvos Respublikoje;</text:span></text:p>
      <text:p text:style-name="P86"><text:span text:style-name="T87">3.3</text:span><text:span text:style-name="T88">. Valstybinės mokesčių inspekcijos prie Lietuvos Respublikos finansų ministerijos (toliau – VMI prie FM) valstybės tarnautojai</text:span><text:span text:style-name="T89"><text:s/>ar darbuotojai, dirbantys pagal darbo sutartį bei gaunantys darbo užmokestį iš Lietuvos Respublikos valstybės biudžeto (toliau – darbuotojas);</text:span></text:p>
      <text:p text:style-name="P90"><text:span text:style-name="T91">3.4</text:span><text:span text:style-name="T92">. muitinės pareigūnai.</text:span></text:p>
      <text:p text:style-name="P93"><text:span text:style-name="T94">4</text:span><text:span text:style-name="T95">. Taisyklėse vartojamos sąvokos ir santrumpos:</text:span></text:p>
      <text:p text:style-name="P96"><text:span text:style-name="T97">4.1</text:span><text:span text:style-name="T98">.</text:span><text:span text:style-name="T99"><text:s/>Atsarginis lydraštis<text:s/></text:span><text:span text:style-name="T100">– popierinis dokumentas, pridėtas prie, taikant akcizų mokėjimo laikino atidėjimo režimą, vežamų prekių, kuriame pateikti tokie patys duomenys kaip e-AD.</text:span></text:p>
      <text:p text:style-name="P101"><text:span text:style-name="T102">4.2</text:span><text:span text:style-name="T103">.</text:span><text:span text:style-name="T104"><text:s/>e-AD<text:s/></text:span><text:span text:style-name="T105">– elektroninis akcizais apmokestinamų prekių vežimo dokumentas, naudojamas, kai prekės g</text:span><text:span text:style-name="T106">abenamos, taikant akcizų mokėjimo laikino atidėjimo režimą, ir rengiamas pagal 2009 m. liepos 24 d. Komisijos Reglamento (EB) Nr. 684/2009, kuriuo įgyvendinamos Tarybos direktyvos 2008/118/EB nuostatos, susijusios su akcizais apmokestinamų prekių, kurioms<text:s/></text:span><text:span text:style-name="T107">pritaikytas akcizų mokėjimo laikino atidėjimo režimas, gabenimo kompiuterinėmis procedūromis (OL 2009 L 197, p. 24) su paskutiniais pakeitimais, padarytais 2016 m. kovo 11 d. Komisijos įgyvendinimo reglamentu (ES) Nr. 2016/379 (OL 2016 L 72, p. 13) (toliau</text:span><text:span text:style-name="T108"><text:s/>– Gabenimo procedūrų reglamentas), nuostatas.</text:span></text:p>
      <text:p text:style-name="P109"><text:span text:style-name="T110">4.3</text:span><text:span text:style-name="T111">.</text:span><text:span text:style-name="T112"><text:s/>e-RoR</text:span><text:span text:style-name="T113"><text:s/>– elektroninis pranešimas apie prekių gavimą, kuris rengiamas pagal Gabenimo procedūrų reglamento nuostatas.</text:span></text:p>
      <text:p text:style-name="P114"><text:span text:style-name="T115">4.4</text:span><text:span text:style-name="T116">.<text:s/></text:span><text:span text:style-name="T117">Pažyma</text:span><text:span text:style-name="T118"><text:s/>– Importuotų akcizais apmokestinamų prekių gavimo akcizais apmokestin</text:span><text:span text:style-name="T119">amų prekių sandėlyje / tiesioginio pristatymo vietoje pažymos FR1141 forma, patvirtinta įsakymu, kuriuo tvirtinamos šios taisyklės.</text:span></text:p>
      <text:p text:style-name="P120"><text:span text:style-name="T121">4.5</text:span><text:span text:style-name="T122">.</text:span><text:span text:style-name="T123"><text:s/>Veiklos tęstinumo procedūra</text:span><text:span text:style-name="T124"><text:s/>– Muitinės formalumų atlikimas, neveikiant Muitinės deklaracijų apdorojimo sistemai arba asmens elektroninei taikomajai įrangai, pateikiant importo ir eksporto deklaracijas.</text:span></text:p>
      <text:p text:style-name="P125"><text:span text:style-name="T126">4.6</text:span><text:span text:style-name="T127">. Kitos šiose taisyklėse vartojamos sąvokos atitinka Akcizų įstatyme, Akci</text:span><text:span text:style-name="T128">zais apmokestinamų prekių, kurioms taikomas akcizų mokėjimo laikino atidėjimo režimas, gabenimo taisyklėse, patvirtintose Valstybinės mokesčių inspekcijos prie Lietuvos Respublikos finansų ministerijos viršininko 2010 m. rugpjūčio 2 d. įsakymu Nr. VA-88 „D</text:span><text:span text:style-name="T129">ėl Akcizais apmokestinamų prekių, kurioms taikomas akcizų mokėjimo laikino atidėjimo režimas, gabenimo taisyklių patvirtinimo“ (toliau – Gabenimo taisyklės), Akcizais apmokestinamų prekių, kurioms taikomas akcizų mokėjimo laikino atidėjimo režimas, gabenim</text:span><text:span text:style-name="T130">o tais atvejais, kai neveikia Valstybinės mokesčių inspekcijos akcizų informacinė ir (arba) Muitinės deklaracijų apdorojimo sistema, taisyklėse, patvirtintose Valstybinės mokesčių inspekcijos prie Lietuvos Respublikos finansų ministerijos viršininko ir Mui</text:span><text:span text:style-name="T131">tinės departamento prie Lietuvos Respublikos finansų ministerijos generalinio direktoriaus 2010 m. rugsėjo 3 d. įsakymu Nr. VA-97/1B-553 „Dėl Akcizais apmokestinamų prekių, kurioms taikomas akcizų mokėjimo laikino atidėjimo režimas, gabenimo tais atvejais,</text:span><text:span text:style-name="T132"><text:s/>kai neveikia Valstybinės mokesčių inspekcijos akcizų informacinė ir (arba) Muitinės deklaracijų apdorojimo sistema, taisyklių patvirtinimo“, Muitinės veiklos tęstinumo taisyklėse, taikomose, neveikiant Muitinės deklaracijų apdorojimo sistemai arba asmens,</text:span><text:span text:style-name="T133"><text:s/>pateikiančio importo ir (arba) eksporto deklaraciją, elektroninei taikomajai programinei įrangai, patvirtintose Muitinės departamento prie Lietuvos Respublikos finansų ministerijos generalinio direktoriaus 2009 m. birželio 25 d. įsakymu Nr. 1B-356 „Dėl Mu</text:span><text:span text:style-name="T134">itinės veiklos tęstinumo taisyklių, taikomų neveikiant Muitinės deklaracijų apdorojimo sistemai arba asmens, pateikiančio importo ir (arba) eksporto deklaraciją, elektroninei taikomajai programinei įrangai patvirtinimo“, ir kituose galiojančiuose teisės ak</text:span><text:span text:style-name="T135">tuose vartojamas sąvokas</text:span><text:s/></text:p>
      <text:p text:style-name="P136">Punkto pakeitimai:</text:p>
      <text:p text:style-name="P137"><text:span text:style-name="T138">Nr.<text:s/></text:span><text:a xlink:href="https://www.e-tar.lt/portal/legalAct.html?documentId=52907200e78a11e68503b67e3b82e8bd" office:target-frame-name="_top" xlink:show="replace"><text:span text:style-name="T139">VA-2/1B-18</text:span></text:a><text:span text:style-name="T140">, 2017-01-10, paskelbta TAR 2017-01-31, i. k. 2017-01759</text:span></text:p>
      <text:p text:style-name="Normal"/>
      <text:p text:style-name="P141"><text:span text:style-name="T142">II</text:span><text:span text:style-name="T143"><text:s/>SKYRIUS</text:span></text:p>
      <text:p text:style-name="P144"><text:span text:style-name="T145">AKCIZAIS APMOKESTINAMŲ</text:span><text:span text:style-name="T146"><text:s/>PREKIŲ GAVIMO PATVIRTINIMAS</text:span></text:p>
      <text:p text:style-name="P147"/>
      <text:p text:style-name="P148"><text:span text:style-name="T149">5</text:span><text:span text:style-name="T150">. Prekių gabenimas į sandėlį ar tiesioginio pristatymo vietą įforminamas G</text:span><text:span text:style-name="T151">abenimo taisyklėse nustatyta tvarka.</text:span></text:p>
      <text:p text:style-name="P152"><text:span text:style-name="T153">6</text:span><text:span text:style-name="T154">. Kai prekės</text:span><text:span text:style-name="T155"><text:s/>per 5 darbo dienas nuo prekių išleidimo į laisvą apyvartą yra<text:s/></text:span><text:span text:style-name="T156">atgabenamos į sandėlį ar į tie</text:span><text:span text:style-name="T157">sioginio pristatymo vietą, jų gavimas patvirtinamas<text:s/></text:span><text:span text:style-name="T158">Valstybinės mokesčių inspekcijos akcizų informacinėje sistemoje (toliau –</text:span><text:span text:style-name="T159"><text:s/>AIS) Gabenimo taisyklėse nustatyta tvarka.</text:span><text:span text:style-name="T160"><text:s/></text:span></text:p>
      <text:p text:style-name="P161"><text:span text:style-name="T162">7</text:span><text:span text:style-name="T163">. Kai prekės gabenamos Gabenimo taisyklių XIV skyriuje nustatyta tvarka parengus<text:s/></text:span><text:span text:style-name="T164">atsarginį lydraštį, laikoma, kad jos gautos sandėlyje, kai Gabenimo taisyklėse nustatyta tvarka<text:s/></text:span><text:span text:style-name="T165">e-AD<text:s/></text:span><text:span text:style-name="T166">duomenys yra suvedami į AIS ir užpildomas e-RoR, o<text:s/></text:span><text:span text:style-name="T167">VMI prie FM</text:span><text:span text:style-name="T168"><text:s/>valstybės tarnautojas ar darbuotojas AIS nurodo, kad e-AD keičia atsarginį lydraštį.</text:span></text:p>
      <text:p text:style-name="P169"><text:span text:style-name="T170">8</text:span><text:span text:style-name="T171">.<text:s/></text:span><text:span text:style-name="T172">Tuo atveju, kai importuojamoms prekėms muitinės formalumai buvo atlikti, taikant veiklos tęstinumo procedūrą, šių taisyklių 3.1–3.2 papunkčiuose nurodyti asmenys su prašymu dėl Pažymos išdavimo turi kreiptis į VMI prie FM</text:span><text:s/></text:p>
      <text:p text:style-name="P173">Punkto pakeitimai:</text:p>
      <text:p text:style-name="P174"><text:span text:style-name="T175">Nr.<text:s/></text:span><text:a xlink:href="https://www.e-tar.lt/portal/legalAct.html?documentId=52907200e78a11e68503b67e3b82e8bd" office:target-frame-name="_top" xlink:show="replace"><text:span text:style-name="T176">VA-2/1B-18</text:span></text:a><text:span text:style-name="T177">, 2017-01-10, paskelbta TAR 2017-01-31, i. k. 2017-01759</text:span></text:p>
      <text:p text:style-name="Normal"/>
      <text:p text:style-name="P178"><text:span text:style-name="T179">9</text:span><text:span text:style-name="T180">. Sandėlio savininkas ar registruotas siuntėjas, kuriam muitų teisės aktų nustatyta tva</text:span><text:span text:style-name="T181">rka yra suteikta teisė taikyti muitinės formalumų supaprastinimus, pageidaujantis, kad už į sandėlį arba į tiesioginio pristatymo vietą, esančią Lietuvos Respublikoje, nugabentas prekes neatsirastų<text:s/></text:span><text:soft-page-break/><text:span text:style-name="T182">prievolės mokėti importo akcizų, sumokėti importo akcizai<text:s/></text:span><text:span text:style-name="T183">būtų grąžinti arba atsisakyta juos išieškoti, su prašymu dėl Pažymos išdavimo turi kreiptis į VMI prie FM</text:span><text:s/></text:p>
      <text:p text:style-name="P184">Punkto pakeitimai:</text:p>
      <text:p text:style-name="P185"><text:span text:style-name="T186">Nr.<text:s/></text:span><text:a xlink:href="https://www.e-tar.lt/portal/legalAct.html?documentId=52907200e78a11e68503b67e3b82e8bd" office:target-frame-name="_top" xlink:show="replace"><text:span text:style-name="T187">VA-2/1B-18</text:span></text:a><text:span text:style-name="T188">, 2017-01-10, pask</text:span><text:span text:style-name="T189">elbta TAR 2017-01-31, i. k. 2017-01759</text:span></text:p>
      <text:p text:style-name="Normal"/>
      <text:p text:style-name="P190"><text:span text:style-name="T191">III</text:span><text:span text:style-name="T192"><text:s/>SKYRIUS</text:span></text:p>
      <text:p text:style-name="P193"><text:span text:style-name="T194">PRAŠYMO IŠDUOTI IMPORTUOTŲ AKCIZAIS APMOKESTINAMŲ PREKIŲ GAVIMO SANDĖLYJE / TIESIOGINIO PRISTATYMO VIETOJE PAŽYMOS FR1141 FORMĄ PATEIKIMAS IR NAGRINĖJIMAS</text:span></text:p>
      <text:p text:style-name="P195"/>
      <text:p text:style-name="P196"><text:span text:style-name="T197">10</text:span><text:span text:style-name="T198">. Prašymas išduoti Pažymą gali būti<text:s/></text:span><text:span text:style-name="T199">pateiktas VMI prie FM tiesiogiai, atsiųstas paštu arba išsiųstas AIS prisijungimo lange nurodytais elektroninio pašto adresais arba faksu.</text:span></text:p>
      <text:p text:style-name="P200"><text:span text:style-name="T201">11</text:span><text:span text:style-name="T202">. Prašyme turi būti nurodyta:<text:s/></text:span></text:p>
      <text:p text:style-name="P203"><text:span text:style-name="T204">11.1</text:span><text:span text:style-name="T205">. asmens, importavusio akcizais apmokestinamas prekes, pavadinimas, mokesč</text:span><text:span text:style-name="T206">ių mokėtojo identifikacinis numeris (kodas), adresas;</text:span></text:p>
      <text:p text:style-name="P207"><text:span text:style-name="T208">11.2</text:span><text:span text:style-name="T209">. muitinės deklaracijos, įskaitant ir papildomą deklaraciją,<text:s/></text:span><text:span text:style-name="T210">numeris;</text:span></text:p>
      <text:p text:style-name="P211"><text:span text:style-name="T212">11.3</text:span><text:span text:style-name="T213">. muitinės deklaracijos data:</text:span></text:p>
      <text:p text:style-name="P214"><text:span text:style-name="T215">11.3.1</text:span><text:span text:style-name="T216">. veiklos tęstinumo procedūros atveju – „J“ langelyje</text:span><text:s/></text:p>
      <text:p text:style-name="P217">Punkto pakeitimai:</text:p>
      <text:p text:style-name="P218"><text:span text:style-name="T219">Nr.<text:s/></text:span><text:a xlink:href="https://www.e-tar.lt/portal/legalAct.html?documentId=52907200e78a11e68503b67e3b82e8bd" office:target-frame-name="_top" xlink:show="replace"><text:span text:style-name="T220">VA-2/1B-18</text:span></text:a><text:span text:style-name="T221">, 2017-01-10, paskelbta TAR 2017-01-31, i. k. 2017-01759</text:span></text:p>
      <text:p text:style-name="Normal"/>
      <text:p text:style-name="P222"><text:span text:style-name="T223">11.3.2</text:span><text:span text:style-name="T224">. papildomos deklaracijos atveju – 40 langelyje;</text:span></text:p>
      <text:p text:style-name="P225"><text:span text:style-name="T226">11.4</text:span><text:span text:style-name="T227">. teritorinės<text:s/></text:span><text:span text:style-name="T228">muitinės, kurios veiklos zonoje esančiai muitinės įstaigai pateikta muitinės deklaracija, pavadinimas;</text:span></text:p>
      <text:p text:style-name="P229"><text:span text:style-name="T230">11.5</text:span><text:span text:style-name="T231">. sandėlio, į kurį atgabentos prekės, identifikacinis numeris, adresas;</text:span></text:p>
      <text:p text:style-name="P232"><text:span text:style-name="T233">11.6</text:span><text:span text:style-name="T234">. sandėlio savininko, į kurio nurodytą tiesioginio pristatymo vie</text:span><text:span text:style-name="T235">tą gabenamos prekės, pavadinimas, mokesčių mokėtojo identifikacinis numeris (kodas);</text:span></text:p>
      <text:p text:style-name="P236"><text:span text:style-name="T237">11.7</text:span><text:span text:style-name="T238">. tiesioginio pristatymo vietos, jeigu prekės nugabentos į tiesioginio pristatymo vietą Lietuvos Respublikoje, adresas;</text:span></text:p>
      <text:p text:style-name="P239"><text:span text:style-name="T240">11.8</text:span><text:span text:style-name="T241">. prekių padėjimo į sandėlį (atgabe</text:span><text:span text:style-name="T242">nimo į tiesioginio pristatymo vietą) data (atitinka datą, nurodytą prekių priėmimo į sandėlį akte);</text:span></text:p>
      <text:p text:style-name="P243"><text:span text:style-name="T244">11.9</text:span><text:span text:style-name="T245">. atgabentų prekių</text:span><text:span text:style-name="T246"><text:s/>kodai pagal Kombinuotąją nomenklatūrą, detalus jų aprašymas</text:span><text:span text:style-name="T247"><text:s/>bei kiekis.<text:s/></text:span></text:p>
      <text:p text:style-name="P248"><text:span text:style-name="T249">12</text:span><text:span text:style-name="T250">. Kartu su prašymu turi būti pateiktas prekių<text:s/></text:span><text:span text:style-name="T251">priėmimo į sandėlį ar tiesioginio pristatymo vietoje aktas.</text:span></text:p>
      <text:p text:style-name="P252"><text:span text:style-name="T253">13</text:span><text:span text:style-name="T254">. VMI prie FM, gavusi prašymą, per 3 darbo dienas turi išduoti Pažymą. Pažymoje nurodomos faktiškai sandėlyje arba tiesioginio pristatymo vietoje gautų prekių kiekis, kuris yra nurodytas pri</text:span><text:span text:style-name="T255">ėmimo į sandėlį akte. Pažymoje faktiškai gautų prekių kiekis nurodomas akcizams apskaičiuoti reikalingais matavimo vienetais.</text:span></text:p>
      <text:p text:style-name="Normal"/>
      <text:p text:style-name="P256"><text:span text:style-name="T257">IV</text:span><text:span text:style-name="T258"><text:s/>SKYRIUS</text:span></text:p>
      <text:p text:style-name="P259"><text:span text:style-name="T260">BAIGIAMOSIOS NUOSTATOS</text:span></text:p>
      <text:p text:style-name="P261"/>
      <text:p text:style-name="P262"><text:span text:style-name="T263">14</text:span><text:span text:style-name="T264">. Pagal sandėlio savininko ar registruoto siuntėjo pateiktą Pažymą muitinės įstaig</text:span><text:span text:style-name="T265">a neskaičiuoja mokėtinų importo akcizų arba importo akcizai grąžinami (atsisakoma jų išieškoti) už Pažymoje nurodytas importuotas akcizais apmokestinamas prekes.<text:s/></text:span></text:p>
      <text:p text:style-name="P266"><text:span text:style-name="T267">15</text:span><text:span text:style-name="T268">. Jeigu atitinkamam e-AD per 5 darbo dienas nuo prekių išleidimo į laisvą apyvartą dien</text:span><text:span text:style-name="T269">os (prekių atgabenimo į sandėlį ar tiesioginio pristatymo vietą šių taisyklių 6–7 punktuose nurodytu atveju) e-RoR nėra užregistruojamas arba sandėlio savininkas ar registruotas siuntėjas nepateikia Pažymos (prekių atgabenimo į sandėlį ar tiesioginio prist</text:span><text:span text:style-name="T270">atymo vietą šių taisyklių 8–9 punktuose nurodytu atveju), už prekes apskaičiuotas akcizų sumas gali būti atsisakyta išieškoti arba sumokėti akcizai grąžinti Aprašo nustatytais atvejais. <text:s/></text:span></text:p>
      <text:p text:style-name="P271"><text:span text:style-name="T272">_______________</text:span></text:p>
      <text:p text:style-name="P273"/>
      <text:soft-page-break/>
      <text:p text:style-name="P274"><text:span text:style-name="T275">FR1141</text:span><text:span text:style-name="T276"><text:s/></text:span><text:span text:style-name="T277">forma patvirtinta Valstybinės<text:s/></text:span></text:p>
      <text:p text:style-name="P278">mokesčių inspekcijos prie Lietuvos Respublikos<text:s/></text:p>
      <text:p text:style-name="P279">finansų ministerijos viršininko ir Muitinės<text:s/></text:p>
      <text:p text:style-name="P280">departamento prie Lietuvos Respublikos finansų<text:s/></text:p>
      <text:p text:style-name="P281">ministerijos generalinio direktoriaus 2015 m. rugpjūčio 27 d.<text:s/></text:p>
      <text:p text:style-name="P282"><text:span text:style-name="T283">įsakymu Nr. VA-63/1B-661</text:span></text:p>
      <text:p text:style-name="P284"/>
      <text:p text:style-name="P285"><text:span text:style-name="T28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87"/>
      <text:p text:style-name="P288">(Dokumento sudarytojo<text:s/>pavadinimas)</text:p>
      <text:p text:style-name="P289"/>
      <text:p text:style-name="P290"/>
      <text:p text:style-name="P291">________________________________________________________________ teritorinei muitinei</text:p>
      <text:p text:style-name="P292">(teritorinės muitinės, kurios veiklos zonai priklausančioje muitinės įstaigoje buvo įforminta prekių išleidimo į laisvą apyvartą muitinės procedūra,<text:s/>pavadinimas)</text:p>
      <text:p text:style-name="P293"><text:tab/></text:p>
      <text:p text:style-name="P294"><text:span text:style-name="T295">IMPORTUOTŲ AKCIZAIS APMOKESTINAMŲ PREKIŲ GAVIMO AKCIZAIS APMOKESTINAMŲ PREKIŲ SANDĖLYJE / TIESIOGINIO PRISTATYMO VIETOJE PAŽYMA</text:span></text:p>
      <text:p text:style-name="P296"/>
      <text:p text:style-name="P297">20 ____m. _______________ _________d. Nr. ________</text:p>
      <text:p text:style-name="P298"/>
      <text:p text:style-name="P299">Akcizais apmokestinamų prekių sandėlio (toliau – sandėlis)<text:s/>savininko pavadinimas _____________</text:p>
      <text:p text:style-name="P300">____________________________, mokesčių mokėtojo identifikacinis numeris (kodas) _________,</text:p>
      <text:p text:style-name="P301">sandėlio identifikacinis Nr. _________________________________________________________,<text:s/></text:p>
      <text:p text:style-name="P302">sandėlio / tiesioginio pristatymo vietos adresas: _________________________________________</text:p>
      <text:p text:style-name="P303">_______________________________________________________________________________.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 table:number-rows-spanned="2">
            <text:p text:style-name="P313"/>
            <text:p text:style-name="P314">________________________________________</text:p>
            <text:p text:style-name="P315">(asmens, importavusio ir padėjusio akcizais apmokestinamas prekes į sandėlį /<text:s/>nugabenusio į tiesioginio pristatymo vietą, pavadinimas arba vardas ir pavardė)</text:p>
            <text:p text:style-name="P316"/>
            <text:p text:style-name="P317">________________________________________</text:p>
            <text:p text:style-name="P318">(adresas)</text:p>
            <text:p text:style-name="P319"/>
            <text:p text:style-name="P320">________________________________________</text:p>
            <text:p text:style-name="P321">(identifikacinis numeris (kodas)</text:p>
            <text:p text:style-name="P322"/>
          </table:table-cell>
          <table:covered-table-cell/>
          <table:table-cell table:style-name="TableCell323" table:number-columns-spanned="3">
            <text:p text:style-name="P324">Muitinės deklaracijos Nr. _______________</text:p>
            <text:p text:style-name="P325"/>
            <text:p text:style-name="P326">Prekių išleidimo data __________________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3">
            <text:p text:style-name="P330">Prekių padėjimo į sandėlį / atgabenimo į tiesioginio pristatymo vietą data</text:p>
            <text:p text:style-name="P331">20 ____ m. _________ mėn. ___d.</text:p>
            <text:p text:style-name="P332"/>
          </table:table-cell>
          <table:covered-table-cell/>
          <table:covered-table-cell/>
        </table:table-row>
        <text:soft-page-break/>
        <table:table-row table:style-name="TableRow333">
          <table:table-cell table:style-name="TableCell334">
            <text:p text:style-name="P335">Prekių kodas pagal Kombinuotąją nomenklatūrą</text:p>
          </table:table-cell>
          <table:table-cell table:style-name="TableCell336" table:number-columns-spanned="2">
            <text:p text:style-name="P337">Detalus prekių aprašymas</text:p>
          </table:table-cell>
          <table:covered-table-cell/>
          <table:table-cell table:style-name="TableCell338">
            <text:p text:style-name="P339">Mata-vimo viene-tas</text:p>
          </table:table-cell>
          <table:table-cell table:style-name="TableCell340">
            <text:p text:style-name="P341">Faktiškai sandėlyje<text:s/>(tiesioginio pristatymo vietoje) gautų prekių kiekis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ext:p text:style-name="P416"/>
      <text:p text:style-name="P417"/>
      <text:p text:style-name="P418">Valstybinės mokesčių inspekcijos prie<text:s/></text:p>
      <text:p text:style-name="P419">Lietuvos Respublikos finansų ministerijos</text:p>
      <text:p text:style-name="P420">viršininkas (arba jo įgaliotas asmuo):</text:p>
      <text:p text:style-name="P421"/>
      <text:p text:style-name="P422"><text:tab/><text:tab/><text:tab/><text:tab/><text:tab/></text:p>
      <text:p text:style-name="P423"><text:tab/>(pareigų pavadinimas)<text:tab/>(A. V.)<text:tab/>(parašas)<text:tab/>(vardas, pavardė)</text:p>
      <text:p text:style-name="P424"/>
      <text:p text:style-name="P425"/>
      <text:p text:style-name="P426"/>
      <text:p text:style-name="P427">Sandėlio savininko įgaliotas asmuo:</text:p>
      <text:p text:style-name="P428"><text:tab/><text:tab/><text:tab/><text:tab/><text:tab/></text:p>
      <text:p text:style-name="P429"><text:tab/>(pareigų pavadinimas)<text:tab/>(parašas)<text:tab/>(vardas, pavardė)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Pažymą parengė ____________________________________________________</text:p>
      <text:p text:style-name="P455"><text:span text:style-name="T456">(pareigų pavadinimas, vardas, pavardė,<text:s/></text:span><text:span text:style-name="T457">telefono numeris)</text:span></text:p>
      <text:p text:style-name="P458"/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p text:style-name="P466"><text:span text:style-name="T467">Valstybinė mokesčių inspekcija prie Lietuvos Respublikos finansų ministerijos, Muitinės departamentas prie Lietuvos Respublikos finansų ministerijos, Įsakymas</text:span></text:p>
      <text:p text:style-name="P468"><text:span text:style-name="T469">Nr.<text:s/></text:span><text:a xlink:href="https://www.e-tar.lt/portal/legalAct.html?documentId=52907200e78a11e68503b67e3b82e8bd" office:target-frame-name="_top" xlink:show="replace"><text:span text:style-name="T470">VA-2/1B-18</text:span></text:a><text:span text:style-name="T471">, 2017-01-10, paskelbta TAR 2017-01-31, i. k. 2017-01759</text:span></text:p>
      <text:p text:style-name="P472"><text:span text:style-name="T473">Dėl Valstybinės mokesčių inspekcijos prie Lietuvos Respublikos finansų ministerijos viršininko ir Muitinės departamento prie Lietuvos Respublikos f</text:span><text:span text:style-name="T474">inansų ministerijos generalinio direktoriaus 2015 m. rugpjūčio 27 d. įsakymo Nr. VA-63/1B-661 „Dėl Importuojamų akcizais apmokestinamų prekių gavimo akcizais apmokestinamų prekių sandėlyje arba tiesioginio pristatymo vietoje patvirtinimo taisyklių patvirti</text:span><text:span text:style-name="T475">nimo“ pakeitimo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1-10-14T04:48:00Z</meta:creation-date>
    <dc:date>2021-10-14T04:48:00Z</dc:date>
    <meta:print-date>2015-07-27T13:37:00Z</meta:print-date>
    <meta:template xlink:href="Normal.dotm" xlink:type="simple"/>
    <meta:editing-cycles>2</meta:editing-cycles>
    <meta:editing-duration>PT0S</meta:editing-duration>
    <meta:document-statistic meta:page-count="8" meta:paragraph-count="354" meta:word-count="1857" meta:character-count="14898" meta:row-count="956" meta:non-whitespace-character-count="13395"/>
  </office:meta>
</office:document-meta>
</file>