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etter-kerning="true" fo:language="en" fo:country="GB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351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513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3.3513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color="#000000" style:font-size-complex="12pt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master-page-name="MPF1" style:family="paragraph">
      <style:paragraph-properties fo:break-before="page" fo:text-align="justify" fo:text-indent="3.15in"/>
      <style:text-properties fo:color="#000000" style:font-size-complex="12pt"/>
    </style:style>
    <style:style style:name="P69" style:parent-style-name="Normal" style:family="paragraph">
      <style:paragraph-properties fo:text-align="justify" fo:text-indent="3.15in"/>
      <style:text-properties fo:color="#000000" style:font-size-complex="12pt"/>
    </style:style>
    <style:style style:name="P70" style:parent-style-name="Normal" style:family="paragraph">
      <style:paragraph-properties fo:text-align="justify" fo:text-indent="3.15in"/>
      <style:text-properties fo:color="#000000" style:font-size-complex="12pt"/>
    </style:style>
    <style:style style:name="P71" style:parent-style-name="Normal" style:family="paragraph">
      <style:paragraph-properties fo:text-align="justify" fo:text-indent="3.15in"/>
      <style:text-properties fo:color="#000000" style:font-size-complex="12pt"/>
    </style:style>
    <style:style style:name="P72" style:parent-style-name="Normal" style:family="paragraph">
      <style:paragraph-properties fo:text-align="justify" fo:text-indent="3.15in"/>
      <style:text-properties fo:color="#000000" style:font-size-complex="12pt"/>
    </style:style>
    <style:style style:name="P73" style:parent-style-name="Normal" style:family="paragraph">
      <style:paragraph-properties fo:text-align="justify" fo:text-indent="3.15in"/>
      <style:text-properties fo:color="#000000" style:font-size-complex="12pt"/>
    </style:style>
    <style:style style:name="P74" style:parent-style-name="Normal" style:family="paragraph">
      <style:paragraph-properties fo:text-align="justify" fo:text-indent="3.15in"/>
      <style:text-properties fo:color="#000000" style:font-size-complex="12pt"/>
    </style:style>
    <style:style style:name="P75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 fo:text-indent="0.3937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 fo:text-indent="0.3937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4354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 fo:text-indent="0.3937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text-indent="0.4354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 fo:text-indent="0.4354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right" style:position="6.8111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margin-left="-0.0986in" fo:text-indent="0.689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right" style:position="6.8111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right" style:position="6.811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 fo:text-indent="0.3937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text-indent="0.4354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center" fo:text-indent="0.3937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margin-left="3.1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fo:language="en" fo:country="US"/>
    </style:style>
    <style:style style:name="P31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center" style:position="2.7312in"/>
        </style:tab-stops>
      </style:paragraph-properties>
      <style:text-properties fo:color="#000000" fo:font-size="10pt" style:font-size-asian="10pt" style:language-asian="lt" style:country-asian="LT"/>
    </style:style>
    <style:style style:name="P3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341" style:family="table-column">
      <style:table-column-properties style:column-width="1.1979in"/>
    </style:style>
    <style:style style:name="TableColumn342" style:family="table-column">
      <style:table-column-properties style:column-width="2.2923in"/>
    </style:style>
    <style:style style:name="TableColumn343" style:family="table-column">
      <style:table-column-properties style:column-width="0.8458in"/>
    </style:style>
    <style:style style:name="TableColumn344" style:family="table-column">
      <style:table-column-properties style:column-width="0.693in"/>
    </style:style>
    <style:style style:name="TableColumn345" style:family="table-column">
      <style:table-column-properties style:column-width="1.6715in"/>
    </style:style>
    <style:style style:name="Table340" style:family="table">
      <style:table-properties style:width="6.7006in" style:rel-width="100%" fo:margin-left="0in" table:align="left"/>
    </style:style>
    <style:style style:name="TableRow346" style:family="table-row">
      <style:table-row-properties style:min-row-height="1.2451in" fo:keep-together="alway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2.9951in"/>
        </style:tab-stops>
      </style:paragraph-properties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right" style:leader-style="solid" style:leader-text="_" style:position="2.9951in"/>
        </style:tab-stops>
      </style:paragraph-properties>
      <style:text-properties fo:color="#000000" style:font-size-complex="12pt" style:language-asian="lt" style:country-asian="LT"/>
    </style:style>
    <style:style style:name="TableRow362" style:family="table-row">
      <style:table-row-properties style:min-row-height="0.9069in" fo:keep-together="always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3819in" fo:keep-together="alway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3819in" fo:keep-together="alway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3819in" fo:keep-together="alway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3819in" fo:keep-together="alway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3819in" fo:keep-together="alway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3819in" fo:keep-together="alway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3819in" fo:keep-together="alway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3819in" fo:keep-together="alway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6104in">
        <style:tab-stops>
          <style:tab-stop style:type="center" style:position="1.425in"/>
          <style:tab-stop style:type="center" style:position="2.6125in"/>
          <style:tab-stop style:type="center" style:position="3.6812in"/>
          <style:tab-stop style:type="left" style:position="4.177in"/>
          <style:tab-stop style:type="center" style:position="5.5812in"/>
        </style:tab-stops>
      </style:paragraph-properties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center" style:position="1.425in"/>
          <style:tab-stop style:type="center" style:position="2.6125in"/>
          <style:tab-stop style:type="center" style:position="3.6812in"/>
          <style:tab-stop style:type="center" style:position="5.5812in"/>
        </style:tab-stops>
      </style:paragraph-properties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1.8055in">
        <style:tab-stops>
          <style:tab-stop style:type="left" style:position="1.8055in"/>
        </style:tab-stops>
      </style:paragraph-properties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10-01:</text:span></text:p>
      <text:p text:style-name="P8"><text:span text:style-name="T9">Valstybinė mokesčių inspekcija prie Lietuvos Respublikos finansų ministerijos, Muitinės departamentas, Įsakymas</text:span></text:p>
      <text:p text:style-name="P10"><text:span text:style-name="T11">Nr.<text:s/></text:span><text:a xlink:href="https://www.e-tar.lt/portal/legalAct.html?documentId=28ca4820508211ee81b8b446907f594f" office:target-frame-name="_top" xlink:show="replace"><text:span text:style-name="T12">VA-64/1BE-636</text:span></text:a><text:span text:style-name="T13">, 2023-09-11, paskelbta TAR 2023-09-11, i. k. 2023-17957</text:span></text:p>
      <text:p text:style-name="P14"><text:span text:style-name="T15">Dėl Importuojamų akcizais apmokestinamų prekių gabenimo, kad neatsirastų prievolės mokėti importo akcizus, tvarkos aprašo patvirtinimo</text:span></text:p>
      <text:p text:style-name="P16"/>
      <text:p text:style-name="P17"><text:span text:style-name="T18">Suvestinė redakcija nuo 2021-11-01 iki 2023-09-30</text:span></text:p>
      <text:p text:style-name="P19"/>
      <text:p text:style-name="P20"><text:span text:style-name="T21">Įsakymas paskelbtas: TAR 2015-09-04, i. k. 2015-13553</text:span></text:p>
      <text:p text:style-name="P22"/>
      <text:p text:style-name="P23">VALSTYBINĖS MOKESČIŲ INSPEKCIJOS PRIE LIETUVOS RESPUBLIKOS FINANSŲ MINISTERIJOS VIRŠININKAS</text:p>
      <text:p text:style-name="P24"/>
      <text:p text:style-name="P25">MUITINĖS DEPARTAMENTO PRIE LIETUVOS RESPUBLIKOS FINANSŲ MINISTERIJOS GENERALINIS DIREKTORIUS</text:p>
      <text:p text:style-name="P26"/>
      <text:p text:style-name="P27"><text:span text:style-name="T28">ĮSAKYMAS</text:span></text:p>
      <text:p text:style-name="P29"><text:span text:style-name="T30">DĖL<text:s/></text:span><text:span text:style-name="T31">IMPORTUOJAMŲ AKCIZAIS APMOKESTINAMŲ PREKIŲ GAVIMO AKCIZAIS APMOKESTINAMŲ PREKIŲ SANDĖLYJE ARBA TIESIOGINIO PRISTATYMO VIETOJE PATVIRTINIMO TAISYKLIŲ PATVIRTINIMO</text:span></text:p>
      <text:p text:style-name="P32"/>
      <text:p text:style-name="P33">2015 m. rugpjūčio 27 d. Nr. VA-63/1B-661</text:p>
      <text:p text:style-name="P34">Vilnius</text:p>
      <text:p text:style-name="P35"/>
      <text:p text:style-name="P36"/>
      <text:p text:style-name="P37"><text:span text:style-name="T38">Vadovaudamiesi Importuojamų akcizais apmok</text:span><text:span text:style-name="T39">estinamų prekių gabenimo, kad neatsirastų prievolės mokėti importo akcizus, tvarkos aprašo, patvirtinto Lietuvos Respublikos finansų<text:s/></text:span><text:soft-page-break/><text:span text:style-name="T40">ministro 2004 m. balandžio 22 d. įsakymu Nr. 1K-135 „Dėl Importuojamų akcizais apmokestinamų prekių gabenimo, kad neatsiras</text:span><text:span text:style-name="T41">tų prievolės mokėti importo akcizus, tvarkos aprašo patvirtinimo“, 2 punktu:<text:s/></text:span></text:p>
      <text:p text:style-name="P42"><text:span text:style-name="T43">t v i r t i n a m e <text:s/>pridedamas:</text:span></text:p>
      <text:p text:style-name="P44"><text:span text:style-name="T45">1</text:span><text:span text:style-name="T46">. Importuojamų akcizais apmokestinamų prekių gavimo akcizais apmokestinamų prekių sandėlyje arba tiesioginio pristatymo vietoje<text:s/></text:span><text:span text:style-name="T47">patvirtinimo taisykles.</text:span></text:p>
      <text:p text:style-name="P48"><text:span text:style-name="T49">2</text:span><text:span text:style-name="T50">. Importuotų akcizais apmokestinamų prekių gavimo akcizais apmokestinamų prekių sandėlyje / tiesioginio pristatymo vietoje pažymos FR1141 formą.</text:span></text:p>
      <text:p text:style-name="P51"/>
      <text:p text:style-name="P52"/>
      <text:p text:style-name="P53"/>
      <text:p text:style-name="P54">Viršininkas<text:tab/>Dainoras Bradauskas</text:p>
      <text:p text:style-name="P55"/>
      <text:p text:style-name="P56"/>
      <text:p text:style-name="P57">Generalinio direktoriaus pavaduotoja,<text:s/></text:p>
      <text:p text:style-name="P58"><text:span text:style-name="T59">atliekanti generalinio direktoriaus funkcijas</text:span><text:span text:style-name="T60"><text:tab/></text:span><text:span text:style-name="T61">Ramutė Liupkevičienė</text:span></text:p>
      <text:soft-page-break/>
      <text:p text:style-name="P62">PATVIRTINTA</text:p>
      <text:p text:style-name="P69">Valstybinės mokesčių inspekcijos prie<text:s/></text:p>
      <text:p text:style-name="P70">Lietuvos Respublikos finansų ministerijos<text:s/></text:p>
      <text:p text:style-name="P71">viršininko ir Muitinės departamento prie<text:s/></text:p>
      <text:p text:style-name="P72">Lietuvos Respublikos finansų ministerijos<text:s/></text:p>
      <text:p text:style-name="P73">generalinio direktoriaus 2015 m. rugpjūčio 27 d.<text:s/></text:p>
      <text:p text:style-name="P74">įsakymu Nr. VA-63/1B-661</text:p>
      <text:p text:style-name="P75"/>
      <text:p text:style-name="P76"><text:span text:style-name="T77">IMPORTUOJAMŲ<text:s/></text:span><text:span text:style-name="T78">AKCIZAIS APMOKESTINAMŲ PREKIŲ GAVIMO AKCIZAIS APMOKESTINAMŲ PREKIŲ SANDĖLYJE ARBA TIESIOGINIO PRISTATYMO VIETOJE PATVIRTINIMO TAISYKLĖ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Importuojamų akcizais apmokestinamų prekių gavimo akcizais apmokestinamų prekių sandėlyje arba tiesioginio pristatymo vietoje patvirtinimo taisyklės (toliau – taisyklės) nustato tvarką, kaip yra patvirtinamas Lietuvos Respublikoje importuojamų akcizais a</text:span><text:span text:style-name="T89">pmokestinamų prekių, kurioms yra įforminta išleidimo į laisvą apyvartą procedūra, (toliau – prekės) gavimas Lietuvos Respublikos akcizais apmokestinamų prekių sandėlyje (toliau – sandėlis) arba sandėlio savininko, gaunančio tokias prekes, nurodytoje tiesio</text:span><text:span text:style-name="T90">ginio pristatymo vietoje, esančioje Lietuvos Respublikoje. <text:s/></text:span></text:p>
      <text:p text:style-name="P91"><text:span text:style-name="T92">2</text:span><text:span text:style-name="T93">. Taisyklės parengtos, vadovaujantis Lietuvos Respublikos akcizų įstatymu<text:s/></text:span>(toliau – Akcizų įstatymas)<text:span text:style-name="T94">, Importuojamų akcizais apmokestinamų prekių gabenimo, kad neatsirastų prievolės mokėti i</text:span><text:span text:style-name="T95">mporto akcizus, tvarkos aprašu, patvirtintu Lietuvos Respublikos finansų ministro 2004 m. balandžio 22 d. įsakymu Nr. 1K-135 „Dėl Importuojamų akcizais<text:s/></text:span><text:soft-page-break/><text:span text:style-name="T96">apmokestinamų prekių gabenimo, kad neatsirastų prievolės mokėti importo akcizus, tvarkos aprašo patvirti</text:span><text:span text:style-name="T97">nimo“ (toliau – Aprašas).</text:span></text:p>
      <text:p text:style-name="P98"><text:span text:style-name="T99">3</text:span><text:span text:style-name="T100">. Taisyklėmis turi vadovautis:</text:span></text:p>
      <text:p text:style-name="P101"><text:span text:style-name="T102">3.1</text:span><text:span text:style-name="T103">. sandėlių savininkai, kurie pageidauja, kad neatsirastų prievolė mokėti akcizus už prekes, kurios yra nugabentos į jų Lietuvos Respublikoje esančius sandėlius;<text:s/></text:span></text:p>
      <text:p text:style-name="P104"><text:span text:style-name="T105">3.2</text:span><text:span text:style-name="T106">. registruoti<text:s/></text:span><text:span text:style-name="T107">akcizais apmokestinamų prekių siuntėjai (toliau – registruoti siuntėjai), kurie pageidauja, kad neatsirastų prievolė mokėti akcizus už prekes, kurios yra nugabentos į Lietuvos Respublikoje esančius sandėlius arba sandėlių savininkų, gaunančių tokias prekes</text:span><text:span text:style-name="T108">, nurodytas tiesioginio pristatymo vietas, esančias Lietuvos Respublikoje;</text:span></text:p>
      <text:p text:style-name="P109"><text:span text:style-name="T110">3.3</text:span><text:span text:style-name="T111">. Valstybinės mokesčių inspekcijos prie Lietuvos Respublikos finansų ministerijos (toliau – VMI prie FM) valstybės tarnautojai ar darbuotojai, dirbantys pagal darbo sutartį b</text:span><text:span text:style-name="T112">ei gaunantys darbo užmokestį iš Lietuvos Respublikos valstybės biudžeto (toliau – darbuotojas);</text:span></text:p>
      <text:p text:style-name="P113"><text:span text:style-name="T114">3.4</text:span><text:span text:style-name="T115">. muitinės pareigūnai.</text:span></text:p>
      <text:p text:style-name="P116"><text:span text:style-name="T117">4</text:span><text:span text:style-name="T118">. Taisyklėse vartojamos sąvokos ir santrumpos:</text:span></text:p>
      <text:p text:style-name="P119"><text:span text:style-name="T120">4.1</text:span><text:span text:style-name="T121">.</text:span><text:span text:style-name="T122"><text:s/>Atsarginis lydraštis<text:s/></text:span><text:span text:style-name="T123">– popierinis dokumentas, pridėtas prie, taikant<text:s/></text:span><text:span text:style-name="T124">akcizų mokėjimo laikino atidėjimo režimą, vežamų prekių, kuriame pateikti tokie patys duomenys kaip e-AD.</text:span></text:p>
      <text:p text:style-name="P125"><text:span text:style-name="T126">4.2</text:span><text:span text:style-name="T127">.</text:span><text:span text:style-name="T128"><text:s/>e-AD<text:s/></text:span><text:span text:style-name="T129">– elektroninis akcizais apmokestinamų prekių vežimo dokumentas, naudojamas, kai prekės gabenamos, taikant akcizų mokėjimo laikino atidėj</text:span><text:span text:style-name="T130">imo režimą, ir rengiamas pagal 2009 m. liepos 24 d. Komisijos Reglamento (EB) Nr. 684/2009, kuriuo įgyvendinamos Tarybos direktyvos 2008/118/EB nuostatos, susijusios su akcizais apmokestinamų prekių, kurioms pritaikytas akcizų mokėjimo laikino atidėjimo re</text:span><text:span text:style-name="T131">žimas, gabenimo kompiuterinėmis procedūromis (OL 2009 L 197, p. 24) su paskutiniais pakeitimais, padarytais 2016 m. kovo 11 d. Komisijos įgyvendinimo reglamentu (ES) Nr. 2016/379 (OL 2016 L 72, p. 13) (toliau – Gabenimo procedūrų reglamentas), nuostatas.</text:span></text:p>
      <text:p text:style-name="P132"><text:span text:style-name="T133">4.3</text:span><text:span text:style-name="T134">.</text:span><text:span text:style-name="T135"><text:s/>e-RoR</text:span><text:span text:style-name="T136"><text:s/>– elektroninis pranešimas apie prekių gavimą, kuris rengiamas pagal Gabenimo procedūrų reglamento nuostatas.</text:span></text:p>
      <text:p text:style-name="P137"><text:span text:style-name="T138">4.4</text:span><text:span text:style-name="T139">.<text:s/></text:span><text:span text:style-name="T140">Pažyma</text:span><text:span text:style-name="T141"><text:s/>– Importuotų akcizais apmokestinamų prekių gavimo akcizais apmokestinamų prekių sandėlyje / tiesioginio pristatymo vi</text:span><text:span text:style-name="T142">etoje pažymos FR1141 forma, patvirtinta įsakymu, kuriuo tvirtinamos šios taisyklės.</text:span></text:p>
      <text:p text:style-name="P143"><text:span text:style-name="T144">4.5</text:span><text:span text:style-name="T145">.</text:span><text:span text:style-name="T146"><text:s/>Veiklos tęstinumo procedūra</text:span><text:span text:style-name="T147"><text:s/>– Muitinės formalumų atlikimas, neveikiant Muitinės deklaracijų apdorojimo sistemai arba asmens elektroninei taikomajai įrangai, pateik</text:span><text:span text:style-name="T148">iant importo ir eksporto deklaracijas.</text:span></text:p>
      <text:p text:style-name="P149"><text:span text:style-name="T150">4.6</text:span><text:span text:style-name="T151">. Kitos šiose taisyklėse vartojamos sąvokos atitinka Akcizų įstatyme, Akcizais apmokestinamų prekių, kurioms taikomas akcizų mokėjimo laikino atidėjimo režimas, gabenimo taisyklėse, patvirtintose Valstybinės mo</text:span><text:span text:style-name="T152">kesčių inspekcijos prie Lietuvos Respublikos finansų ministerijos viršininko 2010 m. rugpjūčio 2 d. įsakymu Nr. VA-88 „Dėl Akcizais apmokestinamų prekių, kurioms taikomas akcizų mokėjimo laikino atidėjimo režimas, gabenimo taisyklių patvirtinimo“ (toliau –</text:span><text:span text:style-name="T153"><text:s/>Gabenimo taisyklės), Akcizais apmokestinamų prekių, kurioms taikomas akcizų mokėjimo laikino atidėjimo režimas, gabenimo tais atvejais, kai neveikia Valstybinės mokesčių inspekcijos akcizų informacinė ir (arba) Muitinės deklaracijų apdorojimo sistema, tai</text:span><text:span text:style-name="T154">syklėse, patvirtintose Valstybinės mokesčių inspekcijos prie Lietuvos Respublikos finansų ministerijos viršininko ir Muitinės departamento prie Lietuvos Respublikos finansų ministerijos generalinio direktoriaus 2010 m. rugsėjo 3 d. įsakymu Nr. VA-97/1B-553</text:span><text:span text:style-name="T155"><text:s/>„Dėl Akcizais apmokestinamų prekių, kurioms taikomas akcizų mokėjimo laikino atidėjimo režimas, gabenimo tais atvejais, kai neveikia Valstybinės mokesčių inspekcijos akcizų informacinė ir (arba) Muitinės deklaracijų apdorojimo sistema, taisyklių patvirtin</text:span><text:span text:style-name="T156">imo“, Muitinės veiklos tęstinumo taisyklėse, taikomose, neveikiant Muitinės deklaracijų apdorojimo sistemai arba asmens, pateikiančio importo ir (arba) eksporto deklaraciją, elektroninei taikomajai programinei įrangai, patvirtintose Muitinės departamento p</text:span><text:span text:style-name="T157">rie Lietuvos Respublikos finansų ministerijos generalinio direktoriaus 2009 m. birželio 25 d. įsakymu Nr. 1B-356 „Dėl Muitinės veiklos tęstinumo taisyklių, taikomų neveikiant Muitinės deklaracijų apdorojimo sistemai arba asmens, pateikiančio importo ir (ar</text:span><text:span text:style-name="T158">ba)<text:s/></text:span><text:soft-page-break/><text:span text:style-name="T159">eksporto deklaraciją, elektroninei taikomajai programinei įrangai patvirtinimo“, ir kituose galiojančiuose teisės aktuose vartojamas sąvokas</text:span><text:s/></text:p>
      <text:p text:style-name="P160">Punkto pakeitimai:</text:p>
      <text:p text:style-name="P161"><text:span text:style-name="T162">Nr.<text:s/></text:span><text:a xlink:href="https://www.e-tar.lt/portal/legalAct.html?documentId=52907200e78a11e68503b67e3b82e8bd" office:target-frame-name="_top" xlink:show="replace"><text:span text:style-name="T163">VA-2/1B-18</text:span></text:a><text:span text:style-name="T164">, 2017-01-10, paskelbta TAR 2017-01-31, i. k. 2017-01759</text:span></text:p>
      <text:p text:style-name="Normal"/>
      <text:p text:style-name="P165"><text:span text:style-name="T166">II</text:span><text:span text:style-name="T167"><text:s/>SKYRIUS</text:span></text:p>
      <text:p text:style-name="P168"><text:span text:style-name="T169">AKCIZAIS APMOKESTINAMŲ PREKIŲ GAVIMO PATVIRTINIMAS</text:span></text:p>
      <text:p text:style-name="P170"/>
      <text:p text:style-name="P171"><text:span text:style-name="T172">5</text:span><text:span text:style-name="T173">. Prekių gabenimas</text:span><text:span text:style-name="T174"><text:s/>į sandėlį ar tiesioginio pristatymo vietą įforminamas Gabenimo taisyklėse nustatyta tvarka.</text:span></text:p>
      <text:p text:style-name="P175"><text:span text:style-name="T176">6</text:span><text:span text:style-name="T177">. Kai prekės per 5 darbo dienas nuo prekių išleidimo į laisvą apyvartą yra atgabenamos į sandėlį ar į tiesioginio pristatymo vietą, jų gavimas patvirtinamas V</text:span><text:span text:style-name="T178">alstybinės mokesčių inspekcijos akcizų informacinėje sistemoje (toliau – AIS) Gabenimo taisyklėse nustatyta tvarka.<text:s/></text:span></text:p>
      <text:p text:style-name="P179"><text:span text:style-name="T180">7</text:span><text:span text:style-name="T181">. Kai prekės gabenamos Gabenimo taisyklių XIV skyriuje nustatyta tvarka parengus atsarginį lydraštį, laikoma, kad jos gautos sandėlyje</text:span><text:span text:style-name="T182">, kai Gabenimo taisyklėse nustatyta tvarka e-AD duomenys yra suvedami į AIS ir užpildomas e-RoR, o VMI prie FM valstybės tarnautojas ar darbuotojas AIS nurodo, kad e-AD keičia atsarginį lydraštį.</text:span></text:p>
      <text:p text:style-name="P183"><text:span text:style-name="T184">8</text:span><text:span text:style-name="T185">. Tuo atveju, kai importuojamoms prekėms muitinės forma</text:span><text:span text:style-name="T186">lumai buvo atlikti, taikant veiklos tęstinumo procedūrą, šių taisyklių 3.1–3.2 papunkčiuose nurodyti asmenys su prašymu dėl Pažymos išdavimo turi kreiptis į VMI prie FM</text:span><text:s/></text:p>
      <text:p text:style-name="P187">Punkto pakeitimai:</text:p>
      <text:p text:style-name="P188"><text:span text:style-name="T189">Nr.<text:s/></text:span><text:a xlink:href="https://www.e-tar.lt/portal/legalAct.html?documentId=52907200e78a11e68503b67e3b82e8bd" office:target-frame-name="_top" xlink:show="replace"><text:span text:style-name="T190">VA-2/1B-18</text:span></text:a><text:span text:style-name="T191">, 2017-01-10, paskelbta TAR 2017-01-31, i. k. 2017-01759</text:span></text:p>
      <text:p text:style-name="Normal"/>
      <text:p text:style-name="P192"><text:span text:style-name="T193">9</text:span><text:span text:style-name="T194">. Sandėlio savininkas ar registruotas siuntėjas, kuriam muitų teisės aktų nustatyta<text:s/></text:span><text:span text:style-name="T195">tvarka yra suteikta teisė taikyti muitinės formalumų supaprastinimus, pageidaujantis, kad už į sandėlį arba į tiesioginio pristatymo vietą, esančią Lietuvos Respublikoje, nugabentas prekes neatsirastų<text:s/></text:span><text:soft-page-break/><text:span text:style-name="T196">prievolės mokėti importo akcizų, sumokėti importo akciz</text:span><text:span text:style-name="T197">ai būtų grąžinti arba atsisakyta juos išieškoti, su prašymu dėl Pažymos išdavimo turi kreiptis į VMI prie FM</text:span><text:s/></text:p>
      <text:p text:style-name="P198">Punkto pakeitimai:</text:p>
      <text:p text:style-name="P199"><text:span text:style-name="T200">Nr.<text:s/></text:span><text:a xlink:href="https://www.e-tar.lt/portal/legalAct.html?documentId=52907200e78a11e68503b67e3b82e8bd" office:target-frame-name="_top" xlink:show="replace"><text:span text:style-name="T201">VA-2/1B-18</text:span></text:a><text:span text:style-name="T202">, 2017-01-10, p</text:span><text:span text:style-name="T203">askelbta TAR 2017-01-31, i. k. 2017-01759</text:span></text:p>
      <text:p text:style-name="Normal"/>
      <text:p text:style-name="P204"><text:span text:style-name="T205">III</text:span><text:span text:style-name="T206"><text:s/>SKYRIUS</text:span></text:p>
      <text:p text:style-name="P207"><text:span text:style-name="T208">PRAŠYMO IŠDUOTI IMPORTUOTŲ AKCIZAIS APMOKESTINAMŲ PREKIŲ GAVIMO SANDĖLYJE / TIESIOGINIO PRISTATYMO VIETOJE PAŽYMOS FR1141 FORMĄ PATEIKIMAS IR NAGRINĖJIMAS</text:span></text:p>
      <text:p text:style-name="P209"/>
      <text:p text:style-name="P210"><text:span text:style-name="T211">10</text:span><text:span text:style-name="T212">. Prašymas išduoti Pažymą gali bū</text:span><text:span text:style-name="T213">ti pateiktas VMI prie FM tiesiogiai, atsiųstas paštu arba išsiųstas AIS prisijungimo lange nurodytais elektroninio pašto adresais arba faksu.</text:span></text:p>
      <text:p text:style-name="P214"><text:span text:style-name="T215">11</text:span><text:span text:style-name="T216">. Prašyme turi būti nurodyta:<text:s/></text:span></text:p>
      <text:p text:style-name="P217"><text:span text:style-name="T218">11.1</text:span><text:span text:style-name="T219">. asmens, importavusio akcizais apmokestinamas prekes, pavadinimas, mok</text:span><text:span text:style-name="T220">esčių mokėtojo identifikacinis numeris (kodas), adresas;</text:span></text:p>
      <text:p text:style-name="P221"><text:span text:style-name="T222">11.2</text:span><text:span text:style-name="T223">. muitinės deklaracijos, įskaitant ir papildomą deklaraciją, numeris;</text:span></text:p>
      <text:p text:style-name="P224"><text:span text:style-name="T225">11.3</text:span><text:span text:style-name="T226">. muitinės deklaracijos data:</text:span></text:p>
      <text:p text:style-name="P227"><text:span text:style-name="T228">11.3.1</text:span><text:span text:style-name="T229">. veiklos tęstinumo procedūros atveju – „J“ langelyje</text:span><text:s/></text:p>
      <text:p text:style-name="P230">Punkto pakeitimai:</text:p>
      <text:p text:style-name="P231"><text:span text:style-name="T232">N</text:span><text:span text:style-name="T233">r.<text:s/></text:span><text:a xlink:href="https://www.e-tar.lt/portal/legalAct.html?documentId=52907200e78a11e68503b67e3b82e8bd" office:target-frame-name="_top" xlink:show="replace"><text:span text:style-name="T234">VA-2/1B-18</text:span></text:a><text:span text:style-name="T235">, 2017-01-10, paskelbta TAR 2017-01-31, i. k. 2017-01759</text:span></text:p>
      <text:p text:style-name="Normal"/>
      <text:p text:style-name="P236"><text:span text:style-name="T237">11.3.2</text:span><text:span text:style-name="T238">. papildomos deklaracijos atveju – 40 langelyje;</text:span></text:p>
      <text:p text:style-name="P239"><text:span text:style-name="T240">11.4</text:span><text:span text:style-name="T241">. teritorinės<text:s/></text:span><text:span text:style-name="T242">muitinės, kurios veiklos zonoje esančiai muitinės įstaigai pateikta muitinės deklaracija, pavadinimas;</text:span></text:p>
      <text:p text:style-name="P243"><text:span text:style-name="T244">11.5</text:span><text:span text:style-name="T245">. sandėlio, į kurį atgabentos prekės, identifikacinis numeris, adresas;</text:span></text:p>
      <text:p text:style-name="P246"><text:span text:style-name="T247">11.6</text:span><text:span text:style-name="T248">. sandėlio savininko, į kurio nurodytą tiesioginio pristatymo vie</text:span><text:span text:style-name="T249">tą gabenamos prekės, pavadinimas, mokesčių mokėtojo identifikacinis numeris (kodas);</text:span></text:p>
      <text:p text:style-name="P250"><text:span text:style-name="T251">11.7</text:span><text:span text:style-name="T252">. tiesioginio pristatymo vietos, jeigu prekės nugabentos į tiesioginio pristatymo vietą Lietuvos Respublikoje, adresas;</text:span></text:p>
      <text:p text:style-name="P253"><text:span text:style-name="T254">11.8</text:span><text:span text:style-name="T255">. prekių padėjimo į sandėlį (atgabe</text:span><text:span text:style-name="T256">nimo į tiesioginio pristatymo vietą) data (atitinka datą, nurodytą prekių priėmimo į sandėlį akte);</text:span></text:p>
      <text:p text:style-name="P257"><text:span text:style-name="T258">11.9</text:span><text:span text:style-name="T259">. atgabentų prekių kodai pagal Kombinuotąją nomenklatūrą, detalus jų aprašymas bei kiekis.<text:s/></text:span></text:p>
      <text:p text:style-name="P260"><text:span text:style-name="T261">12</text:span><text:span text:style-name="T262">. Kartu su prašymu turi būti pateiktas prekių pr</text:span><text:span text:style-name="T263">iėmimo į sandėlį ar tiesioginio pristatymo vietoje aktas.</text:span></text:p>
      <text:p text:style-name="P264"><text:span text:style-name="T265">13</text:span><text:span text:style-name="T266">. VMI prie FM, gavusi prašymą, per 3 darbo dienas turi išduoti Pažymą. Pažymoje nurodomos faktiškai sandėlyje arba tiesioginio pristatymo vietoje gautų prekių kiekis, kuris yra nurodytas priėm</text:span><text:span text:style-name="T267">imo į sandėlį akte. Pažymoje faktiškai gautų prekių kiekis nurodomas akcizams apskaičiuoti reikalingais matavimo vienetais.</text:span></text:p>
      <text:p text:style-name="P268">Pažyma turi būti pasirašoma VMI prie FM viršininko arba jo įgalioto asmens kvalifikuotu elektroniniu parašu.</text:p>
      <text:p text:style-name="P269">Punkto pakeitimai:</text:p>
      <text:p text:style-name="P270"><text:span text:style-name="T271">Nr.<text:s/></text:span><text:a xlink:href="https://www.e-tar.lt/portal/legalAct.html?documentId=186b17d02c2011ecad73e69048767e8c" office:target-frame-name="_top" xlink:show="replace"><text:span text:style-name="T272">VA-67/1B-708</text:span></text:a><text:span text:style-name="T273">, 2021-10-13, paskelbta TAR 2021-10-13, i. k. 2021-21442</text:span></text:p>
      <text:p text:style-name="Normal"/>
      <text:p text:style-name="P274"><text:span text:style-name="T275">IV</text:span><text:span text:style-name="T276"><text:s/>SKYRIUS</text:span></text:p>
      <text:p text:style-name="P277"><text:span text:style-name="T278">BAIGIAMOSIOS NUOSTATOS</text:span></text:p>
      <text:p text:style-name="P279"/>
      <text:p text:style-name="P280"><text:span text:style-name="T281">14</text:span><text:span text:style-name="T282">. Pagal sandėlio savininko ar registruoto</text:span><text:span text:style-name="T283"><text:s/>siuntėjo pateiktą Pažymą muitinės įstaiga neskaičiuoja mokėtinų importo akcizų arba importo akcizai grąžinami (atsisakoma jų išieškoti) už Pažymoje nurodytas importuotas akcizais apmokestinamas prekes.<text:s/></text:span></text:p>
      <text:p text:style-name="P284"><text:span text:style-name="T285">15</text:span><text:span text:style-name="T286">. Jeigu atitinkamam e-AD per 5 darbo dienas nu</text:span><text:span text:style-name="T287">o prekių išleidimo į laisvą apyvartą dienos (prekių atgabenimo į sandėlį ar tiesioginio pristatymo vietą šių taisyklių 6–7 punktuose nurodytu atveju) e-RoR nėra užregistruojamas arba sandėlio savininkas ar registruotas siuntėjas<text:s/></text:span><text:soft-page-break/><text:span text:style-name="T288">nepateikia Pažymos (prekių<text:s/></text:span><text:span text:style-name="T289">atgabenimo į sandėlį ar tiesioginio pristatymo vietą šių taisyklių 8–9 punktuose nurodytu atveju), už prekes apskaičiuotas akcizų sumas gali būti atsisakyta išieškoti arba sumokėti akcizai grąžinti Aprašo nustatytais atvejais. <text:s/></text:span></text:p>
      <text:p text:style-name="P290"><text:span text:style-name="T291">_______________</text:span></text:p>
      <text:soft-page-break/>
      <text:p text:style-name="P292">FR1141 forma patvirtinta<text:s/></text:p>
      <text:p text:style-name="P299">Valstybinės mokesčių inspekcijos prie</text:p>
      <text:p text:style-name="P300">Lietuvos Respublikos finansų ministerijos</text:p>
      <text:p text:style-name="P301">viršininko ir Muitinės departamento prie</text:p>
      <text:p text:style-name="P302">Lietuvos Respublikos finansų ministerijos</text:p>
      <text:p text:style-name="P303">generalinio<text:s/>direktoriaus 2015 m. rugpjūčio 27  d.</text:p>
      <text:p text:style-name="P304"><text:s/>įsakymu Nr. VA-63/1B-661<text:s/></text:p>
      <text:p text:style-name="P305">(Valstybinės mokesčių inspekcijos prie</text:p>
      <text:p text:style-name="P306">Lietuvos Respublikos finansų ministerijos viršininko</text:p>
      <text:p text:style-name="P307">ir Muitinės departamento prie Lietuvos Respublikos</text:p>
      <text:p text:style-name="P308">finansų ministerijos generalinio direktoriaus<text:s/></text:p>
      <text:p text:style-name="P309"><text:span text:style-name="T310">2</text:span><text:span text:style-name="T311">021 m. spalio 13 d. įsakymo Nr.<text:s/></text:span>VA-67/1B-708<text:span text:style-name="T312"><text:s/></text:span></text:p>
      <text:p text:style-name="P313">redakcija)</text:p>
      <text:p text:style-name="P314"/>
      <text:p text:style-name="P315"><text:span text:style-name="T316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17"/>
      <text:p text:style-name="P318"><text:span text:style-name="T319">VALSTYBINĖS MOKESČIŲ INSPEKCIJOS</text:span></text:p>
      <text:p text:style-name="P320"><text:span text:style-name="T321">PRIE LIETUVOS RESPUBLIKOS FINANSŲ MINISTERIJOS</text:span></text:p>
      <text:p text:style-name="P322"><text:span text:style-name="T323">VIRŠININKAS</text:span></text:p>
      <text:p text:style-name="P324"/>
      <text:p text:style-name="P325"/>
      <text:p text:style-name="P326"/>
      <text:p text:style-name="P327">________________________________________________________________ teritorinei muitinei</text:p>
      <text:soft-page-break/>
      <text:p text:style-name="P328">(teritorinės<text:s/>muitinės, kurios veiklos zonai priklausančioje muitinės įstaigoje buvo įforminta prekių išleidimo į laisvą apyvartą muitinės procedūra, pavadinimas)</text:p>
      <text:p text:style-name="P329"/>
      <text:p text:style-name="P330">IMPORTUOTŲ AKCIZAIS APMOKESTINAMŲ PREKIŲ GAVIMO AKCIZAIS APMOKESTINAMŲ PREKIŲ SANDĖLYJE / TIESIOGINIO PRISTATYMO VIETOJE PAŽYMA</text:p>
      <text:p text:style-name="P331"/>
      <text:p text:style-name="P332">20 ____m. _______________ _________d. Nr. ________</text:p>
      <text:p text:style-name="P333"/>
      <text:p text:style-name="P334">Akcizais apmokestinamų prekių sandėlio (toliau – sandėlis) savininko pavadinimas<text:s/><text:tab/></text:p>
      <text:p text:style-name="P335"><text:tab/>, mokesčių mokėtojo identifikacinis numeris (kodas) _________,</text:p>
      <text:p text:style-name="P336">sandėlio identifikacinis Nr.<text:s/><text:tab/>,<text:s/></text:p>
      <text:p text:style-name="P337">sandėlio / tiesioginio pristatymo vietos adresas:<text:s/><text:tab/></text:p>
      <text:p text:style-name="P338"><text:tab/>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 table:number-rows-spanned="2">
            <text:p text:style-name="P348"/>
            <text:p text:style-name="P349">________________________________________</text:p>
            <text:p text:style-name="P350">(asmens, importavusio ir padėjusio akcizais apmokestinamas prekes į sandėlį / nugabenusio į tiesioginio pristatymo vietą, pavadinimas arba vardas ir pavardė)</text:p>
            <text:p text:style-name="P351"/>
            <text:p text:style-name="P352">________________________________________</text:p>
            <text:p text:style-name="P353">(adresas)</text:p>
            <text:p text:style-name="P354"/>
            <text:p text:style-name="P355">________________________________________</text:p>
            <text:p text:style-name="P356">(identifikacinis numeris (kodas)</text:p>
            <text:p text:style-name="P357"/>
          </table:table-cell>
          <table:covered-table-cell/>
          <table:table-cell table:style-name="TableCell358" table:number-columns-spanned="3">
            <text:p text:style-name="P359">Muitinės deklaracijos Nr. _______________</text:p>
            <text:p text:style-name="P360"/>
            <text:p text:style-name="P361">Prekių išleidimo data __________________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Prekių padėjimo į sandėlį / atgabenimo į<text:s/>tiesioginio pristatymo vietą data</text:p>
            <text:p text:style-name="P366">20 ____ m. _________ mėn. ___d.</text:p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Prekių kodas pagal Kombinuotąją nomenklatūrą</text:p>
          </table:table-cell>
          <table:table-cell table:style-name="TableCell371" table:number-columns-spanned="2">
            <text:p text:style-name="P372">Detalus prekių aprašymas</text:p>
          </table:table-cell>
          <table:covered-table-cell/>
          <table:table-cell table:style-name="TableCell373">
            <text:p text:style-name="P374">Matavimo vienetas</text:p>
          </table:table-cell>
          <table:table-cell table:style-name="TableCell375">
            <text:p text:style-name="P376">Faktiškai sandėlyje (tiesioginio pristatymo vietoje) gautų prekių kieki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ext:p text:style-name="P452"/>
      <text:p text:style-name="P453">Valstybinės mokesčių inspekcijos prie<text:s/></text:p>
      <text:p text:style-name="P454">Lietuvos Respublikos finansų ministerijos</text:p>
      <text:p text:style-name="P455">viršininkas arba jo įgaliotas asmuo:</text:p>
      <text:p text:style-name="P456"/>
      <text:p text:style-name="P457"><text:tab/><text:tab/><text:s text:c="22"/><text:tab/><text:tab/><text:tab/></text:p>
      <text:p text:style-name="P458"><text:tab/><text:s text:c="10"/>(pareigų pavadinimas)<text:tab/><text:tab/><text:tab/><text:tab/>(vardas, pavardė)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Pažymą parengė<text:s/>____________________________________________________</text:p>
      <text:p text:style-name="P469"><text:span text:style-name="T470">(pareigų pavadinimas, vardas, pavardė, telefono numeris)</text:span></text:p>
      <text:p text:style-name="P471"><text:span text:style-name="T472">______________</text:span></text:p>
      <text:p text:style-name="P473">Priedo pakeitimai:</text:p>
      <text:p text:style-name="P474"><text:span text:style-name="T475">Nr.<text:s/></text:span><text:a xlink:href="https://www.e-tar.lt/portal/legalAct.html?documentId=186b17d02c2011ecad73e69048767e8c" office:target-frame-name="_top" xlink:show="replace"><text:span text:style-name="T476">VA-67/1B-708</text:span></text:a><text:span text:style-name="T477">, 2021-10-13, paskelbta TAR 2021-10-13, i. k. 2021-21442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Valstybinė mokesčių inspekcija prie Lietuvos Respublikos finansų ministerijos, Muitinės departamentas prie Lietuvos Respublikos finansų ministerijos, Įsakymas</text:span></text:p>
      <text:p text:style-name="P487"><text:span text:style-name="T488">Nr.<text:s/></text:span><text:a xlink:href="https://www.e-tar.lt/portal/legalAct.html?documentId=52907200e78a11e68503b67e3b82e8bd" office:target-frame-name="_top" xlink:show="replace"><text:span text:style-name="T489">VA-2/1B-18</text:span></text:a><text:span text:style-name="T490">, 2017-01-10, paskelbta TAR 2017-01-31, i. k. 2017-01759</text:span></text:p>
      <text:p text:style-name="P491"><text:span text:style-name="T492">Dėl Valstybinės mokesčių inspekcijos prie Lietuvos Respublikos finansų ministerijos viršininko i</text:span><text:span text:style-name="T493">r Muitinės departamento prie Lietuvos Respublikos finansų ministerijos generalinio direktoriaus 2015 m. rugpjūčio 27 d. įsakymo Nr. VA-63/1B-661 „Dėl Importuojamų akcizais apmokestinamų prekių gavimo akcizais apmokestinamų prekių sandėlyje arba tiesioginio</text:span><text:span text:style-name="T494"><text:s/>pristatymo vietoje patvirtinimo taisyklių patvirtinimo“ pakeitimo</text:span></text:p>
      <text:p text:style-name="P495"/>
      <text:p text:style-name="P496"><text:span text:style-name="T497">2.</text:span></text:p>
      <text:p text:style-name="P498"><text:span text:style-name="T499">Valstybinė mokesčių inspekcija prie Lietuvos Respublikos finansų ministerijos, Muitinės departamentas prie Lietuvos Respublikos finansų ministerijos, Įsakymas</text:span></text:p>
      <text:p text:style-name="P500"><text:span text:style-name="T501">Nr.<text:s/></text:span><text:a xlink:href="https://www.e-tar.lt/portal/legalAct.html?documentId=186b17d02c2011ecad73e69048767e8c" office:target-frame-name="_top" xlink:show="replace"><text:span text:style-name="T502">VA-67/1B-708</text:span></text:a><text:span text:style-name="T503">, 2021-10-13, paskelbta TAR 2021-10-13, i. k. 2021-21442</text:span></text:p>
      <text:p text:style-name="P504"><text:span text:style-name="T505">Dėl Valstybinės mokesčių inspekcijos prie Lietuvos Respublikos finansų ministerijos viršini</text:span><text:span text:style-name="T506">nko ir Muitinės departamento prie Lietuvos Respublikos finansų ministerijos generalinio direktoriaus 2015 m. rugpjūčio 27 d.<text:s/></text:span><text:soft-page-break/><text:span text:style-name="T507">įsakymo Nr. VA-63/1B-661 „Dėl Importuojamų akcizais apmokestinamų prekių gavimo akcizais apmokestinamų prekių sandėlyje arba tiesio</text:span><text:span text:style-name="T508">ginio pristatymo vietoje patvirtinimo taisyklių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9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29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3"><text:span text:style-name="T294"><text:page-number text:fixed="false">2</text:page-number></text:span></text:p>
        <text:p text:style-name="P295"/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09-12T13:47:00Z</meta:creation-date>
    <dc:date>2023-09-12T13:47:00Z</dc:date>
    <meta:print-date>2015-07-27T13:37:00Z</meta:print-date>
    <meta:template xlink:href="Normal.dotm" xlink:type="simple"/>
    <meta:editing-cycles>2</meta:editing-cycles>
    <meta:editing-duration>PT0S</meta:editing-duration>
    <meta:document-statistic meta:page-count="14" meta:paragraph-count="33" meta:word-count="2530" meta:character-count="16923" meta:row-count="120" meta:non-whitespace-character-count="14426"/>
  </office:meta>
</office:document-meta>
</file>