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18" style:parent-style-name="Normal" style:family="paragraph">
      <style:paragraph-properties fo:text-align="center">
        <style:tab-stops>
          <style:tab-stop style:type="left" style:position="2.7534in"/>
          <style:tab-stop style:type="center" style:position="3.346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5909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asian="TimesLT" style:font-name-complex="Tahoma" fo:font-weight="bold" style:font-weight-asian="bold" style:font-size-complex="12pt" style:language-asian="zh" style:country-asian="CN" style:language-complex="en" style:country-complex="US"/>
    </style:style>
    <style:style style:name="P22"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style:font-size-complex="12pt" style:language-asian="zh" style:country-asian="CN" style:language-complex="en" style:country-complex="US"/>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style:font-size-complex="12pt" style:language-asian="zh" style:country-asian="CN" style:language-complex="en" style:country-complex="US"/>
    </style:style>
    <style:style style:name="P26" style:parent-style-name="Normal" style:family="paragraph">
      <style:paragraph-properties fo:text-align="center">
        <style:tab-stops>
          <style:tab-stop style:type="left" style:position="0.5909in"/>
        </style:tab-stops>
      </style:paragraph-properties>
      <style:text-properties style:font-name-asian="TimesLT" style:font-name-complex="Tahoma" fo:font-weight="bold" style:font-weight-asian="bold" style:font-size-complex="12pt" style:language-asian="zh" style:country-asian="CN" style:language-complex="en" style:country-complex="US"/>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Andale Sans UI" style:font-name-complex="Tahoma" fo:letter-spacing="0.0416in"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P34"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35"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36"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37" style:parent-style-name="Normal" style:family="paragraph">
      <style:paragraph-properties fo:text-align="justify" style:vertical-align="baseline">
        <style:tab-stops>
          <style:tab-stop style:type="right" style:position="6.7923in"/>
        </style:tab-stops>
      </style:paragraph-properties>
      <style:text-properties style:font-name-asian="TimesLT" style:font-size-complex="12pt" style:language-asian="zh" style:country-asian="CN" fo:hyphenate="false"/>
    </style:style>
    <style:style style:name="P38"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T39" style:parent-style-name="DefaultParagraphFont" style:family="text">
      <style:text-properties style:font-name-asian="TimesLT" style:font-size-complex="12pt" style:language-asian="zh" style:country-asian="CN"/>
    </style:style>
    <style:style style:name="T40" style:parent-style-name="DefaultParagraphFont" style:family="text">
      <style:text-properties style:font-name-asian="TimesLT" style:font-size-complex="12pt" style:language-asian="zh" style:country-asian="CN"/>
    </style:style>
    <style:style style:name="T41" style:parent-style-name="DefaultParagraphFont" style:family="text">
      <style:text-properties style:font-name-asian="TimesLT" style:font-size-complex="12pt" style:language-asian="zh" style:country-asian="CN"/>
    </style:style>
    <style:style style:name="P42" style:parent-style-name="Normal" style:master-page-name="MPF1" style:family="paragraph">
      <style:paragraph-properties fo:break-before="page" fo:text-align="justify" style:vertical-align="baseline" fo:margin-left="3.15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48" style:parent-style-name="Normal" style:family="paragraph">
      <style:paragraph-properties fo:text-align="justify" style:vertical-align="baseline" fo:margin-left="3.15in">
        <style:tab-stops>
          <style:tab-stop style:type="left" style:position="0.475in"/>
        </style:tab-stops>
      </style:paragraph-properties>
      <style:text-properties style:font-name-asian="SimSun" style:letter-kerning="true" style:font-size-complex="12pt" style:language-asian="zh" style:country-asian="CN" style:language-complex="hi" style:country-complex="IN" fo:hyphenate="false"/>
    </style:style>
    <style:style style:name="P49" style:parent-style-name="Normal" style:family="paragraph">
      <style:paragraph-properties fo:text-align="justify" style:vertical-align="baseline" fo:margin-left="3.15in">
        <style:tab-stops>
          <style:tab-stop style:type="left" style:position="0.475in"/>
        </style:tab-stops>
      </style:paragraph-properties>
      <style:text-properties style:font-name-asian="SimSun" style:letter-kerning="true" style:font-size-complex="12pt" style:language-asian="zh" style:country-asian="CN" style:language-complex="hi" style:country-complex="IN" fo:hyphenate="false"/>
    </style:style>
    <style:style style:name="P50" style:parent-style-name="Normal" style:family="paragraph">
      <style:paragraph-properties fo:text-align="justify" style:vertical-align="baseline" fo:margin-left="3.15in">
        <style:tab-stops>
          <style:tab-stop style:type="left" style:position="0.475in"/>
        </style:tab-stops>
      </style:paragraph-properties>
      <style:text-properties style:font-name-asian="SimSun" style:letter-kerning="true" style:font-size-complex="12pt" style:language-asian="zh" style:country-asian="CN" style:language-complex="hi" style:country-complex="IN" fo:hyphenate="false"/>
    </style:style>
    <style:style style:name="P51" style:parent-style-name="Normal" style:family="paragraph">
      <style:paragraph-properties fo:text-align="justify" style:vertical-align="baseline" fo:margin-left="3.15in">
        <style:tab-stops>
          <style:tab-stop style:type="left" style:position="0.475in"/>
        </style:tab-stops>
      </style:paragraph-properties>
      <style:text-properties style:font-name-asian="SimSun" style:letter-kerning="true" style:font-size-complex="12pt" style:language-asian="zh" style:country-asian="CN" style:language-complex="hi" style:country-complex="IN" fo:hyphenate="false"/>
    </style:style>
    <style:style style:name="P52"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53"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5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 style:parent-style-name="Normal" style:family="paragraph">
      <style:paragraph-properties fo:text-align="center" style:vertical-align="baseline">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57" style:parent-style-name="Normal" style:family="paragraph">
      <style:paragraph-properties fo:text-align="center" style:vertical-align="baseline">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5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5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3" style:parent-style-name="Normal" style:family="paragraph">
      <style:paragraph-properties fo:text-align="center" style:vertical-align="baseline" fo:text-indent="0.5909in">
        <style:tab-stops>
          <style:tab-stop style:type="left" style:position="0.5909in"/>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64"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P6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P7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P8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P87"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P90"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P96"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P9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2"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letter-kerning="true" style:font-size-complex="12pt" style:language-asian="zh" style:country-asian="CN" style:language-complex="hi" style:country-complex="IN" fo:hyphenate="false"/>
    </style:style>
    <style:style style:name="P10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P10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P11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P12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P12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P12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P13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P13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P13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P14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P145"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P14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P15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P15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P166"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P177"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P1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85"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P191"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T195" style:parent-style-name="DefaultParagraphFont" style:family="text">
      <style:text-properties style:font-name-asian="MS Mincho"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P198"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P203"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P207"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P21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P21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P21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2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2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2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2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2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2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26"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22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T236"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P23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style:font-name-asian="SimSun" style:letter-kerning="true" style:font-size-complex="12pt" style:language-asian="zh" style:country-asian="CN" style:language-complex="hi" style:country-complex="IN"/>
    </style:style>
    <style:style style:name="T240" style:parent-style-name="DefaultParagraphFont" style:family="text">
      <style:text-properties style:font-name-asian="SimSun" style:letter-kerning="true" style:font-size-complex="12pt" style:language-asian="zh" style:country-asian="CN"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P24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T246" style:parent-style-name="DefaultParagraphFont" style:family="text">
      <style:text-properties style:font-name-asian="SimSun" style:letter-kerning="true" style:font-size-complex="12pt" style:language-asian="zh" style:country-asian="CN" style:language-complex="hi" style:country-complex="IN"/>
    </style:style>
    <style:style style:name="T24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4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P250"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P25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5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5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5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56"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25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text-properties fo:hyphenate="false"/>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P26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812in"/>
        </style:tab-stops>
      </style:paragraph-properties>
      <style:text-properties fo:hyphenate="false"/>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T267"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P269"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P270" style:parent-style-name="Normal" style:family="paragraph">
      <style:paragraph-properties fo:text-align="center" style:vertical-align="baseline" fo:text-indent="0.5909in">
        <style:tab-stops>
          <style:tab-stop style:type="left" style:position="0.8861in"/>
        </style:tab-stops>
      </style:paragraph-properties>
      <style:text-properties fo:hyphenate="false"/>
    </style:style>
    <style:style style:name="P27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7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7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7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7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76" style:parent-style-name="Normal" style:family="paragraph">
      <style:paragraph-properties fo:text-align="justify" style:vertical-align="baseline" fo:text-indent="0.5909in">
        <style:tab-stops>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27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78" style:parent-style-name="DefaultParagraphFont" style:family="text">
      <style:text-properties style:font-name-asian="SimSun" style:letter-kerning="true" style:font-size-complex="12pt" style:language-asian="zh" style:country-asian="CN" style:language-complex="hi" style:country-complex="IN"/>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letter-kerning="true" style:font-size-complex="12pt" style:language-asian="zh" style:country-asian="CN" style:language-complex="hi" style:country-complex="IN"/>
    </style:style>
    <style:style style:name="T282" style:parent-style-name="DefaultParagraphFont" style:family="text">
      <style:text-properties style:font-name-asian="SimSun" style:letter-kerning="true" style:font-size-complex="12pt" style:language-asian="zh" style:country-asian="CN" style:language-complex="hi" style:country-complex="IN"/>
    </style:style>
    <style:style style:name="P28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P28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T292"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P29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P29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29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29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00" style:parent-style-name="Normal" style:family="paragraph">
      <style:paragraph-properties fo:text-align="justify" style:vertical-align="baseline" fo:text-indent="0.5909in">
        <style:tab-stops>
          <style:tab-stop style:type="left" style:position="0.8861in"/>
        </style:tab-stops>
      </style:paragraph-properties>
      <style:text-properties style:font-name-asian="SimSun" style:letter-kerning="true" style:font-size-complex="12pt" style:language-asian="zh" style:country-asian="CN" style:language-complex="hi" style:country-complex="IN" fo:hyphenate="false"/>
    </style:style>
    <style:style style:name="P301" style:parent-style-name="Normal" style:family="paragraph">
      <style:paragraph-properties fo:text-align="justify" style:vertical-align="baseline" fo:text-indent="0.5909in">
        <style:tab-stops>
          <style:tab-stop style:type="left" style:position="0.0986in"/>
          <style:tab-stop style:type="left" style:position="0.8861in"/>
          <style:tab-stop style:type="left" style:position="1.0833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zh" style:country-asian="CN" style:language-complex="hi" style:country-complex="IN"/>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T306" style:parent-style-name="DefaultParagraphFont" style:family="text">
      <style:text-properties style:font-name-asian="SimSun" style:letter-kerning="true" style:font-size-complex="12pt" style:language-asian="zh" style:country-asian="CN" style:language-complex="hi" style:country-complex="IN"/>
    </style:style>
    <style:style style:name="P307" style:parent-style-name="Normal" style:family="paragraph">
      <style:paragraph-properties fo:text-align="justify" style:vertical-align="baseline" fo:text-indent="0.5909in">
        <style:tab-stops>
          <style:tab-stop style:type="left" style:position="0.0986in"/>
          <style:tab-stop style:type="left" style:position="0.8861in"/>
          <style:tab-stop style:type="left" style:position="1.0833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P311"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 style:type="left" style:position="1.0833in"/>
        </style:tab-stops>
      </style:paragraph-properties>
      <style:text-properties fo:hyphenate="false"/>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T315" style:parent-style-name="DefaultParagraphFont" style:family="text">
      <style:text-properties style:font-name-asian="MS Mincho" style:letter-kerning="true" style:font-size-complex="12pt" style:language-asian="zh" style:country-asian="CN" style:language-complex="hi" style:country-complex="IN"/>
    </style:style>
    <style:style style:name="T316" style:parent-style-name="DefaultParagraphFont" style:family="text">
      <style:text-properties style:font-name-asian="SimSun" style:letter-kerning="true" style:font-size-complex="12pt" style:language-asian="zh" style:country-asian="CN" style:language-complex="hi" style:country-complex="IN"/>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P31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19" style:parent-style-name="DefaultParagraphFont" style:family="text">
      <style:text-properties style:font-name-asian="TimesLT" style:letter-kerning="true" style:font-size-complex="12pt" style:language-asian="zh" style:country-asian="CN" style:language-complex="hi" style:country-complex="IN"/>
    </style:style>
    <style:style style:name="T320" style:parent-style-name="DefaultParagraphFont" style:family="text">
      <style:text-properties style:font-name-asian="TimesLT" style:letter-kerning="true" style:font-size-complex="12pt" style:language-asian="zh" style:country-asian="CN" style:language-complex="hi" style:country-complex="IN"/>
    </style:style>
    <style:style style:name="T321" style:parent-style-name="DefaultParagraphFont" style:family="text">
      <style:text-properties style:font-name-asian="TimesLT" style:letter-kerning="true" style:font-size-complex="12pt" style:language-asian="zh" style:country-asian="CN" style:language-complex="hi" style:country-complex="IN"/>
    </style:style>
    <style:style style:name="T322" style:parent-style-name="DefaultParagraphFont" style:family="text">
      <style:text-properties style:font-name-asian="TimesLT" style:letter-kerning="true" style:font-size-complex="12pt" style:language-asian="zh" style:country-asian="CN" style:language-complex="hi" style:country-complex="IN"/>
    </style:style>
    <style:style style:name="T323" style:parent-style-name="DefaultParagraphFont" style:family="text">
      <style:text-properties style:font-name-asian="TimesLT" style:letter-kerning="true" style:font-size-complex="12pt" style:language-asian="zh" style:country-asian="CN" style:language-complex="hi" style:country-complex="IN"/>
    </style:style>
    <style:style style:name="T324" style:parent-style-name="DefaultParagraphFont" style:family="text">
      <style:text-properties style:font-name-asian="TimesLT" style:letter-kerning="true" style:font-size-complex="12pt" style:language-asian="zh" style:country-asian="CN" style:language-complex="hi" style:country-complex="IN"/>
    </style:style>
    <style:style style:name="P32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26" style:parent-style-name="DefaultParagraphFont" style:family="text">
      <style:text-properties style:font-name-asian="TimesLT" style:letter-kerning="true" style:font-size-complex="12pt" style:language-asian="zh" style:country-asian="CN" style:language-complex="hi" style:country-complex="IN"/>
    </style:style>
    <style:style style:name="T327" style:parent-style-name="DefaultParagraphFont" style:family="text">
      <style:text-properties style:font-name-asian="TimesLT" style:letter-kerning="true" style:font-size-complex="12pt" style:language-asian="zh" style:country-asian="CN" style:language-complex="hi" style:country-complex="IN"/>
    </style:style>
    <style:style style:name="T328" style:parent-style-name="DefaultParagraphFont" style:family="text">
      <style:text-properties style:font-name-asian="TimesLT" style:letter-kerning="true" style:font-size-complex="12pt" style:language-asian="zh" style:country-asian="CN" style:language-complex="hi" style:country-complex="IN"/>
    </style:style>
    <style:style style:name="T329" style:parent-style-name="DefaultParagraphFont" style:family="text">
      <style:text-properties style:font-name-asian="TimesLT" style:letter-kerning="true" style:font-size-complex="12pt" style:language-asian="zh" style:country-asian="CN" style:language-complex="hi" style:country-complex="IN"/>
    </style:style>
    <style:style style:name="T330" style:parent-style-name="DefaultParagraphFont" style:family="text">
      <style:text-properties style:font-name-asian="TimesLT" style:letter-kerning="true" style:font-size-complex="12pt" style:language-asian="zh" style:country-asian="CN" style:language-complex="hi" style:country-complex="IN"/>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P33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P33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P34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P34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T346" style:parent-style-name="DefaultParagraphFont" style:family="text">
      <style:text-properties style:font-name-asian="SimSun" style:letter-kerning="true" style:font-size-complex="12pt" style:language-asian="zh" style:country-asian="CN" style:language-complex="hi" style:country-complex="IN"/>
    </style:style>
    <style:style style:name="P34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T349" style:parent-style-name="DefaultParagraphFont" style:family="text">
      <style:text-properties style:font-name-asian="SimSun" style:letter-kerning="true" style:font-size-complex="12pt" style:language-asian="zh" style:country-asian="CN" style:language-complex="hi" style:country-complex="IN"/>
    </style:style>
    <style:style style:name="P35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P35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355" style:parent-style-name="DefaultParagraphFont" style:family="text">
      <style:text-properties style:font-name-asian="SimSun" style:letter-kerning="true" style:font-size-complex="12pt" style:language-asian="zh" style:country-asian="CN" style:language-complex="hi" style:country-complex="IN"/>
    </style:style>
    <style:style style:name="T356" style:parent-style-name="DefaultParagraphFont" style:family="text">
      <style:text-properties style:font-name-asian="SimSun" style:letter-kerning="true" style:font-size-complex="12pt" style:language-asian="zh" style:country-asian="CN" style:language-complex="hi" style:country-complex="IN"/>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P360" style:parent-style-name="Normal" style:family="paragraph">
      <style:paragraph-properties fo:text-align="justify" style:vertical-align="baseline"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6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6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6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366" style:parent-style-name="Normal" style:family="paragraph">
      <style:paragraph-properties fo:text-align="center" style:vertical-align="baseline" fo:text-indent="0.5909in">
        <style:tab-stops>
          <style:tab-stop style:type="left" style:position="0.8861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P36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37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7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TimesLT" style:letter-kerning="true" style:font-size-complex="12pt" style:language-asian="zh" style:country-asian="CN" style:language-complex="hi" style:country-complex="IN"/>
    </style:style>
    <style:style style:name="T377" style:parent-style-name="DefaultParagraphFont" style:family="text">
      <style:text-properties style:font-name-asian="TimesLT" style:letter-kerning="true" style:font-size-complex="12pt" style:language-asian="zh" style:country-asian="CN" style:language-complex="hi" style:country-complex="IN"/>
    </style:style>
    <style:style style:name="P37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79" style:parent-style-name="DefaultParagraphFont" style:family="text">
      <style:text-properties style:font-name-asian="TimesLT" style:letter-kerning="true" style:font-size-complex="12pt" style:language-asian="zh" style:country-asian="CN" style:language-complex="hi" style:country-complex="IN"/>
    </style:style>
    <style:style style:name="T380" style:parent-style-name="DefaultParagraphFont" style:family="text">
      <style:text-properties style:font-name-asian="TimesLT" style:letter-kerning="true" style:font-size-complex="12pt" style:language-asian="zh" style:country-asian="CN" style:language-complex="hi" style:country-complex="IN"/>
    </style:style>
    <style:style style:name="T381" style:parent-style-name="DefaultParagraphFont" style:family="text">
      <style:text-properties style:font-name-asian="TimesLT" style:letter-kerning="true" style:font-size-complex="12pt" style:language-asian="zh" style:country-asian="CN" style:language-complex="hi" style:country-complex="IN"/>
    </style:style>
    <style:style style:name="P38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8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386" style:parent-style-name="DefaultParagraphFont" style:family="text">
      <style:text-properties style:font-name-asian="TimesLT" style:letter-kerning="true" style:font-size-complex="12pt" style:language-asian="zh" style:country-asian="CN" style:language-complex="hi" style:country-complex="IN"/>
    </style:style>
    <style:style style:name="T387" style:parent-style-name="DefaultParagraphFont" style:family="text">
      <style:text-properties style:font-name-asian="TimesLT" style:letter-kerning="true" style:font-size-complex="12pt" style:language-asian="zh" style:country-asian="CN" style:language-complex="hi" style:country-complex="IN"/>
    </style:style>
    <style:style style:name="P38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389" style:parent-style-name="DefaultParagraphFont" style:family="text">
      <style:text-properties style:font-name-asian="TimesLT" style:letter-kerning="true" style:font-size-complex="12pt" style:language-asian="zh" style:country-asian="CN" style:language-complex="hi" style:country-complex="IN"/>
    </style:style>
    <style:style style:name="T390" style:parent-style-name="DefaultParagraphFont" style:family="text">
      <style:text-properties style:font-name-asian="TimesLT" style:letter-kerning="true" style:font-size-complex="12pt" style:language-asian="zh" style:country-asian="CN" style:language-complex="hi" style:country-complex="IN"/>
    </style:style>
    <style:style style:name="T391" style:parent-style-name="DefaultParagraphFont" style:family="text">
      <style:text-properties style:font-name-asian="TimesLT" style:letter-kerning="true" style:font-size-complex="12pt" style:language-asian="zh" style:country-asian="CN" style:language-complex="hi" style:country-complex="IN"/>
    </style:style>
    <style:style style:name="P392"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name-asian="TimesLT" style:letter-kerning="true" style:font-size-complex="12pt" style:language-asian="zh" style:country-asian="CN" style:language-complex="hi" style:country-complex="IN"/>
    </style:style>
    <style:style style:name="T394" style:parent-style-name="DefaultParagraphFont" style:family="text">
      <style:text-properties style:font-name-asian="TimesLT" style:letter-kerning="true" style:font-size-complex="12pt" style:language-asian="zh" style:country-asian="CN" style:language-complex="hi" style:country-complex="IN"/>
    </style:style>
    <style:style style:name="T395" style:parent-style-name="DefaultParagraphFont" style:family="text">
      <style:text-properties style:font-name-asian="TimesLT" style:letter-kerning="true" style:font-size-complex="12pt" style:language-asian="zh" style:country-asian="CN" style:language-complex="hi" style:country-complex="IN"/>
    </style:style>
    <style:style style:name="P396"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1.0833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zh" style:country-asian="CN" style:language-complex="hi" style:country-complex="IN"/>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TimesLT" style:letter-kerning="true" style:font-size-complex="12pt" style:language-asian="zh" style:country-asian="CN" style:language-complex="hi" style:country-complex="IN"/>
    </style:style>
    <style:style style:name="T401" style:parent-style-name="DefaultParagraphFont" style:family="text">
      <style:text-properties style:font-name-asian="SimSun" fo:font-style="italic" style:font-style-asian="italic"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P403" style:parent-style-name="Normal" style:family="paragraph">
      <style:paragraph-properties fo:text-align="justify" style:vertical-align="baseline" fo:margin-left="0.5909in">
        <style:tab-stops>
          <style:tab-stop style:type="left" style:position="-0.5909in"/>
          <style:tab-stop style:type="left" style:position="0.1965in"/>
          <style:tab-stop style:type="left" style:position="0.2951in"/>
        </style:tab-stops>
      </style:paragraph-properties>
      <style:text-properties fo:hyphenate="false"/>
    </style:style>
    <style:style style:name="P404" style:parent-style-name="Normal" style:family="paragraph">
      <style:paragraph-properties fo:keep-with-next="always" fo:keep-together="always" fo:text-align="center">
        <style:tab-stops>
          <style:tab-stop style:type="left" style:position="0.8861in"/>
        </style:tab-stops>
      </style:paragraph-properties>
    </style:style>
    <style:style style:name="T405" style:parent-style-name="DefaultParagraphFont" style:family="text">
      <style:text-properties fo:font-weight="bold" style:font-weight-asian="bold" style:font-weight-complex="bold" fo:font-size="13pt" style:font-size-asian="13pt" style:font-size-complex="13pt"/>
    </style:style>
    <style:style style:name="T406" style:parent-style-name="DefaultParagraphFont" style:family="text">
      <style:text-properties fo:font-weight="bold" style:font-weight-asian="bold" style:font-weight-complex="bold" fo:font-size="13pt" style:font-size-asian="13pt" style:font-size-complex="13pt"/>
    </style:style>
    <style:style style:name="P407" style:parent-style-name="Normal" style:family="paragraph">
      <style:paragraph-properties fo:keep-with-next="always" fo:keep-together="always" fo:text-align="center">
        <style:tab-stops>
          <style:tab-stop style:type="left" style:position="0.8861in"/>
        </style:tab-stops>
      </style:paragraph-properties>
    </style:style>
    <style:style style:name="T408" style:parent-style-name="DefaultParagraphFont" style:family="text">
      <style:text-properties fo:font-weight="bold" style:font-weight-asian="bold" style:font-weight-complex="bold" fo:font-size="13pt" style:font-size-asian="13pt" style:font-size-complex="13pt"/>
    </style:style>
    <style:style style:name="P409" style:parent-style-name="Normal" style:family="paragraph">
      <style:paragraph-properties fo:text-align="justify" style:vertical-align="baseline"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font-size-complex="12pt" style:language-asian="zh" style:country-asian="CN" style:language-complex="hi" style:country-complex="IN" fo:hyphenate="false"/>
    </style:style>
    <style:style style:name="P4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1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T414" style:parent-style-name="DefaultParagraphFont" style:family="text">
      <style:text-properties style:font-name-asian="SimSun" style:letter-kerning="true" style:font-size-complex="12pt" style:language-asian="zh" style:country-asian="CN" style:language-complex="hi" style:country-complex="IN"/>
    </style:style>
    <style:style style:name="T415"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P41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T420" style:parent-style-name="DefaultParagraphFont" style:family="text">
      <style:text-properties style:font-name-asian="SimSun" style:letter-kerning="true" style:font-size-complex="12pt" style:language-asian="zh" style:country-asian="CN" style:language-complex="hi" style:country-complex="IN"/>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T422" style:parent-style-name="DefaultParagraphFont" style:family="text">
      <style:text-properties style:font-name-asian="MS Mincho" style:letter-kerning="true" style:font-size-complex="12pt" style:language-asian="zh" style:country-asian="CN" style:language-complex="hi" style:country-complex="IN"/>
    </style:style>
    <style:style style:name="T423" style:parent-style-name="DefaultParagraphFont" style:family="text">
      <style:text-properties style:font-name-asian="SimSun" style:letter-kerning="true" style:font-size-complex="12pt" style:language-asian="zh" style:country-asian="CN" style:language-complex="hi" style:country-complex="IN"/>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P42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T429" style:parent-style-name="DefaultParagraphFont" style:family="text">
      <style:text-properties style:font-name-asian="MS Mincho" style:letter-kerning="true" style:font-size-complex="12pt" style:language-asian="zh" style:country-asian="CN" style:language-complex="hi" style:country-complex="IN"/>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T432" style:parent-style-name="DefaultParagraphFont" style:family="text">
      <style:text-properties style:font-name-asian="MS Mincho" style:letter-kerning="true" style:font-size-complex="12pt" style:language-asian="zh" style:country-asian="CN" style:language-complex="hi" style:country-complex="IN"/>
    </style:style>
    <style:style style:name="T433" style:parent-style-name="DefaultParagraphFont" style:family="text">
      <style:text-properties style:font-name-asian="SimSun" style:letter-kerning="true" style:font-size-complex="12pt" style:language-asian="zh" style:country-asian="CN" style:language-complex="hi" style:country-complex="IN"/>
    </style:style>
    <style:style style:name="T434" style:parent-style-name="DefaultParagraphFont" style:family="text">
      <style:text-properties style:font-name-asian="MS Mincho"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MS Mincho" style:letter-kerning="true" style:font-size-complex="12pt" style:language-asian="zh" style:country-asian="CN" style:language-complex="hi" style:country-complex="IN"/>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T438" style:parent-style-name="DefaultParagraphFont" style:family="text">
      <style:text-properties style:font-name-asian="MS Mincho"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T441" style:parent-style-name="DefaultParagraphFont" style:family="text">
      <style:text-properties style:font-name-asian="MS Mincho"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SimSun" style:letter-kerning="true" style:font-size-complex="12pt" style:language-asian="zh" style:country-asian="CN" style:language-complex="hi" style:country-complex="IN"/>
    </style:style>
    <style:style style:name="T444" style:parent-style-name="DefaultParagraphFont" style:family="text">
      <style:text-properties style:font-name-asian="MS Mincho" style:letter-kerning="true" style:font-size-complex="12pt" style:language-asian="zh" style:country-asian="CN" style:language-complex="hi" style:country-complex="IN"/>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T446" style:parent-style-name="DefaultParagraphFont" style:family="text">
      <style:text-properties style:font-name-asian="MS Mincho" style:letter-kerning="true" style:font-size-complex="12pt" style:language-asian="zh" style:country-asian="CN" style:language-complex="hi" style:country-complex="IN"/>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T448" style:parent-style-name="DefaultParagraphFont" style:family="text">
      <style:text-properties style:font-name-asian="MS Mincho" style:letter-kerning="true" style:font-size-complex="12pt" style:language-asian="zh" style:country-asian="CN" style:language-complex="hi" style:country-complex="IN"/>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MS Mincho" style:letter-kerning="true" style:font-size-complex="12pt" style:language-asian="zh" style:country-asian="CN" style:language-complex="hi" style:country-complex="IN"/>
    </style:style>
    <style:style style:name="T452" style:parent-style-name="DefaultParagraphFont" style:family="text">
      <style:text-properties style:font-name-asian="SimSun" style:letter-kerning="true" style:font-size-complex="12pt" style:language-asian="zh" style:country-asian="CN" style:language-complex="hi" style:country-complex="IN"/>
    </style:style>
    <style:style style:name="T453" style:parent-style-name="DefaultParagraphFont" style:family="text">
      <style:text-properties style:font-name-asian="MS Mincho"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T455" style:parent-style-name="DefaultParagraphFont" style:family="text">
      <style:text-properties style:font-name-asian="MS Mincho" style:letter-kerning="true" style:font-size-complex="12pt" style:language-asian="zh" style:country-asian="CN" style:language-complex="hi" style:country-complex="IN"/>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MS Mincho" style:letter-kerning="true" style:font-size-complex="12pt" style:language-asian="zh" style:country-asian="CN" style:language-complex="hi" style:country-complex="IN"/>
    </style:style>
    <style:style style:name="T458" style:parent-style-name="DefaultParagraphFont" style:family="text">
      <style:text-properties style:font-name-asian="SimSun" style:letter-kerning="true" style:font-size-complex="12pt" style:language-asian="zh" style:country-asian="CN" style:language-complex="hi" style:country-complex="IN"/>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T460" style:parent-style-name="DefaultParagraphFont" style:family="text">
      <style:text-properties style:font-name-asian="MS Mincho" style:letter-kerning="true" style:font-size-complex="12pt" style:language-asian="zh" style:country-asian="CN" style:language-complex="hi" style:country-complex="IN"/>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T462" style:parent-style-name="DefaultParagraphFont" style:family="text">
      <style:text-properties style:font-name-asian="MS Mincho" style:letter-kerning="true" style:font-size-complex="12pt" style:language-asian="zh" style:country-asian="CN" style:language-complex="hi" style:country-complex="IN"/>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T464" style:parent-style-name="DefaultParagraphFont" style:family="text">
      <style:text-properties style:font-name-asian="MS Mincho" style:letter-kerning="true" style:font-size-complex="12pt" style:language-asian="zh" style:country-asian="CN" style:language-complex="hi" style:country-complex="IN"/>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MS Mincho" style:letter-kerning="true" style:font-size-complex="12pt" style:language-asian="zh" style:country-asian="CN" style:language-complex="hi" style:country-complex="IN"/>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T471" style:parent-style-name="DefaultParagraphFont" style:family="text">
      <style:text-properties style:font-name-asian="SimSun" style:letter-kerning="true" style:font-size-complex="12pt" style:language-asian="zh" style:country-asian="CN" style:language-complex="hi" style:country-complex="IN"/>
    </style:style>
    <style:style style:name="T472" style:parent-style-name="DefaultParagraphFont" style:family="text">
      <style:text-properties style:font-name-asian="MS Mincho"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style:font-name-asian="MS Mincho" style:letter-kerning="true" style:font-size-complex="12pt" style:language-asian="zh" style:country-asian="CN" style:language-complex="hi" style:country-complex="IN"/>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T476" style:parent-style-name="DefaultParagraphFont" style:family="text">
      <style:text-properties style:font-name-asian="MS Mincho" style:letter-kerning="true" style:font-size-complex="12pt" style:language-asian="zh" style:country-asian="CN" style:language-complex="hi" style:country-complex="IN"/>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MS Mincho" style:letter-kerning="true" style:font-size-complex="12pt" style:language-asian="zh" style:country-asian="CN" style:language-complex="hi" style:country-complex="IN"/>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P48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482" style:parent-style-name="DefaultParagraphFont" style:family="text">
      <style:text-properties style:font-name-asian="SimSun" style:letter-kerning="true" style:font-size-complex="12pt" style:language-asian="zh" style:country-asian="CN" style:language-complex="hi" style:country-complex="IN"/>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P48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style:font-name-asian="SimSun" style:letter-kerning="true" style:font-size-complex="12pt" style:language-asian="zh" style:country-asian="CN" style:language-complex="hi" style:country-complex="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2" style:family="paragraph">
      <style:paragraph-properties fo:break-before="page" fo:text-align="justify" fo:margin-left="3.7409in" fo:text-indent="0.0013in" style:page-number="1">
        <style:tab-stops/>
      </style:paragraph-properties>
      <style:text-properties style:font-size-complex="12pt"/>
    </style:style>
    <style:style style:name="P500" style:parent-style-name="Normal" style:family="paragraph">
      <style:paragraph-properties fo:text-align="justify" fo:margin-left="3.7409in" fo:text-indent="0.0013in">
        <style:tab-stops/>
      </style:paragraph-properties>
      <style:text-properties style:font-size-complex="12pt"/>
    </style:style>
    <style:style style:name="P501" style:parent-style-name="Normal" style:family="paragraph">
      <style:paragraph-properties fo:margin-left="3.9375in">
        <style:tab-stops/>
      </style:paragraph-properties>
      <style:text-properties style:font-size-complex="12pt"/>
    </style:style>
    <style:style style:name="P502" style:parent-style-name="Normal" style:family="paragraph">
      <style:paragraph-properties fo:text-align="justify">
        <style:tab-stops>
          <style:tab-stop style:type="left" style:position="4.0597in"/>
        </style:tab-stops>
      </style:paragraph-properties>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center"/>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text-indent="0.0368in"/>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fo:margin-left="-0.7875in">
        <style:tab-stops/>
      </style:paragraph-properties>
      <style:text-properties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justify" fo:margin-left="0.4923in">
        <style:tab-stops>
          <style:tab-stop style:type="left" style:position="0in"/>
        </style:tab-stops>
      </style:paragraph-properties>
      <style:text-properties fo:font-size="10pt" style:font-size-asian="10pt"/>
    </style:style>
    <style:style style:name="P513" style:parent-style-name="Normal" style:family="paragraph">
      <style:paragraph-properties fo:text-align="justify" fo:margin-left="0.4923in">
        <style:tab-stops>
          <style:tab-stop style:type="left" style:position="0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518" style:parent-style-name="Normal" style:family="paragraph">
      <style:paragraph-properties fo:text-align="justify" fo:margin-left="0.4923in">
        <style:tab-stops>
          <style:tab-stop style:type="left" style:position="0in"/>
        </style:tab-stops>
      </style:paragraph-properties>
    </style:style>
    <style:style style:name="P519" style:parent-style-name="Normal" style:family="paragraph">
      <style:paragraph-properties fo:text-align="justify" fo:margin-left="0.4923in">
        <style:tab-stops>
          <style:tab-stop style:type="left" style:position="0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margin-left="0.4923in" fo:text-indent="0.5in">
        <style:tab-stops>
          <style:tab-stop style:type="left" style:position="0in"/>
        </style:tab-stops>
      </style:paragraph-properties>
      <style:text-properties fo:font-size="10pt" style:font-size-asian="10pt"/>
    </style:style>
    <style:style style:name="P523" style:parent-style-name="Normal" style:family="paragraph">
      <style:paragraph-properties fo:text-align="justify" fo:margin-left="0.4923in">
        <style:tab-stops>
          <style:tab-stop style:type="left" style:position="0in"/>
        </style:tab-stops>
      </style:paragraph-properties>
    </style:style>
    <style:style style:name="P524" style:parent-style-name="Normal" style:family="paragraph">
      <style:paragraph-properties fo:text-align="justify" fo:margin-left="0.4923in">
        <style:tab-stops>
          <style:tab-stop style:type="left" style:position="0in"/>
        </style:tab-stops>
      </style:paragraph-properties>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margin-left="0.4923in" fo:text-indent="0.5in">
        <style:tab-stops>
          <style:tab-stop style:type="left" style:position="0in"/>
        </style:tab-stops>
      </style:paragraph-properties>
      <style:text-properties fo:font-size="10pt" style:font-size-asian="10pt"/>
    </style:style>
    <style:style style:name="P529" style:parent-style-name="Normal" style:family="paragraph">
      <style:paragraph-properties fo:text-align="justify" fo:margin-left="0.4923in">
        <style:tab-stops>
          <style:tab-stop style:type="left" style:position="0in"/>
        </style:tab-stops>
      </style:paragraph-properties>
    </style:style>
    <style:style style:name="P530" style:parent-style-name="Normal" style:family="paragraph">
      <style:paragraph-properties fo:text-align="justify" fo:margin-left="0.4923in">
        <style:tab-stops>
          <style:tab-stop style:type="left" style:position="0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534" style:parent-style-name="Normal" style:family="paragraph">
      <style:paragraph-properties fo:text-align="justify" fo:margin-left="0.4923in">
        <style:tab-stops>
          <style:tab-stop style:type="left" style:position="0in"/>
        </style:tab-stops>
      </style:paragraph-properties>
    </style:style>
    <style:style style:name="P535" style:parent-style-name="Normal" style:family="paragraph">
      <style:paragraph-properties fo:text-align="justify" fo:margin-left="0.4923in">
        <style:tab-stops>
          <style:tab-stop style:type="left" style:position="0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539" style:parent-style-name="Normal" style:family="paragraph">
      <style:paragraph-properties fo:text-align="justify" fo:margin-left="0.4923in">
        <style:tab-stops>
          <style:tab-stop style:type="left" style:position="0in"/>
        </style:tab-stops>
      </style:paragraph-properties>
    </style:style>
    <style:style style:name="P540" style:parent-style-name="Normal" style:family="paragraph">
      <style:paragraph-properties fo:text-align="justify" fo:margin-left="0.4923in">
        <style:tab-stops>
          <style:tab-stop style:type="left" style:position="0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1in">
        <style:tab-stops>
          <style:tab-stop style:type="left" style:position="0.5909in"/>
        </style:tab-stops>
      </style:paragraph-properties>
      <style:text-properties fo:font-size="10pt" style:font-size-asian="10pt"/>
    </style:style>
    <style:style style:name="P544" style:parent-style-name="Normal" style:family="paragraph">
      <style:paragraph-properties fo:text-align="justify" fo:text-indent="1in">
        <style:tab-stops>
          <style:tab-stop style:type="left" style:position="0.5909in"/>
        </style:tab-stops>
      </style:paragraph-properties>
      <style:text-properties fo:font-size="10pt" style:font-size-asian="10pt"/>
    </style:style>
    <style:style style:name="P545" style:parent-style-name="Normal" style:family="paragraph">
      <style:paragraph-properties fo:text-align="justify" fo:text-indent="1in">
        <style:tab-stops>
          <style:tab-stop style:type="left" style:position="0.5909in"/>
        </style:tab-stops>
      </style:paragraph-properties>
      <style:text-properties fo:font-size="10pt" style:font-size-asian="10pt"/>
    </style:style>
    <style:style style:name="P546" style:parent-style-name="Normal" style:family="paragraph">
      <style:paragraph-properties fo:text-align="justify" fo:margin-left="0.4923in">
        <style:tab-stops>
          <style:tab-stop style:type="left" style:position="0in"/>
        </style:tab-stops>
      </style:paragraph-properties>
    </style:style>
    <style:style style:name="P547" style:parent-style-name="Normal" style:family="paragraph">
      <style:paragraph-properties fo:text-align="justify" fo:margin-left="0.4923in">
        <style:tab-stops>
          <style:tab-stop style:type="left" style:position="0in"/>
          <style:tab-stop style:type="left" style:position="5.6111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552" style:parent-style-name="Normal" style:family="paragraph">
      <style:paragraph-properties fo:text-align="justify" fo:margin-left="0.4923in">
        <style:tab-stops>
          <style:tab-stop style:type="left" style:position="0in"/>
        </style:tab-stops>
      </style:paragraph-properties>
    </style:style>
    <style:style style:name="P553" style:parent-style-name="Normal" style:family="paragraph">
      <style:paragraph-properties fo:text-align="justify" fo:margin-left="0.4923in">
        <style:tab-stops>
          <style:tab-stop style:type="left" style:position="0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557" style:parent-style-name="Normal" style:family="paragraph">
      <style:paragraph-properties fo:text-align="justify" fo:margin-left="0.4923in">
        <style:tab-stops>
          <style:tab-stop style:type="left" style:position="0in"/>
        </style:tab-stops>
      </style:paragraph-properties>
    </style:style>
    <style:style style:name="P558" style:parent-style-name="Normal" style:family="paragraph">
      <style:paragraph-properties fo:text-align="justify" fo:margin-left="0.4923in">
        <style:tab-stops>
          <style:tab-stop style:type="left" style:position="0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margin-left="0.4923in" fo:text-indent="0.5in">
        <style:tab-stops>
          <style:tab-stop style:type="left" style:position="0in"/>
        </style:tab-stops>
      </style:paragraph-properties>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name="Symbol" fo:font-size="10pt" style:font-size-asian="10pt"/>
    </style:style>
    <style:style style:name="T565" style:parent-style-name="DefaultParagraphFont" style:family="text">
      <style:text-properties style:font-name="Symbol"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margin-left="0.4923in">
        <style:tab-stops>
          <style:tab-stop style:type="left" style:position="0.1972in"/>
        </style:tab-stops>
      </style:paragraph-properties>
      <style:text-properties fo:font-size="10pt" style:font-size-asian="10pt"/>
    </style:style>
    <style:style style:name="P570" style:parent-style-name="Normal" style:family="paragraph">
      <style:paragraph-properties fo:text-align="justify" fo:text-indent="0.4923in">
        <style:tab-stops>
          <style:tab-stop style:type="left" style:position="0.6895in"/>
        </style:tab-stops>
      </style:paragraph-properties>
    </style:style>
    <style:style style:name="T571" style:parent-style-name="DefaultParagraphFont" style:family="text">
      <style:text-properties style:font-name="Symbol" fo:font-size="10pt" style:font-size-asian="10pt"/>
    </style:style>
    <style:style style:name="T572" style:parent-style-name="DefaultParagraphFont" style:family="text">
      <style:text-properties style:font-name="Symbol"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17</text:span></text:p>
      <text:p text:style-name="P8"/>
      <text:p text:style-name="P9"><text:span text:style-name="T10">Įsakymas paskelbtas: TAR 2019-06-07, i. k. 2019-09255</text:span></text:p>
      <text:p text:style-name="P11"/>
      <text:p text:style-name="P12"><text:span text:style-name="T13"><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pan text:style-name="T20">DĖL<text:s/></text:span><text:span text:style-name="T21">ATRANKOS Į LAISVAS MUITINĖS PAREIGŪNO, VYKDANČIO KRIMINALINĘ ŽVALGYBĄ, PAREIGAS ORGANIZAVIMO TVARKOS APRAŠO PATVIRTINIMO</text:span></text:p>
      <text:p text:style-name="P22"/>
      <text:p text:style-name="P23">2019 m. birželio 3 d. Nr. 1B-519</text:p>
      <text:p text:style-name="P24">Vilnius</text:p>
      <text:p text:style-name="P25"/>
      <text:p text:style-name="P26"/>
      <text:p text:style-name="P27"><text:span text:style-name="T28">Siekdamas įgyvendinti Lietuvos Respublikos vidaus reikalų ministro 2019 m.<text:s/></text:span><text:span text:style-name="T29">gegužės 17 d. įsakymo Nr. 1V-459 „Dėl Lietuvos Respublikos vidaus reikalų ministro 2016 m. balandžio 5 d. įsakymo Nr. 1V-256 „Dėl Atrankos į laisvas vidaus tarnybos sistemos pareigūno, vykdančio kriminalinę žvalgybą, pareigas tvarkos aprašo patvirtinimo“ p</text:span><text:span text:style-name="T30">akeitimo“ nuostatas,</text:span></text:p>
      <text:p text:style-name="P31"><text:span text:style-name="T32">tvirtinu<text:s/></text:span><text:span text:style-name="T33">Atrankos į laisvas muitinės pareigūno, vykdančio kriminalinę žvalgybą, pareigas organizavimo tvarkos aprašą (pridedama).</text:span></text:p>
      <text:p text:style-name="P34"/>
      <text:p text:style-name="P35"/>
      <text:p text:style-name="P36"/>
      <text:p text:style-name="P37">Generalinio direktoriaus pavaduotojas,</text:p>
      <text:p text:style-name="P38"><text:span text:style-name="T39">atliekantis generalinio direktoriaus funkcijas</text:span><text:span text:style-name="T40"><text:tab/>Vygantas<text:s/></text:span><text:span text:style-name="T41">Paigozinas</text:span></text:p>
      <text:soft-page-break/>
      <text:p text:style-name="P42">PATVIRTINTA</text:p>
      <text:p text:style-name="P48">Muitinės departamento prie Lietuvos Respublikos finansų ministerijos generalinio direktoriaus<text:s/></text:p>
      <text:p text:style-name="P49">2019 m. birželio 3 d. įsakymu Nr. 1B-519</text:p>
      <text:p text:style-name="P50">(Muitinės departamento prie Lietuvos Respublikos finansų ministerijos generalinio direktoriaus</text:p>
      <text:p text:style-name="P51">2019 m. liepos 1 d. įsakymo Nr. 1B-602 redakcija)</text:p>
      <text:p text:style-name="P52"/>
      <text:p text:style-name="P53"/>
      <text:p text:style-name="P54"><text:span text:style-name="T55">ATRANKOS Į LAISVAS MUITINĖS PAREIGŪNO, VYKDANČIO KRIMINALINĘ ŽVALGYBĄ, PAREIGAS ORGANIZAV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Atrankos į laisvas muitinės pareigūno, vykdančio kriminalinę žvalgybą, pareigas organizavimo tvarkos aprašas (toliau – Aprašas) nustato atrankos į laisvas muitinės pareigūno, vykdančio kriminalinę žvalgybą, pare</text:span><text:span text:style-name="T68">igas (toliau – Atranka) organizavimo muitinės įstaigose tvarką.</text:span></text:p>
      <text:p text:style-name="P69"><text:span text:style-name="T70">2</text:span><text:span text:style-name="T71">.</text:span><text:span text:style-name="T72"><text:tab/>Atranka apima:</text:span></text:p>
      <text:p text:style-name="P73"><text:span text:style-name="T74">2.1</text:span><text:span text:style-name="T75">. pretendentų, siekiančių eiti laisvas pareigūnų, vykdančių kriminalinę žvalgybą, pareigas, sąrašo (toliau – Pretendentų sąrašas) sudarymą;</text:span></text:p>
      <text:p text:style-name="P76"><text:span text:style-name="T77">2.2</text:span><text:span text:style-name="T78">. kriminalinę<text:s/></text:span><text:span text:style-name="T79">žvalgybą reglamentuojančių ir su ja susijusių teisės aktų išmanymo testo (toliau – Testas) sprendimą;</text:span></text:p>
      <text:p text:style-name="P80"><text:span text:style-name="T81">2.3</text:span><text:span text:style-name="T82">. specialiųjų gebėjimų patikrinimą;</text:span></text:p>
      <text:p text:style-name="P83"><text:span text:style-name="T84">2.4</text:span><text:span text:style-name="T85">. klausimyno, leidžiančio nustatyti pretendentų būdingus asmenybės bruožus ir dalykines savybes (toliau<text:s/></text:span><text:span text:style-name="T86">– Klausimynas), pildymą;</text:span></text:p>
      <text:p text:style-name="P87"><text:span text:style-name="T88">2.5</text:span><text:span text:style-name="T89">. atrankos vykdymą komisijoje.</text:span></text:p>
      <text:p text:style-name="P90"><text:span text:style-name="T91">3</text:span><text:span text:style-name="T92">.</text:span><text:span text:style-name="T93"><text:tab/>Atrankoje į laisvas muitinės pareigūno, vykdančio kriminalinę žvalgybą, pareigas gali dalyvauti Atrankos į laisvas vidaus tarnybos sistemos pareigūno, vykdančio kriminalinę žvalgybą, p</text:span><text:span text:style-name="T94">areigas tvarkos apraše (toliau – Tvarkos aprašas), patvirtintame Lietuvos Respublikos vidaus reikalų ministro 2016 m. balandžio 5 d. įsakymu Nr. 1V-256 „Dėl Atrankos į laisvas vidaus tarnybos sistemos pareigūno, vykdančio kriminalinę žvalgybą, pareigas tva</text:span><text:span text:style-name="T95">rkos aprašo patvirtinimo“, nurodyti pareigūnai, atitinkantys jame nurodytus reikalavimus ir įvykdę Aprašo sąlygas.</text:span></text:p>
      <text:p text:style-name="P96"/>
      <text:p text:style-name="P97"><text:span text:style-name="T98">II</text:span><text:span text:style-name="T99"><text:s/>SKYRIUS</text:span></text:p>
      <text:p text:style-name="P100"><text:span text:style-name="T101">PRETENDENTŲ SĄRAŠO SUDARYMAS</text:span></text:p>
      <text:p text:style-name="P102"/>
      <text:p text:style-name="P103"><text:span text:style-name="T104">4</text:span><text:span text:style-name="T105">.</text:span><text:span text:style-name="T106"><text:tab/>Pretendentų sąrašą sudaro ir jį administruoja Muitinės departamento prie Lietuvos Resp</text:span><text:span text:style-name="T107">ublikos finansų ministerijos (toliau – Muitinės departamentas) Personalo skyriaus atsakingi darbuotojai (toliau – Pretendentų sąrašo administratorius). Apraše nustatytų procedūrų duomenys administruojami (įforminami, tvarkomi, įtraukiami į apskaitą ir saug</text:span><text:span text:style-name="T108">omi) Lietuvos vyriausiojo archyvaro nustatyta tvarka, taip pat vadovaujantis kitais teisės aktais, reglamentuojančiais šią veiklą, Aprašu ir Tvarkos aprašu.</text:span></text:p>
      <text:p text:style-name="P109"><text:span text:style-name="T110">5</text:span><text:span text:style-name="T111">.</text:span><text:span text:style-name="T112"><text:tab/>Asmuo, norintis būti įtrauktas į Pretendentų sąrašą (siekiantis eiti muitinės pareigūno, vyk</text:span><text:span text:style-name="T113">dančio kriminalinę žvalgybą, pareigas ir atitinkantis Tvarkos aprašo reikalavimus), turi užpildyti asmens, siekiančio eiti muitinės pareigūno, vykdančio kriminalinę žvalgybą, pareigas, anketą (toliau<text:s/></text:span><text:soft-page-break/><text:span text:style-name="T114">– Anketa) (priedas) ir pateikti ją Muitinės departamento</text:span><text:span text:style-name="T115"><text:s/>Pretendentų sąrašo administratoriui. Registruodamasis asmuo Anketoje privalo nurodyti šiuos duomenis:</text:span></text:p>
      <text:p text:style-name="P116"><text:span text:style-name="T117">5.1</text:span><text:span text:style-name="T118">. vardą, pavardę, gimimo datą;</text:span></text:p>
      <text:p text:style-name="P119"><text:span text:style-name="T120">5.2</text:span><text:span text:style-name="T121">. išsilavinimą, baigtas mokymo įstaigas ir įgytas specialybes;</text:span></text:p>
      <text:p text:style-name="P122"><text:span text:style-name="T123">5.3</text:span><text:span text:style-name="T124">. tarnybos (darbo) vietą, einamas pareig</text:span><text:span text:style-name="T125">as;</text:span></text:p>
      <text:p text:style-name="P126"><text:span text:style-name="T127">5.4</text:span><text:span text:style-name="T128">. vidaus tarnybos stažą;</text:span></text:p>
      <text:p text:style-name="P129"><text:span text:style-name="T130">5.5</text:span><text:span text:style-name="T131">. pareigūnų, vykdančių kriminalinę žvalgybą, stažą (jeigu turi);</text:span></text:p>
      <text:p text:style-name="P132"><text:span text:style-name="T133">5.6</text:span><text:span text:style-name="T134">. kuriose muitinės įstaigose ir (ar) jos padaliniuose, įgaliotuose vykdyti kriminalinę žvalgybą, norėtų tarnauti;</text:span></text:p>
      <text:p text:style-name="P135"><text:span text:style-name="T136">5.7</text:span><text:span text:style-name="T137">. ar norėtų dalyvaut</text:span><text:span text:style-name="T138">i atrankoje, siekiant eiti padalinio, įgalioto vykdyti kriminalinę žvalgybą, vadovo pareigas;</text:span></text:p>
      <text:p text:style-name="P139"><text:span text:style-name="T140">5.8</text:span><text:span text:style-name="T141">. tarnybos (darbo) ir asmeninio elektroninio pašto adresus;</text:span></text:p>
      <text:p text:style-name="P142"><text:span text:style-name="T143">5.9</text:span><text:span text:style-name="T144">. tarnybos (darbo) ir asmeninio telefono numerius;</text:span></text:p>
      <text:p text:style-name="P145"><text:span text:style-name="T146">5.10</text:span><text:span text:style-name="T147">. faktinės gyvenamosios<text:s/></text:span><text:span text:style-name="T148">vietos adresą (-us);</text:span></text:p>
      <text:p text:style-name="P149"><text:span text:style-name="T150">5.11</text:span><text:span text:style-name="T151">. susipažinti ir pažymėti, kad susipažino su Tvarkos aprašu;</text:span></text:p>
      <text:p text:style-name="P152"><text:span text:style-name="T153">5.12</text:span><text:span text:style-name="T154">. susipažinti ir pažymėti, kad susipažino su Aprašu.</text:span></text:p>
      <text:p text:style-name="P155"><text:span text:style-name="T156">6</text:span><text:span text:style-name="T157">.</text:span><text:span text:style-name="T158"><text:tab/>Užsiregistravę asmenys, kurie registracijos metu yra statutiniai valstybės tarnautojai, išskyrus</text:span><text:span text:style-name="T159"><text:s/>statutinius valstybės tarnautojus muitinės įstaigose, savo atitiktį Lietuvos Respublikos vidaus tarnybos statuto 8 straipsnio 1 dalies 1–3, 5–7 punktų reikalavimams patvirtina pateikdami iš darbovietės pažymą apie tai, kad eina statutinio valstybės tarnau</text:span><text:span text:style-name="T160">tojo pareigas. Pažymos išdavimo data turi būti ne vėlesnė kaip 30 kalendorinių dienų iki Anketos pateikimo dienos. Asmenims, nepateikusiems minėtų dokumentų ar pateikusiems tik dalį reikiamų dokumentų arba pateikusiems tik reikiamų dokumentų kopijas, Tvark</text:span><text:span text:style-name="T161">os aprašo 5.4–5.6 papunkčiuose nurodytų veiksmų atlikti neleidžiama.<text:s/></text:span></text:p>
      <text:p text:style-name="P162"><text:span text:style-name="T163">7</text:span><text:span text:style-name="T164">.</text:span><text:span text:style-name="T165"><text:tab/>Pretendentų sąrašo administratorius užsiregistruoja Anketą ir perduoda ją Klausimyno administratoriui.</text:span></text:p>
      <text:p text:style-name="P166"><text:span text:style-name="T167">8</text:span><text:span text:style-name="T168">.</text:span><text:span text:style-name="T169"><text:tab/>Pretendentų sąrašo administratorius užsiregistravusį asmenį registrac</text:span><text:span text:style-name="T170">ijos metu nurodytu elektroninio pašto adresu ar kitu abiem pusėms priimtinu būdu informuoja apie Tvarkos aprašo 5.4–5.6 papunkčiuose nurodytų patikrinimų datą, laiką ir vietą. Užsiregistravęs asmuo, gavęs kvietimą, apie savo dalyvavimą ne vėliau kaip per 3</text:span><text:span text:style-name="T171"><text:s/>darbo dienas praneša Pretendentų sąrašo administratoriui. Jeigu per nurodytą terminą asmuo nepraneša Pretendentų sąrašo administratoriui apie dalyvavimą, laikoma, kad asmuo kvietimo atsisakė.</text:span></text:p>
      <text:p text:style-name="P172"><text:span text:style-name="T173">9</text:span><text:span text:style-name="T174">.</text:span><text:span text:style-name="T175"><text:tab/>Tvarkos aprašo 5.4–5.6 papunkčiuose nurodytas patikrinim</text:span><text:span text:style-name="T176">as organizuojamas Muitinės mokymo centre ar kitoje muitinės įstaigoje.</text:span></text:p>
      <text:p text:style-name="P177"><text:span text:style-name="T178">10</text:span><text:span text:style-name="T179">.</text:span><text:span text:style-name="T180"><text:tab/>Prireikus Tvarkos aprašo 5.4–5.6 papunkčiuose nurodytuose veiksmuose <text:s/>gali dalyvauti Muitinės departamento generalinio direktoriaus įsakymu įgalioti muitinės darbuotojai, turint</text:span><text:span text:style-name="T181">is aukštąjį universitetinį socialinių mokslų srities socialinių studijų krypties psichologijos išsilavinimą (psichologijos magistro kvalifikacinį laipsnį).</text:span></text:p>
      <text:p text:style-name="P182">11.<text:tab/>Esant galimybei, Tvarkos aprašo 5.4–5.6 papunkčiuose nurodyti veiksmai gali būti organizuojami tą pačią dieną.</text:p>
      <text:p text:style-name="P183">12.<text:tab/>Tvarkos aprašo 5.4–5.6 papunkčiuose nurodyti patikrinimai neatliekami tais atvejais, kai šios procedūros buvo atliktos kitoje vidaus tarnybos įstaigoje. Šiuo atveju Pretendentų sąrašo administratorius kreipiasi į kitą vidaus tarnybos įstaigą, kurioje buvo atliktos minėtos procedūros, su prašymu pateikti užsiregistravusio asmens Tvarkos aprašo 5.4–5.6 papunkčiuose nurodytų patikrinimų duomenų ir rezultatų kopijas.<text:s/></text:p>
      <text:p text:style-name="P184">13.<text:tab/>Pretendentų sąrašo administratorius, gavęs informaciją, kad<text:s/>užsiregistravęs asmuo atliko visus Tvarkos aprašo 5 punkte nurodytus veiksmus ir atitinka minėtuose punktuose nustatytas sąlygas, trejiems metams įrašo jį į Pretendentų sąrašą.</text:p>
      <text:p text:style-name="P185"><text:span text:style-name="T186">14</text:span><text:span text:style-name="T187">.</text:span><text:span text:style-name="T188"><text:tab/>Pretendentų sąraše nurodomas asmens vardas, pavardė, gimimo data, elek</text:span><text:span text:style-name="T189">troninio pašto adresas, kuriose muitinės įstaigose ir (ar) jų padaliniuose, įgaliotuose vykdyti kriminalinę žvalgybą, pretendentas norėtų dirbti, asmens įrašymo data ir laikotarpio, kuriam pretendentas įrašytas į sąrašą, pabaigos data. Sprendimą dėl Preten</text:span><text:span text:style-name="T190">dentų sąrašo patvirtinimo priima Muitinės departamento generalinis direktorius.</text:span></text:p>
      <text:p text:style-name="P191"><text:span text:style-name="T192">15</text:span><text:span text:style-name="T193">.</text:span><text:span text:style-name="T194"><text:tab/>Pretendentų sąrašo administratorius per 5 darbo dienas nuo u</text:span><text:span text:style-name="T195">ž</text:span><text:span text:style-name="T196">siregistravusio asmens įtraukimo į Pretendentų sąrašą apie tai asmenį informuoja registracijos metu nurodyt</text:span><text:span text:style-name="T197">u elektroninio pašto adresu ar kitu abiem pusėms priimtinu būdu.</text:span></text:p>
      <text:p text:style-name="P198"><text:span text:style-name="T199">16</text:span><text:span text:style-name="T200">.</text:span><text:span text:style-name="T201"><text:tab/>Pretendentų sąrašo administratorius kontroliuoja į Pretendentų sąrašą įtrauktų asmenų įtraukimo terminus ir organizuoja, kad likus ne mažiau kaip 30 kalendorinių dienų iki 3 metų laik</text:span><text:span text:style-name="T202">otarpio pabaigos asmenys iš naujo atliktų Tvarkos aprašo 5.4–5.6 papunkčiuose nurodytus veiksmus.</text:span></text:p>
      <text:p text:style-name="P203"><text:span text:style-name="T204">17</text:span><text:span text:style-name="T205">.</text:span><text:span text:style-name="T206"><text:tab/>Pretendentų sąrašo administratorius nedelsdamas iš Pretendentų sąrašo išbraukia į jį įtrauktus asmenis, jei nustato:</text:span></text:p>
      <text:p text:style-name="P207"><text:span text:style-name="T208">17.1</text:span><text:span text:style-name="T209">. kad į Pretendentų sąrašą<text:s/></text:span><text:span text:style-name="T210">įtrauktas asmuo neatitinka Tvarkos aprašo 5.1 papunktyje nurodyto reikalavimo;</text:span></text:p>
      <text:p text:style-name="P211"><text:span text:style-name="T212">17.2</text:span><text:span text:style-name="T213">. kad į Pretendentų sąrašą įtrauktas asmuo, pasibaigus nustatytam trejų metų laikotarpiui, iš naujo neatliko Tvarkos aprašo 5 punkte nurodytų veiksmų.</text:span></text:p>
      <text:p text:style-name="P214"><text:span text:style-name="T215">18</text:span><text:span text:style-name="T216">.</text:span><text:span text:style-name="T217"><text:tab/></text:span><text:span text:style-name="T218">Pretendentų sąrašo administratorius per 10 darbo dienų nuo asmens išbraukimo iš Pretendentų sąrašo apie tai asmenį informuoja registracijos metu nurodytu elektroninio pašto adresu ar kitu abiem pusėms priimtinu būdu.</text:span></text:p>
      <text:p text:style-name="P219"/>
      <text:p text:style-name="P220"><text:span text:style-name="T221">III</text:span><text:span text:style-name="T222"><text:s/>SKYRIUS</text:span></text:p>
      <text:p text:style-name="P223"><text:span text:style-name="T224">TESTO SPRENDIMO, SUD</text:span><text:span text:style-name="T225">ARYMO, PILDYMO, UŽDUOČIŲ VERTINIMO TVARKA</text:span></text:p>
      <text:p text:style-name="P226"/>
      <text:p text:style-name="P227"><text:span text:style-name="T228">19</text:span><text:span text:style-name="T229">.</text:span><text:span text:style-name="T230"><text:tab/>Testo sprendimą organizuoja Muitinės mokymo centro atsakingi darbuotojai (toliau – Testo administratorius).</text:span></text:p>
      <text:p text:style-name="P231"><text:span text:style-name="T232">20</text:span><text:span text:style-name="T233">.</text:span><text:span text:style-name="T234"><text:tab/>Testo klausimus rengia Muitinės kriminalinės tarnybos atsakingi darbuotojai, atsižvelgdam</text:span><text:span text:style-name="T235">i į Tvarkos aprašo 5.4 papunkčio reikalavimus. Testas sprendžiamas raštu. Teisės aktų, kuriais remiantis parengti Testo klausimai, sąrašas skelbiamas Lietuvos Respublikos muitinės interneto svetainėje adresu<text:s/></text:span><text:span text:style-name="T236">www.lrmuitine.lt</text:span><text:span text:style-name="T237">.</text:span></text:p>
      <text:p text:style-name="P238"><text:span text:style-name="T239">21</text:span><text:span text:style-name="T240">.</text:span><text:span text:style-name="T241"><text:tab/>Užsiregistravęs asmuo,</text:span><text:span text:style-name="T242"><text:s/>atvykęs spręsti Testo, Testo administratoriui privalo pateikti galiojantį asmens tapatybę patvirtinantį dokumentą. Asmenims, nepateikusiems šio dokumento, Testo spręsti neleidžiama.</text:span></text:p>
      <text:p text:style-name="P243"><text:span text:style-name="T244">22</text:span><text:span text:style-name="T245">.</text:span><text:span text:style-name="T246"><text:tab/>Testo sprendimas, sudarymas, pildymas ir užduočių vertinimas<text:s/></text:span><text:span text:style-name="T247">muta</text:span><text:span text:style-name="T248">tis mutandis<text:s/></text:span><text:span text:style-name="T249">atliekamas vadovaujantis Tvarkos aprašo 14–29, 31–32 punktų nuostatomis.</text:span></text:p>
      <text:p text:style-name="P250"/>
      <text:p text:style-name="P251"><text:span text:style-name="T252">IV</text:span><text:span text:style-name="T253"><text:s/>SKYRIUS</text:span></text:p>
      <text:p text:style-name="P254"><text:span text:style-name="T255">SPECIALIŲJŲ GEBĖJIMŲ PATIKRINIMO ORGANIZAVIMO, UŽDUOČIŲ VERTINIMO, TVARKA</text:span></text:p>
      <text:p text:style-name="P256"/>
      <text:p text:style-name="P257"><text:span text:style-name="T258">23</text:span><text:span text:style-name="T259">.</text:span><text:span text:style-name="T260"><text:tab/>Muitinės kriminalinės tarnybos atsakingi darbuotojai, atsižvelgdami į</text:span><text:span text:style-name="T261"><text:s/>Tvarkos aprašo 5.5 papunkčio reikalavimus, rengia specialiųjų gebėjimų patikrinimo teorines ir praktines užduotis, nurodo užduočių vertinimo metodą ir organizuoja specialiųjų gebėjimų patikrinimą (toliau – Specialiųjų gebėjimų patikrinimo administratorius</text:span><text:span text:style-name="T262">).</text:span></text:p>
      <text:p text:style-name="P263"><text:span text:style-name="T264">24</text:span><text:span text:style-name="T265">.</text:span><text:span text:style-name="T266"><text:tab/>Specialiųjų gebėjimų patikrinimo organizavimas, užduočių vertinimas<text:s/></text:span><text:span text:style-name="T267">mutatis mutandis</text:span><text:span text:style-name="T268"><text:s/>atliekamas vadovaujantis Tvarkos aprašo 47–57 punktų nuostatomis.</text:span></text:p>
      <text:p text:style-name="P269"/>
      <text:p text:style-name="P270"/>
      <text:p text:style-name="P271"><text:span text:style-name="T272">V</text:span><text:span text:style-name="T273"><text:s/>SKYRIUS</text:span></text:p>
      <text:p text:style-name="P274"><text:span text:style-name="T275">KLAUSIMYNO SUDARYMO IR PILDYMO <text:s/>TVARKA</text:span></text:p>
      <text:p text:style-name="P276"/>
      <text:p text:style-name="P277"><text:span text:style-name="T278">25</text:span><text:span text:style-name="T279">.</text:span><text:span text:style-name="T280"><text:tab/>Klausimyno duomenis<text:s/></text:span><text:span text:style-name="T281">administruoja Personalo skyriaus atsakingi darbuotojai (toliau – Klausimyno administratorius). Klausimyno pildymą organizuoja Lietuvos Respublikos muitinės darbuotojai, turintys aukštąjį universitetinį socialinių mokslų srities socialinių studijų krypties<text:s/></text:span><text:span text:style-name="T282">psichologijos išsilavinimą (psichologijos magistro kvalifikacinį laipsnį).</text:span></text:p>
      <text:p text:style-name="P283"><text:span text:style-name="T284">26</text:span><text:span text:style-name="T285">.</text:span><text:span text:style-name="T286"><text:tab/>Klausimyno klausimus rengia (sudaro) Klausimyno administratorius, atsižvelgdamas į Tvarkos aprašo 5.6 papunkčio reikalavimus. Klausimynas pildomas raštu.</text:span></text:p>
      <text:p text:style-name="P287"><text:span text:style-name="T288">27</text:span><text:span text:style-name="T289">.</text:span><text:span text:style-name="T290"><text:tab/>Klausimyno<text:s/></text:span><text:span text:style-name="T291">sudarymas, pildymo organizavimas ir duomenų kaupimas<text:s/></text:span><text:span text:style-name="T292">mutatis mutandis<text:s/></text:span><text:span text:style-name="T293">atliekamas vadovaujantis Tvarkos aprašo 37–44 punktų nuostatomis.</text:span></text:p>
      <text:p text:style-name="P294"/>
      <text:p text:style-name="P295"><text:span text:style-name="T296">VI</text:span><text:span text:style-name="T297"><text:s/>SKYRIUS</text:span></text:p>
      <text:p text:style-name="P298"><text:span text:style-name="T299">ATRANKOS VYKDYMAS KOMISIJOJE</text:span></text:p>
      <text:p text:style-name="P300"/>
      <text:p text:style-name="P301"><text:span text:style-name="T302">28</text:span><text:span text:style-name="T303">.</text:span><text:span text:style-name="T304"><text:tab/>Esant laisvai muitinės pareigūno, vykdančio kriminalinę žvalgybą</text:span><text:span text:style-name="T305">, pareigybei ir Muitinės departamento (toliau – atranką organizuojanti įstaiga) generaliniam direktoriui arba jo įgaliotam muitinės įstaigos direktoriui priėmus sprendimą organizuoti atranką, jo įsakymu sudaroma atrankos į laisvas muitinės pareigūno, vykda</text:span><text:span text:style-name="T306">nčio kriminalinę žvalgybą, pareigas komisija (toliau – Komisija).</text:span></text:p>
      <text:p text:style-name="P307"><text:span text:style-name="T308">29</text:span><text:span text:style-name="T309">.</text:span><text:span text:style-name="T310"><text:tab/>Komisijos sekretoriui suteikiama teisė gauti Pretendentų sąraše esančių asmenų duomenis.</text:span></text:p>
      <text:p text:style-name="P311"><text:span text:style-name="T312">30</text:span><text:span text:style-name="T313">.</text:span><text:span text:style-name="T314"><text:tab/>Sprendimą dėl atrankos organizavimo priėmęs asmuo paskelbtą atranką, atsi</text:span><text:span text:style-name="T315">ž</text:span><text:span text:style-name="T316">velgdamas į</text:span><text:span text:style-name="T317"><text:s/>pareigūnų poreikį, motyvuotu sprendimu gali atšaukti ne vėliau kaip iki Tvarkos aprašo 66 punkte nurodytų veiksmų atlikimo. Apie atrankos atšaukimą atranką organizuojanti įstaiga nedelsdama praneša pretendentams.<text:s/></text:span></text:p>
      <text:p text:style-name="P318"><text:span text:style-name="T319">31</text:span><text:span text:style-name="T320">.</text:span><text:span text:style-name="T321"><text:tab/>Komisijos sekretorius<text:s/></text:span><text:span text:style-name="T322">registracijos metu nurodytu elektroninio pašto adresu ar kitu abiem pusėms priimtinu būdu informuoja apie atranką tuos Pretendentų sąraše esančius asmenis, kurie pildydami Klausimyną išreiškė valią dirbti atranką organizuojančioje įstaigoje ir (ar) jos pad</text:span><text:span text:style-name="T323">aliniuose. Atrankoje gali būti kviečiami dalyvauti ir kiti Pretendentų sąraše esantys asmenys, jeigu Komisija, atsižvelgdama į Tvarkos aprašo 5 punkte įvardytų veiksmų rezultatus, priima sprendimą dėl jų atitikimo eiti pareigas struktūriniame padalinyje, į</text:span><text:span text:style-name="T324"><text:s/>kurį organizuojama atranka.</text:span></text:p>
      <text:p text:style-name="P325"><text:span text:style-name="T326">32</text:span><text:span text:style-name="T327">.</text:span><text:span text:style-name="T328"><text:tab/></text:span><text:span text:style-name="T329">Įvertinusi pretendentų profesionalumą, tarnybinę veiklą, tinkamumą pretenduojamoms pareigoms, tarnybos eigą, turimą kvalifikaciją, būtiną naujoms pareigoms eiti, profesinius pasiekimus, asmenybės charakteristiką, pretendentų tikrinimo ir vertinimo veiksmų,</text:span><text:span text:style-name="T330"><text:s/>atliktų Tvarkos aprašo<text:s/></text:span><text:span text:style-name="T331">5.4–5.6 papunkčiuose nustatyta tvarka, rezultatus, papildomų pretendentų tikrinimo ir vertinimo veiksmų, jei buvo atliekami, rezultatus, Komisija posėdyje balsuodama balsų dauguma priima sprendimą dėl pretendentų atitikimo, jų verti</text:span><text:span text:style-name="T332">nimo ir teigiamai įvertintų pretendentų eilės sudarymo.</text:span></text:p>
      <text:p text:style-name="P333"><text:span text:style-name="T334">33</text:span><text:span text:style-name="T335">.</text:span><text:span text:style-name="T336"><text:tab/>Atranka laikoma neįvykusia, kai:</text:span></text:p>
      <text:p text:style-name="P337"><text:span text:style-name="T338">33.1</text:span><text:span text:style-name="T339">. nė vienas pretendentas nepateikė Tvarkos aprašo 64 punkte nustatytų dokumentų;</text:span></text:p>
      <text:p text:style-name="P340"><text:span text:style-name="T341">33.2</text:span><text:span text:style-name="T342">. nė vienas pretendentas, pateikęs Tvarkos aprašo 64 punkte nust</text:span><text:span text:style-name="T343">atytus dokumentus, neatitiko pareigybei, kuriai užimti paskelbta atranka, nustatytų reikalavimų;</text:span></text:p>
      <text:p text:style-name="P344"><text:span text:style-name="T345">33.3</text:span><text:span text:style-name="T346">. atranka buvo atšaukta;</text:span></text:p>
      <text:p text:style-name="P347"><text:span text:style-name="T348">33.4</text:span><text:span text:style-name="T349">. nė vienas pretendentas Komisijos posėdžio metu nebuvo įvertintas teigiamai;</text:span></text:p>
      <text:p text:style-name="P350"><text:span text:style-name="T351">33.5</text:span><text:span text:style-name="T352">. atranką laimėjęs pretendentas<text:s/></text:span><text:span text:style-name="T353">atsisakė būti skiriamas į pareigas.</text:span></text:p>
      <text:p text:style-name="P354"><text:span text:style-name="T355">34</text:span><text:span text:style-name="T356">.</text:span><text:span text:style-name="T357"><text:tab/>Komisija sudaroma ir jos veikla<text:s/></text:span><text:span text:style-name="T358">mutatis mutandis<text:s/></text:span><text:span text:style-name="T359">organizuojama vadovaujantis Tvarkos aprašo 60–61, 63–72 punktų nuostatomis.</text:span></text:p>
      <text:p text:style-name="P360"/>
      <text:p text:style-name="P361"><text:span text:style-name="T362">VII</text:span><text:span text:style-name="T363"><text:s/>SKYRIUS</text:span></text:p>
      <text:p text:style-name="P364"><text:span text:style-name="T365">VADOVAVIMO GEBĖJIMŲ VERTINIMO TVARKA</text:span></text:p>
      <text:p text:style-name="P366"/>
      <text:p text:style-name="P367"><text:span text:style-name="T368">35</text:span><text:span text:style-name="T369">.</text:span><text:span text:style-name="T370"><text:tab/>Vadovavimo gebėjimų<text:s/></text:span><text:span text:style-name="T371">patikrinimą organizuoja ir jo duomenys administruoja Muitinės departamento Personalo skyriaus atsakingi darbuotojai (vadovavimo gebėjimų patikrinimo administratorius).</text:span></text:p>
      <text:p text:style-name="P372"><text:span text:style-name="T373">36</text:span><text:span text:style-name="T374">.</text:span><text:span text:style-name="T375"><text:tab/></text:span><text:span text:style-name="T376">Vadovavimo gebėjimų testą ir rašytinę užduotį rengia Muitinės departamento gener</text:span><text:span text:style-name="T377">alinio direktoriaus įsakymu sudaryta darbo grupė.</text:span></text:p>
      <text:p text:style-name="P378"><text:span text:style-name="T379">37</text:span><text:span text:style-name="T380">.</text:span><text:span text:style-name="T381"><text:tab/>Vadovavimo gebėjimų tikrinimą atlieka Muitinės departamento generalinio direktoriaus įsakymu sudaryta komisija (vadovavimo gebėjimų patikrinimo komisija).<text:s/></text:span></text:p>
      <text:p text:style-name="P382"><text:span text:style-name="T383">38</text:span><text:span text:style-name="T384">.</text:span><text:span text:style-name="T385"><text:tab/></text:span><text:span text:style-name="T386">Kai atranka organizuojama į muitin</text:span><text:span text:style-name="T387">ės įstaigos, įgaliotos vykdyti kriminalinę žvalgybą, vadovo (ar pavaduotojo) arba struktūrinio padalinio, įgalioto vykdyti kriminalinę žvalgybą, vadovo pareigybę, Komisija privalo:</text:span></text:p>
      <text:p text:style-name="P388"><text:span text:style-name="T389">38.1</text:span><text:span text:style-name="T390">. pavesti atlikti kitus papildomus pretendentų tikrinimo ir vertinimo</text:span><text:span text:style-name="T391"><text:s/>veiksmus, kurie leistų nustatyti, ar pretendentai turi vadovavimo padaliniui, kuris įgaliotas vykdyti kriminalinę žvalgybą, gebėjimų (toliau – Vadovavimo gebėjimai);</text:span></text:p>
      <text:p text:style-name="P392"><text:span text:style-name="T393">38.2</text:span><text:span text:style-name="T394">. pavesti Komisijos sekretoriui kreiptis į Vadovavimo gebėjimų patikrinimo komisi</text:span><text:span text:style-name="T395">ją dėl Vadovavimo gebėjimų patikrinimo organizavimo.</text:span></text:p>
      <text:p text:style-name="P396"><text:span text:style-name="T397">39</text:span><text:span text:style-name="T398">.</text:span><text:span text:style-name="T399"><text:tab/></text:span><text:span text:style-name="T400">Vadovavimo gebėjimų tikrinimas<text:s/></text:span><text:span text:style-name="T401">mutatis mutandis<text:s/></text:span><text:span text:style-name="T402">organizuojama vadovaujantis Tvarkos aprašo 74, 87–89, 92–93 punktų nuostatomis.</text:span></text:p>
      <text:p text:style-name="P403"/>
      <text:p text:style-name="P404"><text:span text:style-name="T405">VIII</text:span><text:span text:style-name="T406"><text:s/>SKYRIUS</text:span></text:p>
      <text:p text:style-name="P407"><text:span text:style-name="T408">BAIGIAMOSIOS NUOSTATOS</text:span></text:p>
      <text:p text:style-name="P409"/>
      <text:p text:style-name="P410">40.<text:tab/>Anketa ir Tvarkos aprašo 5.4–5.6 papunkčiuose nurodytų patikrinimų duomenys ir rezultatai perduodami administruoti Klausimyno administratoriui ir saugomi Asmens, pretenduojančio į muitinės pareigūno, vykdančio kriminalinę žvalgybą, pareigas, byloje.<text:s/></text:p>
      <text:p text:style-name="P411"><text:span text:style-name="T412">41</text:span><text:span text:style-name="T413">.</text:span><text:span text:style-name="T414"><text:tab/></text:span><text:span text:style-name="T415">Asmens, pretenduojančio į muitinės pareigūno, vykdančio kriminalinę žvalgybą, pareigas,<text:s/></text:span><text:span text:style-name="T416">byla saugoma Muitinės departamento Dokumentų valdymo skyriuje saugioje patalpoje.</text:span></text:p>
      <text:p text:style-name="P417"><text:span text:style-name="T418">42</text:span><text:span text:style-name="T419">.</text:span><text:span text:style-name="T420"><text:tab/>Atranką laimėjęs asmuo skiriamas (perkeliamas) į pareigas ne anksčiau kaip<text:s/></text:span><text:span text:style-name="T421">po 3 darbo dienų ir ne vėliau kaip po 20 kalendorinių dienų nuo Komisijos posėd</text:span><text:span text:style-name="T422">ž</text:span><text:span text:style-name="T423">io, kuriame buvo priimtas sprendimas dėl atrankos laimėtojo, dienos, išskyrus Aprašo 43 punkte numatytus atvejus. Atranką laimėjusio asmens ir Muitinės departamento generalinio</text:span><text:span text:style-name="T424"><text:s/>direktoriaus susitarimu šiame punkte nustatytas skyrimo (perkėlimo) į pareigas terminas gali būti pratęstas, bet ne ilgiau nei 30 kalendorinių dienų.</text:span></text:p>
      <text:p text:style-name="P425"><text:span text:style-name="T426">43</text:span><text:span text:style-name="T427">.</text:span><text:span text:style-name="T428"><text:tab/>Jeigu pareigybės, kurią u</text:span><text:span text:style-name="T429">ž</text:span><text:span text:style-name="T430">imti paskelbta atranka, aprašyme yra nustatytas specialusis reikalavima</text:span><text:span text:style-name="T431">s atitikti teisės aktų reikalavimus, būtinus išduodant leidimą dirbti ar susipa</text:span><text:span text:style-name="T432">ž</text:span><text:span text:style-name="T433">inti su įslaptinta informacija, ar reikalavimus, būtinus suteikiant teisę dirbti ar susipa</text:span><text:span text:style-name="T434">ž</text:span><text:span text:style-name="T435">inti su įslaptinta informacija,<text:s/></text:span><text:span text:style-name="T436">ž</text:span><text:span text:style-name="T437">ymima slaptumo<text:s/></text:span><text:span text:style-name="T438">ž</text:span><text:span text:style-name="T439">yma „Riboto naudojimo“, ir asmuo tok</text:span><text:span text:style-name="T440">io leidimo, išduoto priimančios institucijos, ar teisės, suteiktos priimančios institucijos, neturi, pretendentą į pareigas skiriantis asmuo ne vėliau kaip po 6 darbo dienų nuo atrankos pabaigos pradeda leidimo dirbti ar susipa</text:span><text:span text:style-name="T441">ž</text:span><text:span text:style-name="T442">inti su įslaptinta informaci</text:span><text:span text:style-name="T443">ja išdavimo ar teisės dirbti ar susipa</text:span><text:span text:style-name="T444">ž</text:span><text:span text:style-name="T445">inti su įslaptinta informacija,<text:s/></text:span><text:span text:style-name="T446">ž</text:span><text:span text:style-name="T447">ymima slaptumo<text:s/></text:span><text:span text:style-name="T448">ž</text:span><text:span text:style-name="T449">yma „Riboto naudojimo“, suteikimo procedūras. Atranką laimėjęs asmuo į pareigas paskiriamas (perkeliamas) ne vėliau kaip per 20 kalendorinių dienų po to, kai gaunama ko</text:span><text:span text:style-name="T450">mpetentingos valstybės institucijos išvada, kad jam gali būti išduotas leidimas dirbti ar susipa</text:span><text:span text:style-name="T451">ž</text:span><text:span text:style-name="T452">inti su įslaptinta informacija arba suteikta teisė dirbti ar susipa</text:span><text:span text:style-name="T453">ž</text:span><text:span text:style-name="T454">inti su įslaptinta informacija,<text:s/></text:span><text:span text:style-name="T455">ž</text:span><text:span text:style-name="T456">ymima slaptumo<text:s/></text:span><text:span text:style-name="T457">ž</text:span><text:span text:style-name="T458">yma „Riboto naudojimo“. Gavus kompetenting</text:span><text:span text:style-name="T459">os valstybės institucijos išvadą, kad atranką laimėjusiam asmeniui negali būti išduotas leidimas dirbti ar susipa</text:span><text:span text:style-name="T460">ž</text:span><text:span text:style-name="T461">inti su įslaptinta informacija arba suteikta teisė dirbti ar susipa</text:span><text:span text:style-name="T462">ž</text:span><text:span text:style-name="T463">inti su įslaptinta informacija,<text:s/></text:span><text:span text:style-name="T464">ž</text:span><text:span text:style-name="T465">ymima slaptumo<text:s/></text:span><text:span text:style-name="T466">ž</text:span><text:span text:style-name="T467">yma<text:s/></text:span><text:soft-page-break/><text:span text:style-name="T468">„Riboto naudojimo“, į</text:span><text:span text:style-name="T469"><text:s/>pareigas gali būti paskiriamas (perkeliamas) antrasis pagal atrankos rezultatus pretendentų eilėje įrašytas pretendentas (jeigu jis sutinka). Antrajam pagal atrankos rezultatus pretendentų eilėje įrašytam pretendentui atsisakius eiti šias pareigas, jos si</text:span><text:span text:style-name="T470">ūlomos kitiems pagal atrankos rezultatus po atsisakiusiųjų asmenų pretendentų eilėje įrašytiems pretendentams. Šis pretendentas į pareigas gali būti skiriamas (perkeliamas) ne vėliau kaip per 20 kalendorinių dienų po to, kai gaunama kompetentingos instituc</text:span><text:span text:style-name="T471">ijos išvada, kad jam gali būti išduotas leidimas dirbti ar susipa</text:span><text:span text:style-name="T472">ž</text:span><text:span text:style-name="T473">inti su įslaptinta informacija arba suteikta teisė dirbti ar susipa</text:span><text:span text:style-name="T474">ž</text:span><text:span text:style-name="T475">inti su įslaptinta informacija,<text:s/></text:span><text:span text:style-name="T476">ž</text:span><text:span text:style-name="T477">ymima slaptumo<text:s/></text:span><text:span text:style-name="T478">ž</text:span><text:span text:style-name="T479">yma „Riboto naudojimo“. Atranką laimėjusio asmens ir Muitinės departament</text:span><text:span text:style-name="T480">o generalinio direktoriaus susitarimu šiame punkte nustatytas skyrimo (perkėlimo) į pareigas terminas gali būti pratęstas, bet ne ilgiau nei 30 kalendorinių dienų.</text:span></text:p>
      <text:p text:style-name="P481"><text:span text:style-name="T482">44</text:span><text:span text:style-name="T483">.</text:span><text:span text:style-name="T484"><text:tab/>Ginčai, kylantys dėl Aprašo nuostatų, nagrinėjami Lietuvos Respublikos<text:s/></text:span><text:span text:style-name="T485">administracinių bylų teisenos įstatymo arba Lietuvos Respublikos vidaus tarnybos statuto 71 straipsnio nustatyta tvarka.</text:span></text:p>
      <text:p text:style-name="P486"/>
      <text:p text:style-name="P487"><text:span text:style-name="T488">___________________</text:span></text:p>
      <text:p text:style-name="P489">Priedo pakeitimai:</text:p>
      <text:p text:style-name="P490"><text:span text:style-name="T491">Nr.<text:s/></text:span><text:a xlink:href="https://www.e-tar.lt/portal/legalAct.html?documentId=df9cbaa0a79f11e9b474d97de297fe08" office:target-frame-name="_top" xlink:show="replace"><text:span text:style-name="T492">1B-602</text:span></text:a><text:span text:style-name="T493">, 2019-07-01, paskelbta TAR 2019-07-16, i. k. 2019-11695</text:span></text:p>
      <text:p text:style-name="Normal"/>
      <text:soft-page-break/>
      <text:p text:style-name="P494">Atrankos į laisvas muitinės pareigūno, vykdančio kriminalinę žvalgybą, pareigas organizavimo tvarkos aprašo</text:p>
      <text:p text:style-name="P500">priedas</text:p>
      <text:p text:style-name="P501"/>
      <text:p text:style-name="P502">Muitinės departamento</text:p>
      <text:p text:style-name="P503">generaliniam direktoriui</text:p>
      <text:p text:style-name="P504"/>
      <text:p text:style-name="P505"><text:span text:style-name="T506">ASMENS, SIEKIANČIO EITI MUITINĖS PAREIGŪNO, VYKDANČIO KRIMINALINĘ ŽVALGYBĄ, PAREIGAS, ANKETA</text:span></text:p>
      <text:p text:style-name="P507"/>
      <text:p text:style-name="P508">____________________ Nr. __________</text:p>
      <text:p text:style-name="P509">(registracijos data)</text:p>
      <text:p text:style-name="P510">____________________________________</text:p>
      <text:p text:style-name="P511">(surašymo vieta)</text:p>
      <text:p text:style-name="P512"/>
      <text:p text:style-name="P513"><text:span text:style-name="T514">1</text:span><text:span text:style-name="T515">.<text:s/></text:span><text:span text:style-name="T516">________________________________________________________________________</text:span></text:p>
      <text:p text:style-name="P517">(vardas, pavardė)</text:p>
      <text:p text:style-name="P518"/>
      <text:p text:style-name="P519"><text:span text:style-name="T520">2</text:span><text:span text:style-name="T521">. ________________________________________________________________________</text:span></text:p>
      <text:p text:style-name="P522">(gimimo data)</text:p>
      <text:p text:style-name="P523"/>
      <text:p text:style-name="P524"><text:span text:style-name="T525">3</text:span><text:span text:style-name="T526">.<text:s/></text:span><text:span text:style-name="T527">________________________________________________________________________</text:span></text:p>
      <text:p text:style-name="P528">(išsilavinimas, baigtos mokymo įstaigos ir įgytos specialybės)</text:p>
      <text:p text:style-name="P529"/>
      <text:p text:style-name="P530"><text:span text:style-name="T531">4</text:span><text:span text:style-name="T532">. ________________________________________________________________________</text:span></text:p>
      <text:p text:style-name="P533">(tarnybos (darbo) vieta, einamos pareigos)</text:p>
      <text:p text:style-name="P534"/>
      <text:p text:style-name="P535"><text:span text:style-name="T536">5</text:span><text:span text:style-name="T537">. ________________________________________________________________________</text:span></text:p>
      <text:p text:style-name="P538">(vidaus tarnybos stažas ir (ar) pareigūnų, vykdančių kriminalinė žvalgybą, stažas)</text:p>
      <text:p text:style-name="P539"/>
      <text:p text:style-name="P540"><text:span text:style-name="T541">6</text:span><text:span text:style-name="T542">. ________________________________________________________________________</text:span></text:p>
      <text:p text:style-name="P543">(nurodyti, kuriose muitinės įstaigose ir (ar) jos padaliniuose, įgaliotuose vykdyti kriminalinę<text:s/><text:tab/></text:p>
      <text:p text:style-name="P544">žvalgybą, norėtumėte tarnauti ir ar norėtumėte dalyvauti atrankoje, siekiant eiti padalinio,</text:p>
      <text:p text:style-name="P545">įgalioto vykdyti kriminalinę žvalgybą, vadovo pareigas)</text:p>
      <text:p text:style-name="P546"/>
      <text:p text:style-name="P547"><text:span text:style-name="T548">7</text:span><text:span text:style-name="T549">. _</text:span><text:span text:style-name="T550">_______________________________________________________________________</text:span></text:p>
      <text:p text:style-name="P551">(tarnybos (darbo) ir asmeninio elektroninio pašto adresas)</text:p>
      <text:p text:style-name="P552"/>
      <text:p text:style-name="P553"><text:span text:style-name="T554">8</text:span><text:span text:style-name="T555">. _______________________________________________________________________</text:span></text:p>
      <text:p text:style-name="P556">(tarnybos (darbo) ir asmeninio telefono numeris)</text:p>
      <text:p text:style-name="P557"/>
      <text:p text:style-name="P558"><text:span text:style-name="T559">9</text:span><text:span text:style-name="T560">. _______________________________________________________________________</text:span></text:p>
      <text:p text:style-name="P561">(faktinis gyvenamosios vietos adresas)</text:p>
      <text:p text:style-name="P562"/>
      <text:p text:style-name="P563"><text:span text:style-name="T564"></text:span><text:span text:style-name="T565"><text:tab/></text:span><text:span text:style-name="T566">Užpildydamas (-a) šią anketą patvirtinu, kad esu susipažinęs (-usi) su Atrankos į laisvas vidaus tarnybos sistemos pareigūno, vykd</text:span><text:span text:style-name="T567">ančio kriminalinę žvalgybą, pareigas tvarkos aprašo, patvirtinto Lietuvos Respublikos vidaus reikalų ministro 2016 m. balandžio 5 d. įsakymu Nr. 1V-256 „Dėl Atrankos į laisvas vidaus tarnybos sistemos pareigūno, vykdančio kriminalinę žvalgybą, pareigas tva</text:span><text:span text:style-name="T568">rkos aprašo patvirtinimo“, nuostatomis.</text:span></text:p>
      <text:p text:style-name="P569"/>
      <text:p text:style-name="P570"><text:span text:style-name="T571"></text:span><text:span text:style-name="T572"><text:tab/></text:span><text:span text:style-name="T573">Užpildydamas (-a) šią anketą patvirtinu, kad esu susipažinęs (-usi) su Atrankos į laisvas muitinės pareigūno, vykdančio kriminalinę žvalgybą, pareigas tvarkos aprašo, patvirtinto Muitinės departamento generalinio<text:s/></text:span><text:span text:style-name="T574">direktoriaus 2019 m. birželio 3 d. įsakymu Nr. 1B-519 „Dėl Atrankos į laisvas muitinės pareigūno, vykdančio kriminalinę žvalgybą, pareigas tvarkos aprašo patvirtinimo“, nuostatomis.</text:span></text:p>
      <text:p text:style-name="P575"/>
      <text:soft-page-break/>
      <text:p text:style-name="P576">Asmuo, norintis būti įtrauktas<text:span text:style-name="T577"><text:tab/>___________</text:span><text:span text:style-name="T578"><text:tab/>___________</text:span><text:span text:style-name="T579"><text:tab/></text:span><text:span text:style-name="T580"><text:s/>__________________</text:span></text:p>
      <text:p text:style-name="P581">į Pretendentų sąrašą<text:span text:style-name="T582"><text:tab/></text:span><text:span text:style-name="T583"><text:tab/>(parašas)</text:span><text:span text:style-name="T584"><text:tab/></text:span><text:span text:style-name="T585"><text:tab/>(data)</text:span><text:span text:style-name="T586"><text:tab/></text:span><text:span text:style-name="T587"><text:tab/><text:s/>(vardas ir pavardė)</text:span></text:p>
      <text:p text:style-name="P588"/>
      <text:p text:style-name="P589"/>
      <text:p text:style-name="P590"><text:span text:style-name="T591">Pakeitimai:</text:span></text:p>
      <text:p text:style-name="P592"/>
      <text:p text:style-name="P593"><text:span text:style-name="T594">1.</text:span></text:p>
      <text:p text:style-name="P595"><text:span text:style-name="T596">Muitinės departamentas prie Lietuvos Respublikos finansų ministerijos, Įsakymas</text:span></text:p>
      <text:p text:style-name="P597"><text:span text:style-name="T598">Nr.<text:s/></text:span><text:a xlink:href="https://www.e-tar.lt/portal/legalAct.html?documentId=df9cbaa0a79f11e9b474d97de297fe08" office:target-frame-name="_top" xlink:show="replace"><text:span text:style-name="T599">1B-602</text:span></text:a><text:span text:style-name="T600">, 2019-07-01, paskelbta TAR 2019-07-16, i. k. 2019-11695</text:span></text:p>
      <text:p text:style-name="P601"><text:span text:style-name="T602">Dėl Muitinės departamento prie Lietuvos Respublikos finansų ministerijos generalinio direktoriaus</text:span><text:span text:style-name="T603"><text:s/>2019 m. birželio 3 d. įsakymo Nr. 1B-519 „Dėl atrankos į laisvas muitinės pareigūno, vykdančio kriminalinę žvalgybą, pareigas organizavimo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6"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1">
      <style:page-layout-properties fo:page-width="8.268in" fo:page-height="11.69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47"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499"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asian="Andale Sans UI" style:font-name-complex="Tahoma" fo:color="#00000A" style:font-size-complex="12pt" fo:language="en" fo:country="US" style:language-complex="en" style:country-complex="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95"><text:page-number text:fixed="false">2</text:page-number></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onavičius</meta:initial-creator>
    <dc:creator>adlibuser</dc:creator>
    <meta:creation-date>2019-07-17T10:02:00Z</meta:creation-date>
    <dc:date>2019-07-17T10:02:00Z</dc:date>
    <meta:print-date>2019-06-03T12:47:00Z</meta:print-date>
    <meta:template xlink:href="Normal.dotm" xlink:type="simple"/>
    <meta:editing-cycles>2</meta:editing-cycles>
    <meta:editing-duration>PT0S</meta:editing-duration>
    <meta:user-defined meta:name="AppVersion">15.0000</meta:user-defined>
    <meta:user-defined meta:name="ContentType">PD blankas</meta:user-defined>
    <meta:user-defined meta:name="ContentTypeId">0x01010039A85CC1EF192144AEF7F772D776EF4100CC8D7ADBBFFD904A971D14403F42AE47</meta:user-defined>
    <meta:user-defined meta:name="HyperlinksChanged" meta:value-type="boolean">false</meta:user-defined>
    <meta:user-defined meta:name="I?trinti">0</meta:user-defined>
    <meta:user-defined meta:name="LinksUpToDate" meta:value-type="boolean">false</meta:user-defined>
    <meta:user-defined meta:name="Padalinys">Policijos informacijos valdyba</meta:user-defined>
    <meta:user-defined meta:name="Padalinys2">Policijos informacijos valdyba</meta:user-defined>
    <meta:user-defined meta:name="ScaleCrop" meta:value-type="boolean">false</meta:user-defined>
    <meta:user-defined meta:name="ShareDoc" meta:value-type="boolean">false</meta:user-defined>
    <meta:document-statistic meta:page-count="9" meta:paragraph-count="2421" meta:word-count="3343" meta:character-count="19377" meta:row-count="3075" meta:non-whitespace-character-count="18455"/>
  </office:meta>
</office:document-meta>
</file>