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style:font-size-complex="12pt" fo:language="pt" fo:country="BR"/>
    </style:style>
    <style:style style:name="P25" style:parent-style-name="Normal" style:family="paragraph">
      <style:paragraph-properties fo:text-align="center"/>
      <style:text-properties fo:font-weight="bold" style:font-weight-asian="bold" style:font-size-complex="12pt" fo:language="pt" fo:country="B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fo:text-indent="0.043in"/>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3.2159in"/>
        </style:tab-stops>
      </style:paragraph-properties>
    </style:style>
    <style:style style:name="P63" style:parent-style-name="Normal" style:family="paragraph">
      <style:paragraph-properties>
        <style:tab-stops>
          <style:tab-stop style:type="left" style:position="3.2159in"/>
        </style:tab-stops>
      </style:paragraph-properties>
    </style:style>
    <style:style style:name="P64" style:parent-style-name="Normal" style:family="paragraph">
      <style:paragraph-properties>
        <style:tab-stops>
          <style:tab-stop style:type="left" style:position="3.2159in"/>
        </style:tab-stops>
      </style:paragraph-properties>
    </style:style>
    <style:style style:name="P65" style:parent-style-name="Normal" style:family="paragraph">
      <style:paragraph-properties>
        <style:tab-stops>
          <style:tab-stop style:type="left" style:position="3.215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77" style:parent-style-name="Normal" style:family="paragraph">
      <style:paragraph-properties fo:margin-left="4.1347in">
        <style:tab-stops>
          <style:tab-stop style:type="left" style:position="1.9687in"/>
        </style:tab-stops>
      </style:paragraph-properties>
      <style:text-properties style:font-name-asian="Calibri" style:font-size-complex="12pt"/>
    </style:style>
    <style:style style:name="P78" style:parent-style-name="Normal" style:family="paragraph">
      <style:paragraph-properties fo:margin-left="4.1347in">
        <style:tab-stops>
          <style:tab-stop style:type="left" style:position="1.9687in"/>
        </style:tab-stops>
      </style:paragraph-properties>
      <style:text-properties style:font-name-asian="Calibri" style:font-size-complex="12pt"/>
    </style:style>
    <style:style style:name="P79" style:parent-style-name="Normal" style:family="paragraph">
      <style:paragraph-properties fo:margin-left="4.1347in">
        <style:tab-stops>
          <style:tab-stop style:type="left" style:position="1.8701in"/>
        </style:tab-stops>
      </style:paragraph-properties>
      <style:text-properties style:font-name-asian="Calibri" style:font-size-complex="12pt"/>
    </style:style>
    <style:style style:name="P80" style:parent-style-name="Normal" style:family="paragraph">
      <style:paragraph-properties fo:margin-left="4.1347in">
        <style:tab-stops>
          <style:tab-stop style:type="left" style:position="1.8701in"/>
        </style:tab-stops>
      </style:paragraph-properties>
      <style:text-properties style:font-name-asian="Calibri" style:font-size-complex="12pt"/>
    </style:style>
    <style:style style:name="P81" style:parent-style-name="Normal" style:family="paragraph">
      <style:paragraph-properties fo:text-align="justify" fo:margin-left="3.3472in">
        <style:tab-stops/>
      </style:paragraph-properties>
      <style:text-properties style:font-name-asian="Calibri" style:font-size-complex="12pt"/>
    </style:style>
    <style:style style:name="P82" style:parent-style-name="Normal" style:family="paragraph">
      <style:paragraph-properties fo:text-align="justify" fo:margin-left="3.3472in">
        <style:tab-stops/>
      </style:paragraph-properties>
      <style:text-properties style:font-name-asian="Calibri"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letter-kerning="true" style:font-size-complex="12pt"/>
    </style:style>
    <style:style style:name="T85" style:parent-style-name="DefaultParagraphFont" style:family="text">
      <style:text-properties style:font-name-asian="Calibri" fo:font-weight="bold" style:font-weight-asian="bold" style:font-weight-complex="bold" style:letter-kerning="true" style:font-size-complex="12pt"/>
    </style:style>
    <style:style style:name="P86" style:parent-style-name="Normal" style:family="paragraph">
      <style:paragraph-properties fo:text-align="center"/>
      <style:text-properties style:font-name-asian="Calibri"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text-properties style:font-name-asian="Calibri" fo:font-weight="bold" style:font-weight-asian="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fo:font-style="italic" style:font-style-asian="italic" style:font-style-complex="italic"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fo:font-style="italic" style:font-style-asian="italic"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fo:background-color="#00FF00"/>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909in">
        <style:tab-stops>
          <style:tab-stop style:type="left" style:position="0.4923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fo:color="#000000"/>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fo:language="en" fo:country="U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text-position="super 66.6%"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fo:color="#000000"/>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fo:language="en" fo:country="U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tab-stops>
          <style:tab-stop style:type="left" style:position="1.1812in"/>
        </style:tab-stops>
      </style:paragraph-properties>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text-position="super 66.6%"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tab-stops>
          <style:tab-stop style:type="left" style:position="1.1812in"/>
        </style:tab-stops>
      </style:paragraph-properties>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text-position="super 66.6%"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fo:text-indent="0.5909in"/>
      <style:text-properties style:font-name-asian="Calibri" fo:font-weight="bold" style:font-weight-asian="bold"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center" fo:text-indent="0.5909in"/>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fo:language="en" fo:country="US"/>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5909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fo:color="#000000"/>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fo:font-style="italic" style:font-style-asian="italic"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text-indent="0.5909in"/>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tyle-complex="italic" fo:color="#000000" style:font-size-complex="12pt" fo:language="en" fo:country="US" style:language-asian="lt" style:country-asian="LT"/>
    </style:style>
    <style:style style:name="T455" style:parent-style-name="DefaultParagraphFont" style:family="text">
      <style:text-properties style:font-style-complex="italic" fo:color="#000000" style:font-size-complex="12pt" fo:language="en" fo:country="US" style:language-asian="lt" style:country-asian="LT"/>
    </style:style>
    <style:style style:name="T456"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style:font-style-complex="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style="italic" style:font-style-asian="italic" style:font-style-complex="italic"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style="italic" style:font-style-asian="italic" style:font-style-complex="italic"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style="italic" style:font-style-asian="italic" style:font-style-complex="italic"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style="italic" style:font-style-asian="italic" style:font-style-complex="italic"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style="italic" style:font-style-asian="italic" style:font-style-complex="italic"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style="italic" style:font-style-asian="italic" style:font-style-complex="italic"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style="italic" style:font-style-asian="italic" style:font-style-complex="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style="italic" style:font-style-asian="italic" style:font-style-complex="italic"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style="italic" style:font-style-asian="italic" style:font-style-complex="italic"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style="italic" style:font-style-asian="italic" style:font-style-complex="italic"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537" style:parent-style-name="DefaultParagraphFont" style:family="text">
      <style:text-properties fo:font-style="italic" style:font-style-asian="italic" style:font-style-complex="italic"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style="italic" style:font-style-asian="italic" style:font-style-complex="italic"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style="italic" style:font-style-asian="italic" style:font-style-complex="italic" fo:color="#000000" style:font-size-complex="12pt" style:language-asian="lt" style:country-asian="LT"/>
    </style:style>
    <style:style style:name="T542" style:parent-style-name="DefaultParagraphFont" style:family="text">
      <style:text-properties fo:font-style="italic" style:font-style-asian="italic" style:font-style-complex="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style="italic" style:font-style-asian="italic" style:font-style-complex="italic"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style="italic" style:font-style-asian="italic" style:font-style-complex="italic"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baseline"/>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fo:text-indent="0.5909in"/>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olumn585" style:family="table-column">
      <style:table-column-properties style:column-width="0.8673in"/>
    </style:style>
    <style:style style:name="TableColumn586" style:family="table-column">
      <style:table-column-properties style:column-width="1.2715in"/>
    </style:style>
    <style:style style:name="TableColumn587" style:family="table-column">
      <style:table-column-properties style:column-width="4.3104in"/>
    </style:style>
    <style:style style:name="Table584" style:family="table">
      <style:table-properties style:width="6.4493in" style:rel-width="100%" fo:margin-left="0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weight="bold" style:font-weight-asian="bold" style:font-size-complex="12pt" style:language-asian="lt" style:country-asian="L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style:font-size-complex="12pt" style:language-asian="lt" style:country-asian="LT" fo:hyphenate="false"/>
    </style:style>
    <style:style style:name="TableRow595" style:family="table-row">
      <style:table-row-properties style:min-row-height="0.4604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hyphenate="false"/>
    </style:style>
    <style:style style:name="T600" style:parent-style-name="DefaultParagraphFont" style:family="text">
      <style:text-properties style:font-weight-complex="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fo:hyphenate="false"/>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weight-complex="bold" style:font-size-complex="12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line-height-at-least="0.1916in"/>
      <style:text-properties style:font-size-complex="12pt" style:language-asian="lt" style:country-asian="LT"/>
    </style:style>
    <style:style style:name="P610" style:parent-style-name="Normal" style:family="paragraph">
      <style:paragraph-properties fo:text-align="justify" style:line-height-at-least="0.1916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fo:language="en" fo:country="U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1916in"/>
      <style:text-properties style:font-size-complex="12pt" style:language-asian="lt" style:country-asian="LT"/>
    </style:style>
    <style:style style:name="TableRow617" style:family="table-row">
      <style:table-row-properties style:min-row-height="0.2881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weight-complex="bold"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weight-complex="bold"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weight-complex="bold" style:font-size-complex="12pt" style:language-asian="lt" style:country-asian="LT"/>
    </style:style>
    <style:style style:name="P624" style:parent-style-name="Normal" style:family="paragraph">
      <style:paragraph-properties fo:text-align="justify"/>
      <style:text-properties style:font-weight-complex="bold" style:font-size-complex="12pt" style:language-asian="lt" style:country-asian="LT"/>
    </style:style>
    <style:style style:name="P625" style:parent-style-name="Normal" style:family="paragraph">
      <style:paragraph-properties fo:text-align="justify"/>
      <style:text-properties style:font-weight-complex="bold" style:font-size-complex="12pt" style:language-asian="lt" style:country-asian="LT"/>
    </style:style>
    <style:style style:name="P626" style:parent-style-name="Normal" style:family="paragraph">
      <style:paragraph-properties fo:text-align="justify"/>
      <style:text-properties style:font-weight-complex="bold" style:font-size-complex="12pt" style:language-asian="lt" style:country-asian="LT"/>
    </style:style>
    <style:style style:name="P627" style:parent-style-name="Normal" style:family="paragraph">
      <style:paragraph-properties fo:text-align="justify"/>
      <style:text-properties style:font-weight-complex="bold" style:font-size-complex="12pt" style:language-asian="lt" style:country-asian="LT"/>
    </style:style>
    <style:style style:name="P628" style:parent-style-name="Normal" style:family="paragraph">
      <style:paragraph-properties fo:text-align="justify"/>
      <style:text-properties style:font-weight-complex="bold" style:font-size-complex="12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style:text-properties style:font-weight-complex="bold" style:font-size-complex="12pt" style:language-asian="lt" style:country-asian="LT"/>
    </style:style>
    <style:style style:name="P642" style:parent-style-name="Normal" style:family="paragraph">
      <style:paragraph-properties fo:text-align="justify"/>
      <style:text-properties style:font-weight-complex="bold"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text-position="super 66.6%"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style:text-properties style:font-weight-complex="bold" style:font-size-complex="12pt" style:language-asian="lt" style:country-asian="LT"/>
    </style:style>
    <style:style style:name="P662" style:parent-style-name="Normal" style:family="paragraph">
      <style:paragraph-properties fo:text-align="justify"/>
      <style:text-properties style:font-weight-complex="bold" style:font-size-complex="12pt" style:language-asian="lt" style:country-asian="LT"/>
    </style:style>
    <style:style style:name="P663" style:parent-style-name="Normal" style:family="paragraph">
      <style:paragraph-properties fo:text-align="justify"/>
      <style:text-properties style:font-weight-complex="bold" style:font-size-complex="12pt" style:language-asian="lt" style:country-asian="LT"/>
    </style:style>
    <style:style style:name="P664" style:parent-style-name="Normal" style:family="paragraph">
      <style:paragraph-properties fo:text-align="justify"/>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fo:color="#000000"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hyphenate="false"/>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ableCell691" style:family="table-cell">
      <style:table-cell-properties fo:border="0.0069in solid #000000" style:writing-mode="lr-tb" fo:padding-top="0in" fo:padding-left="0.075in" fo:padding-bottom="0in" fo:padding-right="0.075in"/>
    </style:style>
    <style:style style:name="TableColumn693" style:family="table-column">
      <style:table-column-properties style:column-width="4.1562in"/>
    </style:style>
    <style:style style:name="Table692" style:family="table">
      <style:table-properties style:width="4.1562in" fo:margin-left="0in" table:align="left"/>
    </style:style>
    <style:style style:name="TableRow694" style:family="table-row">
      <style:table-row-properties style:min-row-height="0.1833in"/>
    </style:style>
    <style:style style:name="TableCell695" style:family="table-cell">
      <style:table-cell-properties fo:border="0.0034in solid #FFFFFF" style:writing-mode="lr-tb" fo:padding-top="0in" fo:padding-left="0.075in" fo:padding-bottom="0in" fo:padding-right="0.075in"/>
    </style:style>
    <style:style style:name="P696" style:parent-style-name="Normal" style:family="paragraph">
      <style:paragraph-properties fo:text-align="justify" fo:margin-left="-0.0534in" fo:margin-right="0.0236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fo:hyphenate="false"/>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weight-complex="bold" style:font-size-complex="12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fo:text-indent="0.5909in"/>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tyle-complex="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fo:language="en" fo:country="US"/>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tyle-complex="italic"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tyle-complex="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fo:font-style="italic" style:font-style-asian="italic" style:font-style-complex="italic"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fo:text-indent="0.5909in"/>
    </style:style>
    <style:style style:name="P840" style:parent-style-name="Normal" style:family="paragraph">
      <style:paragraph-properties fo:text-align="center" fo:text-indent="0.5909in"/>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fo:text-indent="0.6326in"/>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fo:text-indent="0.5909in"/>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909in"/>
    </style:style>
    <style:style style:name="P879" style:parent-style-name="Normal" style:family="paragraph">
      <style:paragraph-properties fo:text-align="center" fo:text-indent="0.5909in"/>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center" fo:text-indent="0.6326in"/>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fo:text-indent="0.5909in"/>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style:font-name-asian="Calibri" fo:letter-spacing="-0.0027in" style:font-size-complex="12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3-25</text:span></text:p>
      <text:p text:style-name="P9"/>
      <text:p text:style-name="P10"><text:span text:style-name="T11">Įsakymas paskelbtas: TAR 2021-03-30, i. k. 2021-06392</text:span></text:p>
      <text:p text:style-name="P12"/>
      <text:p text:style-name="P13"><text:span text:style-name="T14">TAR pastaba.</text:span><text:span text:style-name="T15"><text:s/>2022-03-24 įsakymas Nr. A1-213 <text:s/>taikomas ir iki jam įsigaliojant pradėtam įgyvendinti projektui nuo jo įgyvendinimo pradžios.</text:span></text:p>
      <text:p text:style-name="P16">Lietuvos Respublikos<text:s/>socialinės apsaugos ir darbo ministerija, Įsakymas</text:p>
      <text:p text:style-name="P17"><text:span text:style-name="T18">Nr.<text:s/></text:span><text:a xlink:href="https://www.e-tar.lt/portal/legalAct.html?documentId=7c357840ab3811ec8d9390588bf2de65" office:target-frame-name="_top" xlink:show="replace"><text:span text:style-name="T19">A1-213</text:span></text:a><text:span text:style-name="T20">, 2022-03-24, paskelbta TAR 2022-03-24, i. k. 2022-05669</text:span></text:p>
      <text:p text:style-name="P21">Dėl Lietuvos Respublikos socialinės apsaugos ir darbo ministro 2021 m. kovo 29 d. įsakymo Nr. A1-257 „Dėl Prieglobsčio, migracijos ir integracijos fondo 2014–2020 metų nacionalinės programos 3 konkretaus tikslo „Trečiųjų šalių piliečių grąžinimas“ 2 nacionalinio tikslo „Grąžinimo priemonės“ 2 veiksmo „Reintegracija kilmės šalyje“ projektų finansavimo sąlygų aprašo Nr. PMIF-3.2.2-K-04 patvirtinimo“ pakeitimo</text:p>
      <text:p text:style-name="Normal"/>
      <text:p text:style-name="P22"><text:span text:style-name="T2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4"/>
      <text:p text:style-name="P25">LIETUVOS RESPUBLIKOS</text:p>
      <text:p text:style-name="P26"><text:span text:style-name="T27">SOCIALINĖS APSAUGOS IR DARBO MINISTRAS</text:span></text:p>
      <text:p text:style-name="P28"/>
      <text:p text:style-name="P29">ĮSAKYMAS</text:p>
      <text:p text:style-name="P30"><text:span text:style-name="T31">DĖL PRIEGLOBSČIO, MIGRACIJOS IR INTEGRACIJOS FONDO 2014–2020 METŲ N</text:span><text:span text:style-name="T32">ACIONALINĖS PROGRAMOS<text:s/></text:span><text:span text:style-name="T33">3 KONKRETAUS TIKSLO „TREČIŲJŲ ŠALIŲ PILIEČIŲ GRĄŽINIMAS“ 2 NACIONALINIO TIKSLO „GRĄŽINIMO PRIEMONĖS“ 2 VEIKSMO „REINTEGRACIJA KILMĖS ŠALYJE“ PROJEKTŲ FINANSAVIMO SĄLYGŲ APRAŠO NR. PMIF-3.2.2-K-04<text:s/></text:span><text:span text:style-name="T34">PATVIRTINIMO</text:span></text:p>
      <text:p text:style-name="P35"/>
      <text:p text:style-name="P36"><text:span text:style-name="T37">2021 m. kovo 29 d.<text:s/></text:span><text:span text:style-name="T38">Nr. A</text:span><text:span text:style-name="T39">1-257</text:span></text:p>
      <text:soft-page-break/>
      <text:p text:style-name="P40">Vilnius</text:p>
      <text:p text:style-name="P41"/>
      <text:p text:style-name="P42"/>
      <text:p text:style-name="P43"><text:span text:style-name="T44">Vadovaudamasi Lietuvos Respublikos Vyriausybės 2014 m. vasario 19 d. nutarimu Nr. 149 „Dėl institucijų, atsakingų už Prieglobsčio, migracijos ir integracijos fondo administravimą Lietuvoje, paskyrimo“ ir<text:s/></text:span><text:span text:style-name="T45">Prieglobsčio, migracijos ir<text:s/></text:span><text:span text:style-name="T46">integracijos fondo 2014–2020 metų nacionalinės programos projektų administravimo ir finansavimo taisyklių, patvirtintų Lietuvos Respublikos socialinės apsaugos ir darbo ministro 2015 m. birželio 5 d. įsakymu Nr. A1-319 „Dėl Prieglobsčio, migracijos ir inte</text:span><text:span text:style-name="T47">gracijos fondo 2014–2020 metų nacionalinės programos projektų administravimo ir finansavimo taisyklių patvirtinimo“</text:span><text:span text:style-name="T48">, 29</text:span><text:span text:style-name="T49">–</text:span><text:span text:style-name="T50">30 punktais</text:span><text:span text:style-name="T51">:</text:span></text:p>
      <text:p text:style-name="P52"><text:span text:style-name="T53">1</text:span><text:span text:style-name="T54">. T v i r t i n u<text:s/></text:span><text:span text:style-name="T55">Prieglobsčio, migracijos ir integracijos fondo 2014–2020 metų nacionalinės programos 3 konkretaus ti</text:span><text:span text:style-name="T56">kslo „Trečiųjų šalių piliečių grąžinimas“ 2 nacionalinio tikslo „Grąžinimo priemonės“ 2 veiksmo „Reintegracija kilmės šalyje“ projektų finansavimo sąlygų aprašą Nr. PMIF-3.2.2-K-04<text:s/></text:span><text:span text:style-name="T57">(pridedama).</text:span></text:p>
      <text:p text:style-name="P58"><text:span text:style-name="T59">2</text:span><text:span text:style-name="T60">. P a v e d u <text:s/>šio įsakymo vykdymo kontrolę viceministrui</text:span><text:span text:style-name="T61"><text:s/>pagal veiklos sritį.</text:span></text:p>
      <text:p text:style-name="P62"/>
      <text:p text:style-name="P63"/>
      <text:p text:style-name="P64"/>
      <text:p text:style-name="P65"><text:span text:style-name="T66">Socialinės apsaugos ir darbo ministrė</text:span><text:span text:style-name="T67"><text:tab/></text:span><text:span text:style-name="T68"><text:tab/></text:span><text:span text:style-name="T69"><text:tab/>Monika Navickienė</text:span></text:p>
      <text:soft-page-break/>
      <text:p text:style-name="P70">PATVIRTINTA</text:p>
      <text:p text:style-name="P77">Lietuvos Respublikos<text:s/>socialinės</text:p>
      <text:p text:style-name="P78">apsaugos ir darbo ministro</text:p>
      <text:p text:style-name="P79">2021 m. kovo 29 d. įsakymu</text:p>
      <text:p text:style-name="P80">Nr. A1-257</text:p>
      <text:p text:style-name="P81"/>
      <text:p text:style-name="P82"/>
      <text:p text:style-name="P83"><text:span text:style-name="T84">PRIEGLOBSČIO, MIGRACIJOS IR INTEGRACIJOS FONDO 2014–2020 METŲ NACIONALINĖS PROGRAMOS<text:s/></text:span><text:span text:style-name="T85">3 KONKRETAUS TIKSLO „TREČIŲJŲ ŠALIŲ PILIEČIŲ GRĄŽINIMAS“ 2 NACIONALINIO TIKSLO „GRĄŽINIMO PRIEMONĖS“ 2 VEIKSMO „REINTEGRACIJA KILMĖS ŠALYJE“ PROJEKTŲ FINANSAVIMO SĄLYGŲ APRAŠAS NR. PMIF-3.2.2-K-04<text: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rieglobsčio,<text:s/></text:span><text:span text:style-name="T96">migracijos ir integracijos fondo 2014–2020 metų nacionalinės programos 3 konkretaus tikslo „Trečiųjų šalių piliečių grąžinimas“ 2 nacionalinio tikslo „Grąžinimo priemonės“ 2 veiksmo „Reintegracija kilmės šalyje“ projektų finansavimo sąlygų aprašas Nr. PMIF</text:span><text:span text:style-name="T97">-3.2.2-K-04</text:span><text:span text:style-name="T98"><text:s/></text:span><text:span text:style-name="T99">(toliau – PFSA) nustato reikalavimus, kuriais turi vadovautis pareiškėjai, rengdami ir teikdami paraiškas finansuoti iš Prieglobsčio, migracijos ir integracijos fondo (toliau – PMIF) 2014–2020 metų lėšų bendrai finansuojamą projektą (toliau – p</text:span><text:span text:style-name="T100">araiška) pagal Prieglobsčio, migracijos ir integracijos fondo 2014–2020 metų nacionalinės programos, patvirtintos 2015 m. kovo 20  d. Europos Komisijos sprendimu Nr.  C(2015) 1731, kuriuo patvirtinama Lietuvos nacionalinė programa dėl paramos iš Prieglobsč</text:span><text:span text:style-name="T101">io, migracijos ir integracijos fondo 2014–2020 metų<text:s/></text:span><text:soft-page-break/><text:span text:style-name="T102">laikotarpiu, su naujausiais pakeitimais, padarytais 2019 m. birželio 4 d. Komisijos įgyvendinimo sprendimu Nr. C(2019) 4004, kuriuo iš dalies keičiamas Komisijos sprendimas C(2015) 1731, kuriuo patvirtina</text:span><text:span text:style-name="T103">ma Lietuvos nacionalinė programa dėl paramos iš Prieglobsčio, migracijos ir integracijos fondo 2014–2020 m. laikotarpiu, 3 konkretaus tikslo „Trečiųjų šalių piliečių grąžinimas“ 2 nacionalinio tikslo „Grąžinimo priemonės“ 2 veiksmo „Reintegracija kilmės ša</text:span><text:span text:style-name="T104">lyje“ (toliau – Veiksmas), taip pat institucija, atliekanti paraiškų vertinimą, atranką ir iš PMIF lėšų bendrai finansuojamų projektų (toliau – projektas) įgyvendinimo priežiūrą.</text:span></text:p>
      <text:p text:style-name="P105"><text:span text:style-name="T106">2</text:span><text:span text:style-name="T107">. PFSA parengtas vadovaujantis:</text:span></text:p>
      <text:p text:style-name="P108"><text:span text:style-name="T109">2.1</text:span><text:span text:style-name="T110">. 2008 m. gruodžio 16 d. Europos Pa</text:span><text:span text:style-name="T111">rlamento ir Tarybos direktyva 2008/115/EB dėl bendrų nelegaliai esančių trečiųjų šalių piliečių grąžinimo standartų ir tvarkos valstybėse narėse;<text:s/></text:span></text:p>
      <text:p text:style-name="P112"><text:span text:style-name="T113">2.2</text:span><text:span text:style-name="T114">. 2013 m. birželio 26 d. Europos Parlamento ir Tarybos direktyva 2013/32/ES dėl tarptautinės apsaugos<text:s/></text:span><text:span text:style-name="T115">suteikimo ir panaikinimo bendros tvarkos;</text:span></text:p>
      <text:p text:style-name="P116"><text:span text:style-name="T117">2.3</text:span><text:span text:style-name="T118">.<text:s/></text:span><text:span text:style-name="T119">2013 m. gruodžio 18 d. Komisijos reglamentu (ES) Nr. 1407/2013 dėl Sutarties dėl Europos Sąjungos veikimo 107 ir 108 straipsnių taikymo<text:s/></text:span><text:span text:style-name="T120">de minimis<text:s/></text:span><text:span text:style-name="T121">pagalbai (toliau –<text:s/></text:span><text:span text:style-name="T122">de minimis</text:span><text:span text:style-name="T123"><text:s/>reglamentas);</text:span></text:p>
      <text:p text:style-name="P124"><text:span text:style-name="T125">2.4</text:span><text:span text:style-name="T126">. Lietu</text:span><text:span text:style-name="T127">vos Respublikos įstatymu „Dėl užsieniečių teisinės padėties“</text:span><text:span text:style-name="T128"><text:s/></text:span><text:span text:style-name="T129">(toliau – UTPĮ);</text:span></text:p>
      <text:p text:style-name="P130"><text:span text:style-name="T131">2.5</text:span><text:span text:style-name="T132">. Lietuvos migracijos politikos gairėmis</text:span><text:span text:style-name="T133">, patvirtintomis Lietuvos Respublikos Vyriausybės 2014 m. sausio 22 d. nutarimu Nr. 79 „Dėl Lietuvos migracijos politikos gairių pa</text:span><text:span text:style-name="T134">tvirtinimo“ (toliau ‒<text:s/></text:span><text:span text:style-name="T135">Lietuvos migracijos politikos gairės)</text:span><text:span text:style-name="T136">;</text:span></text:p>
      <text:p text:style-name="P137"><text:span text:style-name="T138">2.6</text:span><text:span text:style-name="T139">. Prieglobsčio, migracijos ir integracijos fondo 2014–2020 metų nacionalinės programos veiksmų ir ypatingų atvejų įgyvendinimo planu, patvirtintu Lietuvos Respublikos socialinės apsaugos<text:s/></text:span><text:span text:style-name="T140">ir darbo ministro 2015 m. gegužės 20 d. įsakymu Nr. A1-284 „Dėl Prieglobsčio, migracijos ir integracijos fondo 2014–2020 metų nacionalinės programos veiksmų ir ypatingų atvejų įgyvendinimo plano patvirtinimo“;</text:span></text:p>
      <text:p text:style-name="P141"><text:span text:style-name="T142">2.7</text:span><text:span text:style-name="T143">.<text:s/></text:span><text:span text:style-name="T144">Prieglobsčio, migracijos ir integraci</text:span><text:span text:style-name="T145">jos fondo 2014–2020 metų nacionalinės programos projektų administravimo ir finansavimo taisyklėmis, patvirtintomis Lietuvos Respublikos socialinės apsaugos ir darbo ministro 2015 m. birželio 5 d. įsakymu Nr. A1-319</text:span><text:span text:style-name="T146"><text:s/></text:span><text:span text:style-name="T147">„Dėl Prieglobsčio, migracijos ir integrac</text:span><text:span text:style-name="T148">ijos fondo 2014–2020 metų nacionalinės programos projektų administravimo ir finansavimo taisyklių patvirtinimo“ (toliau – PAFT)</text:span><text:span text:style-name="T149">;</text:span></text:p>
      <text:p text:style-name="P150"><text:span text:style-name="T151">2.8</text:span><text:span text:style-name="T152">. Prieglobsčio, migracijos ir integracijos fondo 2014–2020 metų nacionalinės programos rodiklių skaičiavimo tvarkos apra</text:span><text:span text:style-name="T153">šu, patvirtintu Lietuvos Respublikos socialinės apsaugos ir darbo ministro 2015 m. liepos 14 d įsakymu Nr. A1-432 „Dėl Prieglobsčio, migracijos ir integracijos fondo 2014–2020 metų nacionalinės programos rodiklių skaičiavimo tvarkos aprašo patvirtinimo“ (t</text:span><text:span text:style-name="T154">oliau ‒ Rodiklių skaičiavimo tvarkos aprašas).</text:span></text:p>
      <text:p text:style-name="P155"><text:span text:style-name="T156">3</text:span><text:span text:style-name="T157">. PFSA vartojamos sąvokos suprantamos taip, kaip jos apibrėžtos PFSA 2 punkte nurodytuose teisės aktuose,<text:s/></text:span><text:span text:style-name="T158">Atsakomybės ir funkcijų paskirstymo tarp institucijų, įgyvendinant<text:s/></text:span><text:span text:style-name="T159">Prieglobsčio, migracijos ir integracijos fondo<text:s/></text:span><text:span text:style-name="T160">2014–2020 m. nacionalinę<text:s/></text:span><text:span text:style-name="T161">programą,</text:span><text:span text:style-name="T162"><text:s/>taisyklėse, patvirtintose</text:span><text:span text:style-name="T163"><text:s/>Lietuvos Respublikos socialinės apsaugos ir darbo ministro 2014 m. gruodžio 12 d. įsakymu Nr. A1-641 „Dėl<text:s/></text:span><text:span text:style-name="T164">Atsakomybės ir funkcijų paskirstymo tarp i</text:span><text:span text:style-name="T165">nstitucijų, įgyvendinant<text:s/></text:span><text:span text:style-name="T166">Prieglobsčio, migracijos ir integracijos fondo<text:s/></text:span><text:span text:style-name="T167">2014–2020 m. nacionalinę<text:s/></text:span><text:span text:style-name="T168">programą, taisyklių patvirtinimo“</text:span><text:span text:style-name="T169">,</text:span><text:span text:style-name="T170"><text:s/>ir Prieglobsčio, migracijos ir integracijos fondo 2014–2020 metų nacionalinės programos administravimo taisyklėse, patvirtin</text:span><text:span text:style-name="T171">tose Lietuvos Respublikos socialinės apsaugos ir darbo ministro 2015 m. kovo 24 d. įsakymu Nr. A1-145 „Dėl<text:s/></text:span><text:span text:style-name="T172">Prieglobsčio, migracijos ir integracijos fondo 2014–2020 metų nacionalinės programos administravimo<text:s/></text:span><text:span text:style-name="T173">taisyklių patvirtinimo“.</text:span></text:p>
      <text:p text:style-name="P174"><text:span text:style-name="T175">4</text:span><text:span text:style-name="T176">. Projekto atranka<text:s/></text:span><text:span text:style-name="T177">pagal Veiksmą bus atliekama projektų konkurso būdu.<text:s/></text:span></text:p>
      <text:p text:style-name="P178"><text:span text:style-name="T179">5</text:span><text:span text:style-name="T180">. Pagal PFSA finansuoti bus atrinktas vienas projektas.</text:span></text:p>
      <text:p text:style-name="P181"><text:span text:style-name="T182">6</text:span><text:span text:style-name="T183">. Pagal PFSA projektui įgyvendinti numatoma skirti iki 250 000 (dviejų šimtų penkiasdešimt tūkstančių) eurų, iš kurių iki<text:s/></text:span>187 500<text:s/><text:span text:style-name="T184">(vieno<text:s/></text:span><text:span text:style-name="T185">šimto aštuoniasdešimt septynių<text:s/></text:span><text:soft-page-break/><text:span text:style-name="T186">tūkstančių penkių šimtų) eurų – PMIF lėšos ir iki 62 500 (šešiasdešimt dviejų tūkstančių penkių šimtų) eurų – Lietuvos Respublikos valstybės biudžeto lėšos.</text:span><text:s/></text:p>
      <text:p text:style-name="P187">Punkto pakeitimai:</text:p>
      <text:p text:style-name="P188"><text:span text:style-name="T189">Nr.<text:s/></text:span><text:a xlink:href="https://www.e-tar.lt/portal/legalAct.html?documentId=01900e4016c111ec9f09e7df20500045" office:target-frame-name="_top" xlink:show="replace"><text:span text:style-name="T190">A1-660</text:span></text:a><text:span text:style-name="T191">, 2021-09-16, paskelbta TAR 2021-09-16, i. k. 2021-19492</text:span></text:p>
      <text:p text:style-name="Normal"/>
      <text:p text:style-name="P192"><text:span text:style-name="T193">7</text:span><text:span text:style-name="T194">. Veiksmo tikslas – užtikrinti veiksmingą tikslinės grupės atstovų, nurodytų PFSA 18 punkte (toliau – tikslinės grupės atstovai),<text:s/></text:span><text:span text:style-name="T195">grįžimą į kilmės valstybę ar užsienio valstybę, į kurią jie turi teisę grįžti ar išvykti, ir readmisijos politikos įgyvendinimą nepažeidžiant pagrindinių žmogaus teisių.</text:span></text:p>
      <text:p text:style-name="P196"><text:span text:style-name="T197">8</text:span><text:span text:style-name="T198">. Pagal PFSA remiamos šios veiklos:</text:span></text:p>
      <text:p text:style-name="P199"><text:span text:style-name="T200">8.1</text:span><text:span text:style-name="T201">. tiesioginis ir (arba) nuotolinis tiksl</text:span><text:span text:style-name="T202">inės grupės atstovų informavimas ir konsultavimas (įskaitant ir ekspertų iš tikslinės grupės atstovų kilmės šalies įtraukimą) savanoriško grįžimo į kilmės valstybę ar užsienio valstybę, į kurią jie turi teisę grįžti ar išvykti, ir reintegracijos klausimais</text:span><text:span text:style-name="T203">, savanoriško grįžimo į kilmės valstybę ar užsienio valstybę, į kurią jie turi teisę grįžti ar išvykti, bei tranzito ir pasitikimo pagalbos tikslinės grupės atstovams organizavimas (įskaitant medicinos darbuotojo (-ų) palydą, bilietų pirkimą), teisinės, do</text:span><text:span text:style-name="T204">kumentų tvarkymo, kitos reikalingos paslaugos (apgyvendinimo</text:span><text:span text:style-name="T205">, maitinimo, pervežimo, vertimo, psichologinės pagalbos, sveikatos priežiūros, asmeninių daiktų išsiuntimo ir pan.), ypač daug dėmesio skiriant pažeidžiamiems asmenims, kaip jie apibrėžti 2008 m.<text:s/></text:span><text:span text:style-name="T206">gruodžio 16 d. Europos Parlamento ir Tarybos direktyvos 2008/115/EB dėl bendrų nelegaliai esančių trečiųjų šalių piliečių grąžinimo standartų ir tvarkos valstybėse narėse 3 straipsnio 9 dalyje (toliau – pažeidžiami asmenys);</text:span><text:s/></text:p>
      <text:p text:style-name="P207">Papunkčio pakeitimai:</text:p>
      <text:p text:style-name="P208"><text:span text:style-name="T209">Nr.<text:s/></text:span><text:a xlink:href="https://www.e-tar.lt/portal/legalAct.html?documentId=01900e4016c111ec9f09e7df20500045" office:target-frame-name="_top" xlink:show="replace"><text:span text:style-name="T210">A1-660</text:span></text:a><text:span text:style-name="T211">, 2021-09-16, paskelbta TAR 2021-09-16, i. k. 2021-19492</text:span></text:p>
      <text:p text:style-name="Normal"/>
      <text:p text:style-name="P212"><text:span text:style-name="T213">8.2</text:span><text:span text:style-name="T214">. sėkmingam<text:s/></text:span><text:span text:style-name="T215">tikslinės grupės atstovų</text:span><text:span text:style-name="T216"><text:s/>savanoriškam grįžimui į kilmės valstybę ar užsienio va</text:span><text:span text:style-name="T217">lstybę, į kurią jie turi teisę grįžti ar išvykti, vykdyti reikalingų prekių<text:s/></text:span><text:span text:style-name="T218">(maisto, drabužių, avalynės,<text:s/></text:span><text:soft-page-break/><text:span text:style-name="T219">medikamentų, higienos priemonių, lagaminų ir kt.)</text:span><text:span text:style-name="T220">, skirtų tikslinės grupės atstovams, įsigijimas ir (a</text:span><text:span text:style-name="T221">r) įsigijimo išlaidų kompensavimas;</text:span></text:p>
      <text:p text:style-name="P222"><text:span text:style-name="T223">8.</text:span><text:span text:style-name="T224">3</text:span><text:span text:style-name="T225">. vaik</text:span><text:span text:style-name="T226">ų priežiūra ar kitos jiems skirtos užimtumo veiklos, jų tėvams ir (ar) įtėviams, ir (ar) globėjams ar rūpintojams dalyvaujant projekto veiklose;<text:s/></text:span></text:p>
      <text:p text:style-name="P227"><text:span text:style-name="T228">8.4</text:span><text:span text:style-name="T229">. vienkartinė pagalba pinigais, kurios dydis nustatomas vadovaujantis 8</text:span><text:span text:style-name="T230">1</text:span><text:span text:style-name="T231"><text:s/>punktu, tikslinės grupės atsto</text:span><text:span text:style-name="T232">vams, skirta sklandžiam jų grįžimui į kilmės valstybę ar užsienio valstybę, į kurią jie turi teisę grįžti ar išvykti, užtikrinti;<text:s/></text:span></text:p>
      <text:p text:style-name="P233">Papunkčio pakeitimai:</text:p>
      <text:p text:style-name="P234"><text:span text:style-name="T235">Nr.<text:s/></text:span><text:a xlink:href="https://www.e-tar.lt/portal/legalAct.html?documentId=01900e4016c111ec9f09e7df20500045" office:target-frame-name="_top" xlink:show="replace"><text:span text:style-name="T236">A1-660</text:span></text:a><text:span text:style-name="T237">, 2021-09-16, paskelbta TAR 2021-09-16, i. k. 2021-19492</text:span></text:p>
      <text:p text:style-name="P238"><text:span text:style-name="T239">Nr.<text:s/></text:span><text:a xlink:href="https://www.e-tar.lt/portal/legalAct.html?documentId=7c357840ab3811ec8d9390588bf2de65" office:target-frame-name="_top" xlink:show="replace"><text:span text:style-name="T240">A1-213</text:span></text:a><text:span text:style-name="T241">, 2022-03-24, paskelbta TAR 2022-03-24, i. k. 2022-05669</text:span></text:p>
      <text:p text:style-name="Normal"/>
      <text:p text:style-name="P242"><text:span text:style-name="T243">8.5</text:span><text:span text:style-name="T244">. individualių reintegracijos planų<text:s/></text:span><text:span text:style-name="T245">tikslinės grupės atstovams</text:span><text:span text:style-name="T246"><text:s/>rengimas;</text:span></text:p>
      <text:p text:style-name="P247"><text:span text:style-name="T248">8.6</text:span><text:span text:style-name="T249">. individualių reintegracijos planų<text:s/></text:span><text:span text:style-name="T250">tikslinės grupės atstovams</text:span><text:span text:style-name="T251"><text:s/>įgyvendinimas (galima skirti lėšų suma – iki 1 500 (vieno tūkstančio penkių šimtų) eurų vienam tikslinės grupės a</text:span><text:span text:style-name="T252">tstovui, įskaitant paramą smulkiam verslui steigti ir (ar) vystyti, plėsti, įrangai ir (ar) įrankiams (įskaitant gyvulius, augalus, žaliavas, naudotą įrangą) įsigyti, įsidarbinimo pagalbą, profesinį mokymą, kvalifikacijos kėlimo kursus, mokymus, pagalbą su</text:span><text:span text:style-name="T253">sirandant laikiną gyvenamąją vietą ar, tikslinės grupės atstovui nuomojantis patalpas darbui, nuomos mokesčio sumokėjimą ir (ar) kompensavimą, paramą<text:s/></text:span><text:span text:style-name="T254">tikslinės grupės atstovo</text:span><text:span text:style-name="T255"><text:s/>vaiko (</text:span><text:span text:style-name="T256">‑ų) priežiūrai, ugdymui, sveikatos priežiūros paslaugas ir priemones ir (a</text:span><text:span text:style-name="T257">r) kitą galimą pagalbą grįžus į kilmės valstybę ar užsienio valstybę, į kurią jis turi teisę grįžti ar išvykti. Remiamai reintegracijos pagalbai taikomi šie ribojimai:</text:span></text:p>
      <text:p text:style-name="P258"><text:span text:style-name="T259">8.</text:span><text:span text:style-name="T260">6</text:span><text:span text:style-name="T261">.1</text:span><text:span text:style-name="T262">. individualiuose reintegracijos planuose<text:s/></text:span><text:span text:style-name="T263">tikslinės grupės atstovams</text:span><text:span text:style-name="T264"><text:s/>sveikatos pr</text:span><text:span text:style-name="T265">iežiūros paslaugoms apmokėti ir priemonėms įsigyti gali būti skirta ne daugiau kaip 500 (penki šimtai) eurų vienam tikslinės grupės atstovui;<text:s/></text:span></text:p>
      <text:p text:style-name="P266"><text:span text:style-name="T267">8.6.2</text:span><text:span text:style-name="T268">. reintegracijos pagalba tikslinės grupės atstovui teikiama ne ilgiau kaip 12 (dvylika) mėnesių nuo jo g</text:span><text:span text:style-name="T269">rįžimo į kilmės valstybę ar užsienio valstybę, į kurią jis turi teisę grįžti ar išvykti,<text:s/></text:span><text:soft-page-break/><text:span text:style-name="T270">dienos arba nuo kreipimosi į reintegraciją vykdančią instituciją kilmės valstybėje ar užsienio valstybėje, į kurią jis turi teisę grįžti ar išvykti, dienos. Išlaidos t</text:span><text:span text:style-name="T271">uri būti patirtos ir apmokėtos iki projekto įgyvendinimo pabaigos;</text:span></text:p>
      <text:p text:style-name="P272"><text:span text:style-name="T273">8.6.3</text:span><text:span text:style-name="T274">. reintegracijos pagalba tikslinės grupės atstovams, grįžtantiems (išvykstantiems) į Baltarusijos Respubliką ar Rusijos Federacijos Kaliningrado sritį, teikiama tik tuo atveju, jei</text:span><text:span text:style-name="T275">gu tikslinės grupės atstovai Lietuvos Respublikoje praleido 6 (šešis) mėnesius ar ilgiau ir jų gyvenamoji vieta, kurioje bus vykdoma reintegracija, nuo Lietuvos Respublikos valstybės sienos yra nutolusi 50 (penkiasdešimties) ir daugiau kilometrų atstumu;<text:s/></text:span></text:p>
      <text:p text:style-name="P276"><text:span text:style-name="T277">8.6.4</text:span><text:span text:style-name="T278">. reintegracijos pagalba tikslinės grupės atstovams neteikiama, jeigu jiems pagal 8</text:span><text:span text:style-name="T279">1</text:span><text:span text:style-name="T280"> punktą teikiama padidinta vienkartinė pagalba pinigais;</text:span><text:s/></text:p>
      <text:p text:style-name="P281">Papildyta papunkčiu:</text:p>
      <text:p text:style-name="P282"><text:span text:style-name="T283">Nr.<text:s/></text:span><text:a xlink:href="https://www.e-tar.lt/portal/legalAct.html?documentId=7c357840ab3811ec8d9390588bf2de65" office:target-frame-name="_top" xlink:show="replace"><text:span text:style-name="T284">A1-213</text:span></text:a><text:span text:style-name="T285">, 2022-03-24, paskelbta TAR 2022-03-24, i. k. 2022-05669</text:span></text:p>
      <text:p text:style-name="Normal"/>
      <text:p text:style-name="P286"><text:span text:style-name="T287">8.7</text:span><text:span text:style-name="T288">. Informacijos sklaida:</text:span></text:p>
      <text:p text:style-name="P289"><text:span text:style-name="T290">8.7.1</text:span><text:span text:style-name="T291">. informavimo priemonės ir renginiai tikslinės grupės at</text:span><text:span text:style-name="T292">stovams (</text:span><text:span text:style-name="T293">įskaitant ir ekspertų iš tikslinės grupės atstovų kilmės šalies įtraukimą</text:span><text:span text:style-name="T294">);</text:span></text:p>
      <text:p text:style-name="P295"><text:span text:style-name="T296">8.7.2</text:span><text:span text:style-name="T297">. informacinių leidinių apie savanorišką tikslinės grupės atstovų grįžimą į kilmės valstybę ar užsienio valstybę, į kurią jie turi teisę grįžti ar išvykti, ir rei</text:span><text:span text:style-name="T298">ntegraciją toje valstybėje parengimas ir (ar) vertimas į kitą (-as) kalbą (</text:span><text:span text:style-name="T299">‑as), ir (ar) leidyba bei platinimas;</text:span></text:p>
      <text:p text:style-name="P300"><text:span text:style-name="T301">8.7.3</text:span><text:span text:style-name="T302">. interneto svetainės sukūrimas ir (ar) modifikavimas, ir (ar) atnaujinimas (įskaitant programavimo darbus, turinio parengimą ir (ar)<text:s/></text:span><text:span text:style-name="T303">jo atnaujinimą bei vertimą į kitą (</text:span><text:span text:style-name="T304">‑as) kalbą (-as);</text:span></text:p>
      <text:p text:style-name="P305"><text:span text:style-name="T306">8.7.4</text:span><text:span text:style-name="T307">. informacinių vaizdo, garso ir kitų priemonių sukūrimas ir (ar) platinimas;<text:s/></text:span></text:p>
      <text:p text:style-name="P308"><text:span text:style-name="T309">8.7.5</text:span><text:span text:style-name="T310">. informaciniai renginiai savanoriško tikslinės grupės atstovų grįžimo į kilmės valstybę ar užsienio valsty</text:span><text:span text:style-name="T311">bę, į kurią jie turi teisę grįžti ar išvykti, ir reintegracijos toje valstybėje temomis institucijų, įstaigų ir organizacijų, įmonių atstovams (pvz.: Migracijos departamento prie Lietuvos Respublikos vidaus reikalų ministerijos ir jo teritorinių skyrių val</text:span><text:span text:style-name="T312">stybės tarnautojams ir<text:s/></text:span><text:soft-page-break/><text:span text:style-name="T313">darbuotojams, Užsieniečių registracijos centro darbuotojams, nevyriausybinių organizacijų darbuotojams ir kt.);</text:span></text:p>
      <text:p text:style-name="P314"><text:span text:style-name="T315">8.7.6</text:span><text:span text:style-name="T316">. informavimo priemonės ir renginiai legalių migracijos kelių, nelegalios migracijos rizikų, savanoriško grįžimo</text:span><text:span text:style-name="T317">, reintegracijos ir kitomis su tuo susijusiomis temomis tikslinės grupės atstovų kilmės valstybėse.</text:span></text:p>
      <text:p text:style-name="P318">Papunkčio pakeitimai:</text:p>
      <text:p text:style-name="P319"><text:span text:style-name="T320">Nr.<text:s/></text:span><text:a xlink:href="https://www.e-tar.lt/portal/legalAct.html?documentId=01900e4016c111ec9f09e7df20500045" office:target-frame-name="_top" xlink:show="replace"><text:span text:style-name="T321">A1-660</text:span></text:a><text:span text:style-name="T322">, 2021-09-16, paskelbta<text:s/></text:span><text:span text:style-name="T323">TAR 2021-09-16, i. k. 2021-19492</text:span></text:p>
      <text:p text:style-name="Normal"/>
      <text:p text:style-name="P324"><text:span text:style-name="T325">8</text:span><text:span text:style-name="T326">1</text:span><text:span text:style-name="T327">. Pagal PFSA 8.4 papunktį teikiamos vienkartinės pagalbos pinigais dydis – 300 (trys šimtai) eurų. Jeigu tikslinės grupės atstovas iki 2021 m. gruodžio 1 d. neteisėtai kirto Lietuvos Respublikos valstybės sieną ir<text:s/></text:span><text:span text:style-name="T328">iki 2022 m. gegužės 21 d. raštu pateikė prašymą leisti jam grįžti į užsienio valstybę, jam teikiama padidinta vienkartinė pagalba pinigais: vyresniam nei 14 metų tikslinės grupės atstovui – 1 000 (vienas tūkstantis) eurų, tikslinės grupės atstovui iki 14 m</text:span><text:span text:style-name="T329">etų – 500 (penki šimtai) eurų.</text:span><text:s/></text:p>
      <text:p text:style-name="P330">Papildyta punktu:</text:p>
      <text:p text:style-name="P331"><text:span text:style-name="T332">Nr.<text:s/></text:span><text:a xlink:href="https://www.e-tar.lt/portal/legalAct.html?documentId=7c357840ab3811ec8d9390588bf2de65" office:target-frame-name="_top" xlink:show="replace"><text:span text:style-name="T333">A1-213</text:span></text:a><text:span text:style-name="T334">, 2022-03-24, paskelbta TAR 2022-03-24, i. k. 2022-05669</text:span></text:p>
      <text:p text:style-name="Normal"/>
      <text:p text:style-name="P335"><text:span text:style-name="T336">II</text:span><text:span text:style-name="T337"><text:s/>SKYRIUS</text:span></text:p>
      <text:p text:style-name="P338"><text:span text:style-name="T339">REIKALAVIMAI PAREIŠKĖJAMS<text:s/></text:span></text:p>
      <text:p text:style-name="P340"/>
      <text:p text:style-name="P341"><text:span text:style-name="T342">9</text:span><text:span text:style-name="T343">.<text:s/></text:span><text:span text:style-name="T344">Pagal PFSA galimi pareiškėjai yra viešieji juridiniai asmenys, tarptautinės organizacijos ar jų padaliniai, teisėtai veikiantys Lietuvos Respublikoje.</text:span></text:p>
      <text:p text:style-name="P345"><text:span text:style-name="T346">10</text:span><text:span text:style-name="T347">. Pagal PFSA projektas gali būti vykdomas su partneriu (-iais).<text:s/></text:span><text:span text:style-name="T348">Partneriu (-iais) gali būti viešieji juridiniai asmenys, tarptautinės organizacijos ar jų padaliniai, teisėtai veikiantys Lietuvos Respublikoje.</text:span></text:p>
      <text:p text:style-name="P349"><text:span text:style-name="T350">11</text:span><text:span text:style-name="T351">.<text:s/></text:span><text:span text:style-name="T352">Vienas pareiškėjas gali teikti tik vieną paraišką pagal kvietimą teikti paraiškas. Pareiškėjui pateikus</text:span><text:span text:style-name="T353"><text:s/>daugiau kaip vieną paraišką, vertinama tik viena pareiškėjo pateikta paraiška. Tokiu atveju įgaliotoji institucija raštu kreipiasi į pareiškėją, prašydama per 3 darbo dienas raštu ar elektroninio ryšio priemonėmis nurodyti, kuri paraiška turi būti vertina</text:span><text:span text:style-name="T354">ma. Pareiškėjui per 3 darbo dienas nepateikus prašomos informacijos, visos pareiškėjo pateiktos paraiškos atmetamos.</text:span></text:p>
      <text:p text:style-name="Normal"/>
      <text:p text:style-name="P355"><text:span text:style-name="T356">III</text:span><text:span text:style-name="T357"><text:s/>SKYRIUS</text:span></text:p>
      <text:p text:style-name="P358"><text:span text:style-name="T359">PROJEKTUI TAIKOMI REIKALAVIMAI</text:span></text:p>
      <text:p text:style-name="P360"/>
      <text:p text:style-name="P361"><text:span text:style-name="T362">12</text:span><text:span text:style-name="T363">. Projektas turi atitikti PAFT 20 punkte nustatytus bendruosius projektų<text:s/></text:span><text:span text:style-name="T364">reikalavimus. Projekto atitiktis bendriesiems projektų reikalavimams nustatoma atliekant projekto tinkamumo finansuoti vertinimą.</text:span></text:p>
      <text:p text:style-name="P365"><text:span text:style-name="T366">13</text:span><text:span text:style-name="T367">. Projektas turi atitikti specialųjį projektų atrankos kriterijų – projektu turi būti prisidedama prie Lietuvos migracij</text:span><text:span text:style-name="T368">os politikos gairių 12.5.3.4 papunkčio nuostatų įgyvendinimo. Laikoma, kad projektas atitinka specialųjį atrankos kriterijų, jei į paraišką įtrauktos PFSA 8.1,<text:s/></text:span><text:span text:style-name="T369">8.2,<text:s/></text:span><text:span text:style-name="T370">8.5 ir 8.6 papunkčiuose nurodytos veiklos.<text:s/></text:span></text:p>
      <text:p text:style-name="P371"><text:span text:style-name="T372">14</text:span><text:span text:style-name="T373">. Projektas turi atitikti prioritetinius<text:s/></text:span><text:span text:style-name="T374">projektų atrankos kriterijus, nurodytus PFSA 2 priede. Už atitiktį šiems prioritetiniams projektų atrankos kriterijams skiriami balai. Didžiausias galimas balų skaičius pagal kiekvieną kriterijų nurodytas PFSA 2 priede. Pagal PFSA privaloma surinkti minima</text:span><text:span text:style-name="T375">li balų suma yra 40 balų.</text:span></text:p>
      <text:p text:style-name="P376"><text:span text:style-name="T377">15</text:span><text:span text:style-name="T378">. P</text:span><text:span text:style-name="T379">rojekto veiklų įgyvendinimo pradžia gali būti<text:s/></text:span><text:span text:style-name="T380">ankstesnė nei projekto sutarties įsigaliojimo diena, bet ne ankstesnė nei PFSA patvirtinimo data.</text:span><text:span text:style-name="T381"><text:s/></text:span><text:span text:style-name="T382">Projekto vykdytojas, pradėjęs vykdyti projekto veiklas anksčiau, nei pasirašo</text:span><text:span text:style-name="T383">ma projekto sutartis, įsipareigoja iš savo lėšų apmokėti su šių veiklų vykdymu susijusias išlaidas, jei jos bus pripažintos netinkamomis finansuoti.<text:s/></text:span></text:p>
      <text:p text:style-name="P384"><text:span text:style-name="T385">16</text:span><text:span text:style-name="T386">. Pagal PFSA teikiamo projekto įgyvendinimo trukmė turi būti ne ilgesnė kaip iki 2022 m. birželio 31</text:span><text:span text:style-name="T387"><text:s/>d. imtinai. Projekto vykdymo laikotarpis gali būti pratęstas PAFT nustatyta tvarka, tačiau ne ilgiau nei iki 2022 m. gruodžio 31 d. imtinai.</text:span></text:p>
      <text:p text:style-name="P388"><text:span text:style-name="T389">17</text:span><text:span text:style-name="T390">. Projekto veiklų teritorija neribojama.</text:span></text:p>
      <text:p text:style-name="P391"><text:span text:style-name="T392">18</text:span><text:span text:style-name="T393">. Tikslinės grupės atstovai yra trečiosios šalies (ne Europos</text:span><text:span text:style-name="T394"><text:s/>Sąjungos valstybės narės) piliečiai arba asmenys be pilietybės:</text:span></text:p>
      <text:p text:style-name="P395"><text:span text:style-name="T396">18.1</text:span><text:span text:style-name="T397">. kurių atžvilgiu dar nėra priimtas galutinis sprendimas dėl jų prašymo gauti prieglobstį Lietuvos Respublikoje ir kurie gali nuspręsti pasinaudoti savanoriško grįžimo<text:s/></text:span><text:span text:style-name="T398">į kilmės valstybę</text:span><text:span text:style-name="T399"><text:s/>ar užsienio valstybę, į kurią jie turi teisę grįžti ar išvykti,<text:s/></text:span><text:span text:style-name="T400">galimybe;</text:span></text:p>
      <text:p text:style-name="P401"><text:span text:style-name="T402">18.2</text:span><text:span text:style-name="T403">. kurie yra gavę prieglobstį Lietuvos Respublikoje, tačiau nusprendė jo atsisakyti ir pasinaudoti savanoriško grįžimo<text:s/></text:span><text:span text:style-name="T404">į kilmės valstybę ar užsienio valstybę, į kurią jie tur</text:span><text:span text:style-name="T405">i teisę grįžti ar išvykti,<text:s/></text:span><text:span text:style-name="T406">galimybe;</text:span></text:p>
      <text:p text:style-name="P407"><text:span text:style-name="T408">18.3</text:span><text:span text:style-name="T409">. kurie yra Lietuvos Respublikoje ir neatitinka arba nebeatitinka atvykimo ir (arba) buvimo Lietuvos Respublikoje sąlygų, nustatytų UTPĮ, kurie turi teisę ir gali nuspręsti pasinaudoti savanoriško grįžimo į kilm</text:span><text:span text:style-name="T410">ės valstybę ar užsienio valstybę, į kurią jie turi teisę grįžti ar išvykti, galimybe.</text:span><text:s/></text:p>
      <text:p text:style-name="P411">Papunkčio pakeitimai:</text:p>
      <text:p text:style-name="P412"><text:span text:style-name="T413">Nr.<text:s/></text:span><text:a xlink:href="https://www.e-tar.lt/portal/legalAct.html?documentId=01900e4016c111ec9f09e7df20500045" office:target-frame-name="_top" xlink:show="replace"><text:span text:style-name="T414">A1-660</text:span></text:a><text:span text:style-name="T415">, 2021-09-16, paskelbta TAR 2021-09-16,</text:span><text:span text:style-name="T416"><text:s/>i. k. 2021-19492</text:span></text:p>
      <text:p text:style-name="Normal"/>
      <text:p text:style-name="P417"><text:span text:style-name="T418">19</text:span><text:span text:style-name="T419">.<text:s/></text:span><text:span text:style-name="T420">Pareiškėjai, planuodami PMIF programos rodiklių reikšmes, turi vadovautis Rodiklių skaičiavimo tvarkos aprašu. Projektu turi būti siekiama privalomų PMIF programos rodiklių:</text:span></text:p>
      <text:p text:style-name="P421"><text:span text:style-name="T422">19.1</text:span><text:span text:style-name="T423">. „Asmenų, savanoriškai grįžusių į kilmės<text:s/></text:span><text:span text:style-name="T424">valstybę ar užsienio valstybę, į kurią jie turi teisę grįžti ar išvykti, kurių grąžinimas buvo finansuotas PMIF lėšomis, skaičius“ (kodas PR3.3), mažiausia siektina reikšmė – ne mažiau nei 50 (penkiasdešimt)</text:span><text:span text:style-name="T425"><text:s/></text:span><text:span text:style-name="T426">tikslinės grupės atstovų;</text:span><text:s/></text:p>
      <text:p text:style-name="P427">Papunkčio pakeitimai:</text:p>
      <text:p text:style-name="P428"><text:span text:style-name="T429">Nr.<text:s/></text:span><text:a xlink:href="https://www.e-tar.lt/portal/legalAct.html?documentId=01900e4016c111ec9f09e7df20500045" office:target-frame-name="_top" xlink:show="replace"><text:span text:style-name="T430">A1-660</text:span></text:a><text:span text:style-name="T431">, 2021-09-16, paskelbta TAR 2021-09-16, i. k. 2021-19492</text:span></text:p>
      <text:p text:style-name="Normal"/>
      <text:p text:style-name="P432"><text:span text:style-name="T433">19.2</text:span><text:span text:style-name="T434">. „Grįžusių<text:s/></text:span><text:span text:style-name="T435">į kilmės valstybę ar užsienio valstybę, į kurią jie turi teisę grįžti</text:span><text:span text:style-name="T436"><text:s/>ar išvykti</text:span><text:span text:style-name="T437"><text:s/>asmenų, gavusių PMIF lėšomis bendrai finansuotą reintegracijos pagalbą prieš grįžimą arba po jo, skaičius“ (kodas PR3.2), mažiausia siektina reikšmė – 10 (dešimt) tikslinės grupės atstovų.</text:span></text:p>
      <text:p text:style-name="P438"><text:span text:style-name="T439">20</text:span><text:span text:style-name="T440">.<text:s/></text:span><text:span text:style-name="T441">Neturi būti numatyta projekto apribojimų, kur</text:span><text:span text:style-name="T442">ie neigiamai veiktų moterų ir vyrų lygybės, nediskriminavimo dėl lyties, rasės, tautybės, pilietybės, kalbos, kilmės, socialinės padėties, tikėjimo, įsitikinimų ar pažiūrų, amžiaus, negalios, lytinės orientacijos, etninės priklausomybės, religijos principų</text:span><text:span text:style-name="T443"><text:s/>įgyvendinimą.</text:span></text:p>
      <text:p text:style-name="P444"/>
      <text:p text:style-name="P445"><text:span text:style-name="T446">IV</text:span><text:span text:style-name="T447"><text:s/>SKYRIUS</text:span></text:p>
      <text:p text:style-name="P448"><text:span text:style-name="T449">REIKALAVIMAI DĖL<text:s/></text:span><text:span text:style-name="T450">DE MINIMIS</text:span><text:span text:style-name="T451"><text:s/>PAGALBOS TEIKIMO</text:span></text:p>
      <text:p text:style-name="P452"/>
      <text:p text:style-name="P453"><text:span text:style-name="T454">21</text:span><text:span text:style-name="T455">.</text:span><text:span text:style-name="T456"><text:s/></text:span><text:span text:style-name="T457">De minimis</text:span><text:span text:style-name="T458"> pagalbos gavėjas pagal šį PFSA yra pareiškėjas (projekto vykdytojas) ir (ar) partneris (-iai), kuris (-ie) yra ūkio subjektas (-ai) ir kuris (-ie) iš projekto</text:span><text:span text:style-name="T459"><text:s/>finansavimo lėšų planuoja įsigyti įrangos, įrenginių ir (ar) kito turto, suteikiančio jam (jiems) ekonominę naudą (toliau – </text:span><text:span text:style-name="T460">de minimis</text:span><text:span text:style-name="T461"> pagalbos gavėjas).</text:span><text:span text:style-name="T462"><text:s/>De minimis</text:span><text:span text:style-name="T463"> pagalba teikiama<text:s/></text:span><text:span text:style-name="T464">de minimis</text:span><text:span text:style-name="T465"><text:s/>pagalbos gavėjams vadovaujantis </text:span><text:span text:style-name="T466">de minimis</text:span><text:span text:style-name="T467"> reglamentu. </text:span></text:p>
      <text:p text:style-name="P468"><text:span text:style-name="T469">22</text:span><text:span text:style-name="T470">. De minimis</text:span><text:span text:style-name="T471"> pagalba konkrečiam </text:span><text:span text:style-name="T472">de minimis</text:span><text:span text:style-name="T473"> pagalbos gavėjui nustatoma:</text:span></text:p>
      <text:p text:style-name="P474"><text:span text:style-name="T475">22.1</text:span><text:span text:style-name="T476">. vertinant paraišką – pagal paraišką ir pareiškėjo pateiktus dokumentus, nurodytus PFSA 27.7 papunktyje;</text:span></text:p>
      <text:p text:style-name="P477"><text:span text:style-name="T478">22.2</text:span><text:span text:style-name="T479">. įgyvendinant projektą – pagal projekto vykdytojo pateiktus doku</text:span><text:span text:style-name="T480">mentus, nurodytus PFSA 27.7 papunktyje, jei:</text:span></text:p>
      <text:p text:style-name="P481"><text:span text:style-name="T482">22.2.1</text:span><text:span text:style-name="T483">. pareiškėjas kartu su paraiška negalėjo pateikti arba pateikė ne visus PFSA 29.7 papunktyje nurodytus dokumentus ir (ar) duomenis;</text:span></text:p>
      <text:p text:style-name="P484"><text:span text:style-name="T485">22.2.2</text:span><text:span text:style-name="T486">. įgyvendinant projektą, keičiasi projekto partneris (-iai) i</text:span><text:span text:style-name="T487">r finansavimo jam (jiems) skyrimas reikštų </text:span><text:span text:style-name="T488">de minimis</text:span><text:span text:style-name="T489"> pagalbą.</text:span></text:p>
      <text:p text:style-name="P490"><text:span text:style-name="T491">23</text:span><text:span text:style-name="T492">. Įgaliotoji institucija, paraiškos vertinimo ir projekto įgyvendinimo metu užpildydama Patikros lapą dėl valstybės pagalbos ir </text:span><text:span text:style-name="T493">de minimis</text:span><text:span text:style-name="T494"> pagalbos buvimo ar nebuvimo (PAFT 26 priedas</text:span><text:span text:style-name="T495">), įvertina, ar projekto finansavimas nereiškia valstybės pagalbos arba </text:span><text:span text:style-name="T496">de minimis</text:span><text:span text:style-name="T497"> pagalbos suteikimo pareiškėjui (projekto vykdytojui) ir (ar) partneriui (</text:span><text:span text:style-name="T498">‑iams), kurie atitinka PFSA 21 punkte nurodytas sąlygas.</text:span><text:span text:style-name="T499"> </text:span><text:span text:style-name="T500">Jeigu </text:span><text:span text:style-name="T501">de minimis</text:span><text:span text:style-name="T502"> pagalba teikiama, įgalioto</text:span><text:span text:style-name="T503">ji institucija, paraiškos vertinimo ir projekto įgyvendinimo metu užpildydama Projekto atitikties </text:span><text:span text:style-name="T504">de minimis</text:span><text:span text:style-name="T505"> pagalbos taisyklėms patikros lapą (PAFT 27 priedas), įsitikina, kad pareiškėjui (projekto vykdytojui) ir (ar) partneriui (-iams), kurie atitinka PF</text:span><text:span text:style-name="T506">SA 21 punkte nurodytas sąlygas, teikiamas finansavimas neviršija nustatytų</text:span><text:span text:style-name="T507"> de minimis</text:span><text:span text:style-name="T508"> pagalbos ribų ir atitinka kitus </text:span><text:span text:style-name="T509">de minimis</text:span><text:span text:style-name="T510"> reglamente nustatytus reikalavimus, taikomus </text:span><text:span text:style-name="T511">de minimis</text:span><text:span text:style-name="T512"> pagalbai. Jeigu pareiškėjui (projekto vykdytojui) ir (ar) partneriui (-</text:span><text:span text:style-name="T513">iams), kurie atitinka PFSA 21 punkte nurodytas sąlygas, teikiama </text:span><text:span text:style-name="T514">de minimis</text:span><text:span text:style-name="T515"> pagalba:</text:span></text:p>
      <text:p text:style-name="P516"><text:span text:style-name="T517">23.1</text:span><text:span text:style-name="T518">. vadovaujantis </text:span><text:span text:style-name="T519">de minimis</text:span><text:span text:style-name="T520"> reglamento 3 straipsnio nuostatomis, bendra </text:span><text:span text:style-name="T521">de minimis</text:span><text:span text:style-name="T522"> pagalbos, suteiktos vienai įmonei, suma neturi viršyti 200 000 (dviejų šimtų<text:s/></text:span><text:span text:style-name="T523">tūkstančių) eurų per trejų finansinių metų laikotarpį. Šios ribos taikomos, neatsižvelgiant į </text:span><text:span text:style-name="T524">de minimis</text:span><text:span text:style-name="T525"> pagalbos formą arba siekiamus tikslus ir į tai, ar Lietuvos Respublikos suteikta </text:span><text:span text:style-name="T526">de minimis</text:span><text:span text:style-name="T527"> pagalba yra visa arba iš dalies finansuojama Europos Sąjung</text:span><text:span text:style-name="T528">os lėšomis. Sąvoka „viena įmonė“ apibrėžta </text:span><text:span text:style-name="T529">de minimis </text:span><text:span text:style-name="T530">reglamento 2 straipsnio 2 dalyje;</text:span></text:p>
      <text:p text:style-name="P531"><text:span text:style-name="T532">23.2</text:span><text:span text:style-name="T533">. įgaliotoji institucija patikrina ūkio subjekto teisę gauti bendrą vienai įmonei, kaip nurodyta </text:span><text:span text:style-name="T534">de minimis </text:span><text:span text:style-name="T535">reglamento 2 straipsnio 2 dalyje, suteikiamą </text:span><text:span text:style-name="T536">de mini</text:span><text:span text:style-name="T537">mis</text:span><text:span text:style-name="T538"> pagalbą. Vadovaudamasi Suteiktos valstybės pagalbos ir nereikšmingos (</text:span><text:span text:style-name="T539">de minimis</text:span><text:span text:style-name="T540">) pagalbos registro nuostatais, patvirtintais Lietuvos Respublikos Vyriausybės 2005 m. sausio 19 d. nutarimu Nr. 35 „Dėl Suteiktos valstybės pagalbos ir nereikšmingos (</text:span><text:span text:style-name="T541">de m</text:span><text:span text:style-name="T542">inimis</text:span><text:span text:style-name="T543">) pagalbos registro nuostatų<text:s/></text:span><text:soft-page-break/><text:span text:style-name="T544">patvirtinimo“, įgaliotoji institucija patikrina visas su ūkio subjektu susijusias įmones, nurodytas ūkio subjekto pateiktame Atitikties </text:span><text:span text:style-name="T545">de minimis </text:span><text:span text:style-name="T546">pagalbos gavėjams taikomiems reikalavimams klausimyne pagal </text:span><text:span text:style-name="T547">de minimis </text:span><text:span text:style-name="T548">reg</text:span><text:span text:style-name="T549">lamentą (PAFT 29 priedas) ir Suteiktos valstybės pagalbos ir nereikšmingos (</text:span><text:span text:style-name="T550">de minimis</text:span><text:span text:style-name="T551">) pagalbos registre (toliau – Registras), taip pat – ar planuojama teikti </text:span><text:span text:style-name="T552">de minimis</text:span><text:span text:style-name="T553"> pagalba neviršys leidžiamo </text:span><text:span text:style-name="T554">de minimis</text:span><text:span text:style-name="T555"> pagalbos dydžio, kaip nustatyta </text:span><text:span text:style-name="T556">de minimis</text:span><text:span text:style-name="T557"> regl</text:span><text:span text:style-name="T558">amento 3 straipsnyje. Atsakingajai institucijai priėmus sprendimą finansuoti projektą, įgaliotoji institucija per 5 darbo dienas registruoja pareiškėjui (projekto vykdytojui) ir (ar) partneriui (-iams), kurie yra ūkio subjektai, suteiktos </text:span><text:span text:style-name="T559">de minimis</text:span><text:span text:style-name="T560"> pagalb</text:span><text:span text:style-name="T561">os sumą Registre ir apie tai raštu arba elektroninių ryšių priemonėmis informuoja pareiškėją (projekto vykdytoją) ir (ar) partnerį (-ius).</text:span></text:p>
      <text:p text:style-name="P562"/>
      <text:p text:style-name="P563"><text:span text:style-name="T564">V</text:span><text:span text:style-name="T565"><text:s/>SKYRIUS</text:span></text:p>
      <text:p text:style-name="P566"><text:span text:style-name="T567">TINKAMŲ FINANSUOTI PROJEKTO IŠLAIDŲ IR FINANSAVIMO REIKALAVIMAI</text:span></text:p>
      <text:p text:style-name="P568"/>
      <text:p text:style-name="P569"><text:span text:style-name="T570">24</text:span><text:span text:style-name="T571">. Projekto išlaidos turi at</text:span><text:span text:style-name="T572">itikti joms taikomus reikalavimus, nustatytus PAFT V skyriuje ir Instrukcijose dėl projektų išlaidų atitikties Prieglobsčio, migracijos ir integracijos fondo reikalavimams, patvirtintose Lietuvos Respublikos socialinės apsaugos ir darbo ministro 2015 m. sp</text:span><text:span text:style-name="T573">alio 27 d. įsakymu Nr. A1-608 „Dėl Instrukcijų dėl projektų išlaidų atitikties Prieglobsčio, migracijos ir integracijos fondo reikalavimams patvirtinimo“ (toliau – Instrukcijos dėl išlaidų atitikties).</text:span></text:p>
      <text:p text:style-name="P574"><text:span text:style-name="T575">25</text:span><text:span text:style-name="T576">. Didžiausia galima projekto finansuojamoji dali</text:span><text:span text:style-name="T577">s sudaro iki 100 proc. visų tinkamų finansuoti projekto išlaidų, bet neviršija PFSA 6 punkte nurodytos sumos projektui įgyvendinti.</text:span></text:p>
      <text:p text:style-name="P578"><text:span text:style-name="T579">26</text:span><text:span text:style-name="T580">. Projekto biudžetas sudaromas vadovaujantis Instrukcijomis dėl išlaidų atitikties.</text:span><text:span text:style-name="T581"><text:s/></text:span><text:span text:style-name="T582">Pagal PFSA tinkamų arba netinkamų<text:s/></text:span><text:span text:style-name="T583">finansuoti išlaidų kategorijos yra šios:</text:span></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Išlaidų kategorijos nr.</text:p>
          </table:table-cell>
          <table:table-cell table:style-name="TableCell591">
            <text:p text:style-name="P592">Išlaidų kategorijos pavadinimas</text:p>
          </table:table-cell>
          <table:table-cell table:style-name="TableCell593">
            <text:p text:style-name="P594">Reikalavimai ir paaiškinimai</text:p>
          </table:table-cell>
        </table:table-row>
        <text:soft-page-break/>
        <table:table-row table:style-name="TableRow595">
          <table:table-cell table:style-name="TableCell596">
            <text:p text:style-name="P597">1.</text:p>
          </table:table-cell>
          <table:table-cell table:style-name="TableCell598">
            <text:p text:style-name="P599"><text:span text:style-name="T600">Statybos, remonto ir kitų darbų išlaidos</text:span></text:p>
          </table:table-cell>
          <table:table-cell table:style-name="TableCell601">
            <text:p text:style-name="P602">Netinkamos finansuoti</text:p>
          </table:table-cell>
        </table:table-row>
        <table:table-row table:style-name="TableRow603">
          <table:table-cell table:style-name="TableCell604">
            <text:p text:style-name="P605">2.</text:p>
          </table:table-cell>
          <table:table-cell table:style-name="TableCell606">
            <text:p text:style-name="P607">Įrangos, įrenginių ir kito turto įsigijimo išlaidos</text:p>
          </table:table-cell>
          <table:table-cell table:style-name="TableCell608">
            <text:p text:style-name="P609">Tinkamomis finansuoti išlaidomis yra laikomos:</text:p>
            <text:p text:style-name="P610"><text:span text:style-name="T611">2.1. tiesiogines projekto veiklas vykdančio personalo, susijusio su projekto vykdytoju ar partneriu (-iais) darbo santykiais, darbo vietos įsteigimo (kompiuterinės technikos, programinės įrangos, baldų įsigiji</text:span><text:span text:style-name="T612">mo (jeigu tai ilgalaikis turtas, tinkamomis finansuoti laikomos tik nusidėvėjimo arba finansinės nuomos išlaidos) išlaidos. Tinkamomis finansuoti taip pat laikomos darbo vietai įsteigti</text:span><text:span text:style-name="T613"><text:s/>reikaling</text:span><text:span text:style-name="T614">ų priemonių transportavimo, sumontavimo, instaliavimo ir paru</text:span><text:span text:style-name="T615">ošimo naudoti, techninės priežiūros ir susijusios išlaidos. Ši nuostata netaikoma biudžetinėms įstaigoms;</text:span></text:p>
            <text:p text:style-name="P616">2.2. projekto veikloms, skirtoms tiesiogiai tikslinės grupės atstovams, vykdyti reikalingos kompiuterinės technikos, programinės įrangos, baldų įsigijimo (jeigu tai ilgalaikis turtas, tinkamomis finansuoti laikomos tik nusidėvėjimo arba finansinės nuomos išlaidos) išlaidos. Tinkamomis finansuoti taip pat laikomos minėtų priemonių transportavimo, sumontavimo, instaliavimo ir paruošimo naudoti, techninės<text:s/>priežiūros ir susijusios išlaidos.</text:p>
          </table:table-cell>
        </table:table-row>
        <table:table-row table:style-name="TableRow617">
          <table:table-cell table:style-name="TableCell618">
            <text:p text:style-name="P619">3.</text:p>
          </table:table-cell>
          <table:table-cell table:style-name="TableCell620">
            <text:p text:style-name="P621">Projekto vykdymo išlaidos</text:p>
          </table:table-cell>
          <table:table-cell table:style-name="TableCell622">
            <text:p text:style-name="P623">Tinkamomis finansuoti išlaidomis laikomos:</text:p>
            <text:p text:style-name="P624">3.1. tiesiogines projekto veiklas vykdančio personalo, susijusio su projekto vykdytoju ar partneriu darbo santykiais, darbo užmokesčio išlaidos.<text:s/>Darbuotojų darbo užmokesčio išlaidos neturi viršyti atitinkamos specializacijos ir kvalifikacijos darbuotojų vidutinio darbo užmokesčio, išskyrus tinkamai pagrįstus atvejus. Papildomos sąlygos:</text:p>
            <text:p text:style-name="P625">3.1.1. valstybės ar savivaldybių biudžetinių įstaigų darbuotojui mokamo darbo užmokesčio dydis turi būti nustatomas vadovaujantis Lietuvos Respublikos valstybės ir savivaldybių įstaigų darbuotojų darbo apmokėjimo įstatymo nuostatomis;</text:p>
            <text:p text:style-name="P626">3.1.2. su darbuotojais, vykdančiais tiesiogines projekto veiklas, turi būti sudaromos atskiros darbo sutartys, jei darbas yra pagrindinis, arba papildomos esamos darbo sutartys, jei, be pagrindinių pareigų, sulygstama ir dėl papildomų funkcijų įgyvendinant projektą (tokiu atveju darbo sutartyje turi būti aiškiai įvardyta, kiek laiko dirbama prie projekto, nurodomas atlygis už papildomas funkcijas įgyvendinant projektą);</text:p>
            <text:p text:style-name="P627">3.1.3. nuostatos dėl esamų darbo sutarčių papildymo arba atskirų darbo sutarčių sudarymo netaikomos tarptautinėms organizacijoms ar jų padaliniams;</text:p>
            <text:p text:style-name="P628">3.1.4. asmenims, einantiems valstybės tarnautojo pareigas projekto vykdytojo ar partnerio institucijoje, taikomos Lietuvos Respublikos valstybės tarnybos įstatymo 19 straipsnio 1 dalies 2 punkto nuostatos ir atskiros darbo sutartys nesudaromos;</text:p>
            <text:soft-page-break/>
            <text:p text:style-name="P629"><text:span text:style-name="T630">3.2. tiesiogines projekto veiklas<text:s/></text:span><text:span text:style-name="T631">vykdančio personalo, susijusio su projekto vykdytoju ar partneriu darbo santykiais, darbo užmokesčio už kasmetines atostogas ir (ar) kompensacijos už nepanaudotas kasmetines atostogas<text:s/></text:span><text:span text:style-name="T632">išlaidos</text:span><text:span text:style-name="T633">, jei darbo užmokesčio išlaidoms apmokėti netaikomi fiksuotieji<text:s/></text:span><text:span text:style-name="T634">įkainiai, apmokamos taikant kasmetinių atostogų išmokų fiksuotąsias normas, kurios nustatomos atsižvelgiant į konkrečiam darbuotojui priklausantį kasmetinių atostogų dienų skaičių ir jam nustatytą darbo savaitės trukmę. Kasmetinių atostogų išmokų fiksuotos</text:span><text:span text:style-name="T635">ios normos apskaičiuojamos remiantis Kasmetinių atostogų ir papildomų poilsio dienų išmokų fiksuotųjų normų nustatymo tyrimu, kurio ataskaita skelbiama interneto svetainėje<text:s/></text:span><text:span text:style-name="T636">www.esinvesticijos.lt</text:span><text:span text:style-name="T637">. </text:span><text:span text:style-name="T638">Jei projekto vykdytojas yra tarptautinė organizacija ar jos<text:s/></text:span><text:span text:style-name="T639">padalinys ir Lietuvos Respublikos teisės aktų nuostatos jai (jam) netaikomos, tiesiogines projekto veiklas vykdančio personalo, susijusio su projekto vykdytoju darbo santykiais, darbo užmokesčio už kasmetines atostogas ir (ar) kompensacijų už nepanaudotas<text:s/></text:span><text:span text:style-name="T640">kasmetines atostogas išlaidos apmokamos pagal faktiškai patirtas išlaidas, vadovaujantis tarptautinės organizacijos ar jos padalinio veiklą reglamentuojančiais teisės aktais;</text:span></text:p>
            <text:p text:style-name="P641">3.3. renginių organizavimo ir (ar) vykdymo išlaidos, reikalingos PFSA 8.7 papunktyje nurodytoms veikloms vykdyti;</text:p>
            <text:p text:style-name="P642">3.4. iš išorės tiekėjų perkamų paslaugų (įskaitant leidybos ir vertimo paslaugas) ir prekių, reikalingų PFSA 8 punkte nurodytoms veikloms vykdyti, įsigijimo išlaidos (įskaitant pirkimus tikslinės grupės naudai arba kompensuojamas tikslinės grupės atstovų patirtas išlaidas);</text:p>
            <text:p text:style-name="P643"><text:span text:style-name="T644">3.5. vienkartinė pagalba pinigais,<text:s/></text:span><text:span text:style-name="T645">kurios dydis nustatomas vadovaujantis 8</text:span><text:span text:style-name="T646">1</text:span><text:span text:style-name="T647"><text:s/>punktu,</text:span><text:span text:style-name="T648"><text:s/>tikslinės grupės atstovams, skirta sklandžiam jų grįžimui į kilmės valstybę ar užsienio valstybę, į kurią jie turi teisę grįžti ar išvykti, užtikrinti;</text:span></text:p>
            <text:p text:style-name="P649"><text:span text:style-name="T650">3.6. individualaus reintegracijos plano įgyvendinimo išlaidos, apmokamos pagal reintegraciją įgyvendina</text:span><text:span text:style-name="T651">nčio subjekto (projekto partnerio, paslaugos teikėjo, o jei projekto vykdytojas yra tarptautinė organizacija, – jos filialo) pateiktus išlaidas pagrindžiančius dokumentus. Jei nėra galimybės pateikti sąskaitą faktūrą ar kitus jai lygiaverčius įrodomuosius<text:s/></text:span><text:span text:style-name="T652">dokumentus ir pirkinio vertė<text:s/></text:span><text:span text:style-name="T653">–</text:span><text:span text:style-name="T654"><text:s/>iki 100 (vieno šimto) eurų, gali būti teikiama reintegraciją įgyvendinančio subjekto ataskaita, pasirašyta reintegraciją įgyvendinančio subjekto atstovo ir tikslinės grupės atstovo. Jei nėra galimybės pateikti sąskaitą faktūr</text:span><text:span text:style-name="T655">ą ar kitus jai lygiaverčius įrodomuosius dokumentus ir pirkinio vertė didesnė nei 100 (vienas šimtas) eurų, atitinkama ataskaita turi būti pasirašyta ir pardavėjo.</text:span></text:p>
            <text:soft-page-break/>
            <text:p text:style-name="P656"><text:span text:style-name="T657">Tinkamos finansuoti yra naudoto turto, taip pat<text:s/></text:span><text:span text:style-name="T658">biologinio turto − ūkinių gyvūnų, kaip jie a</text:span><text:span text:style-name="T659">pibrėžti Lietuvos Respublikos gyvūnų gerovės ir apsaugos įstatymo 2 straipsnio 27 dalyje, ir augalų − įsigijimo išlaidos</text:span><text:span text:style-name="T660">;</text:span></text:p>
            <text:p text:style-name="P661">3.7. reintegraciją vykdančio subjekto mokestis už reintegracijos vykdymą;</text:p>
            <text:p text:style-name="P662">3.8. tiesiogines projekto veiklas vykdančio personalo, susijusio su projekto vykdytoju ar partneriu (‑iais) darbo santykiais arba dirbančio savanorystės pagrindais, asmenų, vykdančių tikslinės grupės atstovų palydą (humanitarinę ar specialistų) iki jų kilmės valstybės ar užsienio valstybės, į kurią jie turi teisę grįžti ar išvykti, taip pat tikslinės grupės atstovų palydą minėtose valstybėse, komandiruočių, kelionių išlaidos, įskaitant pažeidžiamų asmenų palydą vykdančio personalo komandiruočių ir kelionių išlaidas. Jei projektą vykdo tarptautinė organizacija ar jos<text:s/>padalinys ir Lietuvos Respublikos teisės aktų nuostatos jai (jam) netaikomos, pažeidžiamų asmenų palydą vykdančio personalo komandiruočių ir kelionių išlaidos apmokamos pagal faktiškai patirtas išlaidas, vadovaujantis tarptautinių organizacijų ar jų padalinių veiklą reglamentuojančiais teisės aktais, tačiau neviršijant maksimalių dienpinigių dydžių ir gyvenamojo ploto nuomos normų, apskaičiuotų vadovaujantis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 Netinkamos finansuoti yra darbuotojų kelionių į darbo vietą ir iš jos išlaidos;</text:p>
            <text:p text:style-name="P663">3.9. tikslinės grupės atstovo (-ų) perkraustymo, pervežimo paslaugų įsigijimo išlaidos (jei vykstama į oro uostą arba iš vieno miesto į kitą; jei keičiama gyvenamoji vieta; jei į sveikatos priežiūros įstaigas pervežamas ligonis arba specialiųjų poreikių turintis tikslinės grupės atstovas);</text:p>
            <text:p text:style-name="P664"><text:span text:style-name="T665">3.10. tiesioginėms projekto veikloms vykdyti reikalingų transporto priemonių kuro ir (ar) transportavimo paslaugų įsigijimo išlaidos. Jei apmokamos tiesiogines projekto veiklas vykdančio personalo, susijusio su projekto vykdytoju<text:s/></text:span><text:span text:style-name="T666">ar partneriu darbo santykiais arba dirbančio savanorystės pagrindais, ir projekto dalyvių kelionių Lietuvos Respublikos teritorijoje išlaidos, taikomas fiksuotasis įkainis, nustatytas remiantis Kuro ir viešojo transporto išlaidų fiksuotųjų įkainių nustatym</text:span><text:span text:style-name="T667">o tyrimu, kurio ataskaita skelbiama interneto svetainėje </text:span><text:span text:style-name="T668">www.esinvesticijos.lt</text:span><text:span text:style-name="T669">.</text:span><text:span text:style-name="T670"><text:s/>Pareiškėjas gali nurodyti ir mažesnius transporto išlaidų fiksuotųjų įkainių dydžius (pvz., remdamasis faktiniais dydžiais pareiškėjo institucijoje). Visoms kelionių išlaidoms<text:s/></text:span><text:span text:style-name="T671">turi būti taikomas vienodas fiksuotasis įkainis</text:span><text:span text:style-name="T672">;</text:span></text:p>
            <text:soft-page-break/>
            <text:p text:style-name="P673"><text:span text:style-name="T674">3.11.</text:span><text:span text:style-name="T675"> </text:span><text:span text:style-name="T676">mokestis už eksperto iš tikslinės grupės atstovų kilmės šalies dalyvavimą tiesioginio ir (arba) nuotolinio tikslinės grupės atstovų informavimo ir konsultavimo veiklose Lietuvos Respublikoje;</text:span></text:p>
            <text:p text:style-name="P677"><text:span text:style-name="T678">3.</text:span><text:span text:style-name="T679">12</text:span><text:span text:style-name="T680">.<text:s/></text:span><text:span text:style-name="T681">eks</text:span><text:span text:style-name="T682">perto iš tikslinės grupės atstovų kilmės šalies</text:span><text:span text:style-name="T683"><text:s/>kelionių į Lietuvos Respubliką ir atgal, tarpmiestinių kelionių ir apgyvendinimo Lietuvos Respublikoje išlaidos, jeigu jos neįskaičiuotos į jo darbo užmokesčio arba paslaugos teikimo įkainį.</text:span></text:p>
          </table:table-cell>
        </table:table-row>
        <text:soft-page-break/>
        <table:table-row table:style-name="TableRow684">
          <table:table-cell table:style-name="TableCell685">
            <text:p text:style-name="P686">4.</text:p>
          </table:table-cell>
          <table:table-cell table:style-name="TableCell687">
            <text:p text:style-name="P688"><text:span text:style-name="T689">Informavimo<text:s/></text:span><text:span text:style-name="T690">apie projektą išlaidos</text:span></text:p>
          </table:table-cell>
          <table:table-cell table:style-name="TableCell691">
            <table:table table:style-name="Table692">
              <table:table-columns>
                <table:table-column table:style-name="TableColumn693"/>
              </table:table-columns>
              <table:table-row table:style-name="TableRow694">
                <table:table-cell table:style-name="TableCell695">
                  <text:p text:style-name="P696"><text:span text:style-name="T697">Tinkamomis finansuoti išlaidomis laikomos privalomų viešinimo priemonių, nurodytų PAFT 310.1, 310.3–310.4 papunkčiuose, išlaidos.</text:span></text:p>
                </table:table-cell>
              </table:table-row>
            </table:table>
            <text:p text:style-name="P698"/>
          </table:table-cell>
        </table:table-row>
        <table:table-row table:style-name="TableRow699">
          <table:table-cell table:style-name="TableCell700">
            <text:p text:style-name="P701">5.</text:p>
          </table:table-cell>
          <table:table-cell table:style-name="TableCell702">
            <text:p text:style-name="P703">Netiesioginės išlaidos ir kitos išlaidos pagal fiksuotąją projekto išlaidų normą</text:p>
          </table:table-cell>
          <table:table-cell table:style-name="TableCell704">
            <text:p text:style-name="P705"><text:span text:style-name="T706">Projektui taikoma fiksuotoji projekto netiesioginių išlaidų norma skaičiuojama vadovaujantis<text:s/></text:span><text:span text:style-name="T707">Fiksuotosios normos taikymo netiesioginėms projekto išlaidoms apmokėti tvarkos aprašu</text:span><text:span text:style-name="T708"><text:s/>(PAFT 5 priedas).</text:span></text:p>
          </table:table-cell>
        </table:table-row>
      </table:table>
      <text:p text:style-name="Normal"/>
      <text:p text:style-name="P709">Punkto pakeitimai:</text:p>
      <text:p text:style-name="P710"><text:span text:style-name="T711">Nr.<text:s/></text:span><text:a xlink:href="https://www.e-tar.lt/portal/legalAct.html?documentId=01900e4016c111ec9f09e7df20500045" office:target-frame-name="_top" xlink:show="replace"><text:span text:style-name="T712">A1-660</text:span></text:a><text:span text:style-name="T713">, 2021-09-16, paskelbta TAR 2021-09-16, i. k. 2021-19492</text:span></text:p>
      <text:p text:style-name="P714"><text:span text:style-name="T715">Nr.<text:s/></text:span><text:a xlink:href="https://www.e-tar.lt/portal/legalAct.html?documentId=7c357840ab3811ec8d9390588bf2de65" office:target-frame-name="_top" xlink:show="replace"><text:span text:style-name="T716">A1-213</text:span></text:a><text:span text:style-name="T717">, 2022-03-24, paskelbta TAR 2022-03-24, i. k. 2022-05669</text:span></text:p>
      <text:p text:style-name="Normal"/>
      <text:p text:style-name="P718"><text:span text:style-name="T719">VI</text:span><text:span text:style-name="T720"><text:s/>SKYRIUS</text:span></text:p>
      <text:p text:style-name="P721"><text:span text:style-name="T722">PARAIŠKŲ RENGIMAS, PAREIŠKĖJŲ INFORMAVIMAS, KONSULTAVIMAS, PARAIŠKŲ TEIKIMAS IR VERTINIMAS</text:span></text:p>
      <text:p text:style-name="P723"/>
      <text:p text:style-name="P724"><text:span text:style-name="T725">27</text:span><text:span text:style-name="T726">. Siekdamas gauti finansavimą, pareiškėjas turi lietuvių kalba užpildyti</text:span><text:span text:style-name="T727"><text:s/>paraišką, kurios forma nustatyta PAFT 2 priede, ir kartu pateikti šiuos priedus:</text:span></text:p>
      <text:p text:style-name="P728"><text:span text:style-name="T729">27.1</text:span><text:span text:style-name="T730">. dokumentus, pagrindžiančius projekto biudžetą (pvz., 3 tiekėjų pasiūlymus dėl prekių ir (ar) paslaugų kainos, nuorodas į rinkoje esančias kainas ir kt.);</text:span></text:p>
      <text:p text:style-name="P731"><text:span text:style-name="T732">27.2</text:span><text:span text:style-name="T733">. Tu</text:span><text:span text:style-name="T734">rimos patirties<text:s/></text:span><text:span text:style-name="T735">ir kitos papildomos informacijos</text:span><text:span text:style-name="T736"><text:s/></text:span><text:span text:style-name="T737">aprašymą (PFSA 1 priedas);</text:span></text:p>
      <text:p text:style-name="P738"><text:span text:style-name="T739">27.3</text:span><text:span text:style-name="T740">.<text:s/></text:span><text:span text:style-name="T741">jeigu projektas įgyvendinamas su partneriu (-iais) –<text:s/></text:span><text:span text:style-name="T742">partnerio deklaraciją (-as) (PAFT 2 priedo 1 priedas)</text:span><text:span text:style-name="T743">. Partnerio deklaraciją pildo kiekvienas partneris atskirai</text:span><text:span text:style-name="T744">;</text:span></text:p>
      <text:p text:style-name="P745"><text:span text:style-name="T746">2</text:span><text:span text:style-name="T747">7.4</text:span><text:span text:style-name="T748">. jeigu projekto biudžete numatytos išlaidos, kurios nėra tinkamos finansuoti, bet būtinos projektui įgyvendinti,– projekto finansavimo šaltinius (netinkamų finansuoti išlaidų padengimą) pagrindžiančius dokumentus, pavyzdžiui, pažymą, kurioje nurodyta</text:span><text:span text:style-name="T749">s banko ar kitų juridinių asmenų sprendimas suteikti paskolą konkrečiam projektui, paskolos sutartis ir kt.;</text:span></text:p>
      <text:p text:style-name="P750"><text:span text:style-name="T751">27.5</text:span><text:span text:style-name="T752">.<text:s/></text:span><text:span text:style-name="T753">jeigu projekto biudžete tinkamų finansuoti išlaidų suma numatyta su pridėtinės vertės mokesčiu – klausimyną apie pirkimo ir (arba) import</text:span><text:span text:style-name="T754">o pridėtinės vertės mokesčio tinkamumą finansuoti iš Prieglobsčio, migracijos ir integracijos fondo ir (arba) Lietuvos Respublikos valstybės biudžeto lėšų, kurio forma pateikta PAFT 2 priedo 2 priede;</text:span></text:p>
      <text:p text:style-name="P755"><text:span text:style-name="T756">27.6</text:span><text:span text:style-name="T757">.</text:span><text:span text:style-name="T758"><text:s/>jei teikiama<text:s/></text:span><text:span text:style-name="T759">de minimis</text:span><text:span text:style-name="T760"><text:s/>pagalba, kaip nustatyta PFSA<text:s/></text:span><text:span text:style-name="T761">20 punkte (t. y.<text:s/></text:span><text:span text:style-name="T762">iš projekto finansavimo lėšų planuojama įsigyti įrangos, įrenginių ar kito turto, suteikiančių pareiškėjui ir (ar) projekto vykdytojui ekonominę naudą):</text:span></text:p>
      <text:p text:style-name="P763"><text:span text:style-name="T764">27.6.1</text:span><text:span text:style-name="T765">. Organizacijos ar fizinio asmens atitikties ūki</text:span><text:span text:style-name="T766">o subjekto sąvokai pagal Sutarties dėl Europos Sąjungos veikimo 107 straipsnio 1 dalies kriterijus klausimyną ir turto įsigijimo fakto patvirtinimą (PAFT 25 priedas). Su paraiška yra teikiamas tik PFSA 3.1 papunkčio sąlygas atitinkančio<text:s/></text:span><text:span text:style-name="T767">de minimis<text:s/></text:span><text:span text:style-name="T768">pagalbos</text:span><text:span text:style-name="T769"><text:s/>gavėjo, gaunančio<text:s/></text:span><text:span text:style-name="T770">de minimis</text:span><text:span text:style-name="T771"><text:s/>pagalbą, Organizacijos atitikties ūkio subjekto sąvokai pagal Sutarties dėl Europos Sąjungos veikimo 107 straipsnio 1 dalies kriterijus klausimynas ir turto įsigijimo fakto patvirtinimas.</text:span></text:p>
      <text:p text:style-name="P772"><text:span text:style-name="T773">27.6.2</text:span><text:span text:style-name="T774">.<text:s/></text:span><text:span text:style-name="T775">Projekto biudžeto paskirst</text:span><text:span text:style-name="T776">ymą pagal pareiškėjus ir partnerius (paraiškos formos 4 priedas), jei teikiama<text:s/></text:span><text:span text:style-name="T777">de minimis</text:span><text:span text:style-name="T778"><text:s/>pagalba;</text:span></text:p>
      <text:p text:style-name="P779"><text:span text:style-name="T780">27.7.3</text:span><text:span text:style-name="T781">.<text:s/></text:span><text:span text:style-name="T782">Atitikties<text:s/></text:span><text:span text:style-name="T783">de minimis</text:span><text:span text:style-name="T784"><text:s/>pagalbos gavėjams taikomiems reikalavimams klausimyną (-us) pagal<text:s/></text:span><text:span text:style-name="T785">de minimis</text:span><text:span text:style-name="T786"><text:s/>reglamentą (PAFT 29 priedas), jei teikiama<text:s/></text:span><text:span text:style-name="T787">de<text:s/></text:span><text:span text:style-name="T788">minimis</text:span><text:span text:style-name="T789"><text:s/>pagalba.</text:span></text:p>
      <text:p text:style-name="P790"><text:span text:style-name="T791">28</text:span><text:span text:style-name="T792">. Pareiškėjas PAFT III skyriaus penktajame skirsnyje nustatyta tvarka teikia užpildytą paraišką ir jos priedus įgaliotajai institucijai raštu, kartu pateikdamas ir skaitmenines paraiškos bei pridedamų dokumentų kopijas vienu iš š</text:span><text:span text:style-name="T793">ių būdų: siunčia paštu, elektroniniu paštu, jei paraiška pasirašoma elektroniniu parašu, pristato pats arba per kurjerį, kaip nurodyta PAFT 354.2<text:s/></text:span><text:soft-page-break/><text:span text:style-name="T794">papunktyje. Jei paraiška teikiama PAFT 354.2 papunktyje nustatytu būdu, kartu teikiami dokumentai ir (ar) skai</text:span><text:span text:style-name="T795">tmeninės pridedamų dokumentų kopijos elektroniniu parašu gali būti netvirtinami. Kitu, šiame punkte nenumatytu, būdu atsiųsta ar pristatyta arba kitu nei Įgaliotosios institucijos adresu pristatyta paraiška neregistruojama ir nevertinama.<text:s/></text:span></text:p>
      <text:p text:style-name="P796"><text:span text:style-name="T797">29</text:span><text:span text:style-name="T798">. Pareiškė</text:span><text:span text:style-name="T799">jas informuojamas ir konsultuojamas PAFT II skyriuje nustatyta tvarka. Konkreti įgaliotosios institucijos kontaktinė informacija nurodoma</text:span><text:span text:style-name="T800"> kvietimo teikti paraiškas skelbime</text:span><text:span text:style-name="T801">.</text:span></text:p>
      <text:p text:style-name="P802"><text:span text:style-name="T803">30</text:span><text:span text:style-name="T804">. Įgaliotoji institucija atlieka projekto tinkamumo finansuoti vertinimą PAF</text:span><text:span text:style-name="T805">T III skyriaus šeštajame skirsnyje nustatyta tvarka, užpildydama Projekto tinkamumo finansuoti vertinimo lentelę, kurios forma pateikta PAFT 3 priede, projekto naudos ir kokybės vertinimą – PAFT III skyriaus šeštajame skirsnyje nustatyta tvarka, užpildydam</text:span><text:span text:style-name="T806">a Naudos ir kokybės vertinimo lentelę (PFSA 2 priedas).<text:s/></text:span></text:p>
      <text:p text:style-name="P807"><text:span text:style-name="T808">31</text:span><text:span text:style-name="T809">. Vertindama paraišką, įgaliotoji institucija gali paprašyti pareiškėjo pateikti paraiškai vertinti trūkstamą informaciją ir (arba) dokumentus. Pareiškėjas privalo pateikti šią informaciją ir (</text:span><text:span text:style-name="T810">arba) dokumentus per įgaliotosios institucijos nustatytą terminą, kuris neturi būti trumpesnis kaip 7 dienos ir ilgesnis kaip 14 dienų. Terminas gali būti pratęstas įgaliotosios institucijos sprendimu, jei pareiškėjas, norėdamas pateikti prašomus dokumentu</text:span><text:span text:style-name="T811">s ar informaciją, turi kreiptis į kitą (-as) instituciją (-as). Jeigu įgaliotoji institucija prašo paraišką tikslinti daugiau kaip vieną kartą, vėliau ji gali nustatyti ir trumpesnį nei 7 dienų paraiškos patikslinimo terminą, kuris turi būti ne trumpesnis<text:s/></text:span><text:span text:style-name="T812">nei 1 darbo diena.</text:span><text:span text:style-name="T813"><text:s/>Paraiškos vertinamos ne ilgiau kaip 60 dienų nuo kvietimo teikti paraiškas skelbime nurodytos paskutinės jų pateikimo dienos. Jei dėl objektyvių priežasčių per nustatytą terminą paraiškų įvertinti neįmanoma, jų vertinimo terminas gali bū</text:span><text:span text:style-name="T814">ti pratęstas motyvuotu atsakingos institucijos sprendimu, tačiau ne ilgiau kaip 30 dienų. Apie naują paraiškų vertinimo terminą įgaliotoji institucija informuoja pareiškėjus raštu.</text:span></text:p>
      <text:p text:style-name="P815"><text:span text:style-name="T816">32</text:span><text:span text:style-name="T817">. Sprendimą dėl projekto finansavimo priima atsakinga institucija PAF</text:span><text:span text:style-name="T818">T 86</text:span><text:span text:style-name="T819">–87</text:span><text:span text:style-name="T820"> punktuose nustatyta tvarka.</text:span></text:p>
      <text:p text:style-name="P821"><text:span text:style-name="T822">33</text:span><text:span text:style-name="T823">. Įgaliotoji institucija PAFT IV skyriaus pirmajame skirsnyje nustatyta tvarka pagal PAFT 4 priede nustatytą formą, pritaikytą PFSA, parengia ir pateikia pareiškėjui projekto sutarties projektą ir nurodo pasiūlymo<text:s/></text:span><text:span text:style-name="T824">pasirašyti projekto sutartį galiojimo terminą, kuris turi būti ne trumpesnis nei 14 dienų nuo įgaliotosios institucijos rašto gavimo dienos. Pareiškėjas turi teisę kreiptis į įgaliotąją instituciją su prašymu dėl objektyvių priežasčių pratęsti projekto sut</text:span><text:span text:style-name="T825">arties pasirašymo terminą. Jeigu pareiškėjas atsisako pasirašyti projekto sutartį ar per nustatytą terminą jos nepasirašo, įgaliotoji institucija per 7 dienas nuo šios informacijos gavimo dienos arba nustatyto termino pabaigos raštu informuoja atsakingą in</text:span><text:span text:style-name="T826">stituciją ir pareiškėją, kad pasiūlymas pasirašyti projekto sutartį neteko galios.</text:span><text:span text:style-name="T827"><text:s/>Tokiu atveju atsakinga institucija sprendimą dėl projekto finansavimo turi pripažinti netekusiu galios ne vėliau kaip per 14 dienų nuo įgaliotosios institucijos informacijos</text:span><text:span text:style-name="T828">, motyvuodama tuo, kad pareiškėjas per įgaliotosios institucijos nustatytą terminą nepasirašė projekto sutarties arba atsisakė ją pasirašyti, gavimo dienos.</text:span></text:p>
      <text:p text:style-name="P829"><text:span text:style-name="T830">34</text:span><text:span text:style-name="T831">. Projekto sutarties originalas rengiamas ir teikiamas kaip pasirašytas popierinis dokumentas arba<text:s/></text:span><text:span text:style-name="T832">kaip elektroninis dokumentas, pasirašytas elektroniniu parašu</text:span><text:span text:style-name="T833">.</text:span></text:p>
      <text:p text:style-name="P834"><text:span text:style-name="T835">35</text:span><text:span text:style-name="T836">.<text:s/></text:span><text:span text:style-name="T837">Projekto sutartis yra keičiama ar nutraukiama PAFT IV skyriaus antrajame skirsnyje nus</text:span><text:span text:style-name="T838">tatyta tvarka.</text:span></text:p>
      <text:p text:style-name="P839"/>
      <text:p text:style-name="P840"><text:span text:style-name="T841">VII</text:span><text:span text:style-name="T842"><text:s/>SKYRIUS</text:span></text:p>
      <text:p text:style-name="P843"><text:span text:style-name="T844">PROJEKTO ĮGYVENDINIMO REIKALAVIMAI</text:span></text:p>
      <text:p text:style-name="P845"/>
      <text:p text:style-name="P846"><text:span text:style-name="T847">36</text:span><text:span text:style-name="T848">. Projektas įgyvendinamas pagal projekto sutartyje, PAFT ir PFSA nustatytus reikalavimus.</text:span></text:p>
      <text:p text:style-name="P849"><text:span text:style-name="T850">37</text:span><text:span text:style-name="T851">. Projekto užbaigimo reikalavimai nustatyti<text:s/></text:span><text:span text:style-name="T852">PAFT IV skyriaus vienuoliktajame skirsny</text:span><text:span text:style-name="T853">je.</text:span></text:p>
      <text:p text:style-name="P854"><text:span text:style-name="T855">38</text:span><text:span text:style-name="T856">. Visi su projekto įgyvendinimu susiję dokumentai turi būti saugomi PAFT VI skyriaus šeštajame skirsnyje nustatyta tvarka.</text:span></text:p>
      <text:p text:style-name="P857"><text:span text:style-name="T858">39</text:span><text:span text:style-name="T859">.</text:span><text:span text:style-name="T860"><text:s/></text:span><text:span text:style-name="T861">Informacija apie projekto dalyvius teikiama vadovaujantis PAFT IV skyriaus šeštojo skirsnio nuostatomis. Projekto dalyvio anketoje (PFSA 3 priedas) pateiktą informaciją įgaliotajai institucijai pateikia projekto vykdytojas. Išimtiniais atvejais, nustatytai</text:span><text:span text:style-name="T862">s PAFT, gali būti nereikalaujama, kad projekto dalyvis užpildytų Projekto dalyvio anketą, – pateiktos informacijos apie projekto dalyvį teisingumą užtikrina projekto vykdytojas, turėdamas, pavyzdžiui, teismo parengtą dokumentą, patvirtinantį, kad projekto<text:s/></text:span><text:span text:style-name="T863">dalyvis priklauso tikslinei grupei, Valstybės sienos apsaugos tarnybos prie Lietuvos Respublikos vidaus reikalų ministerijos Užsieniečių registracijos centro parengtą dokumentą, patvirtinantį, kad projekto dalyvis priklauso tikslinei grupei, sprendimą dėl<text:s/></text:span><text:span text:style-name="T864">tikslinės grupės atstovo grąžinimo pagal UTPĮ 125 straipsnį ar kitą šį faktą įrodantį dokumentą. Šio punkto nuostatos netaikomos pirminio informavimo ir konsultavimo metu, kol projekto dalyvis nėra pareiškęs noro grįžti į kilmės valstybę ar užsienio valsty</text:span><text:span text:style-name="T865">bę, į kurią jis turi teisę grįžti ar išvykti, ir nepradėtos<text:s/></text:span>konsultacijos dėl jo grįžimo į kilmės valstybę ar užsienio valstybę, į kurią jis turi teisę grįžti ar išvykti.<text:s/></text:p>
      <text:p text:style-name="P866">Punkto pakeitimai:</text:p>
      <text:p text:style-name="P867"><text:span text:style-name="T868">Nr.<text:s/></text:span><text:a xlink:href="https://www.e-tar.lt/portal/legalAct.html?documentId=01900e4016c111ec9f09e7df20500045" office:target-frame-name="_top" xlink:show="replace"><text:span text:style-name="T869">A1-660</text:span></text:a><text:span text:style-name="T870">, 2021-09-16, paskelbta TAR 2021-09-16, i. k. 2021-19492</text:span></text:p>
      <text:p text:style-name="Normal"/>
      <text:p text:style-name="P871"><text:span text:style-name="T872">40</text:span><text:span text:style-name="T873">.<text:s/></text:span><text:span text:style-name="T874">Įgyvendinant projektą turi būti užtikrinama, kad asmens duomenų tvarkymas atitiktų 2016 m. balandžio 27 d. Europos Parlamento ir Tarybos reglamento</text:span><text:span text:style-name="T875"><text:s/>(ES) 2016/679 dėl fizinių asmenų apsaugos tvarkant asmens duomenis ir dėl laisvo tokių duomenų judėjimo ir kuriuo panaikinama Direktyva 95/46/EB (Bendrasis duomenų apsaugos reglamentas) bei Lietuvos Respublikos asmens duomenų teisinės apsaugos įstatymo re</text:span><text:span text:style-name="T876">ikalavimus. Jeigu projekto vykdytojas ir (arba) partneris yra tarptautinė organizacija ir nėra Bendrojo duomenų apsaugos reglamento subjektas, asmens duomenų tvarkymas yra vykdomas vadovaujantis tarptautinės organizacijos asmens duomenų apsaugos principais</text:span><text:span text:style-name="T877"><text:s/>užtikrinant PAFT 352 punkto nuostatų laikymąsi.</text:span></text:p>
      <text:p text:style-name="P878"/>
      <text:p text:style-name="P879"><text:span text:style-name="T880">VIII</text:span><text:span text:style-name="T881"><text:s/>SKYRIUS</text:span></text:p>
      <text:p text:style-name="P882"><text:span text:style-name="T883">PFSA KEITIMO TVARKA</text:span></text:p>
      <text:p text:style-name="P884"/>
      <text:p text:style-name="P885"><text:span text:style-name="T886">41</text:span><text:span text:style-name="T887">. PFSA keitimo tvarka nustatyta PAFT III skyriaus ketvirtajame skirsnyje.</text:span></text:p>
      <text:p text:style-name="P888"><text:span text:style-name="T889">42</text:span><text:span text:style-name="T890">. Jei PFSA keičiamas jau atrinkus projektą, šie pakeitimai, nepažeidžiant lygiat</text:span><text:span text:style-name="T891">eisiškumo principo, PAFT 42 punkte nustatytais atvejais taikomi ir įgyvendinamam projektui.</text:span></text:p>
      <text:p text:style-name="P892"><text:span text:style-name="T893">_____________________________</text:span></text:p>
      <text:p text:style-name="P894"/>
      <text:p text:style-name="P895"/>
      <text:p text:style-name="P896"><text:span text:style-name="T897">Pakeitimai:</text:span></text:p>
      <text:p text:style-name="P898"/>
      <text:p text:style-name="P899"><text:span text:style-name="T900">1.</text:span></text:p>
      <text:p text:style-name="P901"><text:span text:style-name="T902">Lietuvos Respublikos socialinės apsaugos ir darbo ministerija, Įsakymas</text:span></text:p>
      <text:p text:style-name="P903"><text:span text:style-name="T904">Nr.<text:s/></text:span><text:a xlink:href="https://www.e-tar.lt/portal/legalAct.html?documentId=01900e4016c111ec9f09e7df20500045" office:target-frame-name="_top" xlink:show="replace"><text:span text:style-name="T905">A1-660</text:span></text:a><text:span text:style-name="T906">, 2021-09-16, paskelbta TAR 2021-09-16, i. k. 2021-19492</text:span></text:p>
      <text:p text:style-name="P907"><text:span text:style-name="T908">Dėl Lietuvos Respublikos socialinės apsaugos ir darbo ministro 2021 m. kovo 29 d. įsakymo Nr. A1-257 „Dėl Prieglobsčio,<text:s/></text:span><text:span text:style-name="T909">migracijos ir integracijos fondo 2014–2020 metų nacionalinės programos 3 konkretaus tikslo „Trečiųjų šalių piliečių grąžinimas“ 2 nacionalinio tikslo „Grąžinimo priemonės“ 2 veiksmo „Reintegracija kilmės šalyje“ projektų finansavimo sąlygų aprašo Nr. PMIF-</text:span><text:span text:style-name="T910">3.2.2-K-04 patvirtinimo“ pakeitimo</text:span></text:p>
      <text:p text:style-name="P911"/>
      <text:p text:style-name="P912"><text:span text:style-name="T913">2.</text:span></text:p>
      <text:p text:style-name="P914"><text:span text:style-name="T915">Lietuvos Respublikos socialinės apsaugos ir darbo ministerija, Įsakymas</text:span></text:p>
      <text:p text:style-name="P916"><text:span text:style-name="T917">Nr.<text:s/></text:span><text:a xlink:href="https://www.e-tar.lt/portal/legalAct.html?documentId=7c357840ab3811ec8d9390588bf2de65" office:target-frame-name="_top" xlink:show="replace"><text:span text:style-name="T918">A1-213</text:span></text:a><text:span text:style-name="T919">, 2022-03-24, paskelbta TAR<text:s/></text:span><text:span text:style-name="T920">2022-03-24, i. k. 2022-05669</text:span></text:p>
      <text:p text:style-name="P921"><text:span text:style-name="T922">Dėl Lietuvos Respublikos socialinės apsaugos ir darbo ministro 2021 m. kovo 29 d. įsakymo Nr. A1-257 „Dėl Prieglobsčio, migracijos ir integracijos fondo 2014–2020 metų nacionalinės programos 3 konkretaus tikslo „Trečiųjų šalių<text:s/></text:span><text:span text:style-name="T923">piliečių grąžinimas“ 2 nacionalinio tikslo „Grąžinimo priemonės“ 2 veiksmo „Reintegracija kilmės šalyje“ projektų finansavimo sąlygų aprašo Nr. PMIF-3.2.2-K-04 patvirtinimo“ 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11</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25T12:40:00Z</meta:creation-date>
    <dc:date>2022-03-25T12:40:00Z</dc:date>
    <meta:print-date>2020-07-22T07:39:00Z</meta:print-date>
    <meta:template xlink:href="Normal.dotm" xlink:type="simple"/>
    <meta:editing-cycles>2</meta:editing-cycles>
    <meta:editing-duration>PT0S</meta:editing-duration>
    <meta:user-defined meta:name="MSIP_Label_2059aa38-f392-4105-be92-628035578272_Enabled">true</meta:user-defined>
    <meta:user-defined meta:name="MSIP_Label_2059aa38-f392-4105-be92-628035578272_SetDate">2020-08-03T18:55:09Z</meta:user-defined>
    <meta:user-defined meta:name="MSIP_Label_2059aa38-f392-4105-be92-628035578272_Method">Standard</meta:user-defined>
    <meta:user-defined meta:name="MSIP_Label_2059aa38-f392-4105-be92-628035578272_Name">IOMLb0020IN123173</meta:user-defined>
    <meta:user-defined meta:name="MSIP_Label_2059aa38-f392-4105-be92-628035578272_SiteId">1588262d-23fb-43b4-bd6e-bce49c8e6186</meta:user-defined>
    <meta:user-defined meta:name="MSIP_Label_2059aa38-f392-4105-be92-628035578272_ActionId">b4a33736-18cd-41ad-87fe-037920b02ee5</meta:user-defined>
    <meta:user-defined meta:name="MSIP_Label_2059aa38-f392-4105-be92-628035578272_ContentBits">0</meta:user-defined>
    <meta:user-defined meta:name="_NewReviewCycle"/>
    <meta:user-defined meta:name="_EmailSubject">Siunčiama: 3 priedasProjekto dalyvio apklausos anketa, 20210319 PFSA sav griz, 1 priedas patirties aprasymas, 2 priedas nauda kokybe</meta:user-defined>
    <meta:user-defined meta:name="_AuthorEmail">Laura.Pereviciute@socmin.lt</meta:user-defined>
    <meta:user-defined meta:name="_AuthorEmailDisplayName">Laura Perevičiūtė</meta:user-defined>
    <meta:user-defined meta:name="_ReviewingToolsShownOnce"/>
    <meta:document-statistic meta:page-count="21" meta:paragraph-count="222" meta:word-count="5618" meta:character-count="44948" meta:row-count="807" meta:non-whitespace-character-count="39552"/>
  </office:meta>
</office:document-meta>
</file>