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break-before="page" fo:text-indent="3.7409in"/>
      <style:text-properties style:font-name-asian="MS Gothic" style:font-style-complex="italic" fo:color="#000000" fo:letter-spacing="0.0104in" style:font-size-complex="12pt" style:language-asian="ja" style:country-asian="JP"/>
    </style:style>
    <style:style style:name="P62" style:parent-style-name="Normal" style:family="paragraph">
      <style:paragraph-properties fo:text-align="justify" fo:text-indent="3.7409in">
        <style:tab-stops>
          <style:tab-stop style:type="left" style:position="0.5909in"/>
        </style:tab-stops>
      </style:paragraph-properties>
      <style:text-properties style:font-name-asian="Calibri" fo:color="#000000" style:font-size-complex="12pt"/>
    </style:style>
    <style:style style:name="P63" style:parent-style-name="Normal" style:family="paragraph">
      <style:paragraph-properties fo:text-align="justify" fo:text-indent="3.7409in">
        <style:tab-stops>
          <style:tab-stop style:type="left" style:position="0.5909in"/>
        </style:tab-stops>
      </style:paragraph-properties>
      <style:text-properties style:font-name-asian="Calibri" fo:color="#000000" style:font-size-complex="12pt"/>
    </style:style>
    <style:style style:name="P64" style:parent-style-name="Normal" style:family="paragraph">
      <style:paragraph-properties fo:text-align="justify" fo:text-indent="3.7409in">
        <style:tab-stops>
          <style:tab-stop style:type="left" style:position="0.5909in"/>
        </style:tab-stops>
      </style:paragraph-properties>
      <style:text-properties style:font-name-asian="Calibri" fo:color="#000000" style:font-size-complex="12pt"/>
    </style:style>
    <style:style style:name="P65" style:parent-style-name="Normal" style:family="paragraph">
      <style:paragraph-properties fo:text-align="justify" fo:text-indent="3.7409in">
        <style:tab-stops>
          <style:tab-stop style:type="left" style:position="0.5909in"/>
        </style:tab-stops>
      </style:paragraph-properties>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keep-together="always" fo:text-align="center"/>
      <style:text-properties style:font-weight-complex="bold" fo:text-transform="uppercase" style:font-size-complex="12p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9" style:parent-style-name="Normal" style:family="paragraph">
      <style:paragraph-properties fo:text-align="justify" fo:text-indent="0.5909in"/>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fo:color="#000000" style:font-size-complex="12pt"/>
    </style:style>
    <style:style style:name="T82" style:parent-style-name="DefaultParagraphFont" style:family="text">
      <style:text-properties style:font-name-asian="MS Mincho" style:font-size-complex="12pt"/>
    </style:style>
    <style:style style:name="T83" style:parent-style-name="DefaultParagraphFont" style:family="text">
      <style:text-properties style:font-name-asian="MS Mincho" fo:color="#000000" style:font-size-complex="12p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MS Mincho" fo:color="#000000" style:font-size-complex="12pt"/>
    </style:style>
    <style:style style:name="T86" style:parent-style-name="DefaultParagraphFont" style:family="text">
      <style:text-properties style:font-name-asian="MS Mincho" fo:color="#000000" style:font-size-complex="12pt"/>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name-asian="MS Mincho" fo:color="#000000" style:font-size-complex="12pt"/>
    </style:style>
    <style:style style:name="T89" style:parent-style-name="DefaultParagraphFont" style:family="text">
      <style:text-properties style:font-name-asian="MS Mincho"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style:font-style-complex="italic" fo:color="#000000" style:font-size-complex="12pt"/>
    </style:style>
    <style:style style:name="P100" style:parent-style-name="Normal" style:family="paragraph">
      <style:paragraph-properties fo:text-align="justify" fo:text-indent="0.5909in"/>
      <style:text-properties fo:color="#000000" style:font-size-complex="12pt"/>
    </style:style>
    <style:style style:name="P101" style:parent-style-name="Normal" style:family="paragraph">
      <style:paragraph-properties fo:text-align="justify"/>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style:text-properties style:font-name-asian="Calibri" style:font-size-complex="12pt"/>
    </style:style>
    <style:style style:name="TableColumn108" style:family="table-column">
      <style:table-column-properties style:column-width="0.5875in"/>
    </style:style>
    <style:style style:name="TableColumn109" style:family="table-column">
      <style:table-column-properties style:column-width="2.9569in"/>
    </style:style>
    <style:style style:name="TableColumn110" style:family="table-column">
      <style:table-column-properties style:column-width="3.0513in"/>
    </style:style>
    <style:style style:name="Table107" style:family="table">
      <style:table-properties style:width="6.5958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P114"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right="0.1958in"/>
    </style:style>
    <style:style style:name="T117" style:parent-style-name="DefaultParagraphFont" style:family="text">
      <style:text-properties style:font-name-asian="Calibri" fo:font-weight="bold" style:font-weight-asian="bold" fo:font-size="11pt" style:font-size-asian="11pt" style:font-size-complex="12pt"/>
    </style:style>
    <style:style style:name="T118" style:parent-style-name="DefaultParagraphFont" style:family="text">
      <style:text-properties style:font-name-asian="Calibri" fo:font-weight="bold" style:font-weight-asian="bold" fo:color="#000000" fo:font-size="11pt" style:font-size-asian="11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right="0.1958in"/>
    </style:style>
    <style:style style:name="T121" style:parent-style-name="DefaultParagraphFont" style:family="text">
      <style:text-properties style:font-name-asian="Calibri" fo:font-weight="bold" style:font-weight-asian="bold" fo:color="#000000" fo:font-size="11pt" style:font-size-asian="11pt" style:font-size-complex="12pt"/>
    </style:style>
    <style:style style:name="T122" style:parent-style-name="DefaultParagraphFont" style:family="text">
      <style:text-properties style:font-name-asian="Calibri" fo:font-weight="bold" style:font-weight-asian="bold" style:font-style-complex="italic" fo:font-size="11pt" style:font-size-asian="11pt" style:font-size-complex="12pt"/>
    </style:style>
    <style:style style:name="T123" style:parent-style-name="DefaultParagraphFont" style:family="text">
      <style:text-properties style:font-name-asian="Calibri" fo:font-weight="bold" style:font-weight-asian="bold" fo:font-size="11pt" style:font-size-asian="11pt"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right="0.1958in"/>
      <style:text-properties style:font-name-asian="Calibri" fo:font-size="11pt" style:font-size-asian="11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margin-right="0.1958in"/>
      <style:text-properties style:font-name-asian="Calibri" fo:font-size="11pt" style:font-size-asian="11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right="0.1958in"/>
      <style:text-properties style:font-name-asian="Calibri" fo:font-size="11pt" style:font-size-asian="11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right="0.1958in"/>
      <style:text-properties style:font-name-asian="Calibri" fo:font-size="11pt" style:font-size-asian="11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right="0.1958in"/>
      <style:text-properties style:font-name-asian="Calibri" fo:font-size="11pt" style:font-size-asian="11pt" style:font-size-complex="12pt"/>
    </style:style>
    <style:style style:name="P136" style:parent-style-name="Normal" style:family="paragraph">
      <style:paragraph-properties fo:margin-left="-0.1736in" fo:margin-right="0.1958in" fo:text-indent="0.5937in">
        <style:tab-stops/>
      </style:paragraph-properties>
      <style:text-properties style:font-name-asian="Calibri" fo:font-size="11pt" style:font-size-asian="11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right="0.1958in"/>
      <style:text-properties style:font-name-asian="Calibri" fo:font-size="11pt" style:font-size-asian="11pt"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right="0.1958in"/>
      <style:text-properties style:font-name-asian="Calibri" fo:font-size="11pt" style:font-size-asian="11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right="0.1958in"/>
      <style:text-properties style:font-name-asian="Calibri" fo:font-size="11pt" style:font-size-asian="11pt" style:font-size-complex="12pt"/>
    </style:style>
    <style:style style:name="P144" style:parent-style-name="Normal" style:family="paragraph">
      <style:paragraph-properties fo:margin-left="-0.1736in" fo:margin-right="0.1958in" fo:text-indent="0.5881in">
        <style:tab-stops/>
      </style:paragraph-properties>
      <style:text-properties style:font-name-asian="Calibri" fo:font-size="11pt" style:font-size-asian="11pt" style:font-size-complex="12pt"/>
    </style:style>
    <style:style style:name="P145" style:parent-style-name="Normal" style:family="paragraph">
      <style:paragraph-properties fo:margin-right="0.1958in"/>
      <style:text-properties style:font-name-asian="Calibri" fo:font-size="11pt" style:font-size-asian="11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right="0.1958in"/>
      <style:text-properties style:font-name-asian="Calibri" fo:font-size="11pt" style:font-size-asian="11pt"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center"/>
      <style:text-properties style:font-name-asian="Calibri" style:font-size-complex="12pt"/>
    </style:style>
    <style:style style:name="TableColumn153" style:family="table-column">
      <style:table-column-properties style:column-width="0.5909in" style:use-optimal-column-width="false"/>
    </style:style>
    <style:style style:name="TableColumn154" style:family="table-column">
      <style:table-column-properties style:column-width="2.0465in" style:use-optimal-column-width="false"/>
    </style:style>
    <style:style style:name="TableColumn155" style:family="table-column">
      <style:table-column-properties style:column-width="3.9562in" style:use-optimal-column-width="false"/>
    </style:style>
    <style:style style:name="Table152" style:family="table">
      <style:table-properties style:width="6.5937in" fo:margin-left="-0.0034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right="0.0284in"/>
      <style:text-properties style:font-name-asian="Calibri" fo:font-weight="bold" style:font-weight-asian="bold" fo:font-size="11pt" style:font-size-asian="11pt" style:font-size-complex="12pt"/>
    </style:style>
    <style:style style:name="P159" style:parent-style-name="Normal" style:family="paragraph">
      <style:paragraph-properties fo:text-align="center" fo:margin-right="0.0284in"/>
      <style:text-properties style:font-name-asian="Calibri" fo:font-weight="bold" style:font-weight-asian="bold" fo:font-size="11pt" style:font-size-asian="11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right="-0.0701in"/>
      <style:text-properties style:font-name-asian="Calibri" fo:font-size="11pt" style:font-size-asian="11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right="0.1958in"/>
      <style:text-properties style:font-name-asian="Calibri" fo:font-size="11pt" style:font-size-asian="11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right="0.1958in"/>
      <style:text-properties style:font-name-asian="Calibri" fo:font-size="11pt" style:font-size-asian="11pt"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right="-0.0701in"/>
      <style:text-properties style:font-name-asian="Calibri" fo:font-size="11pt" style:font-size-asian="11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right="0.1958in"/>
      <style:text-properties style:font-name-asian="Calibri" fo:font-size="11pt" style:font-size-asian="11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right="0.1958in"/>
    </style:style>
    <style:style style:name="T178" style:parent-style-name="DefaultParagraphFont" style:family="text">
      <style:text-properties style:font-name-asian="Calibri" fo:font-size="11pt" style:font-size-asian="11pt" style:font-size-complex="12pt"/>
    </style:style>
    <style:style style:name="T179" style:parent-style-name="DefaultParagraphFont" style:family="text">
      <style:text-properties style:font-name-asian="Calibri" fo:color="#000000" fo:font-size="11pt" style:font-size-asian="11pt" style:font-size-complex="12pt"/>
    </style:style>
    <style:style style:name="T180" style:parent-style-name="DefaultParagraphFont" style:family="text">
      <style:text-properties style:font-name-asian="Calibri" fo:font-size="11pt" style:font-size-asian="11pt" style:font-size-complex="12pt"/>
    </style:style>
    <style:style style:name="T181" style:parent-style-name="DefaultParagraphFont" style:family="text">
      <style:text-properties style:font-name-asian="Calibri" fo:color="#000000" fo:font-size="11pt" style:font-size-asian="11pt" style:font-size-complex="12pt"/>
    </style:style>
    <style:style style:name="T182" style:parent-style-name="DefaultParagraphFont" style:family="text">
      <style:text-properties style:font-name-asian="Calibri" fo:font-size="11pt" style:font-size-asian="11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right="-0.0701in"/>
      <style:text-properties style:font-name-asian="Calibri" fo:font-size="11pt" style:font-size-asian="11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right="0.1958in"/>
      <style:text-properties style:font-name-asian="Calibri" fo:font-size="11pt" style:font-size-asian="11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right="0.1958in"/>
      <style:text-properties style:font-name-asian="Calibri" fo:font-size="11pt" style:font-size-asian="11pt"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right="-0.0701in"/>
      <style:text-properties style:font-name-asian="Calibri" fo:font-size="11pt" style:font-size-asian="11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right="0.1958in"/>
      <style:text-properties style:font-name-asian="Calibri" fo:font-size="11pt" style:font-size-asian="11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right="0.1958in"/>
      <style:text-properties style:font-name-asian="Calibri" fo:font-size="11pt" style:font-size-asian="11pt" style:font-size-complex="12pt"/>
    </style:style>
    <style:style style:name="P197" style:parent-style-name="Normal" style:family="paragraph">
      <style:paragraph-properties fo:text-align="justify" fo:text-indent="0.5909in"/>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weight-complex="bold" fo:color="#000000" style:font-size-complex="12pt"/>
    </style:style>
    <style:style style:name="T200" style:parent-style-name="DefaultParagraphFont" style:family="text">
      <style:text-properties style:font-name-asian="Calibri" fo:font-weight="bold" style:font-weight-asian="bold" style:font-weight-complex="bold" fo:color="#000000" style:font-size-complex="12pt"/>
    </style:style>
    <style:style style:name="P201" style:parent-style-name="Normal" style:family="paragraph">
      <style:paragraph-properties fo:text-align="center">
        <style:tab-stops>
          <style:tab-stop style:type="center" style:position="3.3465in"/>
          <style:tab-stop style:type="left" style:position="5.1979in"/>
        </style:tab-stops>
      </style:paragraph-properties>
    </style:style>
    <style:style style:name="T202" style:parent-style-name="DefaultParagraphFont" style:family="text">
      <style:text-properties style:font-name-asian="Calibri" fo:font-weight="bold" style:font-weight-asian="bold" style:font-weight-complex="bold" fo:color="#000000" style:font-size-complex="12pt"/>
    </style:style>
    <style:style style:name="P203"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fo:font-style="italic" style:font-style-asian="italic" style:font-size-complex="12pt" style:language-asian="zh" style:country-asian="CN"/>
    </style:style>
    <style:style style:name="T227" style:parent-style-name="DefaultParagraphFont" style:family="text">
      <style:text-properties style:font-name-asian="SimSun" fo:font-style="italic" style:font-style-asian="italic"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P230" style:parent-style-name="Normal" style:family="paragraph">
      <style:paragraph-properties fo:text-align="justify" fo:text-indent="0.5909in">
        <style:tab-stops>
          <style:tab-stop style:type="left" style:position="3.0833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909in"/>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weight-complex="bold" fo:color="#000000" style:font-size-complex="12pt"/>
    </style:style>
    <style:style style:name="T247" style:parent-style-name="DefaultParagraphFont" style:family="text">
      <style:text-properties style:font-name-asian="Calibri" fo:font-weight="bold" style:font-weight-asian="bold" style:font-weight-complex="bold"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weight-complex="bold" fo:color="#000000" style:font-size-complex="12pt"/>
    </style:style>
    <style:style style:name="T250" style:parent-style-name="DefaultParagraphFont" style:family="text">
      <style:text-properties style:font-name-asian="Calibri" fo:font-weight="bold" style:font-weight-asian="bold" style:font-weight-complex="bold" fo:color="#000000"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fo:text-indent="0.5909in"/>
      <style:text-properties style:font-name-asian="Calibri"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font-weight="bold" style:font-weight-asian="bold"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style:font-size-complex="12pt" style:language-asian="zh" style:country-asian="CN"/>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style:font-size-complex="12pt" style:language-asian="zh" style:country-asian="CN"/>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name-asian="SimSun" style:font-size-complex="12pt" style:language-asian="zh" style:country-asian="CN"/>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fo:font-style="italic" style:font-style-asian="italic"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SimSun" style:font-size-complex="12pt" style:language-asian="zh" style:country-asian="CN"/>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style:font-size-complex="12pt" style:language-asian="zh" style:country-asian="CN"/>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style:font-size-complex="12pt" style:language-asian="zh" style:country-asian="CN"/>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MS Mincho" fo:color="#000000" style:font-size-complex="12pt"/>
    </style:style>
    <style:style style:name="T330" style:parent-style-name="DefaultParagraphFont" style:family="text">
      <style:text-properties style:font-name-asian="MS Mincho" fo:color="#000000" style:font-size-complex="12pt"/>
    </style:style>
    <style:style style:name="T331" style:parent-style-name="DefaultParagraphFont" style:family="text">
      <style:text-properties style:font-name-asian="MS Mincho" fo:font-style="italic" style:font-style-asian="italic" style:font-style-complex="italic" fo:color="#000000" style:font-size-complex="12pt"/>
    </style:style>
    <style:style style:name="T332" style:parent-style-name="DefaultParagraphFont" style:family="text">
      <style:text-properties style:font-name-asian="MS Mincho" fo:color="#000000" style:font-size-complex="12pt"/>
    </style:style>
    <style:style style:name="T333" style:parent-style-name="DefaultParagraphFont" style:family="text">
      <style:text-properties style:font-name-asian="MS Mincho" fo:color="#000000" style:font-size-complex="12pt"/>
    </style:style>
    <style:style style:name="T334" style:parent-style-name="DefaultParagraphFont" style:family="text">
      <style:text-properties style:font-name-asian="AGaramondPro-Regular" fo:color="#000000" style:font-size-complex="12pt"/>
    </style:style>
    <style:style style:name="T335" style:parent-style-name="DefaultParagraphFont" style:family="text">
      <style:text-properties style:font-name-asian="MS Mincho" fo:color="#000000" style:font-size-complex="12pt"/>
    </style:style>
    <style:style style:name="T336" style:parent-style-name="DefaultParagraphFont" style:family="text">
      <style:text-properties style:font-name-asian="AGaramondPro-Regular" fo:color="#000000" style:font-size-complex="12pt"/>
    </style:style>
    <style:style style:name="T337" style:parent-style-name="DefaultParagraphFont" style:family="text">
      <style:text-properties style:font-name-asian="SimSun" fo:color="#000000" style:font-size-complex="12pt" style:language-asian="zh" style:country-asian="CN"/>
    </style:style>
    <style:style style:name="T338" style:parent-style-name="DefaultParagraphFont" style:family="text">
      <style:text-properties style:font-name-asian="MS Mincho"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T351" style:parent-style-name="DefaultParagraphFont" style:family="text">
      <style:text-properties style:font-name-asian="SimSun" style:font-size-complex="12pt" style:language-asian="zh" style:country-asian="CN"/>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size-complex="12pt" style:language-asian="zh" style:country-asian="CN"/>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SimSun" style:font-size-complex="12pt" style:language-asian="zh" style:country-asian="CN"/>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SimSun" style:font-size-complex="12pt" style:language-asian="zh" style:country-asian="CN"/>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SimSun"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T406" style:parent-style-name="DefaultParagraphFont" style:family="text">
      <style:text-properties style:font-name-asian="SimSun" style:font-size-complex="12pt" style:language-asian="zh" style:country-asian="CN"/>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SimSun" style:font-size-complex="12pt" style:language-asian="zh" style:country-asian="CN"/>
    </style:style>
    <style:style style:name="T428" style:parent-style-name="DefaultParagraphFont" style:family="text">
      <style:text-properties style:font-name-asian="SimSun" style:font-size-complex="12pt" style:language-asian="zh" style:country-asian="CN"/>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SimSun" style:font-size-complex="12pt" style:language-asian="zh" style:country-asian="CN"/>
    </style:style>
    <style:style style:name="T438" style:parent-style-name="DefaultParagraphFont" style:family="text">
      <style:text-properties style:font-name-asian="SimSun" fo:font-weight="bold" style:font-weight-asian="bold" style:font-weight-complex="bold" style:font-size-complex="12pt" style:language-asian="zh" style:country-asian="CN"/>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SimSun" style:font-size-complex="12pt" style:language-asian="zh" style:country-asian="CN"/>
    </style:style>
    <style:style style:name="T451" style:parent-style-name="DefaultParagraphFont" style:family="text">
      <style:text-properties style:font-name-asian="SimSun" style:font-size-complex="12pt" style:language-asian="zh" style:country-asian="CN"/>
    </style:style>
    <style:style style:name="T452" style:parent-style-name="DefaultParagraphFont" style:family="text">
      <style:text-properties style:font-name-asian="SimSun" fo:font-style="italic" style:font-style-asian="italic" style:font-size-complex="12pt" style:language-asian="zh" style:country-asian="CN"/>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font-size-complex="12pt" style:language-asian="zh" style:country-asian="CN"/>
    </style:style>
    <style:style style:name="T456" style:parent-style-name="DefaultParagraphFont" style:family="text">
      <style:text-properties style:font-name-asian="SimSun" fo:font-style="italic" style:font-style-asian="italic"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style:font-size-complex="12pt" style:language-asian="zh" style:country-asian="CN"/>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SimSun" style:font-size-complex="12pt" style:language-asian="zh" style:country-asian="CN"/>
    </style:style>
    <style:style style:name="T464" style:parent-style-name="DefaultParagraphFont" style:family="text">
      <style:text-properties style:font-name-asian="SimSun" style:font-size-complex="12pt" style:language-asian="zh" style:country-asian="CN"/>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name-asian="SimSun" style:font-size-complex="12pt" style:language-asian="zh" style:country-asian="CN"/>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name-asian="SimSun" style:font-size-complex="12pt" style:language-asian="zh" style:country-asian="CN"/>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SimSun" style:font-size-complex="12pt" style:language-asian="zh" style:country-asian="CN"/>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name-asian="SimSun" style:font-size-complex="12pt" style:language-asian="zh" style:country-asian="CN"/>
    </style:style>
    <style:style style:name="T474" style:parent-style-name="DefaultParagraphFont" style:family="text">
      <style:text-properties style:font-name-asian="SimSun" style:font-size-complex="12pt" style:language-asian="zh" style:country-asian="CN"/>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AGaramondPro-Regular"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FF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SimSun" style:font-size-complex="12pt" style:language-asian="zh" style:country-asian="CN"/>
    </style:style>
    <style:style style:name="T502" style:parent-style-name="DefaultParagraphFont" style:family="text">
      <style:text-properties style:font-name-asian="SimSun" style:font-size-complex="12pt" style:language-asian="zh" style:country-asian="CN"/>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SimSun" style:font-size-complex="12pt" style:language-asian="zh" style:country-asian="CN"/>
    </style:style>
    <style:style style:name="T505" style:parent-style-name="DefaultParagraphFont" style:family="text">
      <style:text-properties style:font-name-asian="SimSun" style:font-size-complex="12pt" style:language-asian="zh" style:country-asian="CN"/>
    </style:style>
    <style:style style:name="T506" style:parent-style-name="DefaultParagraphFont" style:family="text">
      <style:text-properties style:font-name-asian="SimSun" style:font-size-complex="12pt" style:language-asian="zh" style:country-asian="CN"/>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SimSun" style:font-size-complex="12pt" style:language-asian="zh" style:country-asian="CN"/>
    </style:style>
    <style:style style:name="T509" style:parent-style-name="DefaultParagraphFont" style:family="text">
      <style:text-properties style:font-name-asian="SimSun" style:font-size-complex="12pt" style:language-asian="zh" style:country-asian="CN"/>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SimSun" fo:color="#000000" style:font-size-complex="12pt" style:language-asian="zh" style:country-asian="CN"/>
    </style:style>
    <style:style style:name="T512" style:parent-style-name="DefaultParagraphFont" style:family="text">
      <style:text-properties style:font-name-asian="SimSun" fo:color="#000000" style:font-size-complex="12pt" style:language-asian="zh" style:country-asian="CN"/>
    </style:style>
    <style:style style:name="T51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14" style:parent-style-name="DefaultParagraphFont" style:family="text">
      <style:text-properties style:font-name-asian="SimSun" fo:color="#000000" style:font-size-complex="12pt" style:language-asian="zh" style:country-asian="CN"/>
    </style:style>
    <style:style style:name="T515" style:parent-style-name="DefaultParagraphFont" style:family="text">
      <style:text-properties style:font-name-asian="SimSun" fo:color="#000000" style:font-size-complex="12pt" style:language-asian="zh" style:country-asian="CN"/>
    </style:style>
    <style:style style:name="T516" style:parent-style-name="DefaultParagraphFont" style:family="text">
      <style:text-properties style:font-name-asian="SimSun" style:font-size-complex="12pt" style:language-asian="zh" style:country-asian="CN"/>
    </style:style>
    <style:style style:name="T517" style:parent-style-name="DefaultParagraphFont" style:family="text">
      <style:text-properties style:font-name-asian="SimSun" fo:color="#000000" style:font-size-complex="12pt" style:language-asian="zh" style:country-asian="C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MS Mincho" fo:color="#000000" style:font-size-complex="12pt"/>
    </style:style>
    <style:style style:name="T529" style:parent-style-name="DefaultParagraphFont" style:family="text">
      <style:text-properties style:font-name-asian="MS Mincho" fo:color="#000000" style:font-size-complex="12pt"/>
    </style:style>
    <style:style style:name="T530" style:parent-style-name="DefaultParagraphFont" style:family="text">
      <style:text-properties style:font-name-asian="MS Mincho" fo:font-weight="bold" style:font-weight-asian="bold" style:font-weight-complex="bold" fo:color="#000000" style:font-size-complex="12pt"/>
    </style:style>
    <style:style style:name="T531" style:parent-style-name="DefaultParagraphFont" style:family="text">
      <style:text-properties style:font-name-asian="MS Mincho" fo:color="#000000"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MS Mincho" fo:color="#000000" style:font-size-complex="12pt"/>
    </style:style>
    <style:style style:name="T534" style:parent-style-name="DefaultParagraphFont" style:family="text">
      <style:text-properties style:font-name-asian="MS Mincho" fo:color="#000000" style:font-size-complex="12pt"/>
    </style:style>
    <style:style style:name="T535" style:parent-style-name="DefaultParagraphFont" style:family="text">
      <style:text-properties style:font-name-asian="MS Mincho" fo:font-weight="bold" style:font-weight-asian="bold" style:font-weight-complex="bold" fo:color="#000000" style:font-size-complex="12pt"/>
    </style:style>
    <style:style style:name="T536" style:parent-style-name="DefaultParagraphFont" style:family="text">
      <style:text-properties style:font-name-asian="MS Mincho" fo:color="#000000" style:font-size-complex="12pt"/>
    </style:style>
    <style:style style:name="T537" style:parent-style-name="DefaultParagraphFont" style:family="text">
      <style:text-properties style:font-name-asian="MS Mincho" fo:color="#000000"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SimSun" style:font-size-complex="12pt" style:language-asian="zh" style:country-asian="CN"/>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AGaramondPro-Regular"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style="italic" style:font-style-asian="italic" style:font-style-complex="italic"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center"/>
    </style:style>
    <style:style style:name="T620" style:parent-style-name="DefaultParagraphFont" style:family="text">
      <style:text-properties fo:color="#000000" style:font-size-complex="12pt" style:language-asian="zh" style:country-asian="CN"/>
    </style:style>
    <style:style style:name="P621" style:parent-style-name="Normal" style:master-page-name="MPF2" style:family="paragraph">
      <style:paragraph-properties fo:break-before="page" fo:margin-left="4.3312in" fo:margin-right="-0.0006in">
        <style:tab-stops/>
      </style:paragraph-properties>
      <style:text-properties style:font-size-complex="12pt"/>
    </style:style>
    <style:style style:name="P626" style:parent-style-name="Normal" style:family="paragraph">
      <style:paragraph-properties fo:margin-left="4.3312in" fo:margin-right="-0.0006in">
        <style:tab-stops/>
      </style:paragraph-properties>
      <style:text-properties style:font-size-complex="12pt"/>
    </style:style>
    <style:style style:name="P627" style:parent-style-name="Normal" style:family="paragraph">
      <style:paragraph-properties fo:margin-left="4.3312in" fo:margin-right="-0.0006in">
        <style:tab-stops/>
      </style:paragraph-properties>
      <style:text-properties style:font-size-complex="12pt"/>
    </style:style>
    <style:style style:name="P628" style:parent-style-name="Normal" style:family="paragraph">
      <style:paragraph-properties fo:margin-left="4.3312in" fo:margin-right="-0.0006in">
        <style:tab-stops/>
      </style:paragraph-properties>
      <style:text-properties style:font-size-complex="12pt"/>
    </style:style>
    <style:style style:name="P629" style:parent-style-name="Normal" style:family="paragraph">
      <style:paragraph-properties fo:margin-left="4.3312in" fo:margin-right="-0.0006in">
        <style:tab-stops/>
      </style:paragraph-properties>
      <style:text-properties style:font-size-complex="12pt"/>
    </style:style>
    <style:style style:name="P630" style:parent-style-name="Normal" style:family="paragraph">
      <style:paragraph-properties fo:margin-left="4.3312in" fo:margin-right="-0.0006in">
        <style:tab-stops/>
      </style:paragraph-properties>
      <style:text-properties style:font-size-complex="12pt"/>
    </style:style>
    <style:style style:name="P631" style:parent-style-name="Normal" style:family="paragraph">
      <style:paragraph-properties fo:margin-left="4.3312in" fo:margin-right="0.2798in">
        <style:tab-stops/>
      </style:paragraph-properties>
      <style:text-properties style:font-size-complex="12pt"/>
    </style:style>
    <style:style style:name="P632" style:parent-style-name="Normal" style:family="paragraph">
      <style:paragraph-properties fo:text-align="center" fo:margin-right="-0.0006in"/>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center" fo:margin-right="-0.0006in">
        <style:tab-stops>
          <style:tab-stop style:type="left" style:position="0.4923in"/>
          <style:tab-stop style:type="left" style:position="0.5416in"/>
          <style:tab-stop style:type="left" style:position="0.5909in"/>
        </style:tab-stops>
      </style:paragraph-properties>
      <style:text-properties fo:color="#000000" style:font-size-complex="12pt"/>
    </style:style>
    <style:style style:name="TableColumn638" style:family="table-column">
      <style:table-column-properties style:column-width="0.6888in"/>
    </style:style>
    <style:style style:name="TableColumn639" style:family="table-column">
      <style:table-column-properties style:column-width="2.1819in"/>
    </style:style>
    <style:style style:name="TableColumn640" style:family="table-column">
      <style:table-column-properties style:column-width="1.4333in"/>
    </style:style>
    <style:style style:name="TableColumn641" style:family="table-column">
      <style:table-column-properties style:column-width="2.1923in"/>
    </style:style>
    <style:style style:name="Table637" style:family="table">
      <style:table-properties style:width="6.4965in" fo:margin-left="0.1937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right="-0.4256in"/>
      <style:text-properties style:font-name-asian="Calibri" style:font-size-complex="12pt"/>
    </style:style>
    <style:style style:name="P645" style:parent-style-name="Normal" style:family="paragraph">
      <style:paragraph-properties fo:text-align="center" fo:margin-right="-0.4256in"/>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right="-0.1013in"/>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right="0.0194in"/>
      <style:text-properties style:font-name-asian="Calibri"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4256in"/>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right="-0.0625in"/>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right="-0.101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right="0.0194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right="-0.4256in"/>
      <style:text-properties style:font-name-asian="Calibri"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right="-0.0625in"/>
      <style:text-properties style:font-name-asian="Calibri"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101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0194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style>
    <style:style style:name="TableRow679" style:family="table-row">
      <style:table-row-properties style:min-row-height="0.5993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4256in"/>
      <style:text-properties style:font-name-asian="Calibri"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right="-0.062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right="-0.1013in"/>
      <style:text-properties style:font-name-asian="Calibri" style:font-size-complex="12pt"/>
    </style:style>
    <style:style style:name="P689" style:parent-style-name="Normal" style:family="paragraph">
      <style:paragraph-properties fo:text-align="center" fo:margin-right="-0.101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right="0.0194in"/>
      <style:text-properties style:font-name-asian="Calibri"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right="-0.4256in"/>
      <style:text-properties style:font-name-asian="Calibri" style:font-weight-complex="bold" style:font-size-complex="12pt" fo:background-color="#FFFFFF"/>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right="-0.0625in"/>
    </style:style>
    <style:style style:name="T699" style:parent-style-name="DefaultParagraphFont" style:family="text">
      <style:text-properties style:font-name-asian="Calibri" style:font-weight-complex="bold" fo:color="#000000" style:font-size-complex="12pt" fo:background-color="#FFFFFF"/>
    </style:style>
    <style:style style:name="T700" style:parent-style-name="DefaultParagraphFont" style:family="text">
      <style:text-properties style:font-name-asian="Calibri" style:font-weight-complex="bold" fo:color="#000000" style:font-size-complex="12pt" fo:background-color="#FFFFFF"/>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1013in"/>
      <style:text-properties style:font-name-asian="Calibri" fo:color="#000000" style:font-size-complex="12pt"/>
    </style:style>
    <style:style style:name="P703" style:parent-style-name="Normal" style:family="paragraph">
      <style:paragraph-properties fo:text-align="center" fo:margin-right="-0.1013in"/>
    </style:style>
    <style:style style:name="T704" style:parent-style-name="DefaultParagraphFont" style:family="text">
      <style:text-properties style:font-name-asian="Calibri"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right="0.0194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000000"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right="-0.4256in"/>
      <style:text-properties style:font-name-asian="Calibri" style:font-weight-complex="bold" style:font-size-complex="12pt" fo:background-color="#FFFFFF"/>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right="-0.0625in"/>
    </style:style>
    <style:style style:name="T715" style:parent-style-name="DefaultParagraphFont" style:family="text">
      <style:text-properties style:font-name-asian="Calibri" style:font-weight-complex="bold" style:font-size-complex="12pt" fo:background-color="#FFFFFF"/>
    </style:style>
    <style:style style:name="T716" style:parent-style-name="DefaultParagraphFont" style:family="text">
      <style:text-properties style:font-name-asian="Calibri" style:font-weight-complex="bold" fo:color="#000000" style:font-size-complex="12pt" fo:background-color="#FFFFFF"/>
    </style:style>
    <style:style style:name="T717" style:parent-style-name="DefaultParagraphFont" style:family="text">
      <style:text-properties style:font-name-asian="Calibri" style:font-weight-complex="bold" fo:color="#000000" style:font-size-complex="12pt" fo:background-color="#FFFFFF"/>
    </style:style>
    <style:style style:name="P718" style:parent-style-name="Normal" style:family="paragraph">
      <style:paragraph-properties fo:text-align="center" fo:margin-right="-0.0625in"/>
    </style:style>
    <style:style style:name="T719" style:parent-style-name="DefaultParagraphFont" style:family="text">
      <style:text-properties style:font-name-asian="Calibri" style:font-weight-complex="bold" fo:color="#000000" style:font-size-complex="12pt" fo:background-color="#FFFFFF"/>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right="-0.1013in"/>
      <style:text-properties style:font-name-asian="Calibri" style:font-size-complex="12pt"/>
    </style:style>
    <style:style style:name="P722" style:parent-style-name="Normal" style:family="paragraph">
      <style:paragraph-properties fo:text-align="center" fo:margin-right="-0.1013in"/>
    </style:style>
    <style:style style:name="T723" style:parent-style-name="DefaultParagraphFont" style:family="text">
      <style:text-properties style:font-name-asian="Calibri"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right="0.0194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4256in"/>
      <style:text-properties style:font-name-asian="Calibri" style:font-weight-complex="bold" style:font-size-complex="12pt" fo:background-color="#FFFFFF"/>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right="-0.0625in"/>
      <style:text-properties style:font-name-asian="Calibri" style:font-weight-complex="bold" fo:color="#000000" style:font-size-complex="12pt" fo:background-color="#FFFFFF"/>
    </style:style>
    <style:style style:name="P733" style:parent-style-name="Normal" style:family="paragraph">
      <style:paragraph-properties fo:text-align="center" fo:margin-right="-0.0625in"/>
      <style:text-properties style:font-name-asian="Calibri" style:font-weight-complex="bold" fo:color="#000000" style:font-size-complex="12pt" fo:background-color="#FFFFFF"/>
    </style:style>
    <style:style style:name="P734" style:parent-style-name="Normal" style:family="paragraph">
      <style:paragraph-properties fo:text-align="center" fo:margin-right="-0.0625in"/>
    </style:style>
    <style:style style:name="T735" style:parent-style-name="DefaultParagraphFont" style:family="text">
      <style:text-properties style:font-name-asian="Calibri" style:font-weight-complex="bold" fo:color="#000000" style:font-size-complex="12pt" fo:background-color="#FFFFFF"/>
    </style:style>
    <style:style style:name="T736" style:parent-style-name="DefaultParagraphFont" style:family="text">
      <style:text-properties style:font-name-asian="Calibri" style:font-weight-complex="bold" style:font-size-complex="12pt" fo:background-color="#FFFFFF"/>
    </style:style>
    <style:style style:name="T737" style:parent-style-name="DefaultParagraphFont" style:family="text">
      <style:text-properties style:font-name-asian="Calibri" style:font-weight-complex="bold" style:font-size-complex="12pt" fo:background-color="#FFFFFF"/>
    </style:style>
    <style:style style:name="T738" style:parent-style-name="DefaultParagraphFont" style:family="text">
      <style:text-properties style:font-name-asian="Calibri" style:font-weight-complex="bold" fo:color="#000000" style:font-size-complex="12pt" fo:background-color="#FFFFFF"/>
    </style:style>
    <style:style style:name="P739" style:parent-style-name="Normal" style:family="paragraph">
      <style:paragraph-properties fo:text-align="center" fo:margin-right="-0.0625in"/>
      <style:text-properties style:font-name-asian="Calibri" style:font-weight-complex="bold" fo:color="#000000" style:font-size-complex="12pt" fo:background-color="#FFFFFF"/>
    </style:style>
    <style:style style:name="P740" style:parent-style-name="Normal" style:family="paragraph">
      <style:paragraph-properties fo:text-align="center" fo:margin-right="-0.0625in"/>
    </style:style>
    <style:style style:name="T741" style:parent-style-name="DefaultParagraphFont" style:family="text">
      <style:text-properties style:font-name-asian="Calibri" style:font-weight-complex="bold" fo:color="#000000" style:font-size-complex="12pt" fo:background-color="#FFFFFF"/>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right="-0.101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right="0.0194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right="-0.4256in"/>
      <style:text-properties style:font-name-asian="Calibri" style:font-weight-complex="bold" style:font-size-complex="12pt" fo:background-color="#FFFFFF"/>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625in"/>
      <style:text-properties style:font-name-asian="Calibri" style:font-weight-complex="bold" fo:color="#000000" style:font-size-complex="12pt" fo:background-color="#FFFFFF"/>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101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4256in"/>
      <style:text-properties style:font-name-asian="Calibri" style:font-size-complex="12pt"/>
    </style:style>
    <style:style style:name="P762" style:parent-style-name="Normal" style:family="paragraph">
      <style:paragraph-properties fo:text-align="justify" fo:margin-right="-0.0006in">
        <style:tab-stops>
          <style:tab-stop style:type="left" style:position="2.3625in"/>
        </style:tab-stops>
      </style:paragraph-properties>
      <style:text-properties style:font-size-complex="12pt"/>
    </style:style>
    <style:style style:name="P763" style:parent-style-name="Normal" style:family="paragraph">
      <style:paragraph-properties fo:text-align="justify" fo:margin-right="-0.0006in">
        <style:tab-stops>
          <style:tab-stop style:type="left" style:position="2.3625in"/>
        </style:tab-stops>
      </style:paragraph-properties>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29 iki 2022-10-21</text:span></text:p>
      <text:p text:style-name="P8"/>
      <text:p text:style-name="P9"><text:span text:style-name="T10">Įsakymas paskelbtas: TAR 2018-02-13, i. k. 2018-02186</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opinio kolito DIAGNOSTIKOS IR gydymo VAISTAIS,<text:s/></text:span><text:span text:style-name="T20">KURIŲ ĮSIGIJIMO IŠLAIDOS APMOKAMOS PRIVALOMOJO SVEIKATOS DRAUDIMO FONDO BIUDŽETO LĖŠOMIS,<text:s/></text:span><text:span text:style-name="T21">tvarkos aprašO PA</text:span><text:span text:style-name="T22">TVIRTINIMO</text:span></text:p>
      <text:p text:style-name="P23"/>
      <text:p text:style-name="P24">2018 m. vasario 12 d. Nr. V-159</text:p>
      <text:p text:style-name="P25">Vilnius</text:p>
      <text:p text:style-name="P26"/>
      <text:p text:style-name="P27"/>
      <text:p text:style-name="P28"><text:span text:style-name="T29">Vadovaudamasis Lietuvos Respublikos</text:span><text:span text:style-name="T30"><text:s/>sveikatos priežiūros įstaigų įstatymo 10 straipsnio 6 punktu ir siekdamas užtikrinti kokybiškas asmens sveikatos priežiūros paslaugas bei tinkamą gydymą kompensuojamaisiais vaistais ir racionaliau naudoti Privalomojo sveikatos draudimo fondo biudžeto lėša</text:span><text:span text:style-name="T31">s:</text:span></text:p>
      <text:p text:style-name="P32"><text:span text:style-name="T33">1</text:span><text:span text:style-name="T34">. T v i r t i n u Opinio kolito<text:s/></text:span><text:span text:style-name="T35">diagnostikos ir gydymo vaistais, kurių įsigijimo išlaidos apmokamos Privalomojo sveikatos draudimo fondo biudžeto lėšomis, tvarkos<text:s/></text:span><text:span text:style-name="T36">aprašą (pridedama).</text:span></text:p>
      <text:p text:style-name="P37"><text:span text:style-name="T38">2</text:span><text:span text:style-name="T39">. P a v e d u<text:s/></text:span><text:span text:style-name="T40">įsakymo vykdymo kontrolę viceministrui pagal<text:s/></text:span><text:span text:style-name="T41">veiklos sritį.</text:span></text:p>
      <text:p text:style-name="P42"><text:span text:style-name="T43">3</text:span><text:span text:style-name="T44">. N u s t a t a u, kad šis įsakymas įsigalioja 2018 m. kovo 1 d.</text:span></text:p>
      <text:p text:style-name="P45"/>
      <text:p text:style-name="P46"/>
      <text:p text:style-name="P47"/>
      <text:p text:style-name="P48"><text:span text:style-name="T49">Sveikatos apsaugos minist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2"/>Aurelijus Veryga</text:span></text:p>
      <text:soft-page-break/>
      <text:p text:style-name="P57">PATVIRTINTA</text:p>
      <text:p text:style-name="P62">Lietuvos Respublikos<text:s/></text:p>
      <text:p text:style-name="P63">sveikatos apsaugos ministro<text:s/></text:p>
      <text:p text:style-name="P64">2018 <text:s/>m. vasario 12 d.</text:p>
      <text:p text:style-name="P65"><text:span text:style-name="T66">įsakymu Nr. V-159</text:span></text:p>
      <text:p text:style-name="P67"/>
      <text:p text:style-name="P68"><text:span text:style-name="T69">OPINIO KOLITO<text:s/></text:span><text:span text:style-name="T70">DIAGNOSTIKOS IR GYDYMO VAISTAIS, kurių įsigijimo išlaidos apmokamos<text:s/></text:span><text:span text:style-name="T71">PRIVALOMOJO SVEIKATOS DRAUDIMO FONDO BIUDŽETO LĖŠomi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Opinio kolito<text:s/></text:span><text:span text:style-name="T83">diagnostikos ir gydymo vaistais, kurių įsigijimo išlaidos apmokamos Privalomojo sveikatos draudimo fondo biudžeto lėšomis, tvarkos aprašas (toliau – Aprašas)<text:s/></text:span><text:span text:style-name="T84">nustato opinio kolito,<text:s/></text:span><text:span text:style-name="T85">pagal Tarptautinės statistinės ligų ir sveikatos sutriki</text:span><text:span text:style-name="T86">mų klasifikacijos dešimtąjį pataisytą ir papildytą leidimą „Sisteminis ligų sąrašas“ (Australijos modifikacija, TLK-10-AM) (toliau – TLK-10-AM), žymimo kodu K51 (Aprašo 1 lentelė), diagnozavimo, gydymo<text:s/></text:span><text:span text:style-name="T87">vaistais</text:span><text:span text:style-name="T88">, kurių įsigijimo išlaidos apmokamos Privalomo</text:span><text:span text:style-name="T89">jo sveikatos draudimo fondo (toliau – PSDF) biudžeto lėšomis, skyrimo apdraustiems privalomuoju sveikatos draudimu pacientams eiliškumo, ambulatorinio gydymo trukmės bei veiksmingumo vertinimo ir stebėsenos tvarką.</text:span><text:s/></text:p>
      <text:p text:style-name="P90">Punkto pakeitimai:</text:p>
      <text:p text:style-name="P91"><text:span text:style-name="T92">Nr.<text:s/></text:span><text:a xlink:href="https://www.e-tar.lt/portal/legalAct.html?documentId=b121eda009db11ea9d279ea27696ab7b" office:target-frame-name="_top" xlink:show="replace"><text:span text:style-name="T93">V-1300</text:span></text:a><text:span text:style-name="T94">, 2019-11-15, paskelbta TAR 2019-11-18, i. k. 2019-18412</text:span></text:p>
      <text:p text:style-name="Normal"/>
      <text:p text:style-name="P95"><text:span text:style-name="T96">2</text:span><text:span text:style-name="T97">. Diagnozuodami opinį kolitą gydytojai gastroenterologai privalo vadovautis</text:span><text:span text:style-name="T98"><text:s/></text:span><text:span text:style-name="T99">Aprašo 1 ir 2 lentelėmis.</text:span></text:p>
      <text:p text:style-name="P100"/>
      <text:p text:style-name="P101"><text:span text:style-name="T102">1<text:s/></text:span><text:span text:style-name="T103">lentelė. O</text:span><text:span text:style-name="T104">pinio kolito<text:s/></text:span><text:span text:style-name="T105">sukeltų pažeidimų apimtis</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Eil.<text:s/></text:p>
            <text:p text:style-name="P114">Nr.</text:p>
          </table:table-cell>
          <table:table-cell table:style-name="TableCell115">
            <text:p text:style-name="P116"><text:span text:style-name="T117">Diagnozė pagal<text:s/></text:span><text:span text:style-name="T118">TLK-10-AM</text:span></text:p>
          </table:table-cell>
          <table:table-cell table:style-name="TableCell119">
            <text:p text:style-name="P120"><text:span text:style-name="T121">O</text:span><text:span text:style-name="T122">pinio kolito<text:s/></text:span><text:span text:style-name="T123">sukeltų pažeidimų apimtis</text:span></text:p>
          </table:table-cell>
        </table:table-row>
        <table:table-row table:style-name="TableRow124">
          <table:table-cell table:style-name="TableCell125">
            <text:p text:style-name="P126">1.</text:p>
          </table:table-cell>
          <table:table-cell table:style-name="TableCell127">
            <text:p text:style-name="P128">K51.2 Opinis (lėtinis) proktitas<text:s/></text:p>
          </table:table-cell>
          <table:table-cell table:style-name="TableCell129">
            <text:p text:style-name="P130">Tiesiosios žarnos pažeidimas (gleivinės pažeidimas iki rektosigminės jungties).</text:p>
          </table:table-cell>
        </table:table-row>
        <table:table-row table:style-name="TableRow131">
          <table:table-cell table:style-name="TableCell132">
            <text:p text:style-name="P133">2.</text:p>
          </table:table-cell>
          <table:table-cell table:style-name="TableCell134">
            <text:p text:style-name="P135">K51.5 Kairiosios pusės kolitas<text:s/></text:p>
            <text:p text:style-name="P136">Kairiosios pusės hemikolitas<text:s/></text:p>
          </table:table-cell>
          <table:table-cell table:style-name="TableCell137">
            <text:p text:style-name="P138">Gleivinės pažeidimas iki kairiojo (lienalinio) linkio.</text:p>
          </table:table-cell>
        </table:table-row>
        <table:table-row table:style-name="TableRow139">
          <table:table-cell table:style-name="TableCell140">
            <text:p text:style-name="P141">3.</text:p>
          </table:table-cell>
          <table:table-cell table:style-name="TableCell142">
            <text:p text:style-name="P143">K51.0 Opinis (lėtinis) pankolitas<text:s/></text:p>
            <text:p text:style-name="P144">Refliuksinis ileitas<text:s/></text:p>
            <text:p text:style-name="P145">K51.8 Kitas opinis kolitas<text:s/></text:p>
          </table:table-cell>
          <table:table-cell table:style-name="TableCell146">
            <text:p text:style-name="P147">Gleivinės pažeidimas proksimaliau kairiojo linkio<text:s/>ar visoje žarnoje.</text:p>
          </table:table-cell>
        </table:table-row>
      </table:table>
      <text:p text:style-name="P148"/>
      <text:p text:style-name="P149"><text:span text:style-name="T150">2 lentelė. Opinio kolito sunkumo klasifikacija</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Eil.</text:p>
            <text:p text:style-name="P159">Nr.</text:p>
          </table:table-cell>
          <table:table-cell table:style-name="TableCell160">
            <text:p text:style-name="P161">Sunkumo forma</text:p>
          </table:table-cell>
          <table:table-cell table:style-name="TableCell162">
            <text:p text:style-name="P163">Simptomai</text:p>
          </table:table-cell>
        </table:table-row>
        <table:table-row table:style-name="TableRow164">
          <table:table-cell table:style-name="TableCell165">
            <text:p text:style-name="P166">1.</text:p>
          </table:table-cell>
          <table:table-cell table:style-name="TableCell167">
            <text:p text:style-name="P168">Klinikinė remisija</text:p>
          </table:table-cell>
          <table:table-cell table:style-name="TableCell169">
            <text:p text:style-name="P170">Nėra jokių simptomų.</text:p>
          </table:table-cell>
        </table:table-row>
        <table:table-row table:style-name="TableRow171">
          <table:table-cell table:style-name="TableCell172">
            <text:p text:style-name="P173">2.</text:p>
          </table:table-cell>
          <table:table-cell table:style-name="TableCell174">
            <text:p text:style-name="P175">Lengvas opinis kolitas</text:p>
          </table:table-cell>
          <table:table-cell table:style-name="TableCell176">
            <text:p text:style-name="P177"><text:span text:style-name="T178">Tuštinimasis 4 kartus per parą arba retesnis, su kraujo priemaišomis ar be kraujo priemaišų, normalus<text:s/></text:span><text:span text:style-name="T179">eritrocitų nusėdimo greitis</text:span><text:span text:style-name="T180"><text:s/></text:span><text:span text:style-name="T181">(toliau –<text:s/></text:span><text:span text:style-name="T182">ENG), nėra sisteminės ligos požymių.</text:span></text:p>
          </table:table-cell>
        </table:table-row>
        <table:table-row table:style-name="TableRow183">
          <table:table-cell table:style-name="TableCell184">
            <text:p text:style-name="P185">3.</text:p>
          </table:table-cell>
          <table:table-cell table:style-name="TableCell186">
            <text:p text:style-name="P187">Vidutinio sunkumo opinis kolitas</text:p>
          </table:table-cell>
          <table:table-cell table:style-name="TableCell188">
            <text:p text:style-name="P189">Tuštinimasis 4 kartus per parą arba dažnesnis ir minimalūs sisteminės ligos požymiai.</text:p>
          </table:table-cell>
        </table:table-row>
        <table:table-row table:style-name="TableRow190">
          <table:table-cell table:style-name="TableCell191">
            <text:p text:style-name="P192">4.</text:p>
          </table:table-cell>
          <table:table-cell table:style-name="TableCell193">
            <text:p text:style-name="P194">Sunkus opinis kolitas</text:p>
          </table:table-cell>
          <table:table-cell table:style-name="TableCell195">
            <text:p text:style-name="P196">Tuštinimasis 6 kartus per parą arba dažnesnis, su kraujo priemaiša, pulso dažnis – 90 kartų/min. arba dažnesnis, temperatūra 37,5°C arba aukštesnė, hemoglobinas 105 g/l arba mažesnis, eritrocitų nusėdimo greitis 30 mm/val. arba didesnis, karščiavimas, tachikardija, dehidratacijos požymiai, blyški oda ir gleivinės, skausmingas pilvas čiuopiant, taip pat gali būti ir kitų organizmo sistemų (ekstraintestinių) pažeidimų: kaulų ir sąnarių, odos ir gleivinių, akių, kepenų ir tulžies latakų.</text:p>
          </table:table-cell>
        </table:table-row>
      </table:table>
      <text:p text:style-name="P197"/>
      <text:p text:style-name="P198"><text:span text:style-name="T199">II</text:span><text:span text:style-name="T200"><text:s/>SKYRIUS</text:span></text:p>
      <text:p text:style-name="P201"><text:span text:style-name="T202">OPINIO KOLITO DIAGNOZAVIMAS</text:span></text:p>
      <text:p text:style-name="P203"/>
      <text:p text:style-name="P204"><text:span text:style-name="T205">3</text:span><text:span text:style-name="T206">. Opinis kolitas įtariamas įvertinus paciento nusiskundimus (viduriavimas su krauju ir gleivėmis, tenezmai, kraujavimas iš tiesiosios žarnos, staigus noras tuštintis, naktinis tuštinimasis, spazminiai pilvo skausmai, kai kuriais atvejais vidurių užkietėjim</text:span><text:span text:style-name="T207">as) ir objektyvius klinikinius simptomus, kurie priklauso nuo ligos sunkumo.<text:s/></text:span></text:p>
      <text:p text:style-name="P208"><text:span text:style-name="T209">4</text:span><text:span text:style-name="T210">. Šeimos gydytojas, įtaręs opinį kolitą, siunčia pacientą gydytojo gastroenterologo konsultacijos.<text:s/></text:span></text:p>
      <text:p text:style-name="P211"><text:span text:style-name="T212">5</text:span><text:span text:style-name="T213">. Opinio kolito diagnozę patvirtina gydytojas gastroenterologas, atm</text:span><text:span text:style-name="T214">etęs kitų ligų galimybę ir įvertinęs:</text:span></text:p>
      <text:p text:style-name="P215"><text:span text:style-name="T216">5.1</text:span><text:span text:style-name="T217">. paciento nusiskundimus ir anamnezę;</text:span></text:p>
      <text:p text:style-name="P218"><text:span text:style-name="T219">5.2</text:span><text:span text:style-name="T220">. klinikinius duomenis: bendrą būklę, pulso dažnį, kūno temperatūrą, arterinį kraujo spaudimą, kūno svorį ir ūgį, kūno masės indeksą, pilvo apčiuopą, perianalinės apžiū</text:span><text:span text:style-name="T221">ros duomenis, digitalinio tiesiosios žarnos tyrimo duomenis, burnos gleivinės įvertinimo duomenis, akių, odos ir (ar) sąnarių įvertinimo (toliau – fizinis ištyrimas) duomenis. Lengvo ir vidutinio sunkumo opinio kolito atveju fizinio ištyrimo metu gali nebū</text:span><text:span text:style-name="T222">ti jokių patologinių pakitimų;</text:span></text:p>
      <text:p text:style-name="P223"><text:span text:style-name="T224">5.3</text:span><text:span text:style-name="T225">. laboratorinių tyrimų duomenis: kraujo tyrimą automatizuotu būdu, C reaktyviojo baltymo (toliau – CRB) koncentraciją kraujyje ir (ar) ENG, biocheminius kraujo tyrimus, išmatų tyrimų (bakteriologinio pasėlio,<text:s/></text:span><text:span text:style-name="T226">Clostridi</text:span><text:span text:style-name="T227">um difficile</text:span><text:span text:style-name="T228"><text:s/>toksino tyrimo, jei būtina – kalprotektino koncentracijos išmatose tyrimo duomenis). Kiti kraujo, šlapimo ar pan. tyrimai gali būti atliekami esant tam tikroms indikacijoms, pvz., įtariant ligos komplikacijas, su opiniu kolitu susijusias ligas</text:span><text:span text:style-name="T229">, galimą skiriamų vaistų šalutinį poveikį;</text:span></text:p>
      <text:p text:style-name="P230"><text:span text:style-name="T231">5.4</text:span><text:span text:style-name="T232">. instrumentinių tyrimų rezultatus:<text:s/></text:span></text:p>
      <text:p text:style-name="P233"><text:span text:style-name="T234">5.4.1</text:span><text:span text:style-name="T235">. pirmaeilis instrumentinis tyrimas diagnozuojant opinį kolitą yra kolonoskopija, kurios metu atliekamos biopsijos iš visų storosios žarnos dalių bei galinės klub</text:span><text:span text:style-name="T236">inės žarnos dalies;</text:span></text:p>
      <text:p text:style-name="P237"><text:span text:style-name="T238">5.4.2</text:span><text:span text:style-name="T239">. jei yra sunkus opinio kolito paūmėjimas, pirmiausia turėtų būti atliekama pilvo apžvalginė rentgenograma ir sigmoidoskopija (tokiu atveju atliekama biopsija bent iš vieno žarnos segmento);</text:span></text:p>
      <text:p text:style-name="P240"><text:span text:style-name="T241">5.4.3</text:span><text:span text:style-name="T242">. esant poreikiui, atliekam</text:span><text:span text:style-name="T243">i ir radiologiniai tyrimai: magnetinio branduolių rezonanso tyrimas, kompiuterinė tomografija, pilvo ultragarsinis tyrimas, rentgenologinis kontrastinis žarnyno tyrimas.</text:span></text:p>
      <text:p text:style-name="P244"/>
      <text:p text:style-name="P245"><text:span text:style-name="T246">III</text:span><text:span text:style-name="T247"><text:s/>SKYRIUS</text:span></text:p>
      <text:p text:style-name="P248"><text:span text:style-name="T249">OPINIO KOLITO GYDYMAS VAISTAIS, KURIŲ ĮSIGIJIMO IŠLAIDOS APMOKA</text:span><text:span text:style-name="T250">MOS PSDF BIUDŽETO LĖŠOMIS,</text:span><text:span text:style-name="T251"><text:s/>IR PACIENTŲ STEBĖSENA</text:span></text:p>
      <text:p text:style-name="P252"/>
      <text:p text:style-name="P253"><text:span text:style-name="T254">6</text:span><text:span text:style-name="T255">. Pagrindinis opinio kolito gydymo tikslas yra ilgalaikė klinikinė, endoskopinė ir histologinė remisija, leidžianti išvengti visų įmanomų ligos komplikacijų, chirurginių intervencijų bei<text:s/></text:span><text:span text:style-name="T256">hospitalizacijos ir užtikrinanti optimalią paciento gyvenimo kokybę bei normalų darbingumą.</text:span></text:p>
      <text:p text:style-name="P257"><text:span text:style-name="T258">7</text:span><text:span text:style-name="T259">. Skiriamas individualus gydymas, atsižvelgiant į ligos eigą, aktyvumą, lokalizaciją, klinikinius simptomus ir jų sunkumą, prognostinius veiksnius, kitų organų</text:span><text:span text:style-name="T260"><text:s/></text:span><text:span text:style-name="T261">(ne žarnų) ligas ar sveikatos sutrikimus</text:span><text:span text:style-name="T262">.</text:span></text:p>
      <text:p text:style-name="P263"><text:span text:style-name="T264">8</text:span><text:span text:style-name="T265">.</text:span><text:span text:style-name="T266"><text:s/></text:span><text:span text:style-name="T267">Lengvo ir vidutinio sunkumo opinio (lėtinio) proktito gydymas:</text:span></text:p>
      <text:p text:style-name="P268"><text:span text:style-name="T269">8.1</text:span><text:span text:style-name="T270">. opinis (lėtinis) proktitas pradedamas gydyti vietiškai. Pirmaeilis gydymas – mesalazino žvakutės po 1–2 g per parą (moksliškai pagrįstų<text:s/></text:span><text:span text:style-name="T271">įrodymų lygis (toliau – ĮL) 1b, rekomendacijų grupė (toliau – RG) A) arba mesalazino tiesiosios žarnos suspensija po 2–4 g per parą (ĮL 1b, RG B);</text:span></text:p>
      <text:p text:style-name="P272"><text:span text:style-name="T273">8.2</text:span><text:span text:style-name="T274">. jei vietinis gydymas neefektyvus, galima skirti mesalazino geriamuosius preparatus (po 2 g per parą<text:s/></text:span><text:span text:style-name="T275">arba daugiau (ĮL 1b, RG B);</text:span></text:p>
      <text:p text:style-name="P276"><text:span text:style-name="T277">8.3</text:span><text:span text:style-name="T278">. jei pacientas vietinio gydymo atsisako ar netoleruoja, galima skirti tik geriamuosius mesalazino preparatus;</text:span></text:p>
      <text:p text:style-name="P279"><text:span text:style-name="T280">8.4</text:span><text:span text:style-name="T281">. jei yra diagnozuotas refrakterinis opinis (lėtinis) proktitas ir gydymas mesalazinu nepakankamai efek</text:span><text:span text:style-name="T282">tyvus, gydymą galima papildyti geriamaisiais gliukokortikoidų preparatais;</text:span></text:p>
      <text:p text:style-name="P283"><text:span text:style-name="T284">8.5</text:span><text:span text:style-name="T285">. jei yra nustatomas tik pirmas opinio (lėtinio) proktito epizodas, pasiekus ligos remisiją dėl ilgalaikio palaikomojo gydymo sprendžiama individualiai;</text:span></text:p>
      <text:p text:style-name="P286"><text:span text:style-name="T287">8.6</text:span><text:span text:style-name="T288">. jei yra nebe</text:span><text:span text:style-name="T289"><text:s/>pirmas opinio (lėtinio) proktito paūmėjimas, tęsiamas palaikomasis gydymas mesalazino preparatais (vietiniais arba geriamais)</text:span><text:span text:style-name="T290">.</text:span><text:span text:style-name="T291"><text:s/>Gydymą galima nutraukti, jei ligos remisija trunka bent 2 metus.</text:span></text:p>
      <text:p text:style-name="P292"><text:span text:style-name="T293">9</text:span><text:span text:style-name="T294">. Lengvo ir vidutinio sunkumo kairiosios pusės kolito (k</text:span><text:span text:style-name="T295">airiosios pusės hemikolito) gydymas:</text:span></text:p>
      <text:p text:style-name="P296"><text:span text:style-name="T297">9.1</text:span><text:span text:style-name="T298">. lengvo ir vidutinio sunkumo kairiosios pusės kolitas (kairiosios pusės hemikolitas)</text:span><text:span text:style-name="T299"><text:s/></text:span><text:span text:style-name="T300">ir lengvas išplitęs opinis kolitas pradedamas gydyti mesalazino preparatais. Mesalazinas skiriamas į tiesiąją žarną po 1–4 g per</text:span><text:span text:style-name="T301"><text:s/>parą (ĮL 1b, RG B) ar kartu su geriamąja vaisto forma (po 2 g per parą arba daugiau) (ĮL 1a, RG A). Priklausomai nuo ligos sunkumo mesalazino skiriama 2–6 g per parą. Galima skirti tik geriamųjų mesalazino preparatų (po 2 g per parą arba daugiau);</text:span></text:p>
      <text:p text:style-name="P302"><text:span text:style-name="T303">9.2</text:span><text:span text:style-name="T304">. jei 2–4 savaičių gydymas maksimaliomis mesalazino dozėmis neefektyvus, skiriami sistemiškai veikiantys gliukokortikoidai (ĮL 1b, RG C). Prednizolono skiriama 30–40 mg per parą 1–2 savaites, kol gaunamas klinikinis atsakas, po to palaipsniui vaisto dozė y</text:span><text:span text:style-name="T305">ra mažinama iki visiško nutraukimo;</text:span></text:p>
      <text:p text:style-name="P306"><text:span text:style-name="T307">9.3</text:span><text:span text:style-name="T308">. pasiekus ligos remisiją tęsiamas ilgalaikis palaikomasis gydymas geriamaisiais ir (ar) vietiniais mesalazino preparatais, skiriant juos mažiausiomis efektyviomis dozėmis (vidutiniškai 2–3 g per parą).<text:s/></text:span><text:span text:style-name="T309">Palaikomasis gydymas gliukokortikoidais neskiriamas.</text:span></text:p>
      <text:p text:style-name="P310"><text:span text:style-name="T311">10</text:span><text:span text:style-name="T312">. Išplitusio vidutinio sunkumo opinio (lėtinio) pankolito gydymas:</text:span></text:p>
      <text:p text:style-name="P313"><text:span text:style-name="T314">10.1</text:span><text:span text:style-name="T315">. lengvas ir vidutinio sunkumo opinis (lėtinis) pankolitas gydomas geriamaisiais mesalazino preparatais (po 2–4 g per parą</text:span><text:span text:style-name="T316">), kartu skiriant ir vietiškai veikiantį mesalaziną (1 g per parą) (ĮL 1a, RG A);</text:span></text:p>
      <text:p text:style-name="P317"><text:span text:style-name="T318">10.2</text:span><text:span text:style-name="T319">. jei gydymas mesalazinu neefektyvus, skiriami geriamieji gliukokortikoidai (ĮL 1b, RG C): prednizolonas, 40 mg per parą 1 sav., po to kas savaitę mažinant dienos doz</text:span><text:span text:style-name="T320">ę po 5 mg. Gydymo kursas – 8 savaitės.</text:span></text:p>
      <text:p text:style-name="P321"><text:span text:style-name="T322">11</text:span><text:span text:style-name="T323">. Sunkaus bet kokio išplitimo opinio kolito gydymas:</text:span></text:p>
      <text:p text:style-name="P324"><text:span text:style-name="T325">11.1</text:span><text:span text:style-name="T326">. sunkus bet kokio išplitimo opinis kolitas pradedamas gydyti stacionare (ĮL 1b, RG B). Pirmaeiliai vaistai – intraveniniai gliukokortikoidai – 1 mg/k</text:span><text:span text:style-name="T327">g/per parą (pvz., prednizolonas (60–80 mg per parą). Gydymas tokiomis dozėmis tęsiamas 7–10 dienų;</text:span></text:p>
      <text:p text:style-name="P328"><text:span text:style-name="T329">11.2</text:span><text:span text:style-name="T330">. jei gydant intraveniniais gliukokortikoidais per pirmas 3–7 dienas nėra klinikinio atsako, gali būti skiriamas gydymas naviko (angl.<text:s/></text:span><text:span text:style-name="T331">tumor</text:span><text:span text:style-name="T332">) nekrozė</text:span><text:span text:style-name="T333">s faktoriaus<text:s/></text:span><text:span text:style-name="T334">α (toliau –<text:s/></text:span><text:span text:style-name="T335">TNF</text:span><text:span text:style-name="T336">α) inhibitoriais arba vedolizumabu, arba tofacitinibu<text:s/></text:span><text:span text:style-name="T337">(pagal Aprašo priede nurodytą vaistų eiliškumą)</text:span><text:span text:style-name="T338">;</text:span><text:s/></text:p>
      <text:p text:style-name="P339">Papunkčio pakeitimai:</text:p>
      <text:p text:style-name="P340"><text:span text:style-name="T341">Nr.<text:s/></text:span><text:a xlink:href="https://www.e-tar.lt/portal/legalAct.html?documentId=072ac0c0da8511eb9f09e7df20500045" office:target-frame-name="_top" xlink:show="replace"><text:span text:style-name="T342">V-1579</text:span></text:a><text:span text:style-name="T343">, 2021-07-01, paskelbta TAR 2021-07-01, i. k. 2021-15100</text:span></text:p>
      <text:p text:style-name="P344"><text:span text:style-name="T345">Nr.<text:s/></text:span><text:a xlink:href="https://www.e-tar.lt/portal/legalAct.html?documentId=50e711a0201711eca51399bc661f78e7" office:target-frame-name="_top" xlink:show="replace"><text:span text:style-name="T346">V-2175</text:span></text:a><text:span text:style-name="T347">, 2021-09-28, paskelbta TAR 2021-09-28, i. k. 2021-20231</text:span></text:p>
      <text:p text:style-name="Normal"/>
      <text:p text:style-name="P348"><text:span text:style-name="T349">11.3</text:span><text:span text:style-name="T350">. individualiais<text:s/></text:span><text:span text:style-name="T351">atvejais kartu su Aprašo 11.1 ir 11.2 papunktyje nustatytu gydymu skiriami geriamieji mesalazino preparatai (po 2–4 g per parą);</text:span></text:p>
      <text:p text:style-name="P352"><text:span text:style-name="T353">12</text:span><text:span text:style-name="T354">. Refrakterinio opinio (lėtinio) proktito ir refrakterinio kairiosios pusės kolito (kairiosios pusės kolito) gydymas:</text:span></text:p>
      <text:p text:style-name="P355"><text:span text:style-name="T356">1</text:span><text:span text:style-name="T357">2.1</text:span><text:span text:style-name="T358">. jei skiriant Aprašo 8.4 ir 9.1 papunkčiuose nurodytą gydymą simptomai nepagerėja per 2–4 savaites, refrakterinis opinis (lėtinis) proktitas ir kairiosios pusės kolitas gydomas kaip Aprašo 11.1 ir 11.2 papunkčiuose nurodytas labiau išplitęs ar sunkus</text:span><text:span text:style-name="T359"><text:s/>opinis kolitas. J</text:span><text:span text:style-name="T360">ei gydymas pirmaeiliu biologiniu ligą modifikuojančiu vaistu yra neveiksmingas ar kontraindikuotinas, skiriamas<text:s/></text:span><text:soft-page-break/><text:span text:style-name="T361">antraeilis ir tolesnis biologinis ligą modifikuojantis vaistas<text:s/></text:span><text:span text:style-name="T362">(pagal Aprašo priede nurodytą vaistų eiliškumą)</text:span><text:span text:style-name="T363">;</text:span><text:s/></text:p>
      <text:p text:style-name="P364">Papunkčio pakeitimai:</text:p>
      <text:p text:style-name="P365"><text:span text:style-name="T366">Nr.<text:s/></text:span><text:a xlink:href="https://www.e-tar.lt/portal/legalAct.html?documentId=b121eda009db11ea9d279ea27696ab7b" office:target-frame-name="_top" xlink:show="replace"><text:span text:style-name="T367">V-1300</text:span></text:a><text:span text:style-name="T368">, 2019-11-15, paskelbta TAR 2019-11-18, i. k. 2019-18412</text:span></text:p>
      <text:p text:style-name="P369"><text:span text:style-name="T370">Nr.<text:s/></text:span><text:a xlink:href="https://www.e-tar.lt/portal/legalAct.html?documentId=072ac0c0da8511eb9f09e7df20500045" office:target-frame-name="_top" xlink:show="replace"><text:span text:style-name="T371">V-1579</text:span></text:a><text:span text:style-name="T372">, 2021-07-01, paskelbta TAR 2021-07-01, i. k. 2021-15100</text:span></text:p>
      <text:p text:style-name="Normal"/>
      <text:p text:style-name="P373"><text:span text:style-name="T374">12.2</text:span><text:span text:style-name="T375">. jei konservatyvus gydymas neefektyvus, rekomenduojamas chirurginis gydymas.</text:span></text:p>
      <text:p text:style-name="P376"><text:span text:style-name="T377">13</text:span><text:span text:style-name="T378">. Nuo gliukokortikoidų priklausomo sunkaus opinio kolito (kai per 3 mėnesius n</text:span><text:span text:style-name="T379">epavyksta sumažinti steroidų dozę mažiau nei 20 mg per parą ligos remisijai išlaikyti arba kai liga paūmėja per 3 mėnesius po gliukokortikoidų skyrimo pabaigos) gydymas:</text:span></text:p>
      <text:p text:style-name="P380"><text:span text:style-name="T381">13.1</text:span><text:span text:style-name="T382">. pirmaeilis vaistas gydant nuo gliukokortikoidų priklausomą opinį kolitą yra az</text:span><text:span text:style-name="T383">atioprinas (1,5–2,5 mg/kg per parą) (ĮL 1b, RG B);</text:span></text:p>
      <text:p text:style-name="P384"><text:span text:style-name="T385">13.2</text:span><text:span text:style-name="T386">. jei per 3 mėnesius nepasiekiama ligos remisija arba azatioprinas sukelia šalutinių poveikių, dėl kurių gydymą juo reikia nutraukti, arba jei yra kontraindikacijų jį vartoti, skiriamas<text:s/></text:span><text:span text:style-name="T387">pirmaeilis<text:s/></text:span><text:span text:style-name="T388">biologinis ligą modifikuojantis vaistas</text:span><text:span text:style-name="T389">. J</text:span><text:span text:style-name="T390">ei gydymas pirmaeiliu biologiniu ligą modifikuojančiu vaistu yra neveiksmingas ar kontraindikuotinas, skiriamas antraeilis ir tolesnis biologinis ligą modifikuojantis vaistas<text:s/></text:span><text:span text:style-name="T391">(pagal Aprašo priede nurodytą vaistų ei</text:span><text:span text:style-name="T392">liškumą)</text:span><text:span text:style-name="T393">;</text:span><text:s/></text:p>
      <text:p text:style-name="P394">Papunkčio pakeitimai:</text:p>
      <text:p text:style-name="P395"><text:span text:style-name="T396">Nr.<text:s/></text:span><text:a xlink:href="https://www.e-tar.lt/portal/legalAct.html?documentId=b121eda009db11ea9d279ea27696ab7b" office:target-frame-name="_top" xlink:show="replace"><text:span text:style-name="T397">V-1300</text:span></text:a><text:span text:style-name="T398">, 2019-11-15, paskelbta TAR 2019-11-18, i. k. 2019-18412</text:span></text:p>
      <text:p text:style-name="P399"><text:span text:style-name="T400">Nr.<text:s/></text:span><text:a xlink:href="https://www.e-tar.lt/portal/legalAct.html?documentId=072ac0c0da8511eb9f09e7df20500045" office:target-frame-name="_top" xlink:show="replace"><text:span text:style-name="T401">V-1579</text:span></text:a><text:span text:style-name="T402">, 2021-07-01, paskelbta TAR 2021-07-01, i. k. 2021-15100</text:span></text:p>
      <text:p text:style-name="Normal"/>
      <text:p text:style-name="P403"><text:span text:style-name="T404">14</text:span><text:span text:style-name="T405">. Gliukokortikoidams atsparaus opinio kolito (kai paciento būklė nepagerėja 1 mėnesį gyd</text:span><text:span text:style-name="T406">ant geriamaisiais gliukokortikoidais (40–60 mg per parą) arba per 7–10 dienų gydant intraveniniais gliukokortikoidais (60–90 mg per parą) gydymas:</text:span></text:p>
      <text:p text:style-name="P407"><text:span text:style-name="T408">14.1</text:span><text:span text:style-name="T409">. skiriami imunomoduliatoriai (azatioprinas 1,5–2,5 mg/kg/d.) kartu su<text:s/></text:span><text:span text:style-name="T410">pirmaeiliu biologiniu ligą modif</text:span><text:span text:style-name="T411">ikuojančiu vaistu</text:span><text:span text:style-name="T412">.<text:s/></text:span><text:span text:style-name="T413">Jei gydymas pirmaeiliu biologiniu ligą modifikuojančiu<text:s/></text:span><text:soft-page-break/><text:span text:style-name="T414">vaistu yra neveiksmingas ar kontraindikuotinas, skiriamas antraeilis ir tolesnis biologinis ligą modifikuojantis vaistas<text:s/></text:span><text:span text:style-name="T415">(pagal Aprašo priede nurodytą vaistų eiliškumą)</text:span><text:span text:style-name="T416">;</text:span><text:s/></text:p>
      <text:p text:style-name="P417">Papunkčio pakeitimai:</text:p>
      <text:p text:style-name="P418"><text:span text:style-name="T419">Nr.<text:s/></text:span><text:a xlink:href="https://www.e-tar.lt/portal/legalAct.html?documentId=b121eda009db11ea9d279ea27696ab7b" office:target-frame-name="_top" xlink:show="replace"><text:span text:style-name="T420">V-1300</text:span></text:a><text:span text:style-name="T421">, 2019-11-15, paskelbta TAR 2019-11-18, i. k. 2019-18412</text:span></text:p>
      <text:p text:style-name="P422"><text:span text:style-name="T423">Nr.<text:s/></text:span><text:a xlink:href="https://www.e-tar.lt/portal/legalAct.html?documentId=072ac0c0da8511eb9f09e7df20500045" office:target-frame-name="_top" xlink:show="replace"><text:span text:style-name="T424">V-1579</text:span></text:a><text:span text:style-name="T425">, 2021-07-01, paskelbta TAR 2021-07-01, i. k. 2021-15100</text:span></text:p>
      <text:p text:style-name="Normal"/>
      <text:p text:style-name="P426"><text:span text:style-name="T427">14.2</text:span><text:span text:style-name="T428">. jei medikamentinis gydymas yra neveiksmingas ar jo metu paciento būklė blogėja, gydoma chirurgiškai.</text:span></text:p>
      <text:p text:style-name="P429"><text:span text:style-name="T430">15</text:span><text:span text:style-name="T431">. Imunomoduliatoriams atspariam opiniam kolitui (ka</text:span><text:span text:style-name="T432">i per 3 mėnesius nepasiekiama klinikinio ir endoskopinio paciento būklės pagerėjimo gydant adekvačiomis imunomoduliatorių dozėmis) gydyti skiriamas<text:s/></text:span><text:span text:style-name="T433">pirmaeilis biologinis ligą modifikuojantis vaistas</text:span><text:span text:style-name="T434">. J</text:span><text:span text:style-name="T435">ei gydymas pirmaeiliu biologiniu ligą modifikuojančiu v</text:span><text:span text:style-name="T436">aistu yra neveiksmingas ar kontraindikuotinas, skiriamas antraeilis ir tolesnis biologinis ligą modifikuojantis vaistas<text:s/></text:span><text:span text:style-name="T437">(pagal Aprašo priede nurodytą vaistų eiliškumą)</text:span><text:span text:style-name="T438"><text:s/></text:span><text:span text:style-name="T439">arba gydoma chirurgiškai.</text:span><text:s/></text:p>
      <text:p text:style-name="P440">Punkto pakeitimai:</text:p>
      <text:p text:style-name="P441"><text:span text:style-name="T442">Nr.<text:s/></text:span><text:a xlink:href="https://www.e-tar.lt/portal/legalAct.html?documentId=b121eda009db11ea9d279ea27696ab7b" office:target-frame-name="_top" xlink:show="replace"><text:span text:style-name="T443">V-1300</text:span></text:a><text:span text:style-name="T444">, 2019-11-15, paskelbta TAR 2019-11-18, i. k. 2019-18412</text:span></text:p>
      <text:p text:style-name="P445"><text:span text:style-name="T446">Nr.<text:s/></text:span><text:a xlink:href="https://www.e-tar.lt/portal/legalAct.html?documentId=072ac0c0da8511eb9f09e7df20500045" office:target-frame-name="_top" xlink:show="replace"><text:span text:style-name="T447">V-1579</text:span></text:a><text:span text:style-name="T448">, 2021-07-01, paskelbta TAR 2021-07-01, i. k. 2021-15100</text:span></text:p>
      <text:p text:style-name="Normal"/>
      <text:p text:style-name="P449"><text:span text:style-name="T450">16</text:span><text:span text:style-name="T451">. Opinio kolito remisijos palaikymas</text:span><text:span text:style-name="T452">:</text:span></text:p>
      <text:p text:style-name="P453"><text:span text:style-name="T454">16.1</text:span><text:span text:style-name="T455">.</text:span><text:span text:style-name="T456"><text:s/></text:span><text:span text:style-name="T457">mesalazino preparatai:</text:span></text:p>
      <text:p text:style-name="P458"><text:span text:style-name="T459">16.1.1</text:span><text:span text:style-name="T460">. geriamieji mesalazino preparatai yra pirmaeiliai opinio kolito palaikomojo gydymo vaistai tiems pacien</text:span><text:span text:style-name="T461">tams, kuriems remisija gauta skiriant mesalaziną ar gliukokortikoidus (ĮL 1a, RG A). Jei yra opinis (lėtinis) proktitas ar kairiosios pusės kolitas (kairiosios pusės hemikolitas), gali būti skiriami vietiškai veikiantys mesalazino preparatai;</text:span></text:p>
      <text:p text:style-name="P462"><text:span text:style-name="T463">16.1.2</text:span><text:span text:style-name="T464">. i</text:span><text:span text:style-name="T465">ndividualiais atvejais geriamosios formos ir vietiškai veikiantis mesalazinas gali būti skiriamas kartu (ĮL 1b, RG B). Ši rekomendacija taikytina ypač tiems pacientams, kuriems opinio kolito liga paūmėja tebevartojant vien tik geriamuosius mesalazino prepa</text:span><text:span text:style-name="T466">ratus;</text:span></text:p>
      <text:p text:style-name="P467"><text:span text:style-name="T468">16.1.3</text:span><text:span text:style-name="T469">. minimali efektyvi geriamųjų mesalazino preparatų dozė yra 1 g per parą, ją gali tekti didinti iki 2–4 g per parą. Individualiais atvejais palaikomąsias dozes galima keisti;</text:span></text:p>
      <text:p text:style-name="P470"><text:span text:style-name="T471">16.2</text:span><text:span text:style-name="T472">. imunomoduliatorius azatioprinas rekomenduojamas tada</text:span><text:span text:style-name="T473">, kai yra ankstyvi ar dažni ligos atkryčiai vartojant mesalaziną adekvačiomis dozėmis, kai pacientai netoleruoja mesalazino, opinio kolito remisija yra palaikoma gliukokortikoidais (ĮL 1a, RG A) arba jei opinio kolito paūmėjimas buvo gydytas intraveniniais</text:span><text:span text:style-name="T474"><text:s/>gliukokortikoidų prepraratais ar biologine terapija (ĮL 3, RG C);</text:span></text:p>
      <text:p text:style-name="P475"><text:span text:style-name="T476">16.3</text:span><text:span text:style-name="T477">.<text:s/></text:span><text:span text:style-name="T478">jei ligos remisija pasiekta<text:s/></text:span><text:span text:style-name="T479">TNFα<text:s/></text:span><text:span text:style-name="T480">inhibitoriais, gydymas šiais vaistais tęsiamas<text:s/></text:span><text:span text:style-name="T481">(ĮL 1a, RG A).<text:s/></text:span><text:span text:style-name="T482">Jei ligos remisija pasiekta vedolizumabu<text:s/></text:span><text:span text:style-name="T483">arba tofacitinibu,<text:s/></text:span><text:span text:style-name="T484">gydymas tęsiamas tuo<text:s/></text:span><text:span text:style-name="T485">vaistu, kuriuo remisija pasiekta.</text:span><text:span text:style-name="T486"><text:s/></text:span><text:span text:style-name="T487">Dėl gydymo nutraukimo sprendžia<text:s/></text:span><text:span text:style-name="T488">trečio lygio ambulatorines ir (ar) stacionarines gastroenterologijos paslaugas teikiančios ASPĮ<text:s/></text:span><text:span text:style-name="T489">gydytojų konsiliumas, atsižvelgdamas į Europos Krono ligos ir opinio kolito draugijos rekomend</text:span><text:span text:style-name="T490">acijas;</text:span><text:s/></text:p>
      <text:p text:style-name="P491">Papunkčio pakeitimai:</text:p>
      <text:p text:style-name="P492"><text:span text:style-name="T493">Nr.<text:s/></text:span><text:a xlink:href="https://www.e-tar.lt/portal/legalAct.html?documentId=b121eda009db11ea9d279ea27696ab7b" office:target-frame-name="_top" xlink:show="replace"><text:span text:style-name="T494">V-1300</text:span></text:a><text:span text:style-name="T495">, 2019-11-15, paskelbta TAR 2019-11-18, i. k. 2019-18412</text:span></text:p>
      <text:p text:style-name="P496"><text:span text:style-name="T497">Nr.<text:s/></text:span><text:a xlink:href="https://www.e-tar.lt/portal/legalAct.html?documentId=50e711a0201711eca51399bc661f78e7" office:target-frame-name="_top" xlink:show="replace"><text:span text:style-name="T498">V-2175</text:span></text:a><text:span text:style-name="T499">, 2021-09-28, paskelbta TAR 2021-09-28, i. k. 2021-20231</text:span></text:p>
      <text:p text:style-name="Normal"/>
      <text:p text:style-name="P500"><text:span text:style-name="T501">16.4</text:span><text:span text:style-name="T502">. palaikomojo gydymo trukmė:</text:span></text:p>
      <text:p text:style-name="P503"><text:span text:style-name="T504">16.4.1</text:span><text:span text:style-name="T505">. mesalazino preparatus, pasiekus remisiją, rekomenduojama vartoti dar bent 2 metus. Jei ligos paūmėjimas</text:span><text:span text:style-name="T506"><text:s/>buvo lengvas, po 2 metų palaikomąjį gydymą galima nutraukti;</text:span></text:p>
      <text:p text:style-name="P507"><text:span text:style-name="T508">16.4.2</text:span><text:span text:style-name="T509">. azatiopriną vartojantiems pacientams pasiekus remisiją, azatiopriną rekomenduojama vartoti dar 4 metus.</text:span></text:p>
      <text:p text:style-name="P510"><text:span text:style-name="T511">17</text:span><text:span text:style-name="T512">. Jei skiriant biologinį ligą modifikuojantį vaistą</text:span><text:span text:style-name="T513"><text:s/></text:span><text:span text:style-name="T514">liga paūmėja, gydytojas gastroenterologas arba gydytojas vaikų gastroenterologas turi didinti dozę ar koreguoti vartojimo<text:s/></text:span><text:soft-page-break/><text:span text:style-name="T515">dažnį arba vaistą keisti kitu biologiniu ligą modifikuojančiu vaistu<text:s/></text:span><text:span text:style-name="T516">(pagal Aprašo priede nurodytą vaistų eiliškumą)</text:span><text:span text:style-name="T517">.</text:span><text:s/></text:p>
      <text:p text:style-name="P518">Punkto pakeitimai:</text:p>
      <text:p text:style-name="P519"><text:span text:style-name="T520">Nr.<text:s/></text:span><text:a xlink:href="https://www.e-tar.lt/portal/legalAct.html?documentId=b121eda009db11ea9d279ea27696ab7b" office:target-frame-name="_top" xlink:show="replace"><text:span text:style-name="T521">V-1300</text:span></text:a><text:span text:style-name="T522">, 2019-11-15, paskelbta TAR 2019-11-18, i. k. 2019-18412</text:span></text:p>
      <text:p text:style-name="P523"><text:span text:style-name="T524">Nr.<text:s/></text:span><text:a xlink:href="https://www.e-tar.lt/portal/legalAct.html?documentId=072ac0c0da8511eb9f09e7df20500045" office:target-frame-name="_top" xlink:show="replace"><text:span text:style-name="T525">V-1579</text:span></text:a><text:span text:style-name="T526">, 2021-07-01, paskelbta TAR 2021-07-01, i. k. 2021-15100</text:span></text:p>
      <text:p text:style-name="Normal"/>
      <text:p text:style-name="P527"><text:span text:style-name="T528">18</text:span><text:span text:style-name="T529">. Gydymo biologiniais ligą modifikuojančiais vaistais</text:span><text:span text:style-name="T530"><text:s/></text:span><text:span text:style-name="T531">reikalavimai:</text:span></text:p>
      <text:p text:style-name="P532"><text:span text:style-name="T533">18.1</text:span><text:span text:style-name="T534">. gydymas biologiniais ligą modifikuojančiais vaistais</text:span><text:span text:style-name="T535"><text:s/></text:span><text:span text:style-name="T536">skiriamas ir koreguojamas gydytojo gastroe</text:span><text:span text:style-name="T537">nterologo arba gydytojo vaikų gastroenterologo sprendimu suaugusiųjų ir (ar) vaikų tretinio lygio ambulatorines ir (ar) stacionarines gastroenterologijos paslaugas teikiančioje ASPĮ;</text:span></text:p>
      <text:p text:style-name="P538"><text:span text:style-name="T539">18.2</text:span><text:span text:style-name="T540">. gydymas pradedamas pirmaeiliu biologiniu ligą modifikuojančiu v</text:span><text:span text:style-name="T541">aistu<text:s/></text:span><text:span text:style-name="T542">(pagal Aprašo priede nurodytą vaistų eiliškumą)</text:span><text:span text:style-name="T543">;</text:span></text:p>
      <text:p text:style-name="P544"><text:span text:style-name="T545">18.3</text:span><text:span text:style-name="T546">. jei gydymas<text:s/></text:span><text:span text:style-name="T547">biologiniu ligą modifikuojančiu vaistu</text:span><text:span text:style-name="T548"><text:s/>mažiausiai 3 mėnesius yra neveiksmingas ar liga recidyvuoja, taip pat jei atsiranda pašalinių poveikių ar kitų kontraindikacijų, sprendžiama dėl jo dozės ir vartojimo dažnumo koregavimo arba dėl šio</text:span><text:span text:style-name="T549"><text:s/></text:span><text:span text:style-name="T550">vaisto keitimo kitu biologiniu ligą modifikuojančiu vais</text:span><text:span text:style-name="T551">tu<text:s/></text:span><text:span text:style-name="T552">(pagal Aprašo priede nurodytą vaistų eiliškumą)</text:span><text:span text:style-name="T553">.</text:span><text:s/></text:p>
      <text:p text:style-name="P554">Punkto pakeitimai:</text:p>
      <text:p text:style-name="P555"><text:span text:style-name="T556">Nr.<text:s/></text:span><text:a xlink:href="https://www.e-tar.lt/portal/legalAct.html?documentId=072ac0c0da8511eb9f09e7df20500045" office:target-frame-name="_top" xlink:show="replace"><text:span text:style-name="T557">V-1579</text:span></text:a><text:span text:style-name="T558">, 2021-07-01, paskelbta TAR 2021-07-01, i. k. 2021-15100</text:span></text:p>
      <text:p text:style-name="Normal"/>
      <text:p text:style-name="P559"><text:span text:style-name="T560">19</text:span><text:span text:style-name="T561">. Pacienta</text:span><text:span text:style-name="T562">s, gydomas biologiniais ligą modifikuojančiais vaistais,</text:span><text:span text:style-name="T563"><text:s/></text:span><text:span text:style-name="T564">pirmaisiais gydymo metais konsultuojamas gydytojo gastroenterologo<text:s/></text:span><text:span text:style-name="T565">arba gydytoj</text:span><text:span text:style-name="T566">o</text:span><text:span text:style-name="T567"><text:s/>vaikų gastroenterolog</text:span><text:span text:style-name="T568">o</text:span><text:span text:style-name="T569"><text:s/></text:span><text:span text:style-name="T570">ne rečiau kaip kas 3 mėnesius, vėliau – gydytojo gastroenterologo<text:s/></text:span><text:span text:style-name="T571">arba gydytoj</text:span><text:span text:style-name="T572">o</text:span><text:span text:style-name="T573"><text:s/>vaikų gastroent</text:span><text:span text:style-name="T574">erolog</text:span><text:span text:style-name="T575">o</text:span><text:span text:style-name="T576"><text:s/></text:span><text:span text:style-name="T577">sprendimu.</text:span><text:s/></text:p>
      <text:p text:style-name="P578">Punkto pakeitimai:</text:p>
      <text:p text:style-name="P579"><text:span text:style-name="T580">Nr.<text:s/></text:span><text:a xlink:href="https://www.e-tar.lt/portal/legalAct.html?documentId=072ac0c0da8511eb9f09e7df20500045" office:target-frame-name="_top" xlink:show="replace"><text:span text:style-name="T581">V-1579</text:span></text:a><text:span text:style-name="T582">, 2021-07-01, paskelbta TAR 2021-07-01, i. k. 2021-15100</text:span></text:p>
      <text:p text:style-name="Normal"/>
      <text:p text:style-name="P583"><text:span text:style-name="T584">19</text:span><text:span text:style-name="T585">1</text:span><text:span text:style-name="T586">. Tais atvejais, kai pacientas dėl gretutini</text:span><text:span text:style-name="T587">ų <text:s/>ligų ar sveikatos sutrikimų vartoja daug vaistų, ir (arba) atsižvelgdamas į paciento sveikatos būklę, gydantis gydytojas specialistas turi teisę konsultuotis su gydytoju klinikiniu farmakologu.</text:span><text:s/></text:p>
      <text:p text:style-name="P588">Papildyta punktu:</text:p>
      <text:p text:style-name="P589"><text:span text:style-name="T590">Nr.<text:s/></text:span><text:a xlink:href="https://www.e-tar.lt/portal/legalAct.html?documentId=b121eda009db11ea9d279ea27696ab7b" office:target-frame-name="_top" xlink:show="replace"><text:span text:style-name="T591">V-1300</text:span></text:a><text:span text:style-name="T592">, 2019-11-15, paskelbta TAR 2019-11-18, i. k. 2019-18412</text:span></text:p>
      <text:p text:style-name="Normal"/>
      <text:p text:style-name="P593"><text:span text:style-name="T594">20</text:span><text:span text:style-name="T595">. Prieš pradedant gydymą TNFα inhibitoriais arba vedolizumabu,<text:s/></text:span><text:span text:style-name="T596">arba tofacitinibu</text:span><text:span text:style-name="T597"><text:s/>pacientui</text:span><text:span text:style-name="T598"><text:s/>turi būti atlikta 2 krypčių krūtinės ląstos rentgenograma, odos tuberkulino mėginys ir (ar) gama-interferono testas, bendras kraujo, šlapimo, CRB, ENG, kepenų fermentų, bendro bilirubino, virusinių B ir C hepatitų žymenų ir kreatinino tyrimai. Kepenų funk</text:span><text:span text:style-name="T599">cijai pagal<text:s/></text:span><text:span text:style-name="T600">Child-Pugh</text:span><text:span text:style-name="T601"><text:s/>klasifikaciją įvertinti reikalingi tyrimai (bendras bilirubinas, albuminas, tarptautinis normalizuotas santykis (TNS)) atliekami tik kepenų cirozės diagnostikai / sunkumui įvertinti.<text:s/></text:span></text:p>
      <text:p text:style-name="P602">Punkto pakeitimai:</text:p>
      <text:p text:style-name="P603"><text:span text:style-name="T604">Nr.<text:s/></text:span><text:a xlink:href="https://www.e-tar.lt/portal/legalAct.html?documentId=b121eda009db11ea9d279ea27696ab7b" office:target-frame-name="_top" xlink:show="replace"><text:span text:style-name="T605">V-1300</text:span></text:a><text:span text:style-name="T606">, 2019-11-15, paskelbta TAR 2019-11-18, i. k. 2019-18412</text:span></text:p>
      <text:p text:style-name="P607"><text:span text:style-name="T608">Nr.<text:s/></text:span><text:a xlink:href="https://www.e-tar.lt/portal/legalAct.html?documentId=50e711a0201711eca51399bc661f78e7" office:target-frame-name="_top" xlink:show="replace"><text:span text:style-name="T609">V-2175</text:span></text:a><text:span text:style-name="T610">, 2021-09-28,</text:span><text:span text:style-name="T611"><text:s/>paskelbta TAR 2021-09-28, i. k. 2021-20231</text:span></text:p>
      <text:p text:style-name="Normal"/>
      <text:p text:style-name="P612"><text:span text:style-name="T613">21</text:span><text:span text:style-name="T614">. Kiekvieno stebėsenos vizito metu pacientas apklausiamas dėl galimų medikamentų nepageidaujamų reiškinių, įvertinami bendras kraujo, šlapimo, ENG ir (ar) CRB, kepenų fermentų, kreatinino tyrimų rodikliai.</text:span><text:span text:style-name="T615"><text:s/>Ne rečiau kaip kartą per metus atliekama krūtinės ląstos rentgenograma.<text:s/></text:span></text:p>
      <text:p text:style-name="P616"><text:span text:style-name="T617">22</text:span><text:span text:style-name="T618">. Prieš pradedant gydymą, gydymo metu ir praėjus 6 mėnesiams po gydymo TNFα inhibitoriumi, pacientas turi būti ištirtas dėl tuberkuliozės.<text:s/></text:span></text:p>
      <text:p text:style-name="P619"><text:span text:style-name="T620">______________</text:span></text:p>
      <text:soft-page-break/>
      <text:p text:style-name="P621">Opinio kolito diagnostikos ir<text:s/></text:p>
      <text:p text:style-name="P626">gydymo vaistais, kurių įsigijimo<text:s/></text:p>
      <text:p text:style-name="P627">išlaidos apmokamos Privalomojo<text:s/></text:p>
      <text:p text:style-name="P628">sveikatos draudimo fondo biudžeto<text:s/></text:p>
      <text:p text:style-name="P629">lėšomis, tvarkos aprašo</text:p>
      <text:p text:style-name="P630">priedas</text:p>
      <text:p text:style-name="P631"/>
      <text:p text:style-name="P632"><text:span text:style-name="T633">BIOLOGINIŲ LIGĄ MODIFIKUOJANČIŲ VAISTŲ SKYRIMO EILIŠKUMAS GYDANT<text:s/></text:span><text:span text:style-name="T634">OPINĮ</text:span><text:span text:style-name="T635"><text:s/>KOLITĄ (K51)</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Eil.</text:p>
            <text:p text:style-name="P645">Nr.</text:p>
          </table:table-cell>
          <table:table-cell table:style-name="TableCell646">
            <text:p text:style-name="P647">Vaisto skyrimo sąlygos</text:p>
          </table:table-cell>
          <table:table-cell table:style-name="TableCell648">
            <text:p text:style-name="P649">Pirmaeilis vaistas*</text:p>
          </table:table-cell>
          <table:table-cell table:style-name="TableCell650">
            <text:p text:style-name="P651">Antraeilis ir tolesnis biologinis vaistas*<text:s/></text:p>
          </table:table-cell>
        </table:table-row>
        <table:table-row table:style-name="TableRow652">
          <table:table-cell table:style-name="TableCell653">
            <text:p text:style-name="P654">1.</text:p>
          </table:table-cell>
          <table:table-cell table:style-name="TableCell655">
            <text:p text:style-name="P656">Nėra apribojimų skirti vaistą, kurio kaina mažiausia</text:p>
          </table:table-cell>
          <table:table-cell table:style-name="TableCell657">
            <text:p text:style-name="P658"><text:span text:style-name="T659">TNFα inhibitorius, kurio kaina mažiausia, arba vedolizumabas,<text:s/></text:span><text:span text:style-name="T660">arba tofacitinibas</text:span></text:p>
          </table:table-cell>
          <table:table-cell table:style-name="TableCell661">
            <text:p text:style-name="P662"><text:span text:style-name="T663">Kito nei pirmaeilis bendrinio pavadinimo TNFα inhibitorius, kurio kaina mažiausia, arba vedolizumabas,<text:s/></text:span><text:span text:style-name="T664">arba tofacitinibas</text:span></text:p>
          </table:table-cell>
        </table:table-row>
        <table:table-row table:style-name="TableRow665">
          <table:table-cell table:style-name="TableCell666">
            <text:p text:style-name="P667">2.</text:p>
          </table:table-cell>
          <table:table-cell table:style-name="TableCell668">
            <text:p text:style-name="P669">Sunkus intraveniniams gliukokortikoidams atsparus opinis kolitas</text:p>
          </table:table-cell>
          <table:table-cell table:style-name="TableCell670">
            <text:p text:style-name="P671"><text:span text:style-name="T672">Infliksimabas<text:s/></text:span><text:span text:style-name="T673">arba tofacitinibas</text:span></text:p>
          </table:table-cell>
          <table:table-cell table:style-name="TableCell674">
            <text:p text:style-name="P675"><text:span text:style-name="T676">Kito nei pirmaeilis bendrinio pa</text:span><text:span text:style-name="T677">vadinimo TNFα inhibitorius arba vedolizumabas,<text:s/></text:span><text:span text:style-name="T678">arba tofacitinibas</text:span></text:p>
          </table:table-cell>
        </table:table-row>
        <table:table-row table:style-name="TableRow679">
          <table:table-cell table:style-name="TableCell680">
            <text:p text:style-name="P681">3.</text:p>
          </table:table-cell>
          <table:table-cell table:style-name="TableCell682">
            <text:p text:style-name="P683"><text:span text:style-name="T684">Alergija vienam iš TNF</text:span><text:span text:style-name="T685">α<text:s/></text:span><text:span text:style-name="T686">inhibitorių</text:span></text:p>
          </table:table-cell>
          <table:table-cell table:style-name="TableCell687">
            <text:p text:style-name="P688">Vedolizumabas arba<text:s/></text:p>
            <text:p text:style-name="P689"><text:span text:style-name="T690">kito bendrinio pavadinimo TNFα inhibitorius<text:s/></text:span><text:span text:style-name="T691">arba tofacitinibas</text:span></text:p>
          </table:table-cell>
          <table:table-cell table:style-name="TableCell692">
            <text:p text:style-name="P693">–</text:p>
          </table:table-cell>
        </table:table-row>
        <table:table-row table:style-name="TableRow694">
          <table:table-cell table:style-name="TableCell695">
            <text:p text:style-name="P696">4.</text:p>
          </table:table-cell>
          <table:table-cell table:style-name="TableCell697">
            <text:p text:style-name="P698"><text:span text:style-name="T699">Kai kartu diagnozuota liga ar sveikatos sutrikimas, kuris<text:s/></text:span><text:soft-page-break/><text:span text:style-name="T700">TLK-10-AM žymimas kodais L73.2 arba M46.8</text:span></text:p>
          </table:table-cell>
          <table:table-cell table:style-name="TableCell701">
            <text:p text:style-name="P702">Adalimumabas</text:p>
            <text:p text:style-name="P703"><text:span text:style-name="T704">arba tofacitinibas</text:span></text:p>
          </table:table-cell>
          <table:table-cell table:style-name="TableCell705">
            <text:p text:style-name="P706"><text:span text:style-name="T707">Kito nei pirmaeilis bendrinio pavadinimo TNFα inhibitorius arba<text:s/></text:span><text:soft-page-break/><text:span text:style-name="T708">vedolizumabas,<text:s/></text:span><text:span text:style-name="T709">arba tofacitinibas</text:span></text:p>
          </table:table-cell>
        </table:table-row>
        <table:table-row table:style-name="TableRow710">
          <table:table-cell table:style-name="TableCell711">
            <text:p text:style-name="P712">5.</text:p>
          </table:table-cell>
          <table:table-cell table:style-name="TableCell713">
            <text:p text:style-name="P714"><text:span text:style-name="T715">Kai kartu suaugusiam pacientui diagnozuota liga ar sveikatos sutrikimas,<text:s/></text:span><text:span text:style-name="T716">kurie<text:s/></text:span><text:span text:style-name="T717">TLK-10-AM žymimi kodais</text:span></text:p>
            <text:p text:style-name="P718"><text:span text:style-name="T719">H30.2, H30.0, H30.8, H44.1</text:span></text:p>
          </table:table-cell>
          <table:table-cell table:style-name="TableCell720">
            <text:p text:style-name="P721">Adalimumabas</text:p>
            <text:p text:style-name="P722"><text:span text:style-name="T723">arba tofacitinibas</text:span></text:p>
          </table:table-cell>
          <table:table-cell table:style-name="TableCell724">
            <text:p text:style-name="P725"><text:span text:style-name="T726">Kito nei pirmaeilis bendrinio pavadinimo TNFα inhibitorius arba vedolizumabas,<text:s/></text:span><text:span text:style-name="T727">arba tofacitinibas</text:span></text:p>
          </table:table-cell>
        </table:table-row>
        <table:table-row table:style-name="TableRow728">
          <table:table-cell table:style-name="TableCell729">
            <text:p text:style-name="P730">6.</text:p>
          </table:table-cell>
          <table:table-cell table:style-name="TableCell731">
            <text:p text:style-name="P732">Kai 2 metų amžiaus ar<text:s/></text:p>
            <text:p text:style-name="P733">vyresniam vaikui</text:p>
            <text:p text:style-name="P734"><text:span text:style-name="T735">kartu<text:s/></text:span><text:span text:style-name="T736">diagnozuota liga ar sveik</text:span><text:span text:style-name="T737">atos sutrikimas,<text:s/></text:span><text:span text:style-name="T738">kurie<text:s/></text:span></text:p>
            <text:p text:style-name="P739">TLK-10-AM žymimi kodais</text:p>
            <text:p text:style-name="P740"><text:span text:style-name="T741"><text:s/>H30.2, H30.0, H30.8, H44.1</text:span></text:p>
          </table:table-cell>
          <table:table-cell table:style-name="TableCell742">
            <text:p text:style-name="P743"><text:span text:style-name="T744">Adalimumabas<text:s/></text:span><text:span text:style-name="T745">arba tofacitinibas</text:span></text:p>
          </table:table-cell>
          <table:table-cell table:style-name="TableCell746">
            <text:p text:style-name="P747"><text:span text:style-name="T748">Kito nei pirmaeilis bendrinio pavadinimo TNFα inhibitorius, išskyrus vedolizumabą (vaikui iki 17 metų) ir infliksimabą (vaikui iki 6 metų),<text:s/></text:span><text:span text:style-name="T749">arba<text:s/></text:span><text:span text:style-name="T750">tofacitinibas</text:span></text:p>
          </table:table-cell>
        </table:table-row>
        <table:table-row table:style-name="TableRow751">
          <table:table-cell table:style-name="TableCell752">
            <text:p text:style-name="P753">7.<text:s/></text:p>
          </table:table-cell>
          <table:table-cell table:style-name="TableCell754">
            <text:p text:style-name="P755">6 metų ir vyresniam vaikui (nepriklausomai nuo to, ar kartu diagnozuota kita liga ar sveikatos sutrikimas)<text:s/></text:p>
          </table:table-cell>
          <table:table-cell table:style-name="TableCell756">
            <text:p text:style-name="P757"><text:span text:style-name="T758">Infliksimabas<text:s/></text:span><text:span text:style-name="T759">arba tofacitinibas</text:span></text:p>
          </table:table-cell>
          <table:table-cell table:style-name="TableCell760">
            <text:p text:style-name="P761"/>
          </table:table-cell>
        </table:table-row>
      </table:table>
      <text:p text:style-name="P762"/>
      <text:p text:style-name="P763">* Atsižvelgiant į mažiausią metinę gydymo kainą (skelbiama VLK interneto svetainėje)<text:s/>pradedant gydymą.</text:p>
      <text:p text:style-name="P764">Priedo pakeitimai:</text:p>
      <text:p text:style-name="P765"><text:span text:style-name="T766">Nr.<text:s/></text:span><text:a xlink:href="https://www.e-tar.lt/portal/legalAct.html?documentId=b121eda009db11ea9d279ea27696ab7b" office:target-frame-name="_top" xlink:show="replace"><text:span text:style-name="T767">V-1300</text:span></text:a><text:span text:style-name="T768">, 2019-11-15, paskelbta TAR 2019-11-18, i. k. 2019-18412</text:span></text:p>
      <text:p text:style-name="P769"><text:span text:style-name="T770">Nr.<text:s/></text:span><text:a xlink:href="https://www.e-tar.lt/portal/legalAct.html?documentId=072ac0c0da8511eb9f09e7df20500045" office:target-frame-name="_top" xlink:show="replace"><text:span text:style-name="T771">V-1579</text:span></text:a><text:span text:style-name="T772">, 2021-07-01, paskelbta TAR 2021-07-01, i. k. 2021-15100</text:span></text:p>
      <text:p text:style-name="P773"><text:span text:style-name="T774">Nr.<text:s/></text:span><text:a xlink:href="https://www.e-tar.lt/portal/legalAct.html?documentId=50e711a0201711eca51399bc661f78e7" office:target-frame-name="_top" xlink:show="replace"><text:span text:style-name="T775">V-2175</text:span></text:a><text:span text:style-name="T776">, 2021-09-28, paskelbta TAR 2021-09-28, i. k. 2021-20231</text:span></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sveikatos apsaugos ministerija, Įsakymas</text:span></text:p>
      <text:soft-page-break/>
      <text:p text:style-name="P786"><text:span text:style-name="T787">Nr.<text:s/></text:span><text:a xlink:href="https://www.e-tar.lt/portal/legalAct.html?documentId=b121eda009db11ea9d279ea27696ab7b" office:target-frame-name="_top" xlink:show="replace"><text:span text:style-name="T788">V-130</text:span><text:span text:style-name="T789">0</text:span></text:a><text:span text:style-name="T790">, 2019-11-15, paskelbta TAR 2019-11-18, i. k. 2019-18412</text:span></text:p>
      <text:p text:style-name="P791"><text:span text:style-name="T792">Dėl Lietuvos Respublikos sveikatos apsaugos ministro 2018 m. vasario 12 d. įsakymo Nr. V-159 „Dėl Opinio kolito diagnostikos ir gydymo vaistais, kurių įsigijimo išlaidos apmokamos Privalomojo sveika</text:span><text:span text:style-name="T793">tos draudimo fondo biudžeto lėšomis, tvarkos aprašo patvirtinimo“ pakeitimo</text:span></text:p>
      <text:p text:style-name="P794"/>
      <text:p text:style-name="P795"><text:span text:style-name="T796">2.</text:span></text:p>
      <text:p text:style-name="P797"><text:span text:style-name="T798">Lietuvos Respublikos sveikatos apsaugos ministerija, Įsakymas</text:span></text:p>
      <text:p text:style-name="P799"><text:span text:style-name="T800">Nr.<text:s/></text:span><text:a xlink:href="https://www.e-tar.lt/portal/legalAct.html?documentId=072ac0c0da8511eb9f09e7df20500045" office:target-frame-name="_top" xlink:show="replace"><text:span text:style-name="T801">V-1579</text:span></text:a><text:span text:style-name="T802">,<text:s/></text:span><text:span text:style-name="T803">2021-07-01, paskelbta TAR 2021-07-01, i. k. 2021-15100</text:span></text:p>
      <text:p text:style-name="P804"><text:span text:style-name="T805">Dėl Lietuvos Respublikos sveikatos apsaugos ministro 2018 m. vasario 12 d. įsakymo Nr. V-159 „Dėl Opinio kolito diagnostikos ir gydymo vaistais, kurių įsigijimo išlaidos apmokamos Privalomojo sveikatos</text:span><text:span text:style-name="T806"><text:s/>draudimo fondo biudžeto lėšomis, tvarkos aprašo patvirtinimo“ pakeitimo</text:span></text:p>
      <text:p text:style-name="P807"/>
      <text:p text:style-name="P808"><text:span text:style-name="T809">3.</text:span></text:p>
      <text:p text:style-name="P810"><text:span text:style-name="T811">Lietuvos Respublikos sveikatos apsaugos ministerija, Įsakymas</text:span></text:p>
      <text:p text:style-name="P812"><text:span text:style-name="T813">Nr.<text:s/></text:span><text:a xlink:href="https://www.e-tar.lt/portal/legalAct.html?documentId=50e711a0201711eca51399bc661f78e7" office:target-frame-name="_top" xlink:show="replace"><text:span text:style-name="T814">V-2175</text:span></text:a><text:span text:style-name="T815">,<text:s/></text:span><text:span text:style-name="T816">2021-09-28, paskelbta TAR 2021-09-28, i. k. 2021-20231</text:span></text:p>
      <text:p text:style-name="P817"><text:span text:style-name="T818">Dėl Lietuvos Respublikos sveikatos apsaugos ministro 2018 m. vasario 12 d. įsakymo Nr. V-159 „Dėl Opinio kolito diagnostikos ir gydymo vaistais, kurių įsigijimo išlaidos apmokamos Privalomojo sveikatos</text:span><text:span text:style-name="T819"><text:s/>draudimo fondo biudžeto lėšomis, tvarkos aprašo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22"/>
      </style:header>
      <style:footer>
        <text:p text:style-name="P623"/>
      </style:footer>
    </style:master-page>
    <style:master-page style:next-style-name="MP2" style:name="MPF2" style:page-layout-name="PL2">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0-26T17:15:00Z</meta:creation-date>
    <dc:date>2022-10-26T17:15:00Z</dc:date>
    <meta:print-date>2016-12-21T09:12:00Z</meta:print-date>
    <meta:template xlink:href="Normal.dotm" xlink:type="simple"/>
    <meta:editing-cycles>2</meta:editing-cycles>
    <meta:editing-duration>PT60S</meta:editing-duration>
    <meta:document-statistic meta:page-count="16" meta:paragraph-count="282" meta:word-count="3221" meta:character-count="25106" meta:row-count="692" meta:non-whitespace-character-count="22167"/>
  </office:meta>
</office:document-meta>
</file>