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23" style:parent-style-name="Normal" style:family="paragraph">
      <style:paragraph-properties fo:text-align="center" fo:line-height="107%"/>
      <style:text-properties style:font-name="Calibri" fo:font-size="11pt" style:font-size-asian="11pt" style:font-size-complex="11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6" style:parent-style-name="Normal" style:family="paragraph">
      <style:paragraph-properties fo:text-indent="3.15in"/>
      <style:text-properties style:font-weight-complex="bold" style:font-size-complex="12pt"/>
    </style:style>
    <style:style style:name="P47" style:parent-style-name="Normal" style:family="paragraph">
      <style:paragraph-properties fo:text-indent="3.1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 fo:margin-left="3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fo:color="#FF0000" fo:font-size="11pt" style:font-size-asian="11pt" style:font-size-complex="12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FF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letter-spacing="-0.0027in" style:font-size-complex="12pt" style:language-asian="lt" style:country-asian="LT"/>
    </style:style>
    <style:style style:name="T74" style:parent-style-name="DefaultParagraphFont" style:family="text">
      <style:text-properties fo:letter-spacing="-0.0027in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77in"/>
    </style:style>
    <style:style style:name="TableColumn95" style:family="table-column">
      <style:table-column-properties style:column-width="0.9722in"/>
    </style:style>
    <style:style style:name="TableColumn96" style:family="table-column">
      <style:table-column-properties style:column-width="0.0041in"/>
    </style:style>
    <style:style style:name="TableColumn97" style:family="table-column">
      <style:table-column-properties style:column-width="1.3083in"/>
    </style:style>
    <style:style style:name="TableColumn98" style:family="table-column">
      <style:table-column-properties style:column-width="0.0041in"/>
    </style:style>
    <style:style style:name="TableColumn99" style:family="table-column">
      <style:table-column-properties style:column-width="4.0625in"/>
    </style:style>
    <style:style style:name="Table93" style:family="table">
      <style:table-properties style:width="6.8284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style:text-position="super 66.6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6.6%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</style:style>
    <style:style style:name="P173" style:parent-style-name="Normal" style:family="paragraph">
      <style:paragraph-properties fo:text-align="justify" fo:line-height="150%" fo:text-indent="0.5in"/>
    </style:style>
    <style:style style:name="TableColumn175" style:family="table-column">
      <style:table-column-properties style:column-width="0.4756in"/>
    </style:style>
    <style:style style:name="TableColumn176" style:family="table-column">
      <style:table-column-properties style:column-width="0.9715in"/>
    </style:style>
    <style:style style:name="TableColumn177" style:family="table-column">
      <style:table-column-properties style:column-width="0.0041in"/>
    </style:style>
    <style:style style:name="TableColumn178" style:family="table-column">
      <style:table-column-properties style:column-width="1.2993in"/>
    </style:style>
    <style:style style:name="TableColumn179" style:family="table-column">
      <style:table-column-properties style:column-width="0.0041in"/>
    </style:style>
    <style:style style:name="TableColumn180" style:family="table-column">
      <style:table-column-properties style:column-width="1.334in"/>
    </style:style>
    <style:style style:name="TableColumn181" style:family="table-column">
      <style:table-column-properties style:column-width="1.3361in"/>
    </style:style>
    <style:style style:name="TableColumn182" style:family="table-column">
      <style:table-column-properties style:column-width="1.3361in"/>
    </style:style>
    <style:style style:name="Table174" style:family="table">
      <style:table-properties style:width="6.761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justify" fo:line-height="150%"/>
    </style:style>
    <style:style style:name="P192" style:parent-style-name="Normal" style:family="paragraph">
      <style:paragraph-properties fo:text-align="justify" fo:line-height="15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50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5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 fo:text-indent="0.04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ableColumn271" style:family="table-column">
      <style:table-column-properties style:column-width="0.3868in"/>
    </style:style>
    <style:style style:name="TableColumn272" style:family="table-column">
      <style:table-column-properties style:column-width="1.1722in"/>
    </style:style>
    <style:style style:name="TableColumn273" style:family="table-column">
      <style:table-column-properties style:column-width="2.409in"/>
    </style:style>
    <style:style style:name="TableColumn274" style:family="table-column">
      <style:table-column-properties style:column-width="0.9034in"/>
    </style:style>
    <style:style style:name="TableColumn275" style:family="table-column">
      <style:table-column-properties style:column-width="1.9715in"/>
    </style:style>
    <style:style style:name="Table270" style:family="table">
      <style:table-properties style:width="6.84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 fo:text-indent="-0.08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50%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 fo:line-height="150%"/>
    </style:style>
    <style:style style:name="P287" style:parent-style-name="Normal" style:family="paragraph">
      <style:paragraph-properties fo:text-align="center" fo:line-height="150%"/>
    </style:style>
    <style:style style:name="P288" style:parent-style-name="Normal" style:family="paragraph">
      <style:paragraph-properties fo:text-align="center" fo:line-height="150%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text-position="super 66.6%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6.6%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</style:style>
    <style:style style:name="P312" style:parent-style-name="Normal" style:family="paragraph">
      <style:paragraph-properties fo:text-align="center" fo:line-height="150%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</style:style>
    <style:style style:name="P322" style:parent-style-name="Normal" style:family="paragraph">
      <style:paragraph-properties fo:text-align="center" fo:line-height="150%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50%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/>
    </style:style>
    <style:style style:name="P343" style:parent-style-name="Normal" style:family="paragraph">
      <style:paragraph-properties fo:text-align="center" fo:line-height="150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</style:style>
    <style:style style:name="P353" style:parent-style-name="Normal" style:family="paragraph">
      <style:paragraph-properties fo:text-align="center" fo:line-height="150%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50%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text-align="justify" fo:line-height="150%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fo:background-color="#FFFFFF"/>
    </style:style>
    <style:style style:name="P448" style:parent-style-name="Normal" style:family="paragraph">
      <style:paragraph-properties fo:text-align="center" fo:line-height="150%" fo:text-indent="0.5in"/>
    </style:style>
    <style:style style:name="P449" style:parent-style-name="Normal" style:family="paragraph">
      <style:paragraph-properties fo:text-align="center" fo:line-height="150%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04-11 iki 2020-12-17</text:span></text:p>
      <text:p text:style-name="P6"/>
      <text:p text:style-name="P7"><text:span text:style-name="T8">Sprendimas paskelbtas: TAR 2019-12-20, i. k. 2019-2096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13">KAIŠIADORIŲ RAJONO SAVIVALDYBĖS TARYBA</text:p>
      <text:p text:style-name="P14"/>
      <text:p text:style-name="P15">SPRENDIMAS</text:p>
      <text:p text:style-name="P16"><text:span text:style-name="T17">DĖL KAIŠIADORIŲ RAJONO SAVIVALDYBĖS VIETINĖS RINKLIAVOS UŽ LEIDIMO PREKIAUTI AR TEIKTI<text:s/></text:span><text:span text:style-name="T18">PASLAUGAS SAVIVALDYBĖS TARYBOS NUSTATYTOSE VIEŠOSIOSE VIETOSE IŠDAVIMĄ NUOSTATŲ PATVIRTINIMO</text:span></text:p>
      <text:p text:style-name="P19"/>
      <text:p text:style-name="P20">2019 m. gruodžio 19 d. Nr. V17-306</text:p>
      <text:p text:style-name="P21">Kaišiadorys</text:p>
      <text:p text:style-name="P22"/>
      <text:p text:style-name="P23"/>
      <text:p text:style-name="P24"/>
      <text:p text:style-name="P25"><text:span text:style-name="T26">Vadovaudamasi Lietuvos Respublikos vietos savivaldos įstatymo <text:s/>16 straipsnio 2 dalies 37 punktu, 18 straipsnio 1</text:span><text:span text:style-name="T27"><text:s/>dalimi, Lietuvos Respublikos rinkliavų įstatymo 12 straipsniu, <text:s/>Kaišiadorių rajono savivaldybės taryba <text:s text:c="2"/>n u s p r e n d ž i a:</text:span></text:p>
      <text:p text:style-name="P28"><text:span text:style-name="T29">1</text:span><text:span text:style-name="T30">. Patvirtinti Kaišiadorių rajono savivaldybės vietinės</text:span><text:span text:style-name="T31"><text:s/></text:span><text:span text:style-name="T32">rinkliavos už leidimo prekiauti ar teikti paslaugas Savivaldybės ta</text:span><text:span text:style-name="T33">rybos nustatytose viešosiose vietose išdavimą nuostatus (pridedama).</text:span></text:p>
      <text:p text:style-name="P34">2.<text:s/><text:span text:style-name="T35">Pripažinti netekusiu galios Kaišiadorių rajono savivaldybės tarybos 2016 m. gegužės 26 d. sprendimą Nr. V17-167 „Dėl<text:s/></text:span>Kaišiadorių rajono savivaldybės<text:s/><text:span text:style-name="T36">vietinės rinkliavos už leidimo<text:s/></text:span><text:span text:style-name="T37">prekiauti ar teikti paslaugas Savivaldybės tarybos nustatytose viešosiose vietose išdavimą nuostatų patvirtinimo“ su pakeitimais.</text:span></text:p>
      <text:p text:style-name="P38"/>
      <text:p text:style-name="P39"/>
      <text:p text:style-name="P40"/>
      <text:p text:style-name="P41">Savivaldybės meras<text:s/><text:tab/><text:tab/><text:tab/><text:tab/><text:tab/><text:s text:c="46"/>Vytenis Tomkus<text:s/></text:p>
      <text:p text:style-name="P42"/>
      <text:soft-page-break/>
      <text:p text:style-name="P43">PATVIRTINTA</text:p>
      <text:p text:style-name="P46">Kaišiadorių rajono savivaldybės tarybos<text:s/></text:p>
      <text:p text:style-name="P47"><text:span text:style-name="T48">2019 m. gruodžio 19 d. sprendimu Nr.</text:span><text:span text:style-name="T49"><text:s/>V17-306</text:span></text:p>
      <text:p text:style-name="P50"/>
      <text:p text:style-name="P51"/>
      <text:p text:style-name="P52"/>
      <text:p text:style-name="P53"><text:span text:style-name="T54">KAIŠIADORIŲ RAJONO<text:s/></text:span><text:span text:style-name="T55">SAVIVALDYBĖS VIETINĖS</text:span><text:span text:style-name="T56"><text:s/></text:span><text:span text:style-name="T57">RINKLIAVOS UŽ LEIDIMO PREKIAUTI AR TEIKTI PASLAUGAS SAVIVALDYBĖS TARYBOS NUSTATYTOSE<text:s/></text:span></text:p>
      <text:p text:style-name="P58"><text:span text:style-name="T59">VIEŠOSIOSE VIETOSE IŠDAVIMĄ NUOSTATAI</text:span><text:span text:style-name="T60"><text:s/></text:span></text:p>
      <text:p text:style-name="P61"/>
      <text:p text:style-name="P62"/>
      <text:p text:style-name="P63"/>
      <text:p text:style-name="P64"><text:span text:style-name="T65">1</text:span><text:span text:style-name="T66">. Kaišiadorių rajono savivaldybės vietinės</text:span><text:span text:style-name="T67"><text:s/></text:span><text:span text:style-name="T68">rinkliavos už leidimo prekiauti ar teikti paslaugas Saviva</text:span><text:span text:style-name="T69">ldybės tarybos nustatytose viešosiose vietose išdavimą nuostatai (toliau – Nuostatai) reglamentuoja vietinės rinkliavos už leidimą prekiauti ar teikti paslaugas Kaišiadorių rajono savivaldybės (toliau – Savivaldybė) tarybos nustatytose viešosiose vietose,<text:s/></text:span><text:span text:style-name="T70">dydžius, mokėjimo tvarką, vietinės rinkliavos lengvatas, rinkliavos grąžinimo atvejus</text:span><text:span text:style-name="T71">.</text:span></text:p>
      <text:p text:style-name="P72"><text:span text:style-name="T73">2</text:span><text:span text:style-name="T74">. Pagrindinės šių Nuostatų sąvokos:</text:span></text:p>
      <text:p text:style-name="P75"><text:span text:style-name="T76">2.1</text:span><text:span text:style-name="T77">.<text:s/></text:span><text:span text:style-name="T78">Renginys</text:span><text:span text:style-name="T79"><text:s/>– fizinio ar juridinio asmens organizuojamas renginys, kuris skirstomas į tris kategorijas: I kategorija – kelių dienų trukmės renginys, II kategorija – vienos dienos renginys, III kategorija – 1-3 valandų trukmės renginys.</text:span></text:p>
      <text:p text:style-name="P80"><text:span text:style-name="T81">2.2</text:span><text:span text:style-name="T82">.<text:s/></text:span><text:span text:style-name="T83">Lauko kavinė</text:span><text:span text:style-name="T84"><text:s/>– lauke į</text:span><text:span text:style-name="T85">rengtas laikinasis nesudėtingų lengvų konstrukcijų statinys be pamatų arba sukomplektuota įranga (staliukai, kėdės, skėčiai, tvorelės, pakylos, gėlinės ir kt.), kurie skirti viešojo maitinimo paslaugoms teikti.</text:span></text:p>
      <text:p text:style-name="P86"><text:span text:style-name="T87">3</text:span><text:span text:style-name="T88">. Kitos šiuose Nuostatuose vartojamos<text:s/></text:span><text:span text:style-name="T89">sąvokos apibrėžtos Lietuvos Respublikos rinkliavų įstatyme, Lietuvos Respublikos paslaugų įstatyme ir kituose teisės aktuose.</text:span></text:p>
      <text:p text:style-name="P90"><text:span text:style-name="T91">4</text:span><text:span text:style-name="T92">.<text:s/></text:span>Vietinės rinkliavos dydžiai už leidimo prekiauti ar teikti paslaugas viešosiose vietose (toliau – leidimas), išskyrus viešąją prekybos vietą Gedimino g. 34C, Kaišiadoryse, išdavimą ne renginių metu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Laikotarpis</text:p>
          </table:table-cell>
          <table:table-cell table:style-name="TableCell105" table:number-columns-spanned="4">
            <text:p text:style-name="P106">Rinkliavos dydis, Eur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lauko kavinė,<text:s/></text:p>
            <text:p text:style-name="P112">20 m<text:span text:style-name="T113">2</text:span></text:p>
          </table:table-cell>
          <table:covered-table-cell/>
          <table:table-cell table:style-name="TableCell114" table:number-columns-spanned="2">
            <text:p text:style-name="P115"><text:span text:style-name="T116">laikinasis prekybos įrenginys, kioskas paviljonas, prekybai pritaikytas automobilis, priekaba ar neįrengta vieta,</text:span><text:span text:style-name="T117"><text:s/>12 m</text:span><text:span text:style-name="T118">2</text:span></text:p>
          </table:table-cell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 table:number-columns-spanned="2">
            <text:p text:style-name="P123">1 diena</text:p>
          </table:table-cell>
          <table:covered-table-cell/>
          <table:table-cell table:style-name="TableCell124" table:number-columns-spanned="2">
            <text:p text:style-name="P125">10</text:p>
          </table:table-cell>
          <table:covered-table-cell/>
          <table:table-cell table:style-name="TableCell126">
            <text:p text:style-name="P127">5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 table:number-columns-spanned="2">
            <text:p text:style-name="P132">Savaitė</text:p>
          </table:table-cell>
          <table:covered-table-cell/>
          <table:table-cell table:style-name="TableCell133" table:number-columns-spanned="2">
            <text:p text:style-name="P134">25</text:p>
          </table:table-cell>
          <table:covered-table-cell/>
          <table:table-cell table:style-name="TableCell135">
            <text:p text:style-name="P136">20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 table:number-columns-spanned="2">
            <text:p text:style-name="P141">1 mėnuo</text:p>
          </table:table-cell>
          <table:covered-table-cell/>
          <table:table-cell table:style-name="TableCell142" table:number-columns-spanned="2">
            <text:p text:style-name="P143">55</text:p>
          </table:table-cell>
          <table:covered-table-cell/>
          <table:table-cell table:style-name="TableCell144">
            <text:p text:style-name="P145">45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 table:number-columns-spanned="2">
            <text:p text:style-name="P150">3 mėnesiai</text:p>
          </table:table-cell>
          <table:covered-table-cell/>
          <table:table-cell table:style-name="TableCell151" table:number-columns-spanned="2">
            <text:p text:style-name="P152">80</text:p>
          </table:table-cell>
          <table:covered-table-cell/>
          <table:table-cell table:style-name="TableCell153">
            <text:p text:style-name="P154">70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 table:number-columns-spanned="2">
            <text:p text:style-name="P159">6 mėnesiai</text:p>
          </table:table-cell>
          <table:covered-table-cell/>
          <table:table-cell table:style-name="TableCell160" table:number-columns-spanned="2">
            <text:p text:style-name="P161">150</text:p>
          </table:table-cell>
          <table:covered-table-cell/>
          <table:table-cell table:style-name="TableCell162">
            <text:p text:style-name="P163">130</text:p>
          </table:table-cell>
        </table:table-row>
        <text:soft-page-break/>
        <table:table-row table:style-name="TableRow164">
          <table:table-cell table:style-name="TableCell165">
            <text:p text:style-name="P166">6.</text:p>
          </table:table-cell>
          <table:table-cell table:style-name="TableCell167" table:number-columns-spanned="2">
            <text:p text:style-name="P168">Metai</text:p>
          </table:table-cell>
          <table:covered-table-cell/>
          <table:table-cell table:style-name="TableCell169" table:number-columns-spanned="2">
            <text:p text:style-name="P170">250</text:p>
          </table:table-cell>
          <table:covered-table-cell/>
          <table:table-cell table:style-name="TableCell171">
            <text:p text:style-name="P172">220</text:p>
          </table:table-cell>
        </table:table-row>
      </table:table>
      <text:p text:style-name="Normal"/>
      <text:p text:style-name="P173">5. Vietinės rinkliavos dydžiai už leidimo prekiauti ar teikti paslaugas viešojoje prekybos vietoje Gedimino g. 34C,<text:s/>Kaišiadoryse, išdavimą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Eil. nr.</text:p>
          </table:table-cell>
          <table:table-cell table:style-name="TableCell186" table:number-rows-spanned="2">
            <text:p text:style-name="P187">Laikotarpis</text:p>
          </table:table-cell>
          <table:table-cell table:style-name="TableCell188" table:number-columns-spanned="6">
            <text:p text:style-name="P189">Rinkliavos dydis,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prekybai pritaikytas automobilis, priekaba, 12 m</text:span><text:span text:style-name="T196">2</text:span></text:p>
          </table:table-cell>
          <table:covered-table-cell/>
          <table:table-cell table:style-name="TableCell197" table:number-columns-spanned="2">
            <text:p text:style-name="P198"><text:span text:style-name="T199">laikinasis prekybos įrenginys, prekystalis ar prekybos vieta stoginėje, 2 m</text:span><text:span text:style-name="T200">2</text:span></text:p>
          </table:table-cell>
          <table:covered-table-cell/>
          <table:table-cell table:style-name="TableCell201">
            <text:p text:style-name="P202">neįrengta vieta,<text:s/></text:p>
            <text:p text:style-name="P203"><text:span text:style-name="T204">3 m</text:span><text:span text:style-name="T205">2</text:span></text:p>
          </table:table-cell>
          <table:table-cell table:style-name="TableCell206">
            <text:p text:style-name="P207">neįrengta vieta,<text:s/></text:p>
            <text:p text:style-name="P208"><text:span text:style-name="T209">4 m</text:span><text:span text:style-name="T210">2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 table:number-columns-spanned="2">
            <text:p text:style-name="P216">1 diena</text:p>
          </table:table-cell>
          <table:covered-table-cell/>
          <table:table-cell table:style-name="TableCell217" table:number-columns-spanned="2">
            <text:p text:style-name="P218">5,80</text:p>
          </table:table-cell>
          <table:covered-table-cell/>
          <table:table-cell table:style-name="TableCell219">
            <text:p text:style-name="P220">0,90</text:p>
          </table:table-cell>
          <table:table-cell table:style-name="TableCell221">
            <text:p text:style-name="P222">0,90</text:p>
          </table:table-cell>
          <table:table-cell table:style-name="TableCell223">
            <text:p text:style-name="P224">1,80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 table:number-columns-spanned="2">
            <text:p text:style-name="P229">6 dienos</text:p>
          </table:table-cell>
          <table:covered-table-cell/>
          <table:table-cell table:style-name="TableCell230" table:number-columns-spanned="2">
            <text:p text:style-name="P231">29</text:p>
          </table:table-cell>
          <table:covered-table-cell/>
          <table:table-cell table:style-name="TableCell232">
            <text:p text:style-name="P233">4,50</text:p>
          </table:table-cell>
          <table:table-cell table:style-name="TableCell234">
            <text:p text:style-name="P235">4,50</text:p>
          </table:table-cell>
          <table:table-cell table:style-name="TableCell236">
            <text:p text:style-name="P237">9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<text:span text:style-name="T245">kioskas paviljon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 table:number-columns-spanned="2">
            <text:p text:style-name="P250">1 mėnuo</text:p>
          </table:table-cell>
          <table:covered-table-cell/>
          <table:table-cell table:style-name="TableCell251" table:number-columns-spanned="5">
            <text:p text:style-name="P252">40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 table:number-columns-spanned="2">
            <text:p text:style-name="P257">6 mėnesiai</text:p>
          </table:table-cell>
          <table:covered-table-cell/>
          <table:table-cell table:style-name="TableCell258" table:number-columns-spanned="5">
            <text:p text:style-name="P259">220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 table:number-columns-spanned="2">
            <text:p text:style-name="P264">Metai</text:p>
          </table:table-cell>
          <table:covered-table-cell/>
          <table:table-cell table:style-name="TableCell265" table:number-columns-spanned="5">
            <text:p text:style-name="P266">400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67"><text:span text:style-name="T268">6</text:span><text:span text:style-name="T269">.<text:s/></text:span>Vietinės rinkliavos dydžiai už leidimo prekiauti ar teikti paslaugas viešosiose vietose, išskyrus viešąją prekybos vietą Gedimino<text:s/>g. 34C, Kaišiadoryse, išdavimą renginių metu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Eil. nr.</text:p>
          </table:table-cell>
          <table:table-cell table:style-name="TableCell279" table:number-rows-spanned="2">
            <text:p text:style-name="P280">Renginio kategorija</text:p>
          </table:table-cell>
          <table:table-cell table:style-name="TableCell281" table:number-rows-spanned="2">
            <text:p text:style-name="P282">Teritorija</text:p>
          </table:table-cell>
          <table:table-cell table:style-name="TableCell283" table:number-columns-spanned="2">
            <text:p text:style-name="P284">Rinkliavos dydis, Eur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lauko kavinė, 20 m<text:span text:style-name="T291">2</text:span></text:p>
          </table:table-cell>
          <table:table-cell table:style-name="TableCell292">
            <text:p text:style-name="P293"><text:span text:style-name="T294">laikinasis prekybos įrenginys, kioskas paviljonas, prekybai pritaikytas automobilis, priekaba ar neįrengta vieta, 12 m</text:span><text:span text:style-name="T295">2</text:span>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I</text:p>
          </table:table-cell>
          <table:table-cell table:style-name="TableCell301" table:number-rows-spanned="3">
            <text:p text:style-name="P302">Kaišiadorių mieste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30</text:p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II</text:p>
          </table:table-cell>
          <table:covered-table-cell>
            <text:p text:style-name="P312"/>
          </table:covered-table-cell>
          <table:table-cell table:style-name="TableCell313">
            <text:p text:style-name="P314">70</text:p>
          </table:table-cell>
          <table:table-cell table:style-name="TableCell315">
            <text:p text:style-name="P316">20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III</text:p>
          </table:table-cell>
          <table:covered-table-cell>
            <text:p text:style-name="P322"/>
          </table:covered-table-cell>
          <table:table-cell table:style-name="TableCell323">
            <text:p text:style-name="P324">40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I</text:p>
          </table:table-cell>
          <table:table-cell table:style-name="TableCell332" table:number-rows-spanned="3">
            <text:p text:style-name="P333">Savivaldybės teritorijoje, išskyrus Kaišiadorių miestą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>25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II</text:p>
          </table:table-cell>
          <table:covered-table-cell>
            <text:p text:style-name="P343"/>
          </table:covered-table-cell>
          <table:table-cell table:style-name="TableCell344">
            <text:p text:style-name="P345">50</text:p>
          </table:table-cell>
          <table:table-cell table:style-name="TableCell346">
            <text:p text:style-name="P347">15</text:p>
          </table:table-cell>
        </table:table-row>
        <table:table-row table:style-name="TableRow348">
          <table:table-cell table:style-name="TableCell349">
            <text:p text:style-name="P350">6.</text:p>
          </table:table-cell>
          <table:table-cell table:style-name="TableCell351">
            <text:p text:style-name="P352">III</text:p>
          </table:table-cell>
          <table:covered-table-cell>
            <text:p text:style-name="P353"/>
          </table:covered-table-cell>
          <table:table-cell table:style-name="TableCell354">
            <text:p text:style-name="P355">30</text:p>
          </table:table-cell>
          <table:table-cell table:style-name="TableCell356">
            <text:p text:style-name="P357">5</text:p>
          </table:table-cell>
        </table:table-row>
      </table:table>
      <text:p text:style-name="P358"/>
      <text:p text:style-name="P359">7. Asmuo, norėdamas gauti leidimą<text:span text:style-name="T360">, privalo sumokėti nustatyto dydžio rinkliavą ir kartu su prašymu dėl leidimo išdavimo seniūnui<text:s/></text:span><text:span text:style-name="T361">pateikti tai įrodantį dokumentą.<text:s/></text:span></text:p>
      <text:p text:style-name="P362"><text:span text:style-name="T363">8</text:span><text:span text:style-name="T364">. Nustatyto dydžio rinkliava sumokama į<text:s/></text:span>Kaišiadorių rajono savivaldybės administracijos sąskaitą, kuri skelbiama Kaišiadorių rajono savivaldybės tinklalapio skiltyje „Informacija“<text:span text:style-name="T365">, mokėjimo paskirtyje turi būti nurodyta seniūnija, kurioje pageidaujama gauti leidimą</text:span><text:span text:style-name="T366">.</text:span></text:p>
      <text:p text:style-name="P367"><text:span text:style-name="T368">9</text:span><text:span text:style-name="T369">. Prašyme turi būti nurodyti šie duomenys:</text:span></text:p>
      <text:p text:style-name="P370"><text:span text:style-name="T371">9.1</text:span><text:span text:style-name="T372">. asmens vardas, pavardė ir asmens kodas arba juridinio asmens pavadinimas ir kodas, adresas, telefono nr.;<text:s/></text:span></text:p>
      <text:p text:style-name="P373"><text:span text:style-name="T374">9.2</text:span><text:span text:style-name="T375">. kur planuojama prekiauti ar teikti paslaugas (lauko kavinėje, laikiname prekybos įrenginyje, kioske paviljone, prekybai pritaikytame autom</text:span><text:span text:style-name="T376">obilyje, priekaboje ar neįrengtoje vietoje);<text:s/></text:span></text:p>
      <text:p text:style-name="P377"><text:span text:style-name="T378">9.3</text:span><text:span text:style-name="T379">. viešosios prekybos vietos adresas ir numeris (jei sužymėta);<text:s/></text:span></text:p>
      <text:p text:style-name="P380"><text:span text:style-name="T381">9.4</text:span><text:span text:style-name="T382">.<text:s/></text:span>prekių ar paslaugų rūšis (prekių rūšis, paslaugų pavadinimas);</text:p>
      <text:p text:style-name="P383">9.5. prašymą teikiančio asmens parašas.</text:p>
      <text:p text:style-name="P384">10<text:span text:style-name="T385">. Leidimą<text:s/></text:span><text:span text:style-name="T386">prekiauti ar teikti paslaugas Savivaldybės tarybos nustatytose vietose išduoda seniūnija, ne vėliau kaip per 5 darbo dienas nuo prašymo gavimo dienos.</text:span></text:p>
      <text:p text:style-name="P387">11. Seniūnija:</text:p>
      <text:p text:style-name="P388"><text:span text:style-name="T389">11.1</text:span><text:span text:style-name="T390">. registruoja gautus prašymus išduoti leidimus Kaišiadorių rajono savivaldybės a</text:span><text:span text:style-name="T391">dministracijos dokumentų valdymo sistemoje;</text:span></text:p>
      <text:p text:style-name="P392"><text:span text:style-name="T393">11.2</text:span><text:span text:style-name="T394">.</text:span><text:span text:style-name="T395"><text:s/>leidimus išduoda naudodamasi Licencijų informacine sistema</text:span><text:span text:style-name="T396">;</text:span></text:p>
      <text:p text:style-name="P397"><text:span text:style-name="T398">11.3</text:span><text:span text:style-name="T399">. pildo leidimų registravimo žurnalą,<text:s/></text:span><text:span text:style-name="T400">kuris gali būti pildomas ir kompiuterinėse laikmenose, jame registruoja išduotus leidimus,<text:s/></text:span><text:span text:style-name="T401">nurod</text:span><text:span text:style-name="T402">o vietinės rinkliavos mokėtoją, prekybos ar paslaugų teikimo vietą, rinkliavos sumą, leidimo galiojimo laikotarpį, leidimo numerį;</text:span></text:p>
      <text:p text:style-name="P403"><text:span text:style-name="T404">11.4</text:span><text:span text:style-name="T405">. atspausdina iš Licencijų informacinės sistemos informacinį pranešimą</text:span><text:span text:style-name="T406"><text:s/>apie išduotą leidimą ir perduoda jį asmeniui,<text:s/></text:span><text:span text:style-name="T407">kuriam leidimas išduotas.</text:span></text:p>
      <text:p text:style-name="P408">12. Leidimas neišduodamas, jeigu:</text:p>
      <text:p text:style-name="P409">12.1. nesumokėta nustatyto dydžio rinkliava;</text:p>
      <text:p text:style-name="P410">12.2. neliko laisvų viešųjų vietų.</text:p>
      <text:p text:style-name="P411"><text:span text:style-name="T412">13</text:span><text:span text:style-name="T413">.<text:s/></text:span>Sumokėta Kaišiadorių rajono savivaldybės vietinė rinkliava<text:s/><text:span text:style-name="T414">už leidimo prekiauti ar teikti pasl</text:span><text:span text:style-name="T415">augas Savivaldybės tarybos nustatytose viešosiose vietose<text:s/></text:span>arba jos dalis grąžinama Kaišiadorių rajono savivaldybės administracijos direktoriaus nustatyta tvarka per 20 darbo dienų, pateikus prašymą seniūnui<text:span text:style-name="T416">:</text:span></text:p>
      <text:p text:style-name="P417"><text:span text:style-name="T418">13.1</text:span><text:span text:style-name="T419">. kai sumokėta daugiau negu Kaišiadorių ra</text:span><text:span text:style-name="T420">jono savivaldybės tarybos nustatyta;</text:span></text:p>
      <text:p text:style-name="P421"><text:span text:style-name="T422">13.2</text:span><text:span text:style-name="T423">. jeigu paslaugos nesuteikiamos;</text:span></text:p>
      <text:p text:style-name="P424"><text:span text:style-name="T425">13.3</text:span><text:span text:style-name="T426">. kitais Rinkliavų įstatyme nustatytais atvejais.</text:span><text:s/></text:p>
      <text:p text:style-name="P427">Punkto pakeitimai:</text:p>
      <text:soft-page-break/>
      <text:p text:style-name="P428"><text:span text:style-name="T429">Nr.<text:s/></text:span><text:a xlink:href="https://www.e-tar.lt/portal/legalAct.html?documentId=f195b9407b2111eab005936df725feed" office:target-frame-name="_top" xlink:show="replace"><text:span text:style-name="T430">V17E-82</text:span></text:a><text:span text:style-name="T431">, 2020-04-10, paskelbta TAR 2020-04-10, i. k. 2020-07697</text:span></text:p>
      <text:p text:style-name="Normal"/>
      <text:p text:style-name="P432"><text:span text:style-name="T433">14</text:span><text:span text:style-name="T434">. Pateikus prašymą seniūnui ir dokumentus, patvirtinančius teisę į rinkliavos lengvatą, v</text:span><text:span text:style-name="T435">ietinės rinkliavos dydis už leidimo prekiauti ar teikti paslaugas Savivaldybės tarybos nustatytose viešosiose vietose, išskyrus renginių metu bei Gedimino g. 34C, Kaišiadoryse, išdavimą sumažinamas 80 procentų:</text:span></text:p>
      <text:p text:style-name="P436"><text:span text:style-name="T437">14.1</text:span><text:span text:style-name="T438">. sertifikuotiems (atestuotiems) tradic</text:span><text:span text:style-name="T439">inių amatų meistrams;</text:span></text:p>
      <text:p text:style-name="P440"><text:span text:style-name="T441">14.2</text:span><text:span text:style-name="T442">. asmenims, sulaukusiems 65 metų amžiaus;</text:span></text:p>
      <text:p text:style-name="P443"><text:span text:style-name="T444">14.3</text:span><text:span text:style-name="T445">. asmenims, kuriems nustatytas 0-55 proc. darbingumo lygis.<text:s/></text:span></text:p>
      <text:p text:style-name="P446">15.<text:s/><text:span text:style-name="T447">Reikalavimai asmenims, įsigijusiems leidimą, nustatyti<text:s/></text:span>Prekybos ir paslaugų teikimo Kaišiadorių rajono<text:s/>savivaldybės viešosiose vietose taisyklėse.</text:p>
      <text:p text:style-name="P448">___________________________</text:p>
      <text:p text:style-name="P449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Kaišiadorių rajono savivaldybė, Sprendimas</text:span></text:p>
      <text:p text:style-name="P459"><text:span text:style-name="T460">Nr.<text:s/></text:span><text:a xlink:href="https://www.e-tar.lt/portal/legalAct.html?documentId=f195b9407b2111eab005936df725feed" office:target-frame-name="_top" xlink:show="replace"><text:span text:style-name="T461">V17E-82</text:span></text:a><text:span text:style-name="T462">,<text:s/></text:span><text:span text:style-name="T463">2020-04-10, paskelbta TAR 2020-04-10, i. k. 2020-07697</text:span></text:p>
      <text:p text:style-name="P464"><text:span text:style-name="T465">Dėl Kaišiadorių rajono savivaldybės tarybos 2019 m. gruodžio 19 d. sprendimo Nr. V17-306 "Dėl Kaišiadorių rajono savivaldybės vietinės rinkliavos už leidimo prekiauti ar teikti paslaugas savivaldybės t</text:span><text:span text:style-name="T466">arybos nustatytose viešosiose vietose išdavimą nuostatų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20-12-18T09:10:00Z</meta:creation-date>
    <dc:date>2020-12-18T09:10:00Z</dc:date>
    <meta:print-date>2019-12-05T09:37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925" meta:character-count="7934" meta:row-count="252" meta:non-whitespace-character-count="7083"/>
  </office:meta>
</office:document-meta>
</file>