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5in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FF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-4.0361in"/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-4.0361in"/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-4.0361in"/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-4.0361in"/>
          <style:tab-stop style:type="left" style:position="5.020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master-page-name="MPF1" style:family="paragraph">
      <style:paragraph-properties fo:break-before="page" fo:text-indent="3.7409in" style:page-number="1">
        <style:tab-stops>
          <style:tab-stop style:type="right" style:position="-4.331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3.7409in"/>
      <style:text-properties style:font-size-complex="12pt"/>
    </style:style>
    <style:style style:name="P86" style:parent-style-name="Normal" style:family="paragraph">
      <style:paragraph-properties fo:text-indent="3.7409in"/>
      <style:text-properties style:font-size-complex="12pt"/>
    </style:style>
    <style:style style:name="P87" style:parent-style-name="Normal" style:family="paragraph">
      <style:paragraph-properties fo:text-indent="3.7409in"/>
      <style:text-properties style:font-size-complex="12pt"/>
    </style:style>
    <style:style style:name="P88" style:parent-style-name="Normal" style:family="paragraph">
      <style:text-properties fo:font-weight="bold" style:font-weight-asian="bold" style:font-size-complex="12pt" fo:language="es" fo:country="MX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text-indent="0.8979in"/>
      <style:text-properties fo:font-weight="bold" style:font-weight-asian="bold" style:font-size-complex="12pt" fo:language="es" fo:country="MX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language="es" fo:country="MX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fo:language="es" fo:country="MX"/>
    </style:style>
    <style:style style:name="T96" style:parent-style-name="DefaultParagraphFont" style:family="text">
      <style:text-properties fo:font-weight="bold" style:font-weight-asian="bold" style:font-size-complex="12pt" fo:language="es" fo:country="MX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s" fo:country="MX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fo:language="es" fo:country="MX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T127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T150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T153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P15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language="es" fo:country="MX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fo:language="es" fo:country="MX"/>
    </style:style>
    <style:style style:name="T157" style:parent-style-name="DefaultParagraphFont" style:family="text">
      <style:text-properties fo:color="#000000" style:font-size-complex="12pt" fo:language="es" fo:country="MX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9027in"/>
          <style:tab-stop style:type="left" style:position="1.312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9027in"/>
          <style:tab-stop style:type="left" style:position="1.312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T256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 style:font-size-complex="12pt" fo:language="es" fo:country="MX"/>
    </style:style>
    <style:style style:name="P259" style:parent-style-name="Normal" style:family="paragraph">
      <style:paragraph-properties fo:text-align="justify"/>
      <style:text-properties fo:color="#000000" style:font-size-complex="12pt" fo:language="es" fo:country="MX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fo:language="en" fo:country="US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7-13</text:span></text:p>
      <text:p text:style-name="P9"/>
      <text:p text:style-name="P10"><text:span text:style-name="T11">Įsakymas paskelbtas: TAR 2015-09-11, i. k. 2015-13772</text:span></text:p>
      <text:p text:style-name="P12"/>
      <text:p text:style-name="P13"><text:span text:style-name="T14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5">Joniškio rajono savivaldybės Administracijos direktorius</text:p>
      <text:p text:style-name="P16"/>
      <text:p text:style-name="P17">Įsakymas</text:p>
      <text:p text:style-name="P18"><text:span text:style-name="T19">DĖL<text:s/></text:span><text:span text:style-name="T20">VIETINĖS RINKLIAVOS<text:s/></text:span><text:span text:style-name="T21">UŽ KOMUNALINIŲ ATLIEKŲ SURINKIMĄ IŠ ATLIEKŲ TURĖTOJŲ IR ATLIEKŲ TVARKYMĄ LENGVATŲ SUTEIKIMO KOMISIJOS SUDARYMO</text:span></text:p>
      <text:p text:style-name="P22"/>
      <text:p text:style-name="P23">2015 m. rugsėjo 11 d. Nr. A-870</text:p>
      <text:p text:style-name="P24">Joniškis</text:p>
      <text:p text:style-name="P25"/>
      <text:p text:style-name="P26"/>
      <text:p text:style-name="P27"><text:span text:style-name="T28">Vadovaudamasis Lietuvos Respublikos vietos savivaldos įstatymo 29 straipsnio 8 dalies 2 punktu, Vieti</text:span><text:span text:style-name="T29">nės rinkliavos už komunalinių atliekų surinkimą iš atliekų turėtojų ir atliekų tvarkymą lengvatų taikymo tvarkos aprašo, patvirtinto Joniškio rajono savivaldybės tarybos 2015 m. rugpjūčio 26 d. sprendimu Nr. T-124 „Dėl Vietinės rinkliavos už komunalinių at</text:span><text:span text:style-name="T30">liekų surinkimą iš atliekų turėtojų ir atliekų tvarkymą lengvatų taikymo tvarkos aprašo patvirtinimo“ 10 punktu:<text:s/></text:span></text:p>
      <text:p text:style-name="P31">1. S u d a r a u Vietinės rinkliavos už komunalinių atliekų surinkimą iš atliekų turėtojų ir atliekų tvarkymą lengvatų suteikimo komisiją:</text:p>
      <text:p text:style-name="P32">Aivaras Rudnickas, Joniškio rajono savivaldybės administracijos direktoriaus pavaduotojas, komisijos pirmininkas;</text:p>
      <text:p text:style-name="P33">Audronė Petrauskaitė, Buhalterinės apskaitos skyriaus buhalterė;</text:p>
      <text:p text:style-name="P34"><text:span text:style-name="T35">Olga Vaičiulevičienė, Infrastruktūros skyriaus Viešosios tvarkos poskyrio ap</text:span><text:span text:style-name="T36">linkos gerinimo specialistė;</text:span></text:p>
      <text:p text:style-name="P37">Roberta Švedaitė, Infrastruktūros skyriaus Viešosios tvarkos poskyrio vietinės rinkliavos administravimo specialistė;</text:p>
      <text:p text:style-name="P38">Nerijus Medišauskas, Infrastruktūros skyriaus Viešosios tvarkos poskyrio vyriausiasis specialistas.<text:s/></text:p>
      <text:p text:style-name="P39">Punkto pakeitimai:</text:p>
      <text:p text:style-name="P40"><text:span text:style-name="T41">Nr.<text:s/></text:span><text:a xlink:href="https://www.e-tar.lt/portal/legalAct.html?documentId=8ba38db0753c11e9b81587fcbd5a76f6" office:target-frame-name="_top" xlink:show="replace"><text:span text:style-name="T42">A-457</text:span></text:a><text:span text:style-name="T43">, 2019-05-10, paskelbta TAR 2019-05-13, i. k. 2019-07596</text:span></text:p>
      <text:p text:style-name="P44"><text:span text:style-name="T45">Nr.<text:s/></text:span><text:a xlink:href="https://www.e-tar.lt/portal/legalAct.html?documentId=3c546ca0c92911eba2bad9a0748ee64d" office:target-frame-name="_top" xlink:show="replace"><text:span text:style-name="T46">A-505</text:span></text:a><text:span text:style-name="T47">, 2021-06-08, paskelbta TAR 2021-06-09, i. k. 2021-13224</text:span></text:p>
      <text:p text:style-name="P48"><text:span text:style-name="T49">Nr.<text:s/></text:span><text:a xlink:href="https://www.e-tar.lt/portal/legalAct.html?documentId=2aabc5f0e0cd11eb9f09e7df20500045" office:target-frame-name="_top" xlink:show="replace"><text:span text:style-name="T50">A-633</text:span></text:a><text:span text:style-name="T51">, 2021-07-09, paskelbta TAR 2021-07-12, i. k. 2021-15690</text:span></text:p>
      <text:p text:style-name="Normal"/>
      <text:p text:style-name="P52"><text:span text:style-name="T53">2</text:span><text:span text:style-name="T54">. S k i r i u komisijos sekretore komisijos narę Olgą Vaičiulevičienę,<text:s/></text:span>Infrastruktūros skyriaus Viešosios tvarkos poskyrio<text:s/><text:span text:style-name="T55">specialistę.</text:span></text:p>
      <text:p text:style-name="P56">Punkto pakeitimai:</text:p>
      <text:p text:style-name="P57"><text:span text:style-name="T58">Nr.<text:s/></text:span><text:a xlink:href="https://www.e-tar.lt/portal/legalAct.html?documentId=3c546ca0c92911eba2bad9a0748ee64d" office:target-frame-name="_top" xlink:show="replace"><text:span text:style-name="T59">A-505</text:span></text:a><text:span text:style-name="T60">, 2021-06-08, paskelbta TAR 2021-06-09, i. k. 2021-13224</text:span></text:p>
      <text:p text:style-name="Normal"/>
      <text:p text:style-name="P61"><text:span text:style-name="T62">3</text:span><text:span text:style-name="T63">.T v i r t i n u<text:s/></text:span><text:span text:style-name="T64">Vietinės rinkliavos už komunalinių atliekų surinkimą iš atliekų turėtojų ir atliekų tvarkymą lengv</text:span><text:span text:style-name="T65">atų suteikimo<text:s/></text:span><text:span text:style-name="T66">komisijos nuostatus</text:span><text:span text:style-name="T67"><text:s/></text:span><text:span text:style-name="T68">(pridedama).</text:span></text:p>
      <text:p text:style-name="P69"><text:span text:style-name="T70">Šis įsakymas gali būti skundžiamas Lietuvos Respublikos administracinių bylų teisenos įstatymo ar Lietuvos Respublikos civilinio proceso kodekso nustatyta tvarka ir sąlygomis.</text:span></text:p>
      <text:p text:style-name="P71"/>
      <text:p text:style-name="P72"/>
      <text:p text:style-name="P73"/>
      <text:soft-page-break/>
      <text:p text:style-name="P74"><text:span text:style-name="T75">Administracijos direktoriu</text:span><text:span text:style-name="T76">s</text:span><text:span text:style-name="T77"><text:tab/>Aivaras Rudnickas</text:span></text:p>
      <text:soft-page-break/>
      <text:p text:style-name="P78">PATVIRTINTA</text:p>
      <text:p text:style-name="P85">Joniškio rajono savivaldybės</text:p>
      <text:p text:style-name="P86">administracijos direktoriaus<text:s/></text:p>
      <text:p text:style-name="P87">2015 m. rugsėjo 11 d. įsakymu Nr. A-870</text:p>
      <text:p text:style-name="P88"/>
      <text:p text:style-name="P89"><text:span text:style-name="T90">VIETINĖS RINKLIAVOS UŽ KOMUNALINIŲ ATLIEKŲ SURINKIMĄ IŠ<text:s/></text:span><text:span text:style-name="T91">ATLIEKŲ TURĖTOJŲ IR ATLIEKŲ TVARKYMĄ LENGVATŲ SUTEIKIMO KOMISIJOS NUOSTATAI</text:span></text:p>
      <text:p text:style-name="P92"/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Vietinės rinkliavos už komunalinių atliekų surinkimą iš atliekų turėtojų ir atliekų tvarkymą lengvatų suteikimo komisijos (toliau – Kom</text:span><text:span text:style-name="T103">isija) nuostatai nustato Komisijos</text:span><text:span text:style-name="T104"><text:s/>funkcijas</text:span><text:span text:style-name="T105"><text:s/>ir darbo organizavimo tvarką.</text:span></text:p>
      <text:p text:style-name="P106"><text:span text:style-name="T107">2</text:span><text:span text:style-name="T108">. Komisija savo veikloje vadovaujasi:</text:span></text:p>
      <text:p text:style-name="P109"><text:span text:style-name="T110">2.1</text:span><text:span text:style-name="T111">.<text:s/></text:span><text:span text:style-name="T112">V</text:span><text:span text:style-name="T113">ietinės rinkliavos už komunalinių atliekų surinkimą iš atliekų turėtojų ir atliekų tvarkymą nuostatais, patvirtintais Joniškio<text:s/></text:span><text:span text:style-name="T114">rajono savivaldybės tarybos;</text:span></text:p>
      <text:p text:style-name="P115"><text:span text:style-name="T116">2.2</text:span><text:span text:style-name="T117">.<text:s/></text:span><text:span text:style-name="T118">V</text:span><text:span text:style-name="T119">ietinės rinkliavos už komunalinių atliekų surinkimą iš atliekų turėtojų ir atliekų tvarkymą lengvatų taikymo tvarkos aprašu, patvirtintu Joniškio rajono savivaldybės tarybos;</text:span></text:p>
      <text:p text:style-name="P120"><text:span text:style-name="T121">2.3</text:span><text:span text:style-name="T122">. šiais nuostatais ir kitais teisės</text:span><text:span text:style-name="T123"><text:s/>aktai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KOMISIJOS<text:s/></text:span><text:span text:style-name="T130">FUNKCIJOS</text:span></text:p>
      <text:p text:style-name="P131"/>
      <text:p text:style-name="P132"><text:span text:style-name="T133">3</text:span><text:span text:style-name="T134">. Komisija nagrinėja fizinių ir juridinių asmenų prašymus dėl vietinės rinkliavos už komunalinių atliekų surinkimą iš atliekų turėtojų ir atliekų tvarkymą lengvatų suteikimo.<text:s/></text:span></text:p>
      <text:p text:style-name="P135"><text:span text:style-name="T136">4</text:span><text:span text:style-name="T137">. Komisija priima<text:s/></text:span><text:span text:style-name="T138">sprendimus dėl vietinės rinkliavos už komunalinių atliekų surinkimą iš atliekų turėtojų ir atliekų tvarkymą lengvatų taikymo / netaikymo.</text:span></text:p>
      <text:p text:style-name="P139"><text:span text:style-name="T140">5</text:span><text:span text:style-name="T141">. Gauti prašymai nagrinėjami ir sprendimai dėl vietinės rinkliavos už komunalinių atliekų surinkimą iš atliekų tu</text:span><text:span text:style-name="T142">rėtojų ir atliekų tvarkymą lengvatų taikymo / netaikymo priimami vadovaujantis šių nuostatų 2.2 punkte nurodytu tvarkos aprašu.</text:span></text:p>
      <text:p text:style-name="P143"><text:span text:style-name="T144">6</text:span><text:span text:style-name="T145">. Komisija, įgyvendindama jai pavestas funkcijas, turi teisę gauti iš valstybės ir savivaldybės institucijų, įmonių, įstaig</text:span><text:span text:style-name="T146">ų, organizacijų informaciją ir dokumentus, reikalingus Komisijos darbui, taip pat kviesti į Komisijos posėdžius šių institucijų atstovus, kitus specialistus ir prašymus dėl vietinės rinkliavos lengvatų suteikimo pateikusius asmeni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KOMI</text:span><text:span text:style-name="T153">SIJOS DARBO ORGANIZAVIMAS</text:span></text:p>
      <text:p text:style-name="P154"/>
      <text:p text:style-name="P155"><text:span text:style-name="T156">7</text:span><text:span text:style-name="T157">. Komisijos darbo forma yra posėdžiai.</text:span></text:p>
      <text:p text:style-name="P158"><text:span text:style-name="T159">8</text:span><text:span text:style-name="T160">. Komisijos posėdis organizuojamas<text:s/></text:span><text:span text:style-name="T161">kartą per savaitę</text:span><text:span text:style-name="T162">, jeigu gaunami ne mažiau kaip trys Joniškio rajono savivaldybės administracijos Buhalterinės apskaitos skyriuje (toliau – Buhal</text:span><text:span text:style-name="T163">terinės apskaitos skyrius) užregistruoti fizinių ir juridinių asmenų prašymai.</text:span><text:span text:style-name="T164"><text:s/>Apie posėdžio datą ir laiką informuoja Komisijos sekretorius (jo nesant – kitas Komisijos pirmininko paskirtas Komisijos narys).</text:span></text:p>
      <text:p text:style-name="P165"><text:span text:style-name="T166">9</text:span><text:span text:style-name="T167">. Komisijos posėdžiams vadovauja Komisijos<text:s/></text:span><text:span text:style-name="T168">pirmininkas</text:span><text:span text:style-name="T169"><text:s/></text:span><text:span text:style-name="T170">(jo nesant – kitas posėdyje Komisijos narių balsų dauguma išrinktas Komisijos narys).<text:s/></text:span></text:p>
      <text:p text:style-name="P171"><text:span text:style-name="T172">10</text:span><text:span text:style-name="T173">. Komisijos posėdžius, suderinęs su Komisijos pirmininku, organizuoja Komisijos sekretorius<text:s/></text:span><text:span text:style-name="T174">(jo nesant – kitas Komisijos pirmininko paskirtas Komisijos</text:span><text:span text:style-name="T175"><text:s/>narys)</text:span><text:span text:style-name="T176">:</text:span></text:p>
      <text:p text:style-name="P177"><text:span text:style-name="T178">10.1</text:span><text:span text:style-name="T179">. informuoja Komisijos narius apie posėdžių laiką ir vietą,</text:span><text:span text:style-name="T180"><text:s/>prireikus sukviečia kitus reikalingus specialistus;</text:span></text:p>
      <text:p text:style-name="P181"><text:span text:style-name="T182">10.2</text:span><text:span text:style-name="T183">. rengia Komisijos posėdžių medžiagą, išreikalauja iš prašymus<text:s/></text:span><text:span text:style-name="T184">dėl vietinės rinkliavos už komunalinių atliekų surinkimą<text:s/></text:span><text:span text:style-name="T185">iš atliekų turėtojų ir atliekų tvarkymą lengvatų suteikimo</text:span><text:span text:style-name="T186"><text:s/>pateikusių asmenų reikalingą papildomą medžiagą.</text:span></text:p>
      <text:p text:style-name="P187"><text:span text:style-name="T188">11</text:span><text:span text:style-name="T189">. Joniškio rajono savivaldybės administracijos seniūnai pagal prašymą pateikusio asmens gyvenamąją vietą Komisijos darbe dalyvauja, kai nagr</text:span><text:span text:style-name="T190">inėjami fizinių asmenų, kuriems komunalinių atliekų surinkimo ir tvarkymo paslaugos teikimas neįmanomas dėl neprivažiuojamo kelio, prašymai.</text:span></text:p>
      <text:p text:style-name="P191"><text:span text:style-name="T192">12</text:span><text:span text:style-name="T193">. Komisijos posėdžio eigai fiksuoti daromas garso įrašas ir rašomas posėdžio protokolas arba daromas tik gars</text:span><text:span text:style-name="T194">o įrašas. Sprendimą dėl posėdžių eigos fiksavimo būdo priima Komisija. Priėmus sprendimą Komisijos posėdį fiksuoti tik posėdžio garso įrašu, surašoma informacinė pažyma, kurioje nurodomas Komisijos pavadinimas, Komisijos posėdžio data, vieta, Komisijos pos</text:span><text:span text:style-name="T195">ėdžio pradžios ir pabaigos laikas, Komisijos posėdyje dalyvaujantys asmenys, Komisijos posėdžio metu svarstyti klausimai ir priimti sprendimai, kita Komisijos posėdžio pirmininko nuožiūra aktuali informacija. Jei Komisijos posėdžio protokolas nerašomas, ga</text:span><text:span text:style-name="T196">rso įrašas laikomas Komisijos posėdžio protokolu.</text:span><text:s/></text:p>
      <text:p text:style-name="P197">Punkto pakeitimai:</text:p>
      <text:p text:style-name="P198"><text:span text:style-name="T199">Nr.<text:s/></text:span><text:a xlink:href="https://www.e-tar.lt/portal/legalAct.html?documentId=2aabc5f0e0cd11eb9f09e7df20500045" office:target-frame-name="_top" xlink:show="replace"><text:span text:style-name="T200">A-633</text:span></text:a><text:span text:style-name="T201">, 2021-07-09, paskelbta TAR 2021-07-12, i. k. 2021-15690</text:span></text:p>
      <text:p text:style-name="Normal"/>
      <text:p text:style-name="P202"><text:span text:style-name="T203">13</text:span><text:span text:style-name="T204">. Prie<text:s/></text:span><text:span text:style-name="T205">Komisijos posėdžio protokolo gali būti pridedami įvairūs priedai ir kita svarbi informacija.</text:span></text:p>
      <text:p text:style-name="P206"><text:span text:style-name="T207">14</text:span><text:span text:style-name="T208">. Komisijos protokolą surašo Komisijos sekretorius (jo nesant – kitas Komisijos pirmininko paskirtas Komisijos narys), kuris yra laikomas Komisijos nariu. Pr</text:span><text:span text:style-name="T209">otokolą pasirašo visi posėdyje dalyvavę Komisijos nariai.</text:span><text:s/></text:p>
      <text:p text:style-name="P210">Punkto pakeitimai:</text:p>
      <text:p text:style-name="P211"><text:span text:style-name="T212">Nr.<text:s/></text:span><text:a xlink:href="https://www.e-tar.lt/portal/legalAct.html?documentId=2aabc5f0e0cd11eb9f09e7df20500045" office:target-frame-name="_top" xlink:show="replace"><text:span text:style-name="T213">A-633</text:span></text:a><text:span text:style-name="T214">, 2021-07-09, paskelbta TAR 2021-07-12, i. k. 2021-15690</text:span></text:p>
      <text:p text:style-name="Normal"/>
      <text:p text:style-name="P215"><text:span text:style-name="T216">15</text:span><text:span text:style-name="T217">. Komis</text:span><text:span text:style-name="T218">ijos posėdžiai yra teisėti, jeigu juose dalyvauja ne mažiau kaip pusė Komisijos narių.<text:s/></text:span></text:p>
      <text:p text:style-name="P219"><text:span text:style-name="T220">16</text:span><text:span text:style-name="T221">. Komisija sprendimą dėl vietinės rinkliavos už komunalinių atliekų surinkimą iš atliekų turėtojų ir atliekų tvarkymą lengvatų taikymo / netaikymo priima paprasta</text:span><text:span text:style-name="T222"><text:s/>dalyvaujančių Komisijos narių balsų dauguma. Kiekvienas Komisijos narys turi po vieną balso teisę. Balsams pasiskirsčius po lygiai, lemia Komisijos pirmininko balsas.</text:span><text:s/></text:p>
      <text:p text:style-name="P223">Punkto pakeitimai:</text:p>
      <text:p text:style-name="P224"><text:span text:style-name="T225">Nr.<text:s/></text:span><text:a xlink:href="https://www.e-tar.lt/portal/legalAct.html?documentId=2aabc5f0e0cd11eb9f09e7df20500045" office:target-frame-name="_top" xlink:show="replace"><text:span text:style-name="T226">A-633</text:span></text:a><text:span text:style-name="T227">, 2021-07-09, paskelbta TAR 2021-07-12, i. k. 2021-15690</text:span></text:p>
      <text:p text:style-name="Normal"/>
      <text:p text:style-name="P228"><text:span text:style-name="T229">17</text:span><text:span text:style-name="T230">. Komisijos narys negali balsuoti svarstomu klausimu, jeigu jis yra asmeniškai suinteresuotas Komisijos sprendimo rezultatais bei priimtas sprendimas gal</text:span><text:span text:style-name="T231">i turėti jam materialinę ar kitokią asmeninę naudą. Atsiradus tokioms aplinkybėms, jis privalo apie tai informuoti Komisijos narius ir nusišalinti nuo klausimo svarstymo.</text:span></text:p>
      <text:p text:style-name="P232"><text:span text:style-name="T233">18</text:span><text:span text:style-name="T234">. Apie Komisijos priimtą sprendimą dėl vietinės rinkliavos už komunalinių atlie</text:span><text:span text:style-name="T235">kų surinkimą iš atliekų turėtojų ir atliekų tvarkymą lengvatų taikymo / netaikymo prašymą pateikusį asmenį raštu informuoja Buhalterinės apskaitos skyrius prašyme nurodytu adresu ne vėliau kaip per 5 darbo dienas nuo sprendimo priėmimo. Rašte nurodomas spr</text:span><text:span text:style-name="T236">endimas (išsamios lengvatos netaikymo priežastys) ir šio sprendimo apskundimo tvarka.</text:span></text:p>
      <text:p text:style-name="P237"><text:span text:style-name="T238">19</text:span><text:span text:style-name="T239">. Vietinės rinkliavos už komunalinių atliekų surinkimą iš atliekų turėtojų ir atliekų tvarkymą lengvata netaikoma, jeigu asmenys kartu su prašymu dėl vietinės rinkl</text:span><text:span text:style-name="T240">iavos už<text:s/></text:span><text:soft-page-break/><text:span text:style-name="T241">komunalinių atliekų surinkimą iš atliekų turėtojų ir atliekų tvarkymą lengvatų suteikimo pateikė neteisingus ir / ar neišsamius duomenis.</text:span></text:p>
      <text:p text:style-name="P242"><text:span text:style-name="T243">20</text:span><text:span text:style-name="T244">. Buhalterinės apskaitos skyrius permokėtą rinkliavą perskaičiuoja tik už einamųjų metų laikotarpį.</text:span></text:p>
      <text:p text:style-name="P245"><text:span text:style-name="T246">2</text:span><text:span text:style-name="T247">1</text:span><text:span text:style-name="T248">. Komisijos posėdžių protokolai, garso įrašai ir kiti dokumentai saugomi Lietuvos Respublikos dokumentų ir archyvų įstatymo, kitų teisės aktų nustatyta tvarka.<text:s/></text:span></text:p>
      <text:p text:style-name="P249">Papildyta punktu:</text:p>
      <text:p text:style-name="P250"><text:span text:style-name="T251">Nr.<text:s/></text:span><text:a xlink:href="https://www.e-tar.lt/portal/legalAct.html?documentId=2aabc5f0e0cd11eb9f09e7df20500045" office:target-frame-name="_top" xlink:show="replace"><text:span text:style-name="T252">A-633</text:span></text:a><text:span text:style-name="T253">, 2021-07-09, paskelbta TAR 2021-07-12, i. k. 2021-15690</text:span></text:p>
      <text:p text:style-name="Normal"/>
      <text:p text:style-name="P254"><text:span text:style-name="T255">I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21</text:span><text:span text:style-name="T262">. Šalių ginčai dėl šių nuostatų taikymo sprendžiami įstatymų nustatyta tvarka.</text:span></text:p>
      <text:p text:style-name="P263"><text:span text:style-name="T264">22</text:span><text:span text:style-name="T265">. Šių nuostatų vykdymo kontrolę<text:s/></text:span><text:span text:style-name="T266">atlieka Joniškio rajono savivaldybės kontrolės ir audito tarnyba.</text:span></text:p>
      <text:p text:style-name="P267"><text:span text:style-name="T268">___________________________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Joniškio rajono savivaldybės administracija, Įsakymas</text:span></text:p>
      <text:p text:style-name="P278"><text:span text:style-name="T279">Nr.<text:s/></text:span><text:a xlink:href="https://www.e-tar.lt/portal/legalAct.html?documentId=8ba38db0753c11e9b81587fcbd5a76f6" office:target-frame-name="_top" xlink:show="replace"><text:span text:style-name="T280">A-457</text:span></text:a><text:span text:style-name="T281">, 2019-05-10, paskelbta TAR 2019-05-13, i. k. 2019-07596</text:span></text:p>
      <text:p text:style-name="P282"><text:span text:style-name="T283">Dėl Joniškio rajono savivaldybės administracijos direktoriaus 2015 m. rugsėjo 11 d. įsakymo Nr. A-870 „Dėl Vietinės rinkliavos už komunalinių atliekų surinkimą iš atliekų turėt</text:span><text:span text:style-name="T284">ojų ir atliekų tvarkymą lengvatų suteikimo komisijos sudarymo“ pakeitimo</text:span></text:p>
      <text:p text:style-name="P285"/>
      <text:p text:style-name="P286"><text:span text:style-name="T287">2.</text:span></text:p>
      <text:p text:style-name="P288"><text:span text:style-name="T289">Joniškio rajono savivaldybės administracija, Įsakymas</text:span></text:p>
      <text:p text:style-name="P290"><text:span text:style-name="T291">Nr.<text:s/></text:span><text:a xlink:href="https://www.e-tar.lt/portal/legalAct.html?documentId=3c546ca0c92911eba2bad9a0748ee64d" office:target-frame-name="_top" xlink:show="replace"><text:span text:style-name="T292">A-505</text:span></text:a><text:span text:style-name="T293">, 2021-06-08,<text:s/></text:span><text:span text:style-name="T294">paskelbta TAR 2021-06-09, i. k. 2021-13224</text:span></text:p>
      <text:p text:style-name="P295"><text:span text:style-name="T296">Dėl Joniškio rajono savivaldybės administracijos direktoriaus 2015 m. rugsėjo 11 d. įsakymo Nr. A-870 „Dėl Vietinės rinkliavos už komunalinių atliekų surinkimą iš atliekų turėtojų ir atliekų tvarkymą lengvatų sute</text:span><text:span text:style-name="T297">ikimo komisijos sudarymo“ pakeitimo</text:span></text:p>
      <text:p text:style-name="P298"/>
      <text:p text:style-name="P299"><text:span text:style-name="T300">3.</text:span></text:p>
      <text:p text:style-name="P301"><text:span text:style-name="T302">Joniškio rajono savivaldybės administracija, Įsakymas</text:span></text:p>
      <text:p text:style-name="P303"><text:span text:style-name="T304">Nr.<text:s/></text:span><text:a xlink:href="https://www.e-tar.lt/portal/legalAct.html?documentId=2aabc5f0e0cd11eb9f09e7df20500045" office:target-frame-name="_top" xlink:show="replace"><text:span text:style-name="T305">A-633</text:span></text:a><text:span text:style-name="T306">, 2021-07-09, paskelbta TAR 2021-07-12, i. k. 2021-1569</text:span><text:span text:style-name="T307">0</text:span></text:p>
      <text:p text:style-name="P308"><text:span text:style-name="T309">Dėl Joniškio rajono savivaldybės administracijos direktoriaus 2015 m. rugsėjo 11 d. įsakymo Nr. A-870 „Dėl Vietinės rinkliavos už komunalinių atliekų surinkimą iš atliekų turėtojų ir atliekų tvarkymą lengvatų suteikimo komisijos sudar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DokChampa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13T06:24:00Z</meta:creation-date>
    <dc:date>2021-07-13T06:24:00Z</dc:date>
    <meta:print-date>2015-07-08T13:41:00Z</meta:print-date>
    <meta:template xlink:href="Normal.dotm" xlink:type="simple"/>
    <meta:editing-cycles>2</meta:editing-cycles>
    <meta:editing-duration>PT0S</meta:editing-duration>
    <meta:document-statistic meta:page-count="5" meta:paragraph-count="137" meta:word-count="1441" meta:character-count="11153" meta:row-count="317" meta:non-whitespace-character-count="9849"/>
  </office:meta>
</office:document-meta>
</file>