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line-height-at-least="0.1916in"/>
      <style:text-properties fo:font-weight="bold" style:font-weight-asian="bold" style:font-weight-complex="bold" fo:color="#000000" fo:letter-spacing="-0.0062in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fo:hyphenate="false"/>
    </style:style>
    <style:style style:name="P14" style:parent-style-name="Normal" style:family="paragraph">
      <style:paragraph-properties fo:text-align="justify" style:vertical-align="baseline"/>
      <style:text-properties fo:hyphenate="false"/>
    </style:style>
    <style:style style:name="P15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6" style:parent-style-name="Normal" style:family="paragraph">
      <style:paragraph-properties fo:keep-with-next="always" fo:text-align="center" fo:margin-right="-0.0006in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size-complex="12pt" fo:hyphenate="false"/>
    </style:style>
    <style:style style:name="P23" style:parent-style-name="Normal" style:family="paragraph">
      <style:paragraph-properties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vertical-align="baseline"/>
      <style:text-properties fo:hyphenate="false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P66" style:parent-style-name="Normal" style:family="paragraph">
      <style:paragraph-properties style:vertical-align="baseline"/>
      <style:text-properties fo:hyphenate="false"/>
    </style:style>
    <style:style style:name="P67" style:parent-style-name="Normal" style:family="paragraph">
      <style:paragraph-properties style:vertical-align="baseline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23</text:span></text:p>
      <text:p text:style-name="P3"/>
      <text:p text:style-name="P4"><text:span text:style-name="T5">Įsakymas paskelbtas: TAR 2020-06-05, i. k. 2020-1239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VILKAVIŠKIO RAJONO SAVIVALDYBĖS ADMINISTRACIJOS<text:s/></text:p>
      <text:p text:style-name="P12">DIREKTORIUS</text:p>
      <text:p text:style-name="P13"/>
      <text:p text:style-name="P14"/>
      <text:p text:style-name="P15">ĮSAKYMAS</text:p>
      <text:p text:style-name="P16"><text:span text:style-name="T17">DĖL TIKSLINIŲ IR PROFILAKTINIŲ tyrimŲ DĖL COVID-19 ligOS (koronaviruso infekcijos) ORGANIZAVIMO VILKAVIŠKIO RAJONO savivaldybės teritorijoje<text:s/></text:span></text:p>
      <text:p text:style-name="P18"/>
      <text:p text:style-name="P19"><text:span text:style-name="T20">2020 m. birželio 5 d. Nr. B-ĮV-541</text:span></text:p>
      <text:p text:style-name="P21">Vilkaviškis</text:p>
      <text:p text:style-name="P22"/>
      <text:p text:style-name="P23"/>
      <text:p text:style-name="P24"><text:span text:style-name="T25">Vadovaudamasis Lietuvos Respublikos vietos savivaldos įstatymo<text:s/></text:span><text:span text:style-name="T26">18 straipsnio 1 dalimi, 29 straipsnio 8 dalies 2 punktu ir vykdydamas Lietuvos Respublikos sveikatos apsaugos ministro – valstybės lygio ekstremalios situacijos valstybės operacijų vadovo 2020 m. gegužės 29 d. sprendimą Nr. V-1336 „</text:span><text:span text:style-name="T27">Dėl tikslinių ir profila</text:span><text:span text:style-name="T28">ktinių tyrimų dėl COVID-19 ligos (koronaviruso infekcijos) organizavimo</text:span><text:span text:style-name="T29">“:<text:s/></text:span></text:p>
      <text:p text:style-name="P30"><text:span text:style-name="T31">1</text:span><text:span text:style-name="T32">. Į p a r e i g o j u tyrimus COVID-19 ligai (koronaviruso infekcijai) nustatyti Vilkaviškio rajono savivaldybės (toliau – Savivaldybė) teritorijoje pagal penktadieniais iki 10 val. adresu<text:s/></text:span><text:span text:style-name="T33">www.sam.lt</text:span><text:span text:style-name="T34"><text:s/>skelbiamą konkrečios savivaldybės epidemiologinį rodiklį</text:span><text:span text:style-name="T35"><text:s/>vykdyti:</text:span></text:p>
      <text:p text:style-name="P36"><text:span text:style-name="T37">1.1</text:span><text:span text:style-name="T38">. asmens sveikatos priežiūros įstaigų (toliau – ASPĮ) bei ASPĮ patalpose veiklą vykdančių vaistinių darbuotojams, turintiems tiesioginį kontaktą su pacientais – viešajai įstaigai Vilkaviškio ligoninei;</text:span></text:p>
      <text:p text:style-name="P39"><text:span text:style-name="T40">1.2</text:span><text:span text:style-name="T41">. Didvyžių socialinės globos nam</text:span><text:span text:style-name="T42">ų (toliau – socialinės globos namai) darbuotojams, turintiems tiesioginį kontaktą su socialinės globos namų gyventojais – <text:s/>viešajai įstaigai Vilkaviškio pirminės sveikatos priežiūros centrui</text:span></text:p>
      <text:p text:style-name="P43">Punkto pakeitimai:</text:p>
      <text:p text:style-name="P44"><text:span text:style-name="T45">Nr.<text:s/></text:span><text:a xlink:href="https://www.e-tar.lt/portal/legalAct.html?documentId=d6139cc0b45911eab9d9cd0c85e0b745" office:target-frame-name="_top" xlink:show="replace"><text:span text:style-name="T46">B-ĮV-663</text:span></text:a><text:span text:style-name="T47">, 2020-06-22, paskelbta TAR 2020-06-22, i. k. 2020-13558</text:span></text:p>
      <text:p text:style-name="Normal"/>
      <text:p text:style-name="P48"><text:span text:style-name="T49">2</text:span><text:span text:style-name="T50">. N u r o d a u per savaitę ištirti nuo 5 iki 10 procentų visų ASPĮ, socialinės globos namų <text:s/>ir ASPĮ patalpose esančių vaistini</text:span><text:span text:style-name="T51">ų darbuotojų.</text:span><text:s/></text:p>
      <text:p text:style-name="P52">Punkto pakeitimai:</text:p>
      <text:p text:style-name="P53"><text:span text:style-name="T54">Nr.<text:s/></text:span><text:a xlink:href="https://www.e-tar.lt/portal/legalAct.html?documentId=d6139cc0b45911eab9d9cd0c85e0b745" office:target-frame-name="_top" xlink:show="replace"><text:span text:style-name="T55">B-ĮV-663</text:span></text:a><text:span text:style-name="T56">, 2020-06-22, paskelbta TAR 2020-06-22, i. k. 2020-13558</text:span></text:p>
      <text:p text:style-name="Normal"/>
      <text:p text:style-name="P57"><text:span text:style-name="T58">3</text:span><text:span text:style-name="T59">. L a i k a u netekusiais galios Vilkaviškio rajo</text:span><text:span text:style-name="T60">no savivaldybės administracijos direktoriaus 2020 m. gegužės 22 d. įsakymo Nr. B-ĮV-479 „Dėl laboratorinių ištyrimų COVID-19 ligai (koronaviruso infekcijai) nustatyti Vilkaviškio rajono savivaldybės teritorijoje“ 1 ir 3 punktus.</text:span></text:p>
      <text:p text:style-name="P61"><text:span text:style-name="T62">Šis įsakymas per vieną mė</text:span><text:span text:style-name="T63">nesį nuo įsigaliojimo dienos gali būti skundžiamas Regionų apygardos administracinio teismo Kauno rūmams (adresu: A. Mickevičiaus g. 8A, Kaunas) Lietuvos Respublikos administracinių bylų teisenos įstatymo nustatyta tvarka.<text:s/></text:span></text:p>
      <text:p text:style-name="P64"/>
      <text:p text:style-name="P65"/>
      <text:p text:style-name="P66"/>
      <text:p text:style-name="P67"><text:span text:style-name="T68">Administracijos direktorius</text:span><text:span text:style-name="T69"><text:tab/></text:span><text:span text:style-name="T70"><text:tab/><text:s text:c="21"/></text:span><text:span text:style-name="T71"><text:tab/><text:s text:c="33"/>Vitas Gavėna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Vilkaviškio rajono savivaldybės administracija, Įsakymas</text:span></text:p>
      <text:p text:style-name="P81"><text:span text:style-name="T82">Nr.<text:s/></text:span><text:a xlink:href="https://www.e-tar.lt/portal/legalAct.html?documentId=d6139cc0b45911eab9d9cd0c85e0b745" office:target-frame-name="_top" xlink:show="replace"><text:span text:style-name="T83">B-ĮV-663</text:span></text:a><text:span text:style-name="T84">, 2020-06-22, paskelbta TAR 2020-06-22, i. k. 2020-13558</text:span></text:p>
      <text:p text:style-name="P85"><text:span text:style-name="T86">Dėl Vilkaviškio rajono savivaldybės administracijos direktoriaus 2020 m. birželio 5 d. įsakymo Nr. B-ĮV-541 „Dėl tikslinių ir profilaktinių tyrimų dėl COVID-19 ligos (koronaviruso infekcijos)</text:span><text:span text:style-name="T87"><text:s/>organizavimo Vilkaviškio rajono savivaldybės teritorijoje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2T05:50:00Z</meta:creation-date>
    <dc:date>2020-07-02T05:50:00Z</dc:date>
    <meta:template xlink:href="Normal.dotm" xlink:type="simple"/>
    <meta:editing-cycles>2</meta:editing-cycles>
    <meta:editing-duration>PT0S</meta:editing-duration>
    <meta:document-statistic meta:page-count="2" meta:paragraph-count="21" meta:word-count="401" meta:character-count="3109" meta:row-count="85" meta:non-whitespace-character-count="2729"/>
  </office:meta>
</office:document-meta>
</file>