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text-transform="uppercase" fo:font-size="14pt" style:font-size-asian="14pt"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text-transform="uppercase"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7"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8701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9118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4.8236in"/>
        </style:tab-stops>
      </style:paragraph-properties>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0.1972in"/>
        </style:tab-stops>
      </style:paragraph-properties>
    </style:style>
    <style:style style:name="P52" style:parent-style-name="Normal" style:family="paragraph">
      <style:paragraph-properties style:punctuation-wrap="simple" style:vertical-align="baseline">
        <style:tab-stops>
          <style:tab-stop style:type="left" style:position="0.1972in"/>
        </style:tab-stops>
      </style:paragraph-properties>
    </style:style>
    <style:style style:name="P53" style:parent-style-name="Normal" style:family="paragraph">
      <style:paragraph-properties style:punctuation-wrap="simple" style:vertical-align="baseline">
        <style:tab-stops>
          <style:tab-stop style:type="left" style:position="0.1972in"/>
        </style:tab-stops>
      </style:paragraph-properties>
    </style:style>
    <style:style style:name="P54" style:parent-style-name="Normal" style:family="paragraph">
      <style:paragraph-properties style:punctuation-wrap="simple" style:vertical-align="baseline">
        <style:tab-stops>
          <style:tab-stop style:type="left" style:position="0.1972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style:vertical-align="baseline">
        <style:tab-stops>
          <style:tab-stop style:type="left" style:position="0.1972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keep-with-next="always" fo:break-before="page" style:punctuation-wrap="simple" style:vertical-align="baseline" style:page-number="1">
        <style:tab-stops>
          <style:tab-stop style:type="left" style:position="3.2486in"/>
        </style:tab-stops>
      </style:paragraph-properties>
    </style:style>
    <style:style style:name="P66" style:parent-style-name="Normal" style:family="paragraph">
      <style:paragraph-properties fo:keep-with-next="always" style:punctuation-wrap="simple" style:vertical-align="baseline" fo:margin-left="3.7409in">
        <style:tab-stops>
          <style:tab-stop style:type="left" style:position="-0.4923in"/>
        </style:tab-stops>
      </style:paragraph-properties>
      <style:text-properties style:font-size-complex="12pt" style:language-asian="lt" style:country-asian="LT"/>
    </style:style>
    <style:style style:name="P67" style:parent-style-name="Normal" style:family="paragraph">
      <style:paragraph-properties fo:margin-left="3.7409in">
        <style:tab-stops>
          <style:tab-stop style:type="left" style:position="2.9527in"/>
        </style:tab-stops>
      </style:paragraph-properties>
      <style:text-properties style:font-weight-complex="bold" style:font-size-complex="12pt" style:language-asian="lt" style:country-asian="LT"/>
    </style:style>
    <style:style style:name="P68" style:parent-style-name="Normal" style:family="paragraph">
      <style:paragraph-properties fo:margin-left="3.7409in">
        <style:tab-stops>
          <style:tab-stop style:type="left" style:position="0.0986in"/>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634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5909in"/>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055in">
        <style:tab-stops>
          <style:tab-stop style:type="left" style:position="0in"/>
        </style:tab-stops>
      </style:paragraph-properties>
      <style:text-properties style:font-style-complex="italic" style:font-size-complex="12pt" style:language-asian="lt" style:country-asian="L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text-align="justify" fo:text-indent="0.5625in"/>
      <style:text-properties style:font-size-complex="12pt"/>
    </style:style>
    <style:style style:name="P182" style:parent-style-name="Normal" style:family="paragraph">
      <style:paragraph-properties fo:text-align="justify" fo:text-indent="0.5625in"/>
      <style:text-properties style:font-size-complex="12pt"/>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text-indent="0.5625in"/>
      <style:text-properties style:font-size-complex="12pt"/>
    </style:style>
    <style:style style:name="P185" style:parent-style-name="Normal" style:family="paragraph">
      <style:paragraph-properties fo:text-align="justify" fo:text-indent="0.5625in"/>
      <style:text-properties style:font-size-complex="12pt"/>
    </style:style>
    <style:style style:name="P186" style:parent-style-name="Normal" style:family="paragraph">
      <style:paragraph-properties fo:text-align="justify" fo:text-indent="0.5625in">
        <style:tab-stops>
          <style:tab-stop style:type="left" style:position="0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625in"/>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62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043in"/>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EAF1DD"/>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fo:font-weight="bold" style:font-weight-asian="bold" style:font-weight-complex="bold" fo:font-style="italic" style:font-style-asian="italic"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5909in">
        <style:tab-stops/>
      </style:paragraph-properties>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keep-with-next="always" fo:text-align="center" fo:text-indent="0.043in"/>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keep-with-next="always" fo:text-align="justify" fo:text-indent="0.5909in"/>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Tms Rmn" style:font-size-complex="12pt"/>
    </style:style>
    <style:style style:name="T503" style:parent-style-name="DefaultParagraphFont" style:family="text">
      <style:text-properties style:font-name="Tms Rmn" style:font-size-complex="12pt"/>
    </style:style>
    <style:style style:name="T504" style:parent-style-name="DefaultParagraphFont" style:family="text">
      <style:text-properties style:font-name="Tms Rmn"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8409in" fo:text-indent="0.4923in">
        <style:tab-stops>
          <style:tab-stop style:type="left" style:position="-0.0534in"/>
        </style:tab-stops>
      </style:paragraph-properties>
      <style:text-properties fo:font-style="italic" style:font-style-asian="italic" style:font-size-complex="12pt" style:language-asian="lt" style:country-asian="LT"/>
    </style:style>
    <style:style style:name="P670" style:parent-style-name="Normal" style:family="paragraph">
      <style:paragraph-properties fo:text-align="justify" fo:margin-left="0.5909in">
        <style:tab-stops/>
      </style:paragraph-properties>
    </style:style>
    <style:style style:name="P671" style:parent-style-name="Normal" style:family="paragraph">
      <style:paragraph-properties fo:text-align="center" fo:text-indent="0.043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4923in"/>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rial" style:font-name-complex="Arial" fo:color="#000000" fo:font-size="10pt" style:font-size-asian="10pt" fo:background-color="#FFFFFF"/>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0.9847in" fo:text-indent="-0.3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0.3333in">
        <style:tab-stops/>
      </style:paragraph-properties>
    </style:style>
    <style:style style:name="P966" style:parent-style-name="Normal" style:family="paragraph">
      <style:paragraph-properties fo:text-align="center" fo:margin-left="0.3333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margin-left="0.3333in">
        <style:tab-stops/>
      </style:paragraph-properties>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margin-left="0.3333in">
        <style:tab-stops/>
      </style:paragraph-properties>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5909in">
        <style:tab-stops/>
      </style:paragraph-properties>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fo:text-indent="0.043in"/>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text-indent="0.5909in"/>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center" fo:text-indent="0.5909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weight="bold" style:font-weight-asian="bold" style:font-style-complex="italic" fo:font-size="10pt" style:font-size-asian="10pt"/>
    </style:style>
    <style:style style:name="P1032" style:parent-style-name="Normal" style:family="paragraph">
      <style:text-properties style:font-name-asian="MS Mincho"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3-23</text:span></text:p>
      <text:p text:style-name="P7"/>
      <text:p text:style-name="P8"><text:span text:style-name="T9">Įsakymas paskelbtas: TAR 2017-06-01, i. k. 2017-09349</text:span></text:p>
      <text:p text:style-name="P10"/>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text:span text:style-name="T17">ĮSAKYMAS</text:span></text:p>
      <text:p text:style-name="P18"><text:span text:style-name="T19">DĖL<text:s/></text:span><text:span text:style-name="T20">2014–2020 METŲ EUROPOS SĄJUNGOS<text:s/></text:span><text:span text:style-name="T21">FONDŲ INVESTICIJŲ VEIKSMŲ PROGRAMOS 4 PRIORITETO</text:span><text:span text:style-name="T22"><text:s/>„</text:span><text:span text:style-name="T23">ENERGIJOS EFEKTYVUMO IR ATSINAUJINANČIŲ IŠTEKLIŲ ENERGIJOS GAMYBOS IR NAUDOJIMO SKATINIMAS</text:span><text:span text:style-name="T24">“</text:span><text:span text:style-name="T25"><text:s/>04.1.1-LVPA-K-109 PRIEMONĖS</text:span><text:span text:style-name="T26"><text:s text:c="2"/>„</text:span><text:span text:style-name="T27">BIOKURO PANAUDOJIMO SKATINIMAS ŠILUMOS ENERGIJAI GAMINTI“</text:span><text:span text:style-name="T28"><text:s/></text:span><text:span text:style-name="T29">PROJEKTŲ FINANSAVIMO SĄLYG</text:span><text:span text:style-name="T30">Ų APRAŠO Nr. 1</text:span></text:p>
      <text:p text:style-name="P31"><text:span text:style-name="T32">PATVIRTINIMO</text:span></text:p>
      <text:p text:style-name="P33"/>
      <text:p text:style-name="P34">2017 m. birželio 1 d. Nr. 1-143</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text:s/></text:span><text:span text:style-name="T40">Respublikos Vyriausybės 2014 m. birželio 4 d. nutarimu Nr. 528 „Dėl atsakomybės ir funkcijų paskirstymo tarp institucijų, įgyvendinant 2014–2020 metų Europos Sąjungos struktūrinių fondų investicijų veiksmų programą“, 6.2.7 papunkčiu,</text:span></text:p>
      <text:p text:style-name="P41"><text:span text:style-name="T42">t v i r t i n u<text:s/></text:span><text:span text:style-name="T43">2014–2020 metų Europos Sąjungos fondų investicijų veiksmų programos 4 prioriteto „</text:span><text:span text:style-name="T44">Energijos efektyvumo ir atsinaujinančių išteklių energijos gamybos ir naudojimo skatinimas</text:span><text:span text:style-name="T45">“ 04.1.1-LVPA-K-109 priemonės „Biokuro panaudojimo skatinimas šilumos energijai gami</text:span><text:span text:style-name="T46">nti“ projektų finansavimo sąlygų aprašą Nr. 1 (pridedama).</text:span></text:p>
      <text:p text:style-name="P47"/>
      <text:p text:style-name="P48"/>
      <text:p text:style-name="P49"/>
      <text:p text:style-name="P50">Energetikos ministras<text:tab/>Žygimantas Vaičiūnas <text:s text:c="3"/></text:p>
      <text:p text:style-name="P51"/>
      <text:p text:style-name="P52"/>
      <text:p text:style-name="P53"/>
      <text:p text:style-name="P54"><text:span text:style-name="T55">SUDERINTA</text:span></text:p>
      <text:p text:style-name="P56"><text:span text:style-name="T57">Viešosios įstaigos Lietuvos verslo paramos agentūros<text:s/></text:span></text:p>
      <text:p text:style-name="P58"><text:span text:style-name="T59">2017 m. gegužės 10 d. raštu Nr. R4-2590(3.14)</text:span><text:span text:style-name="T60"><text:tab/></text:span></text:p>
      <text:p text:style-name="P61"/>
      <text:p text:style-name="P66">PATVIRTINTA</text:p>
      <text:p text:style-name="P67">Lietuvos Respublikos energetikos ministro</text:p>
      <text:p text:style-name="P68">2017 m. birželio 1 d. įsakymu Nr. 1-143</text:p>
      <text:p text:style-name="P69"/>
      <text:p text:style-name="P70"/>
      <text:p text:style-name="P71"><text:span text:style-name="T72">2014–2020 METŲ EUROPOS SĄJUNGOS FONDŲ INVESTICIJŲ VEIKSMŲ PROGRAMOS<text:s/></text:span><text:span text:style-name="T73">4 PRIORITETO</text:span><text:span text:style-name="T74"><text:s/></text:span><text:span text:style-name="T75">„ENERGIJOS EFEKTYVUMO IR ATSINAUJINANČIŲ IŠTEKLIŲ ENE</text:span><text:span text:style-name="T76">RGIJOS GAMYBOS IR NAUDOJIMO SKATINIMAS“ 04.1.1-LVPA-K-109 PRIEMONĖS</text:span><text:span text:style-name="T77"><text:s/></text:span><text:span text:style-name="T78">„BIOKURO PANAUDOJIMO SKATINIMAS ŠILUMOS ENERGIJAI GAMINTI“ PROJEKTŲ FINANSAVIMO SĄLYGŲ APRAŠAS NR. 1</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ext:span><text:span text:style-name="T89">ticijų veiksmų programos 4 prioriteto „Energijos efektyvumo ir atsinaujinančių išteklių energijos gamybos ir naudojimo skatinimas“ 04.1.1-LVPA-K-109 priemonės „Biokuro panaudojimo skatinimas šilumos energijai gaminti“ projektų finansavimo sąlygų aprašas Nr</text:span><text:span text:style-name="T90">. 1 (toliau – Aprašas) nustato reikalavimus, kuriais turi vadovautis pareiškėjai, rengdami ir teikdami paraiškas finansuoti iš Europos Sąjungos struktūrinių fondų lėšų bendrai finansuojamus projektus (toliau – paraiška) pagal 2014–2020 metų Europos Sąjungo</text:span><text:span text:style-name="T91">s fondų investicijų veiksmų programos, patvirtintos Europos Komisijos 2014 m. rugsėjo 8  d. įgyvendinimo sprendimu, kuriuo patvirtinami tam tikri „2014–2020 metų Europos Sąjungos fondų investicijų veiksmų programos“ elementai, kad, siekiant investicijų į e</text:span><text:span text:style-name="T92">konomikos augimą ir darbo vietų kūrimą tikslo, iš Europos regioninės plėtros fondo, Sanglaudos fondo, Europos socialinio fondo ir specialaus asignavimo Jaunimo užimtumo iniciatyvai būtų teikiama parama Lietuvai (apie nurodytą sprendimą Europos Komisija pra</text:span><text:span text:style-name="T93">nešė dokumentu Nr. C(2014)6397) (toliau – Veiksmų programa), 4 prioriteto „Energijos efektyvumo ir atsinaujinančių išteklių energijos gamybos ir naudojimo skatinimas“ <text:s/>04.1.1-LVPA-K-109 <text:s/>priemonės „Biokuro panaudojimo skatinimas šilumos<text:s/></text:span><text:span text:style-name="T94">energijai gaminti</text:span><text:span text:style-name="T95">“<text:s/></text:span><text:span text:style-name="T96">(toliau – Priemonė) finansuojamas veiklas, iš Europos Sąjungos struktūrinių fondų lėšų bendrai finansuojamų projektų (toliau – projektai) vykdytojai, įgyvendindami pagal Aprašą finansuojamus projektus, taip pat institucijos, atliekančios paraiškų vertinimą</text:span><text:span text:style-name="T97">, atranką ir projektų įgyvendinimo priežiūrą.<text:s/></text:span></text:p>
      <text:p text:style-name="P98"><text:span text:style-name="T99">2</text:span><text:span text:style-name="T100">. Aprašas yra parengtas atsižvelgiant į:</text:span></text:p>
      <text:p text:style-name="P101"><text:span text:style-name="T102">2.1</text:span><text:span text:style-name="T103">. 2014 m. birželio 17 d. Komisijos reglamentą (ES) Nr. 651/2014, kuriuo tam tikrų kategorijų pagalba skelbiama suderinama su vidaus rinka taikant Sutarties<text:s/></text:span><text:span text:style-name="T104">107 ir 108 straipsnius (OL 2014 L 187, p. 1) (toliau – Bendrasis bendrosios išimties reglamentas);</text:span></text:p>
      <text:p text:style-name="P105"><text:span text:style-name="T106">2.2</text:span><text:span text:style-name="T107">. Lietuvos Respublikos šilumos ūkio įstatymą;</text:span></text:p>
      <text:p text:style-name="P108"><text:span text:style-name="T109">2.3</text:span><text:span text:style-name="T110">. Nacionalinę energetinės nepriklausomybės strategiją, patvirtintą Lietuvos Respublikos Seimo 201</text:span><text:span text:style-name="T111">2 m. birželio 26 d. nutarimu Nr. XI-2133 „Dėl Nacionalinės energetinės nepriklausomybės strategijos patvirtinimo“ (toliau – Nacionalinės energetinės nepriklausomybės strategija);</text:span></text:p>
      <text:p text:style-name="P112"><text:span text:style-name="T113">2.4</text:span><text:span text:style-name="T114">. Nacionalinę šilumos ūkio plėtros 2015–2021 metų programą, patvirtint</text:span><text:span text:style-name="T115">ą Lietuvos Respublikos Vyriausybės 2015 m. kovo 18 d. nutarimu Nr. 284 „Dėl Nacionalinės šilumos ūkio plėtros 2015–2021 metų programos patvirtinimo“ (toliau – Nacionalinė šilumos ūkio plėtros programa);</text:span></text:p>
      <text:p text:style-name="P116"><text:span text:style-name="T117">2.5</text:span><text:span text:style-name="T118">. Projektų administravimo ir finansavimo taisy</text:span><text:span text:style-name="T119">kles, patvirtintas Lietuvos Respublikos finansų ministro 2014 m. spalio 8 d. įsakymu Nr. 1K-316 „Dėl Projektų administravimo ir finansavimo taisyklių patvirtinimo“ (toliau – Projektų administravimo ir finansavimo taisyklės);</text:span></text:p>
      <text:p text:style-name="P120"><text:span text:style-name="T121">2.6</text:span><text:span text:style-name="T122">. 2014–2020 metų Europos</text:span><text:span text:style-name="T123"><text:s/>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124">programos stebė</text:span><text:span text:style-name="T125">senos rodiklių skaičiavimo aprašo patvirtinimo“ (toliau – Veiksmų programos stebėsenos rodiklių skaičiavimo aprašas);</text:span></text:p>
      <text:p text:style-name="P126"><text:span text:style-name="T127">2.7</text:span><text:span text:style-name="T128">. 2014–2020 metų Europos Sąjungos fondų investicijų Veiksmų programos prioritetų įgyvendinimo priemonių įgyvendinimo planą, patvirt</text:span><text:span text:style-name="T129">intą Lietuvos Respublikos energetikos ministro 2014 m. gruodžio 2 d. įsakymu Nr. 1-298 „Dėl 2014–2020 metų Europos Sąjungos fondų investicijų veiksmų programos prioritetų įgyvendinimo priemonių įgyvendinimo plano ir 2014–2020 metų Europos Sąjungos fondų in</text:span><text:span text:style-name="T130">vesticijų veiksmų programos nacionalinių stebėsenos rodiklių skaičiavimo aprašo patvirtinimo“ (toliau – Priemonių įgyvendinimo planas);</text:span></text:p>
      <text:p text:style-name="P131"><text:span text:style-name="T132">2.8</text:span><text:span text:style-name="T133">. Rekomendacijas dėl projektų išlaidų atitikties Europos Sąjungos struktūrinių fondų reikalavimams,<text:s/></text:span><text:span text:style-name="T134">patvirtintas<text:s/></text:span><text:span text:style-name="T135">Žmogiškųjų išteklių plėtros veiksmų programos, Ekonomikos augimo veiksmų programos, Sanglaudos skatinimo veiksmų programos ir 2014–2020 metų Europos Sąjungos fondų investicijų veiksmų programos valdymo komitetų 2014 m. liepos 4 d. protokolu Nr. 34 (su vėle</text:span><text:span text:style-name="T136">sniais pakeitimais) ir</text:span><text:span text:style-name="T137"><text:s/>paskelbtas<text:s/></text:span><text:span text:style-name="T138">Europos Sąjungos struktūrinių fondų<text:s/></text:span><text:span text:style-name="T139">svetainėje www.esinvesticijos.lt (toliau – Rekomendacijos dėl projektų išlaidų atitikties Europos Sąjungos struktūrinių fondų reikalavimams)</text:span><text:span text:style-name="T140">.<text:s/></text:span></text:p>
      <text:p text:style-name="P141"><text:span text:style-name="T142">3</text:span><text:span text:style-name="T143">. Apraše vartojamos sąvokos supranta</text:span><text:span text:style-name="T144">mos taip, kaip jos apibrėžtos Aprašo 2 punkte nurodytuose teisės aktuose, Atsakomybės ir funkcijų paskirstymo tarp institucijų, įgyvendinant 2014–2020 metų Europos Sąjungos fondų investicijų veiksmų programą, taisyklėse, patvirtintose Lietuvos Respublikos<text:s/></text:span><text:span text:style-name="T145">Vyriausybės 2014 m. birželio 4 d. nutarimu Nr. 528 „Dėl atsakomybės ir funkcijų paskirstymo tarp institucijų, įgyvendinant 2014–2020 metų Europos Sąjungos fondų investicijų veiksmų programą“, ir 2014–2020 metų Europos Sąjungos fondų investicijų veiksmų pro</text:span><text:span text:style-name="T146">gramos administravimo taisyklėse, patvirtintose Lietuvos Respublikos Vyriausybės 2014 m. spalio 3 d. nutarimu Nr. 1090 „Dėl 2014–2020 metų Europos Sąjungos fondų investicijų veiksmų programos administravimo taisyklių patvirtinimo“.</text:span></text:p>
      <text:p text:style-name="P147"><text:span text:style-name="T148">4</text:span><text:span text:style-name="T149">. Šio aprašo tiksla</text:span><text:span text:style-name="T150">is biokuras suprantamas kaip kuro rūšis įrengiamiems biokurą naudojantiems šilumos gamybos įrenginiams (iki 10 MW šiluminės galios). <text:s/>Biokuru laikomas medienos biokuras (biokuras iš medienos apdirbimo ir medienos ruošos pramonės atliekų, biokuras iš lignin</text:span><text:span text:style-name="T151">o, malkos energetikai, miško kirtimo atliekos, ne miško medienos kirtimų mediena, antrinė mediena, biokuras iš baltalksnynų kirtimo, biokuras iš miško jaunuolynų ugdymo, biokuras iš trumpos apyvartos energetinių plantacijų, biokuras iš kelmų medienos ir kt</text:span><text:span text:style-name="T152">.) ir šiaudų biokuras (šiaudai, šiaudų granulės ir kt.)<text:s/></text:span><text:span text:style-name="T153"><text:s/></text:span></text:p>
      <text:p text:style-name="P154"><text:span text:style-name="T155">Centralizuoto šilumos tiekimo sistema</text:span><text:span text:style-name="T156"><text:s/>suprantama taip, kaip apibrėžta Šilumos kainų nustatymo metodikoje, patvirtintoje Valstybinės kainų ir energetikos kontrolės komisijos 2009 m. liepos 8 d. <text:s/>nuta</text:span><text:span text:style-name="T157">rimu Nr. O3-96 „Dėl Šilumos kainų nustatymo metodikos“.</text:span></text:p>
      <text:p text:style-name="P158"><text:span text:style-name="T159">Didelė įmonė</text:span><text:span text:style-name="T160"><text:s/></text:span><text:span text:style-name="T161">suprantama kaip įmonė, neatitinkanti labai mažos, mažos ir vidutinės įmonių apibrėžties, kaip nustatyta<text:s/></text:span><text:span text:style-name="T162">Bendrojo bendrosios išimties reglamento 1 priede.<text:s/></text:span></text:p>
      <text:p text:style-name="P163"><text:span text:style-name="T164">Šilumos gamybos įrenginys yra su</text:span><text:span text:style-name="T165">prantamas taip, kaip vartojamas Šilumos gamybos statinių ir šilumos perdavimo tinklų, statinių (šildymo ir karšto vandens sistemų) statybos rūšių ir šilumos gamybos ir šilumos perdavimo įrenginių įrengimo darbų rūšių apraše, patvirtintame Lietuvos Respubli</text:span><text:span text:style-name="T166">kos energetikos ministro 2009 m. rugsėjo 29 d. įsakymu Nr. 1-172 „Dėl<text:s/></text:span><text:span text:style-name="T167">Šilumos gamybos statinių ir šilumos perdavimo tinklų, statinių (šildymo ir karšto vandens sistemų) statybos rūšių ir šilumos gamybos ir šilumos perdavimo įrenginių įrengimo darbų rūšių a</text:span><text:span text:style-name="T168">prašo patvirtinimo“</text:span><text:span text:style-name="T169">.</text:span></text:p>
      <text:p text:style-name="P170">Šilumos tiekėjas suprantamas taip, kaip apibrėžta Lietuvos Respublikos šilumos ūkio įstatyme.</text:p>
      <text:p text:style-name="P171"><text:span text:style-name="T172">Didelio energinio efektyvumo centralizuotas šilumos ir vėsumos tiekimas <text:s/></text:span><text:span text:style-name="T173">suprantamas taip, kaip apibrėžta 2012 m. spalio 25 d. Europos Parlam</text:span><text:span text:style-name="T174">ento ir Tarybos direktyva 2012/27/ES dėl energijos vartojimo efektyvumo, kuria iš dalies keičiamos direktyvos 2009/125/EB ir 2010/30/ES bei kuria panaikinamos direktyvos 2004/8/EB ir 2006/32/EB (OL 2012 L 315, p/ 1)</text:span><text:span text:style-name="T175"><text:s/>(toliau<text:s/></text:span><text:span text:style-name="T176">– Direktyva)</text:span><text:span text:style-name="T177"><text:s/></text:span><text:span text:style-name="T178"><text:s/>2 straipsnio 41 ir 42 dalyse. Apibrėžtis apima šilumos ir (arba) vėsumos gamybos įrenginius ir tinklą (įskaitant susijusią infrastruktūrą), būtiną šilumai ir (arba) vėsumai paskirstyti iš gamybos įrenginių į vartotojų patalpas.</text:span></text:p>
      <text:soft-page-break/>
      <text:p text:style-name="P179">Investicinė pagalba suprantama taip, kaip apibrėžta Bendrojo bendrosios išimties reglamento 46 straipsnyje.</text:p>
      <text:p text:style-name="P180">Katilinė suprantama taip, kaip apibrėžta Garo ir vandens šildymo katilų įrengimo ir saugaus eksploatavimo taisyklėse, patvirtintose Lietuvos Respublikos <text:s/>energetikos ministro<text:s/>2015 m. balandžio 8 d. įsakyme Nr. 1-102 „Dėl Garo ir vandens šildymo katilų įrengimo ir saugaus eksploatavimo taisyklių patvirtinimo“.</text:p>
      <text:p text:style-name="P181">Labai maža įmonė suprantama taip, kaip apibrėžta Bendrojo bendrosios išimties reglamento 1 priede.</text:p>
      <text:p text:style-name="P182">Maža įmonė suprantama<text:s/>taip, kaip apibrėžta Bendrojo bendrosios išimties reglamento 1 priede.</text:p>
      <text:p text:style-name="P183">Nepriklausomas šilumos gamintojas suprantamas taip, kaip Lietuvos Respublikos šilumos ūkio įstatyme.</text:p>
      <text:p text:style-name="P184">Poveikio aplinkai vertinimo procesas suprantamas taip, kaip apibrėžta Lietuvos Respublikos planuojamos ūkinės veiklos poveikio aplinkai vertinimo įstatyme.</text:p>
      <text:p text:style-name="P185">Prisijungimo prie šilumos perdavimo tinklo sąlygos suprantamos taip, kaip apibrėžta Naudojimosi šilumos perdavimo tinklais sąlygų sąvade, patvirtintame Valstybinės kainų ir energetikos kontrolės komisijos 2015 m. sausio 19 d. nutarimu Nr. O3-6 „Dėl Naudojimosi šilumos perdavimo tinklais sąlygų sąvado patvirtinimo“ (toliau – Sąlygų sąvadas).</text:p>
      <text:p text:style-name="P186"><text:span text:style-name="T187">Sunkumų patirianti įmonė <text:s/></text:span><text:span text:style-name="T188">suprantama taip, kaip apibrėžta Bendrojo bendrosios išimties<text:s/></text:span><text:span text:style-name="T189">reglamento 2 straipsnio 18 punkte.</text:span></text:p>
      <text:p text:style-name="P190"><text:span text:style-name="T191">Vidutinė įmonė<text:s/></text:span><text:span text:style-name="T192">suprantama taip, kaip apibrėžta Bendrojo bendrosios išimties reglamento 1 priede.</text:span></text:p>
      <text:p text:style-name="P193"><text:span text:style-name="T194">Valstybės pagalbos gavėjas – ūkio subjektas, kuriam teikiama valstybės pagalba. Ūkio subjektas apima visas įmones, atitinkan</text:span><text:span text:style-name="T195">čias 651/2014 Reglamento I priede nustatytos susijusių įmonių apibrėžtį.</text:span></text:p>
      <text:p text:style-name="P196">Punkto pakeitimai:</text:p>
      <text:p text:style-name="P197"><text:span text:style-name="T198">Nr.<text:s/></text:span><text:a xlink:href="https://www.e-tar.lt/portal/legalAct.html?documentId=b9d80f304bb111e9b9e1d4aa8e4da0de" office:target-frame-name="_top" xlink:show="replace"><text:span text:style-name="T199">1-75</text:span></text:a><text:span text:style-name="T200">, 2019-03-21, paskelbta TAR 2019-03-22, i. k. 2019-04485</text:span></text:p>
      <text:p text:style-name="Normal"/>
      <text:p text:style-name="P201"><text:span text:style-name="T202">5</text:span><text:span text:style-name="T203">. Priemonės įgyvendinimą administruoja Lietuvos Respublikos energetikos ministerija (toliau – Ministerija) ir viešoji įstaiga Lietuvos verslo paramos agentūra (toliau – įgyvendinančioji institucija).</text:span></text:p>
      <text:p text:style-name="P204"><text:span text:style-name="T205">6</text:span><text:span text:style-name="T206">. Pagal Priemonę teikiamo finansavimo forma –<text:s/></text:span><text:span text:style-name="T207">negrąžinamoji subsidija.</text:span></text:p>
      <text:p text:style-name="P208"><text:span text:style-name="T209">7</text:span><text:span text:style-name="T210">. Projektų atranka pagal Priemonę bus atliekama projektų konkurso vienu etapu būdu.</text:span></text:p>
      <text:p text:style-name="P211"><text:span text:style-name="T212">8</text:span><text:span text:style-name="T213">. Pagal Aprašą projektams įgyvendinti numatoma skirti iki 17 040 000 eurų (septyniolikos milijonų keturiasdešimt tūkstančių eurų), iš kur</text:span><text:span text:style-name="T214">ių iki 17 040 000 eurų (septyniolika milijonų keturiasdešimt tūkstančių eurų) – Sanglaudos fondo lėšų.<text:s/></text:span></text:p>
      <text:p text:style-name="P215"><text:span text:style-name="T216">9.</text:span><text:span text:style-name="T217"><text:s/>Neteko galios nuo 2018-05-24</text:span></text:p>
      <text:p text:style-name="P218">Punkto naikinimas:</text:p>
      <text:p text:style-name="P219"><text:span text:style-name="T220">Nr.<text:s/></text:span><text:a xlink:href="https://www.e-tar.lt/portal/legalAct.html?documentId=758147605dc411e89f00961ca6c2310f" office:target-frame-name="_top" xlink:show="replace"><text:span text:style-name="T221">1-155</text:span></text:a><text:span text:style-name="T222">, 2018-05-22, paskelbta TAR 2018-05-23, i. k. 2018-08228</text:span></text:p>
      <text:p text:style-name="Normal"/>
      <text:p text:style-name="P223"><text:span text:style-name="T224">10</text:span><text:span text:style-name="T225">. <text:s/>Priemonės tikslas – <text:s/>užtikrinti efektyvesnę šilumos gamybą bei paskatinti didesnį biokur</text:span><text:span text:style-name="T226">o naudojimą centralizuoto tiekimo sistemose.</text:span></text:p>
      <text:p text:style-name="P227"><text:span text:style-name="T228">11</text:span><text:span text:style-name="T229">. Pagal Aprašą remiama veikla – biokurą naudojančių šilumos gamybos įrenginių (iki 10 MW šiluminės galios) įrengimas rekonstruojamose ar naujai statomose katilinėse, pakeičiant iškastinį kurą centralizuota</text:span><text:span text:style-name="T230">i tiekiamos šilumos gamyboje.</text:span></text:p>
      <text:p text:style-name="P231"><text:span text:style-name="T232">12</text:span><text:span text:style-name="T233">. Pagal Priemonę kvietimus teikti paraiškas numatoma paskelbti pagal kvietimų teikti paraiškas skelbimo, projektų sąrašų ir finansavimo sutarčių planą, kurį Ministerija rengia ne rečiau kaip kas metų ketvirtį ir paskelbi</text:span><text:span text:style-name="T234">a Europos Sąjungos struktūrinių fondų svetainėje<text:s/></text:span><text:span text:style-name="T235">www.esinvesticijos.lt.</text:span><text:s/></text:p>
      <text:p text:style-name="P236">Punkto pakeitimai:</text:p>
      <text:p text:style-name="P237"><text:span text:style-name="T238">Nr.<text:s/></text:span><text:a xlink:href="https://www.e-tar.lt/portal/legalAct.html?documentId=758147605dc411e89f00961ca6c2310f" office:target-frame-name="_top" xlink:show="replace"><text:span text:style-name="T239">1-155</text:span></text:a><text:span text:style-name="T240">, 2018-05-22, paskelbta TAR 2018-05-23, i. k. 2018-08228</text:span></text:p>
      <text:p text:style-name="Normal"/>
      <text:p text:style-name="P241"><text:span text:style-name="T242">II</text:span><text:span text:style-name="T243"><text:s/>SKYRIUS</text:span></text:p>
      <text:p text:style-name="P244"><text:span text:style-name="T245">REIKALAVIMAI PAREIŠKĖJAMS IR PARTNERIAMS</text:span></text:p>
      <text:p text:style-name="Normal"/>
      <text:p text:style-name="P246"><text:span text:style-name="T247">13</text:span><text:span text:style-name="T248">.</text:span><text:span text:style-name="T249"><text:tab/>Pagal Aprašą galimi pareiškėjai – šilumos tiekėjai ir nepriklausomi šilumos gamintojai, eksploatuojantys iškastinį kurą naudojančius šilumos gamybos įrenginius.</text:span></text:p>
      <text:p text:style-name="P250"><text:span text:style-name="T251">14</text:span><text:span text:style-name="T252">. Partneriai<text:s/></text:span><text:span text:style-name="T253">negalimi.</text:span></text:p>
      <text:p text:style-name="P254"><text:span text:style-name="T255">15</text:span><text:span text:style-name="T256">. Pagal Aprašą finansavimas neteikiamas jei valstybės pagalbos gavėjas ir (ar) pareiškėjas atitinka sunkumų patiriančios įmonės apibrėžtį. Atitiktis apibrėžčiai nustatoma vadovaujantis paskutinių finansinių metų patvirtintais finansinių<text:s/></text:span><text:span text:style-name="T257">ataskaitų rinkiniais. Pagal Aprašą finansavimas neteikiamas, jeigu Valstybės pagalbos gavėjas nėra sugrąžinęs anksčiau gautos valstybės pagalbos, kuri Europos Komisijos sprendimu pripažinta neteisėta ir nesuderinama su vidaus rinka.</text:span><text:s/></text:p>
      <text:p text:style-name="P258">Punkto pakeitimai:</text:p>
      <text:p text:style-name="P259"><text:span text:style-name="T260">Nr.</text:span><text:span text:style-name="T261"><text:s/></text:span><text:a xlink:href="https://www.e-tar.lt/portal/legalAct.html?documentId=b9d80f304bb111e9b9e1d4aa8e4da0de" office:target-frame-name="_top" xlink:show="replace"><text:span text:style-name="T262">1-75</text:span></text:a><text:span text:style-name="T263">, 2019-03-21, paskelbta TAR 2019-03-22, i. k. 2019-04485</text:span></text:p>
      <text:p text:style-name="Normal"/>
      <text:p text:style-name="P264"><text:span text:style-name="T265">III</text:span><text:span text:style-name="T266"><text:s/>SKYRIUS</text:span></text:p>
      <text:p text:style-name="P267"><text:span text:style-name="T268">PROJEKTAMS TAIKOMI REIKALAVIMAI</text:span></text:p>
      <text:p text:style-name="Normal"/>
      <text:p text:style-name="P269"><text:span text:style-name="T270">16</text:span><text:span text:style-name="T271">. Projektas turi atitikti Projektų adm</text:span><text:span text:style-name="T272">inistravimo ir finansavimo taisyklių 10 skirsnyje nustatytus bendruosius reikalavimus.<text:s/></text:span></text:p>
      <text:p text:style-name="P273"><text:span text:style-name="T274">17</text:span><text:span text:style-name="T275">.</text:span><text:span text:style-name="T276"><text:tab/>Projektas turi atitikti šį specialųjį projektų atrankos kriterijų, patvirtintą Veiksmų</text:span><text:span text:style-name="T277"><text:s/></text:span><text:span text:style-name="T278">programos stebėsenos komiteto 2017 m. kovo 30 d. posėdžio nutarimu Nr. 44</text:span><text:span text:style-name="T279">P-2.1(24) – projektas atitinka Nacionalinės šilumos ūkio plėtos programos 1 tikslo „Mažinti šilumos energijos kainas ir aplinkos taršą, šilumos energijai gaminti naudojamo kuro balanse teikiant pirmenybę atsinaujinantiems ir (ar) vietiniams energijos ištek</text:span><text:span text:style-name="T280">liams“ 1.2 uždavinio „Mažinti šilumos energijos gamybos įrenginių taršą ir užtikrinti atsinaujinančius energijos išteklius naudojančių technologijų plėtrą“ 1.2.1 priemonę „Įrengti naujus ar modernizuoti esamus atsinaujinančius energijos išteklius naudojanč</text:span><text:span text:style-name="T281">ius šilumos energiją gaminančius įrenginius“. Laikoma, kad projektas atitinka specialųjį atrankos kriterijų, jei jis atitinka Nacionalinės šilumos ūkio plėtos programos 1 tikslo „Mažinti šilumos energijos kainas ir aplinkos taršą, šilumos energijai gaminti</text:span><text:span text:style-name="T282"><text:s/>naudojamo kuro balanse teikiant pirmenybę atsinaujinantiems ir (ar) vietiniams energijos ištekliams“ 1.2 uždavinio „Mažinti šilumos energijos gamybos įrenginių taršą ir užtikrinti atsinaujinančius energijos išteklius naudojančių technologijų plėtrą“ 1.2.1</text:span><text:span text:style-name="T283"><text:s/>priemonę „Įrengti naujus ar modernizuoti esamus atsinaujinančius energijos išteklius naudojančius šilumos energiją gaminančius įrenginius“ (2 priedo 1.2.1 papunktis).</text:span></text:p>
      <text:p text:style-name="P284"><text:span text:style-name="T285">18</text:span><text:span text:style-name="T286">.</text:span><text:span text:style-name="T287"><text:tab/>Projektas turi atitikti Bendrojo bendrosios išimties reglamento III skyriaus 7 s</text:span><text:span text:style-name="T288">kirsnio 46 straipsnyje nustatytą reikalavimą – investicija yra neatsiejama didelio energinio efektyvumo centralizuoto šilumos ir vėsumos tiekimo sistemos dalis.<text:s/></text:span><text:span text:style-name="T289">Vertinama, ar planuojamos investicijos bus neatsiejama didelio energinio efektyvumo centralizuo</text:span><text:span text:style-name="T290">to šilumos ir vėsumos tiekimo sistemos dalis, t. y. ar centralizuoto šildymo ir vėsinimo sistema, kurioje veiks nauji <text:s/>biokurą naudojantys šilumos gamybos įrenginiai atitiks Direktyvos 2 straipsnio 41 ir 42 dalyse pateiktą efektyvaus centralizuoto šilumos<text:s/></text:span><text:span text:style-name="T291">ir vėsumos tiekimo sistemos apibrėžtį.</text:span></text:p>
      <text:p text:style-name="P292"><text:span text:style-name="T293">19</text:span><text:span text:style-name="T294">.<text:s/></text:span><text:span text:style-name="T295">Projektas negali būti įgyvendinamas centralizuoto šilumos tiekimo sistemose, kuriose biokuro dalis šilumos gamybos kuro balanse<text:s/></text:span><text:span text:style-name="T296">viršija Nacionalinės šilumos ūkio plėtros 2015–2021 metų programos 1 priedo R-1-2</text:span><text:span text:style-name="T297"><text:s/>2021 metų vertinimo kriterijaus reikšmę</text:span><text:span text:style-name="T298">. Biokuro dalis šilumos gamybos kuro balanse nustatoma vadovaujantis pagrįstais duomenimis, pateiktais investicijų projekte ir (ar) pridedamais dokumentais (pvz.: Valstybinės kainų ir energetikos kontrolės komisijos<text:s/></text:span><text:span text:style-name="T299">ar kitos kompetentingos institucijos skelbiamais duomenimis (nuoroda), pateiktomis pažymomis ir kt.):</text:span></text:p>
      <text:p text:style-name="P300"><text:span text:style-name="T301">19.1</text:span><text:span text:style-name="T302">. kai per pastaruosius trejus metus iki paraiškos pateikimo dienos, prie centralizuoto šilumos tiekimo sistemos, kurioje planuojama įgyvendinti<text:s/></text:span><text:span text:style-name="T303">projektą, nebuvo prijungtas naujas biokurą naudojantis šilumos gamybos įrenginys ir (arba) Ministerija neišdavė biokurą naudojančio šilumos gamybos įrenginio įrengimui būtino rašytinio pritarimo statinio projektui iki prašymo<text:s/></text:span><text:soft-page-break/><text:span text:style-name="T304">išduoti statybą leidžiantį dok</text:span><text:span text:style-name="T305">umentą pateikimo, biokuro dalis apskaičiuojama kaip praėjusių trejų metų aritmetinis vidurkis iki paraiškos pateikimo dienos</text:span><text:span text:style-name="T306">;</text:span></text:p>
      <text:p text:style-name="P307"><text:span text:style-name="T308">19.2</text:span><text:span text:style-name="T309">. kai per pastaruosius trejus metus iki paraiškos pateikimo dienos, prie centralizuoto šilumos tiekimo sistemos, kurioje p</text:span><text:span text:style-name="T310">lanuojama įgyvendinti projektą, buvo prijungtas naujas biokurą naudojantis šilumos gamybos įrenginys ir (arba) Ministerija išdavė biokurą naudojančio šilumos gamybos įrenginio įrengimui būtiną rašytinį pritarimą statinio projektui iki prašymo išduoti staty</text:span><text:span text:style-name="T311">bą leidžiantį dokumentą pateikimo, apskaičiuojama kaip prie centralizuoto šilumos tiekimo sistemos prijungtų biokurą naudojančių šilumos gamybos įrenginių ir planuojamų prijungti biokurą naudojančių šilumos gamybos įrenginių, kuriems Ministerija yra išdavu</text:span><text:span text:style-name="T312">si biokurą naudojančio šilumos gamybos įrenginio įrengimui būtiną rašytinį pritarimą statinio projektui iki prašymo išduoti statybą leidžiantį dokumentą pateikimo, instaliuotos galios (MW), padaugintos iš 3870 val., suma, padalinta iš praėjusių trejų metų<text:s/></text:span><text:span text:style-name="T313">iki paraiškos pateikimo dienos bendrai<text:s/></text:span><text:span text:style-name="T314">į sistemą patiektos šilumos energijos</text:span><text:span text:style-name="T315"><text:s/></text:span><text:span text:style-name="T316">kiekio (MWh) aritmetinio vidurkio.</text:span><text:s/></text:p>
      <text:p text:style-name="P317">Punkto pakeitimai:</text:p>
      <text:p text:style-name="P318"><text:span text:style-name="T319">Nr.<text:s/></text:span><text:a xlink:href="https://www.e-tar.lt/portal/legalAct.html?documentId=0b8747b09dc611e79127a823199cc174" office:target-frame-name="_top" xlink:show="replace"><text:span text:style-name="T320">1-246</text:span></text:a><text:span text:style-name="T321">, 2017-09-19, p</text:span><text:span text:style-name="T322">askelbta TAR 2017-09-22, i. k. 2017-14981</text:span></text:p>
      <text:p text:style-name="P323"><text:span text:style-name="T324">Nr.<text:s/></text:span><text:a xlink:href="https://www.e-tar.lt/portal/legalAct.html?documentId=b9d80f304bb111e9b9e1d4aa8e4da0de" office:target-frame-name="_top" xlink:show="replace"><text:span text:style-name="T325">1-75</text:span></text:a><text:span text:style-name="T326">, 2019-03-21, paskelbta TAR 2019-03-22, i. k. 2019-04485</text:span></text:p>
      <text:p text:style-name="Normal"/>
      <text:p text:style-name="P327"><text:span text:style-name="T328">20</text:span><text:span text:style-name="T329">. Projektu turi būti prisidedama</text:span><text:span text:style-name="T330"><text:s/></text:span><text:span text:style-name="T331">prie bent<text:s/></text:span><text:span text:style-name="T332">vieno Europos Sąjungos Baltijos jūros regiono strategijos, patvirtintos Europos Komisijos 2012 m. kovo 23 d. komunikatu Nr. COM(2012) 128, tikslo įgyvendinimo pagal Europos Sąjungos Baltijos jūros regiono strategijos veiksmų plane, patvirtintame Europos Ko</text:span><text:span text:style-name="T333">misijos 2017 m. kovo 20 d. sprendimu Nr. SWD(2017)118, numatytą politinę sritį „Energetika“. Dokumentai skelbiami Europos Komisijos svetainėje http://ec.europa.eu/regional_policy/lt/policy/cooperation/macro-regional-strategies/baltic-sea/library/#1.</text:span><text:s/></text:p>
      <text:p text:style-name="P334">Punkto pakeitimai:</text:p>
      <text:p text:style-name="P335"><text:span text:style-name="T336">Nr.<text:s/></text:span><text:a xlink:href="https://www.e-tar.lt/portal/legalAct.html?documentId=758147605dc411e89f00961ca6c2310f" office:target-frame-name="_top" xlink:show="replace"><text:span text:style-name="T337">1-155</text:span></text:a><text:span text:style-name="T338">, 2018-05-22, paskelbta TAR 2018-05-23, i. k. 2018-08228</text:span></text:p>
      <text:p text:style-name="Normal"/>
      <text:p text:style-name="P339"><text:span text:style-name="T340">21</text:span><text:span text:style-name="T341">.</text:span><text:span text:style-name="T342"><text:tab/></text:span><text:span text:style-name="T343"><text:s/>Projektų atranka vykdoma vadovaujantis prioritetiniais projektų atrankos kriterijais, nurodytais Aprašo 2 priede. Už atitiktį šiems prioritetiniams projektų atrankos kriterijams projektams skiriami balai (maksimalus galimas balų skaičius pagal kiekvieną k</text:span><text:span text:style-name="T344">riterijų nurodytas Aprašo 2 priede). Pagal šį Aprašą privaloma surinkti minimali balų suma yra 20.<text:s/></text:span></text:p>
      <text:p text:style-name="P345"><text:span text:style-name="T346">22</text:span><text:span text:style-name="T347">.</text:span><text:span text:style-name="T348"><text:tab/><text:s/>Jei projekto naudos ir kokybės vertinimo metu projektui suteikiama mažiau kaip 20 balų, paraiška atmetama. Jei projektai surenka vienodą balų skaič</text:span><text:span text:style-name="T349">ių ir jiems finansuoti nepakanka kvietimui teikti paraiškas skirtos lėšų sumos, tuomet projektai išdėstomi Projektų administravimo ir finansavimo taisyklių 151 punkte nustatyta tvarka.</text:span></text:p>
      <text:p text:style-name="P350"><text:span text:style-name="T351">23</text:span><text:span text:style-name="T352">.</text:span><text:span text:style-name="T353"><text:tab/><text:s/>Pagal Aprašą nefinansuojami didelės apimties projektai.<text:s/></text:span></text:p>
      <text:p text:style-name="P354"><text:span text:style-name="T355">24</text:span><text:span text:style-name="T356">.</text:span><text:span text:style-name="T357"><text:tab/><text:s/>Teikiamų pagal Aprašą projektų veiklų įgyvendinimo trukmė turi būti ne ilgesnė kaip 24 mėnesiai nuo iš Europos Sąjungos struktūrinių fondų lėšų bendrai finansuojamo projekto sutarties (toliau – projekto sutartis) pasirašymo dienos.<text:s/></text:span></text:p>
      <text:p text:style-name="P358"><text:span text:style-name="T359">25</text:span><text:span text:style-name="T360">.</text:span><text:span text:style-name="T361"><text:tab/><text:s/>Tam tikrai</text:span><text:span text:style-name="T362">s atvejais dėl objektyvių priežasčių, kurių projekto vykdytojas negalėjo numatyti paraiškos pateikimo ir vertinimo metu, projekto veiklų įgyvendinimo laikotarpis gali būti pratęstas Projektų administravimo ir finansavimo taisyklėse nustatyta tvarka ir nepa</text:span><text:span text:style-name="T363">žeidžiant Projektų administravimo ir finansavimo taisyklių 213.1 ir 213.5 papunkčiuose nustatytų terminų.</text:span></text:p>
      <text:p text:style-name="P364"><text:span text:style-name="T365">26</text:span><text:span text:style-name="T366">.</text:span><text:span text:style-name="T367"><text:tab/>Projekto veiklos turi būti pradėtos įgyvendinti ne vėliau kaip per 6 mėnesius nuo projekto sutarties pasirašymo dienos.</text:span></text:p>
      <text:p text:style-name="P368"><text:span text:style-name="T369">27</text:span><text:span text:style-name="T370">.</text:span><text:span text:style-name="T371"><text:tab/></text:span><text:span text:style-name="T372"><text:s/></text:span><text:span text:style-name="T373">Projekto veik</text:span><text:span text:style-name="T374">los turi būti vykdomos Lietuvos Respublikoje.</text:span></text:p>
      <text:p text:style-name="P375"><text:span text:style-name="T376">28</text:span><text:span text:style-name="T377">. Projektu turi būti siekiama visų toliau išvardytų priemonės įgyvendinimo stebėsenos rodiklių:</text:span></text:p>
      <text:p text:style-name="P378"><text:span text:style-name="T379">28.1</text:span><text:span text:style-name="T380">. Bendrojo produkto rodiklio „Papildomi atsinaujinančių išteklių energijos gamybos pajėgumai“, kodas P</text:span><text:span text:style-name="T381">.B.230;</text:span></text:p>
      <text:p text:style-name="P382"><text:span text:style-name="T383">28.2</text:span><text:span text:style-name="T384">. Bendrojo produkto rodiklio „Bendras metinis šiltnamio efektą sukeliančių dujų sumažėjimas“, kodas P.B.234.</text:span><text:s/></text:p>
      <text:p text:style-name="P385">Punkto pakeitimai:</text:p>
      <text:soft-page-break/>
      <text:p text:style-name="P386"><text:span text:style-name="T387">Nr.<text:s/></text:span><text:a xlink:href="https://www.e-tar.lt/portal/legalAct.html?documentId=80e36f40774f11e7827cd63159af616c" office:target-frame-name="_top" xlink:show="replace"><text:span text:style-name="T388">1-209</text:span></text:a><text:span text:style-name="T389">,<text:s/></text:span><text:span text:style-name="T390">2017-08-02, paskelbta TAR 2017-08-02, i. k. 2017-12983</text:span></text:p>
      <text:p text:style-name="Normal"/>
      <text:p text:style-name="P391"><text:span text:style-name="T392">29</text:span><text:span text:style-name="T393">. Nustatant stebėsenos rodiklius, skaičiuojant jų pasiektas reikšmes ir atsiskaitant už juos, turi būti vadovaujamasi stebėsenos rodiklių skaičiavimo aprašu, kuris skelbiamas Europos Sąjungos st</text:span><text:span text:style-name="T394">ruktūrinių fondų svetainėje www.esinvesticijos.lt. Aprašo 28.1 ir 28.2 papunkčiuose nurodytų priemonės įgyvendinimo stebėsenos rodiklių skaičiavimui taikomas Veiksmų programos stebėsenos rodiklių skaičiavimo aprašas.</text:span><text:s/></text:p>
      <text:p text:style-name="P395">Punkto pakeitimai:</text:p>
      <text:p text:style-name="P396"><text:span text:style-name="T397">Nr.<text:s/></text:span><text:a xlink:href="https://www.e-tar.lt/portal/legalAct.html?documentId=80e36f40774f11e7827cd63159af616c" office:target-frame-name="_top" xlink:show="replace"><text:span text:style-name="T398">1-209</text:span></text:a><text:span text:style-name="T399">, 2017-08-02, paskelbta TAR 2017-08-02, i. k. 2017-12983</text:span></text:p>
      <text:p text:style-name="Normal"/>
      <text:p text:style-name="P400"><text:span text:style-name="T401">30</text:span><text:span text:style-name="T402">.</text:span><text:span text:style-name="T403"><text:tab/>Projekto vykdytojui nepasiekus įsipareigotų pasiekti stebėsenos rodiklių reikšmių,<text:s/></text:span><text:span text:style-name="T404">taikomos Projektų administravimo ir finansavimo taisyklių IV skyriaus 22 skirsnio nuostatos.</text:span></text:p>
      <text:p text:style-name="P405"><text:span text:style-name="T406">31</text:span><text:span text:style-name="T407">.</text:span><text:span text:style-name="T408"><text:tab/>Projekto parengtumui taikomi šie reikalavimai:<text:s/></text:span></text:p>
      <text:p text:style-name="P409"><text:span text:style-name="T410">31.1</text:span><text:span text:style-name="T411">.</text:span><text:span text:style-name="T412"><text:tab/>Pareiškėjas iki paraiškos pateikimo turi būti parengęs investicijų projektą su sąnaudų ir naudos an</text:span><text:span text:style-name="T413">alizės rezultatų skaičiuokle pagal Investicijų projektų, kuriems siekiama gauti finansavimą iš Europos Sąjungos struktūrinės paramos ir / ar valstybės biudžeto lėšų, rengimo metodiką, patvirtintą viešosios įstaigos Centrinės projektų valdymo agentūros dire</text:span><text:span text:style-name="T414">ktoriaus 2014 m. gruodžio 31 d. įsakymu Nr. 2014/8-337 (toliau – Investicijų projektų metodika). Sąnaudų ir naudos analizės rezultatų skaičiuoklės darbalaukyje(-iuose) „Prielaidos“, vadovaujantis Aprašo 45 ir 47 punktais, turi būti išskirtos tinkamos ir ne</text:span><text:span text:style-name="T415">tinkamos finansuoti išlaidos. Sąnaudų ir naudos analizės rezultatų skaičiuoklė ir Investicijų projektų metodika skelbiamos Europos Sąjungos struktūrinių fondų svetainėje www.esinvesticijos.lt ir www.ppplietuva.lt. Nagrinėjant projekto įgyvendinimo alternat</text:span><text:span text:style-name="T416">yvas veiklai „biokurą naudojančių šilumos gamybos įrenginių (iki 10 MW šiluminės galios) įrengimas rekonstruojamose ar naujai statomose katilinėse, pakeičiant iškastinį kurą centralizuotai tiekiamos šilumos gamyboje“, privaloma išnagrinėti vieną alternatyv</text:span><text:span text:style-name="T417">ą – šilumos gamybos įrenginio, naudojančio biokurą įsigijimas ir įrengimas, kad jis veiktų kaip didelio energinio efektyvumo centralizuoto šilumos tiekimo sistemos dalis ir laisva forma pateikti priešingos padėties scenarijaus (t. y. to paties galingumo įp</text:span><text:span text:style-name="T418">rasto šilumos gamybos įrenginio (pvz.: dujinio vandens šildymo katilo) įsigijimas ir įrengimas, kad jis veiktų centralizuoto šilumos tiekimo sistemoje) išlaidas pagrindžiančius dokumentus. Pagrindžiančiais dokumentais laikytini tokie dokumentai, kaip ir pa</text:span><text:span text:style-name="T419">grindžiant projekto biudžetą (kaip numatyta Aprašo 46 punkte). Rengiant investicijų projektą, priimamas projekto ataskaitinis laikotarpis – 18 metų;</text:span></text:p>
      <text:p text:style-name="P420"><text:span text:style-name="T421">31.2</text:span><text:span text:style-name="T422">.</text:span><text:span text:style-name="T423"><text:tab/>jei, vadovaujantis Planuojamos ūkinės veiklos poveikio aplinkai vertinimo įstatymu, privaloma atl</text:span><text:span text:style-name="T424">ikti poveikio aplinkai vertinimą, pareiškėjas iki paraiškos pateikimo turi būti parengęs Poveikio aplinkai vertinimo ataskaitą ir turėti atsakingos institucijos galiojantį teigiamą sprendimą dėl planuojamos ūkinės veiklos galimybių arba galiojančią atranko</text:span><text:span text:style-name="T425">s išvadą, kad poveikio aplinkai vertinimas neprivalomas, kai pagal Planuojamos ūkinės veiklos poveikio aplinkai vertinimo įstatymo nuostatas nustatyta tvarka turi būti atliktos planuojamos ūkinės veiklos poveikio aplinkai vertinimo procedūros;</text:span></text:p>
      <text:p text:style-name="P426"><text:span text:style-name="T427">31.3.</text:span><text:span text:style-name="T428"><text:s/>Nete</text:span><text:span text:style-name="T429">ko galios nuo 2018-05-24</text:span></text:p>
      <text:p text:style-name="P430">Papunkčio naikinimas:</text:p>
      <text:p text:style-name="P431"><text:span text:style-name="T432">Nr.<text:s/></text:span><text:a xlink:href="https://www.e-tar.lt/portal/legalAct.html?documentId=758147605dc411e89f00961ca6c2310f" office:target-frame-name="_top" xlink:show="replace"><text:span text:style-name="T433">1-155</text:span></text:a><text:span text:style-name="T434">, 2018-05-22, paskelbta TAR 2018-05-23, i. k. 2018-08228</text:span></text:p>
      <text:p text:style-name="Normal"/>
      <text:p text:style-name="P435"><text:span text:style-name="T436">31.4</text:span><text:span text:style-name="T437">. kai planuojama ūkinė veikla (arba<text:s/></text:span><text:span text:style-name="T438">planų ar programų įgyvendinimas) susijusi(-ęs) su įsteigtomis ar potencialiomis „Natura 2000“ teritorijomis ar artima tokių teritorijų aplinka, pareiškėjas iki paraiškos pateikimo turi būti atlikęs „Natura 2000“ teritorijų reikšmingumo nustatymą, vadovauja</text:span><text:span text:style-name="T439">ntis Planų ar programų ir planuojamos ūkinės veiklos įgyvendinimo poveikio įsteigtoms ar potencialioms „Natura 2000“ teritorijoms reikšmingumo nustatymo tvarkos aprašo, patvirtinto Lietuvos Respublikos aplinkos ministro 2006 m. gegužės 22 d. įsakymu Nr. D1</text:span><text:span text:style-name="T440">-255 „Dėl Planų ar programų ir planuojamos ūkinės veiklos įgyvendinimo poveikio įsteigtoms ar potencialioms „Natura 2000“ teritorijoms reikšmingumo nustatymo tvarkos aprašo patvirtinimo“, nuostatomis ir turėti atsakingos institucijos išvadą dėl planuojamos</text:span><text:span text:style-name="T441"><text:s/>ūkinės veiklos poveikio įsteigtoms ar potencialioms „Natura 2000“ teritorijoms reikšmingumo;</text:span><text:s/></text:p>
      <text:soft-page-break/>
      <text:p text:style-name="P442">Papunkčio pakeitimai:</text:p>
      <text:p text:style-name="P443"><text:span text:style-name="T444">Nr.<text:s/></text:span><text:a xlink:href="https://www.e-tar.lt/portal/legalAct.html?documentId=758147605dc411e89f00961ca6c2310f" office:target-frame-name="_top" xlink:show="replace"><text:span text:style-name="T445">1-155</text:span></text:a><text:span text:style-name="T446">, 2018-05-22, paskelbta TAR 2018</text:span><text:span text:style-name="T447">-05-23, i. k. 2018-08228</text:span></text:p>
      <text:p text:style-name="Normal"/>
      <text:p text:style-name="P448"><text:span text:style-name="T449">31.5</text:span><text:span text:style-name="T450">. nuosavybės ar kitos daiktinės pareiškėjo teisės į nekilnojamą turtą, kuris bus naudojamas įgyvendinant projektą, ir (arba) Lietuvos Respublikos civilinio kodekso 4.254 straipsnyje nurodyti juridiniai faktai, susiję su ši</text:span><text:span text:style-name="T451">uo nekilnojamuoju turtu, turi būti įregistruotos Nekilnojamojo turto registre. Daiktinės teisės į nekilnojamąjį turtą turi priklausyti pareiškėjui nuo paraiškos pateikimo ir galioti ne trumpiau kaip penkerius metus po projekto finansavimo pabaigos arba ati</text:span><text:span text:style-name="T452">tikti Aprašo 31.6 papunkčio nuostatas. Turto, kuris bus naudojamas įgyvendinant projektą, paskirtis turi atitikti projektu įgyvendinamą veiklą. Jei turtas, kuris bus naudojamas įgyvendinant projektą, pareiškėjo naudojamas pagal panaudos ar nuomos sutartį,<text:s/></text:span><text:span text:style-name="T453">pareiškėjas turi turėti panaudos davėjo ar nuomotojo raštišką sutikimą vykdyti projekto veiklas;</text:span><text:s/></text:p>
      <text:p text:style-name="P454">Papunkčio pakeitimai:</text:p>
      <text:p text:style-name="P455"><text:span text:style-name="T456">Nr.<text:s/></text:span><text:a xlink:href="https://www.e-tar.lt/portal/legalAct.html?documentId=758147605dc411e89f00961ca6c2310f" office:target-frame-name="_top" xlink:show="replace"><text:span text:style-name="T457">1-155</text:span></text:a><text:span text:style-name="T458">, 2018-05-22, paskelbta TAR<text:s/></text:span><text:span text:style-name="T459">2018-05-23, i. k. 2018-08228</text:span></text:p>
      <text:p text:style-name="Normal"/>
      <text:p text:style-name="P460"><text:span text:style-name="T461">31.6</text:span><text:span text:style-name="T462">.</text:span><text:span text:style-name="T463"><text:tab/>pareiškėjas, ne nuosavybės teise valdantis nekilnojamąjį turtą, kuris bus naudojamas įgyvendinant projektą, ir šio turto savininkas turi sudaryti susitarimą dėl projekto įgyvendinimo, kuriame būtų nustatyti tarpusavi</text:span><text:span text:style-name="T464">o įsipareigojimai dėl pareiškėjo ar projekto vykdytojo teisių ir pareigų perleidimo–perėmimo, jeigu, pateikus paraišką, projekto įgyvendinimo metu ar poprojektiniu laikotarpiu pasibaigtų arba nutrūktų teisiniai santykiai, kurių pagrindu pareiškėjas ar proj</text:span><text:span text:style-name="T465">ekto vykdytojas valdo tiesiogiai su projektu susijusį turtą. Susitarime taip pat turi būti nustatytos turto, kuriam įsigyti ar sukurti skiriamos projekto lėšos, perleidimo–perėmimo sąlygos, atsižvelgiant į valstybės pagalbai taikomus reikalavimus. Susitari</text:span><text:span text:style-name="T466">mas turi galioti visą, Aprašo 78 punkte numatytą, investicijų tęstinumo laikotarpį.<text:s/></text:span></text:p>
      <text:p text:style-name="P467"><text:span text:style-name="T468">32.</text:span><text:span text:style-name="T469"><text:s/>Neteko galios nuo 2018-05-24</text:span></text:p>
      <text:p text:style-name="P470">Punkto naikinimas:</text:p>
      <text:p text:style-name="P471"><text:span text:style-name="T472">Nr.<text:s/></text:span><text:a xlink:href="https://www.e-tar.lt/portal/legalAct.html?documentId=758147605dc411e89f00961ca6c2310f" office:target-frame-name="_top" xlink:show="replace"><text:span text:style-name="T473">1-155</text:span></text:a><text:span text:style-name="T474">, 2018-0</text:span><text:span text:style-name="T475">5-22, paskelbta TAR 2018-05-23, i. k. 2018-08228</text:span></text:p>
      <text:p text:style-name="Normal"/>
      <text:p text:style-name="P476"><text:span text:style-name="T477">33</text:span><text:span text:style-name="T478">.</text:span><text:span text:style-name="T479"><text:tab/>Projekto veiklos, kurioms prašoma finansavimo, gali būti pradėtos įgyvendinti ne anksčiau nei po paraiškos registravimo įgyvendinančioje institucijoje dienos, tačiau projekto išlaidos nuo paraiškos<text:s/></text:span><text:span text:style-name="T480">registravimo iki sprendimo dėl projekto finansavimo priėmimo yra patiriamos pareiškėjo rizika. Jeigu projekto veiklos pradedamos įgyvendinti iki paraiškos registravimo įgyvendinančioje institucijoje dienos, visas projektas tampa netinkamas ir jam finansavi</text:span><text:span text:style-name="T481">mas neskiriamas.</text:span></text:p>
      <text:p text:style-name="P482"><text:span text:style-name="T483">34</text:span><text:span text:style-name="T484">.</text:span><text:span text:style-name="T485"><text:tab/></text:span><text:span text:style-name="T486">Negali būti numatyti projekto apribojimai, kurie turėtų neigiamą poveikį moterų ir vyrų lygybės ir nediskriminavimo dėl lyties, rasės, tautybės, kalbos, kilmės, socialinės padėties, tikėjimo, įsitikinimų ar pažiūrų, amžiaus, negalios, lytinės orientacijos,</text:span><text:span text:style-name="T487"><text:s/>etninės priklausomybės, religijos principų įgyvendinimui.<text:s/></text:span></text:p>
      <text:p text:style-name="P488"><text:span text:style-name="T489">35</text:span><text:span text:style-name="T490">.</text:span><text:span text:style-name="T491"><text:tab/>Projektu turi būti prisidedama prie darnaus vystymosi principo įgyvendinimo aplinkosaugos ir ekonomikos srityse, t. y. įgyvendinant projekto veiklas turi būti prisidedama prie Nacionalinės</text:span><text:span text:style-name="T492"><text:s/>darnaus vystymosi strategijoje, patvirtintoje Lietuvos Respublikos Vyriausybės 2003 m. rugsėjo 11 d. nutarimu Nr. 1160 „Dėl Nacionalinės darnaus vystymosi strategijos patvirtinimo ir įgyvendinimo“, aprašytų ilgalaikių ir trumpalaikių energetikos tikslų, j</text:span><text:span text:style-name="T493">ų uždavinių įgyvendinimo.</text:span></text:p>
      <text:p text:style-name="P494"/>
      <text:p text:style-name="P495"><text:span text:style-name="T496">IV</text:span><text:span text:style-name="T497"><text:s/>SKYRIUS</text:span></text:p>
      <text:p text:style-name="P498"><text:span text:style-name="T499">TINKAMŲ FINANSUOTI PROJEKTO IŠLAIDŲ IR FINANSAVIMO REIKALAVIMAI</text:span></text:p>
      <text:p text:style-name="P500"/>
      <text:p text:style-name="P501"><text:span text:style-name="T502">36</text:span><text:span text:style-name="T503">.</text:span><text:span text:style-name="T504"><text:tab/></text:span><text:span text:style-name="T505">Projekto išlaidos turi atitikti Projektų administravimo ir finansavimo taisyklių VI skyriuje</text:span><text:span text:style-name="T506"><text:s/>ir Rekomendacijose dėl projektų išlaidų atitikties Europos Sąjungos struktūrinių fondų reikalavimams, išdėstytus projekto išlaidoms taikomus reikalavimus.</text:span></text:p>
      <text:p text:style-name="P507"><text:span text:style-name="T508">37</text:span><text:span text:style-name="T509">. Projekto tinkamos finansuoti išlaidos yra projekto veiklų išlaidos (</text:span><text:span text:style-name="T510">įskaitant katilą, pakurą</text:span><text:span text:style-name="T511">, ekonomaizerį,<text:s/></text:span><text:span text:style-name="T512">katilinės efektyvumą didinančius<text:s/></text:span><text:span text:style-name="T513">šilumos siurblius,</text:span><text:span text:style-name="T514"><text:s/>oro šildytuvus, dūmų valymo ir šalinimo įrangą, pelenų šalinimo įrangą, kuro transportavimo, padavimo į pakurą įrangą ir<text:s/></text:span><text:soft-page-break/><text:span text:style-name="T515">kitus įrenginius,<text:s/></text:span><text:span text:style-name="T516">funkciškai susijusius su šilumos gamyba,</text:span><text:span text:style-name="T517"><text:s/>pagamint</text:span><text:span text:style-name="T518">us gamybinėse bazėse</text:span><text:span text:style-name="T519">), patirtos nuo paraiškos registravimo įgyvendinančioje institucijoje dienos iki projekto finansavimo pabaigos.</text:span><text:s/></text:p>
      <text:p text:style-name="P520">Punkto pakeitimai:</text:p>
      <text:p text:style-name="P521"><text:span text:style-name="T522">Nr.<text:s/></text:span><text:a xlink:href="https://www.e-tar.lt/portal/legalAct.html?documentId=b9d80f304bb111e9b9e1d4aa8e4da0de" office:target-frame-name="_top" xlink:show="replace"><text:span text:style-name="T523">1-</text:span><text:span text:style-name="T524">75</text:span></text:a><text:span text:style-name="T525">, 2019-03-21, paskelbta TAR 2019-03-22, i. k. 2019-04485</text:span></text:p>
      <text:p text:style-name="Normal"/>
      <text:p text:style-name="P526"><text:span text:style-name="T527">38</text:span><text:span text:style-name="T528">.</text:span><text:span text:style-name="T529"><text:tab/></text:span><text:span text:style-name="T530">Mažiausia galima projektui skirti finansavimo lėšų suma yra 25 000 eurų (dvidešimt</text:span><text:span text:style-name="T531"><text:s/>penki tūkstančiai eurų), didžiausia projektui galima skirti finansavimo lėšų suma yra 2 200 000 eurų (du<text:s/></text:span><text:span text:style-name="T532">milijonai du šimtai tūkstančių eurų).</text:span></text:p>
      <text:p text:style-name="P533"><text:span text:style-name="T534">39</text:span><text:span text:style-name="T535">.</text:span><text:span text:style-name="T536"><text:tab/>Pagal šį Aprašą projekto veiklos(-ų) finansavimas yra valstybės pagalba, teikiama pagal Bendrojo bendrosios išimties reglamento III skyriaus 7 skirsnio 46 straipsnį. Valstybės pagalbos efektyvaus centralizuoto<text:s/></text:span><text:span text:style-name="T537">šilumos tiekimo sistemoms teikimo sąlygos, kurios atitinka Bendrojo bendrosios išimties reglamento nuostatas, yra suderinamos su vidaus rinka.</text:span></text:p>
      <text:p text:style-name="P538"><text:span text:style-name="T539">40</text:span><text:span text:style-name="T540">.</text:span><text:span text:style-name="T541"><text:tab/>Įgyvendinančioji institucija tikrina projekto atitiktį Bendrojo bendrosios išimties reglamento I skyriuje</text:span><text:span text:style-name="T542"><text:s/>nustatytiems bendriesiems reikalavimams ir III skyriaus 7 skirsnio 46 straipsnyje nustatytiems valstybės pagalbos efektyvaus centralizuoto šilumos tiekimo sistemos įrengimo reikalavimams pagal projekto atitikties valstybės pagalbos taisyklėms patikros lap</text:span><text:span text:style-name="T543">ą (pildomas Aprašo 3 priedas).</text:span></text:p>
      <text:p text:style-name="P544"><text:span text:style-name="T545">41</text:span><text:span text:style-name="T546">.</text:span><text:span text:style-name="T547"><text:tab/>Vadovaujantis Bendrojo bendrosios išimties reglamento III skyriaus 7 skirsnio 46 straipsnio 2 dalimi, pareiškėjas turi pateikti informaciją apie valstybės pagalbą projektui, siekiant nustatyti didžiausią galimą valsty</text:span><text:span text:style-name="T548">bės pagalbos sumą projektui (pildomas Aprašo 5 priedas). <text:s text:c="3"/></text:span></text:p>
      <text:p text:style-name="P549"><text:span text:style-name="T550">42</text:span><text:span text:style-name="T551">.</text:span><text:span text:style-name="T552"><text:tab/>Didžiausia galima projekto finansuojamoji dalis sudaro:</text:span></text:p>
      <text:p text:style-name="P553"><text:span text:style-name="T554">42.1</text:span><text:span text:style-name="T555">.</text:span><text:span text:style-name="T556"><text:tab/></text:span><text:span text:style-name="T557">60 proc. visų tinkamų finansuoti projekto išlaidų, kai pareiškėjas yra didelė įmonė. Pareiškėjas privalo prisidėti prie<text:s/></text:span><text:span text:style-name="T558">projekto finansavimo ne mažiau nei 40 proc. visų tinkamų finansuoti projekto išlaidų;</text:span></text:p>
      <text:p text:style-name="P559"><text:span text:style-name="T560">42.2</text:span><text:span text:style-name="T561">.</text:span><text:span text:style-name="T562"><text:tab/></text:span><text:span text:style-name="T563">70 proc. visų tinkamų finansuoti projekto išlaidų, kai pareiškėjas yra vidutinė įmonė. Pareiškėjas privalo prisidėti prie projekto finansavimo ne mažiau nei 30<text:s/></text:span><text:span text:style-name="T564">proc. visų tinkamų finansuoti projekto išlaidų;</text:span></text:p>
      <text:p text:style-name="P565"><text:span text:style-name="T566">42.3</text:span><text:span text:style-name="T567">.</text:span><text:span text:style-name="T568"><text:tab/></text:span><text:span text:style-name="T569">80 proc. visų tinkamų finansuoti projekto išlaidų, kai pareiškėjas yra maža arba labai maža įmonė. Pareiškėjas privalo prisidėti prie projekto finansavimo ne mažiau nei 20 proc. visų tinkamų finansu</text:span><text:span text:style-name="T570">oti projekto išlaidų.<text:s/></text:span></text:p>
      <text:p text:style-name="P571"><text:span text:style-name="T572">43</text:span><text:span text:style-name="T573">.</text:span><text:span text:style-name="T574"><text:tab/>Pareiškėjas savo iniciatyva ir savo ir (arba) kitų šaltinių lėšomis gali prisidėti prie projekto įgyvendinimo didesne, nei reikalaujama, lėšų suma.<text:s/></text:span></text:p>
      <text:p text:style-name="P575"><text:span text:style-name="T576">44</text:span><text:span text:style-name="T577">.</text:span><text:span text:style-name="T578"><text:tab/>Projekto tinkamų finansuoti išlaidų dalis, kurios nepadengia proje</text:span><text:span text:style-name="T579">ktui skiriamo finansavimo lėšos, finansuojama iš projekto vykdytojo lėšų.<text:s/></text:span></text:p>
      <text:p text:style-name="P580"><text:span text:style-name="T581">45</text:span><text:span text:style-name="T582">.<text:s/></text:span><text:span text:style-name="T583">Pagal Aprašą tinkamos finansuoti išlaidos yra papildomos šilumos gamybos įrenginio</text:span><text:span text:style-name="T584">,</text:span><text:span text:style-name="T585"><text:s/>pritaikyto deginti miško kirtimo atliekas, išlaidos, kurių reikia vieno ar kelių energijos gamybos vienetų įrengimui, išplėtimui, atnaujinimui, kad jie veiktų kaip didelio energinio efektyvumo centralizuoto šilumos tiekimo sistema, palyginti su įprastais<text:s/></text:span><text:span text:style-name="T586">šilumos gamybos įrenginiais, t. y.: 4 išlaidų kategorija „Įranga, įrenginiai ir kitas turtas“ – kompiuterinės technikos, programinės įrangos, susijusios su biokurą naudojančio šilumos gamybos įrenginio valdymu, tiesiogiai projekto veiklai (-oms) vykdyti re</text:span><text:span text:style-name="T587">ikalingos įrangos, įrenginių ir kito ilgalaikio turto įsigijimo išlaidos (įskaitant jų transportavimo, projektavimo, sumontavimo, vietos (aikštelės) paruošimo, instaliavimo, paruošimo naudoti, išbandymo, apmokymo naudotis, saugos instruktažo, techninės pri</text:span><text:span text:style-name="T588">ežiūros ir kitas tiesiogiai susijusias išlaidas).</text:span><text:s/></text:p>
      <text:p text:style-name="P589">Punkto pakeitimai:</text:p>
      <text:p text:style-name="P590"><text:span text:style-name="T591">Nr.<text:s/></text:span><text:a xlink:href="https://www.e-tar.lt/portal/legalAct.html?documentId=b9d80f304bb111e9b9e1d4aa8e4da0de" office:target-frame-name="_top" xlink:show="replace"><text:span text:style-name="T592">1-75</text:span></text:a><text:span text:style-name="T593">, 2019-03-21, paskelbta TAR 2019-03-22, i. k. 2019-04485</text:span></text:p>
      <text:p text:style-name="Normal"/>
      <text:p text:style-name="P594"><text:span text:style-name="T595">46</text:span><text:span text:style-name="T596">.</text:span><text:span text:style-name="T597"><text:tab/>Projekto tinka</text:span><text:span text:style-name="T598">mų finansuoti išlaidų dydis nustatomas atsižvelgiant į projekto išlaidų realumą ir būtinumą bei reikalavimus, keliamus tinkamoms finansuoti išlaidoms. Paraiškos vertinimo metu išlaidų, numatytų Aprašo 45 punkte, įkainiai nustatomi vadovaujantis<text:s/></text:span><text:span text:style-name="T599">rinkoje egz</text:span><text:span text:style-name="T600">istuojančiomis kainomis. Pareiškėjas privalo turėti<text:s/></text:span><text:span text:style-name="T601">dokumentus, įrodančius projekto biudžeto pagrįstumą (projektinės sąmatos arba techniniai projektai, arba ne mažiau kaip trys tiekėjų<text:s/></text:span><text:soft-page-break/><text:span text:style-name="T602">komerciniai pasiūlymai, arba nuorodos į rinkoje galiojančias kainas, ar</text:span><text:span text:style-name="T603">ba galimybių studijos ir panašiai).</text:span></text:p>
      <text:p text:style-name="P604"><text:span text:style-name="T605">47</text:span><text:span text:style-name="T606">.</text:span><text:span text:style-name="T607"><text:tab/>Pagal Aprašą netinkamomis finansuoti išlaidos yra šios:</text:span></text:p>
      <text:p text:style-name="P608"><text:span text:style-name="T609">47.1</text:span><text:span text:style-name="T610">.</text:span><text:span text:style-name="T611"><text:tab/>išlaidos, neišvardytos šio Aprašo 45 punkte taip pat statybos, rekonstrukcijos prisijungimo prie tinklų išlaidos;</text:span></text:p>
      <text:p text:style-name="P612"><text:span text:style-name="T613">47.2</text:span><text:span text:style-name="T614">.</text:span><text:span text:style-name="T615"><text:tab/></text:span><text:span text:style-name="T616">išlaidos, nustatytos<text:s/></text:span><text:span text:style-name="T617">Projektų administravimo ir finansavimo taisyklių IV skyriaus 34 skirsnyje;</text:span></text:p>
      <text:p text:style-name="P618"><text:span text:style-name="T619">47.3</text:span><text:span text:style-name="T620">.</text:span><text:span text:style-name="T621"><text:tab/></text:span><text:span text:style-name="T622">paraiškos parengimo paslaugų išlaidos.</text:span></text:p>
      <text:p text:style-name="P623"><text:span text:style-name="T624">48</text:span><text:span text:style-name="T625">.</text:span><text:span text:style-name="T626"><text:tab/>Paraiškos formos projekto biudžeto lentelė pildoma vadovaujantis instrukcija „Projekto biudžeto formos pildymas“, pateikta</text:span><text:span text:style-name="T627"><text:s/>Rekomendacijose dėl projektų išlaidų atitikties Europos Sąjungos struktūrinių fondų reikalavimams.</text:span></text:p>
      <text:p text:style-name="P628"><text:span text:style-name="T629">49</text:span><text:span text:style-name="T630">.</text:span><text:span text:style-name="T631"><text:tab/></text:span><text:span text:style-name="T632">Pagal Aprašą kryžminis finansavimas netaikomas.</text:span></text:p>
      <text:p text:style-name="P633"><text:span text:style-name="T634">50</text:span><text:span text:style-name="T635">.</text:span><text:span text:style-name="T636"><text:tab/>Valstybės pagalba, kurios tinkamas finansuoti išlaidas galima nustatyti ir kuriai pagal Bend</text:span><text:span text:style-name="T637">rąjį bendrosios išimties reglamentą taikoma išimtis, gali būti sumuojama su:</text:span></text:p>
      <text:p text:style-name="P638"><text:span text:style-name="T639">50.1</text:span><text:span text:style-name="T640">.</text:span><text:span text:style-name="T641"><text:tab/>bet kokia kita valstybės pagalba (taip pat ir pagalba išduodant nemokamus apyvartinius taršos leidimus, projektams įtrauktiems<text:s/></text:span><text:span text:style-name="T642">į Lietuvos Respublikos paraišką Europos Komi</text:span><text:span text:style-name="T643">sijai dėl nemokamų apyvartinių taršos leidimų suteikimo elektros energijos gamybos įrenginiams pereinamuoju 2013–2020 m. laikotarpiu, vadovaujantis Lietuvos Respublikos aplinkos ministro ir Lietuvos Respublikos energetikos ministro 2011 m. liepos 14 d. įsa</text:span><text:span text:style-name="T644">kymu Nr. D1-559/1-179 „</text:span><text:span text:style-name="T645">Dėl nemokamų apyvartinių taršos leidimų suteikimo elektros energijos gamybos įrenginiams pereinamuoju 2013–2020 m. laikotarpiu</text:span><text:span text:style-name="T646">“)</text:span><text:span text:style-name="T647">, jei tos priemonės yra susijusios su skirtingomis tinkamomis finansuoti išlaidomis, kurias galima nustat</text:span><text:span text:style-name="T648">yti;</text:span></text:p>
      <text:p text:style-name="P649"><text:span text:style-name="T650">50.2</text:span><text:span text:style-name="T651">.</text:span><text:span text:style-name="T652"><text:tab/>bet kokia kita valstybės pagalba, susijusia su tomis pačiomis tinkamomis finansuoti išlaidomis, kurios iš dalies arba visiškai sutampa, tik, jeigu taip susumavus neviršijamas didžiausias pagalbos intensyvumas ar pagalbos suma, pagal Bendrąjį</text:span><text:span text:style-name="T653"><text:s/>bendrosios išimties reglamentą taikoma tai pagalbai.</text:span></text:p>
      <text:p text:style-name="P654"><text:span text:style-name="T655">51</text:span><text:span text:style-name="T656">.</text:span><text:span text:style-name="T657"><text:tab/>Pagal Aprašą teikiama valstybės pagalba nesumuojama su jokia<text:s/></text:span><text:span text:style-name="T658">de minimis</text:span><text:span text:style-name="T659"><text:s/>pagalba, susijusia su tomis pačiomis tinkamomis finansuoti išlaidomis, jeigu susumavus būtų viršytas pagalbos intensyvum</text:span><text:span text:style-name="T660">as, nustatytas Bendrojo bendrosios išimties reglamento 46 straipsnio 3 ir 4 dalyse.</text:span></text:p>
      <text:p text:style-name="P661"><text:span text:style-name="T662">52</text:span><text:span text:style-name="T663">.</text:span><text:span text:style-name="T664"><text:tab/></text:span><text:span text:style-name="T665">Įgyvendinančioji institucija paraiškos vertinimo metu patikrina pareiškėjo teisę gauti valstybės pagalbą pagal Bendrąjį bendrosios išimties reglamentą. Priėmusi spr</text:span><text:span text:style-name="T666">endimą finansuoti projektą, Ministerija per 5 darbo dienas registruoja suteiktos valstybės pagalbos sumą Suteiktos valstybės pagalbos ir nereikšmingos (</text:span><text:span text:style-name="T667">de minimis</text:span><text:span text:style-name="T668">) pagalbos registre.</text:span></text:p>
      <text:p text:style-name="P669"/>
      <text:p text:style-name="P670"/>
      <text:p text:style-name="P671"><text:span text:style-name="T672">V</text:span><text:span text:style-name="T673"><text:s/>SKYRIUS</text:span></text:p>
      <text:p text:style-name="P674"><text:span text:style-name="T675">PARAIŠKŲ RENGIMAS, TEIKIMAS, <text:s/>VERTINIMAS, SPRENDIMAS DĖ</text:span><text:span text:style-name="T676">L PROJEKTO FINANSAVIMO, PAREIŠKĖJŲ INFORMAVIMAS IR KONSULTAVIMAS</text:span></text:p>
      <text:p text:style-name="P677"/>
      <text:p text:style-name="P678"><text:span text:style-name="T679">53</text:span><text:span text:style-name="T680">.</text:span><text:span text:style-name="T681"><text:tab/></text:span><text:span text:style-name="T682">Įgyvendinančioji institucija kvietimą teikti paraiškas skelbia Europos Sąjungos struktūrinių fondų svetainėje www.esinvesticijos.lt <text:s/>Projektų administravimo ir finansavimo taisyklių 82 punkte nustatyta tvarka.</text:span></text:p>
      <text:p text:style-name="P683"><text:span text:style-name="T684">54</text:span><text:span text:style-name="T685">.</text:span><text:span text:style-name="T686"><text:tab/>Siekdamas gauti finansavimą pareiškėja</text:span><text:span text:style-name="T687">s turi užpildyti paraišką, kurios iš dalies užpildyta forma<text:s/></text:span><text:span text:style-name="T688">(.pdf formatu)</text:span><text:span text:style-name="T689"><text:s/></text:span><text:span text:style-name="T690">skelbiama<text:s/></text:span><text:span text:style-name="T691">Europos Sąjungos struktūrinių fondų<text:s/></text:span><text:span text:style-name="T692">svetainės www.esinvesticijos.lt skiltyje „Finansavimas“.<text:s/></text:span></text:p>
      <text:p text:style-name="P693"><text:span text:style-name="T694">55</text:span><text:span text:style-name="T695">.</text:span><text:span text:style-name="T696"><text:tab/></text:span><text:span text:style-name="T697"><text:s/>Pareiškėjas pildo paraišką ir kartu su Aprašo 58 punkte nurodytais priedais iki kvietimo teikti paraiškas skelbime nustatyto termino paskutinės dienos teikia ją per Iš Europos Sąjungos struktūrinių fondų lėšų bendrai finansuojamų projektų duomenų mainų sv</text:span><text:span text:style-name="T698">etainę (toliau – DMS),<text:s/></text:span><text:span text:style-name="T699">o jei nėra įdiegtos DMS funkcinės galimybės – įgyvendinančiajai institucijai<text:s/></text:span><text:span text:style-name="T700">raštu Projektų administravimo ir finansavimo taisyklių 12 skirsnyje nustatyta tvarka.<text:s/></text:span></text:p>
      <text:p text:style-name="P701"><text:span text:style-name="T702">56</text:span><text:span text:style-name="T703">.</text:span><text:span text:style-name="T704"><text:tab/>Jeigu vadovaujantis Aprašo 55 punktu paraiška teikiama raštu,</text:span><text:span text:style-name="T705"><text:s/>ji gali būti teikiama vienu iš šių būdų:</text:span></text:p>
      <text:p text:style-name="P706"><text:span text:style-name="T707">56.1</text:span><text:span text:style-name="T708">.</text:span><text:span text:style-name="T709"><text:tab/>įgyvendinančiajai institucijai teikiamas paraiškos ir jos priedų originalas, pasirašytas raštu popierinėje laikmenoje (kartu pateikiant į elektroninę laikmeną įrašytą paraišką ir priedus). Paraiškos origina</text:span><text:span text:style-name="T710">lo ir elektroninės versijos turinys turi būti identiškas. Nustačius, kad paraiškos elektroninės versijos turinys neatitinka originalo, vadovaujamasi paraiškos originale nurodyta informacija. Paraiška gali būti pateikta registruotu laišku, per pašto kurjerį</text:span><text:span text:style-name="T711"><text:s/>arba įteikta asmeniškai kvietime nurodytu adresu;</text:span></text:p>
      <text:p text:style-name="P712"><text:span text:style-name="T713">56.2</text:span><text:span text:style-name="T714">.</text:span><text:span text:style-name="T715"><text:tab/>įgyvendinančiajai institucijai kvietime nurodytu elektroninio pašto adresu siunčiamas paraiškos originalas, pasirašytas kvalifikuotu elektroniniu parašu (tik elektroninėje laikmenoje). Kai paraiš</text:span><text:span text:style-name="T716">ka teikiama pastaruoju būdu, kartu teikiami dokumentai ir (ar) skaitmeninės pridedamų dokumentų kopijos teikiami tokiu pat būdu, kaip paraiška ar projekto sutartis, išskyrus Projektų administravimo ir finansavimo taisyklių 16 punkte nustatytas išimtis.<text:s/></text:span></text:p>
      <text:p text:style-name="P717"><text:span text:style-name="T718">57</text:span><text:span text:style-name="T719">.</text:span><text:span text:style-name="T720"><text:tab/></text:span><text:span text:style-name="T721">Jei paraiškos gali būti teikiamos per DMS ir pareiškėjas iki paraiškos teikimo nėra registruotas DMS naudotoju, jis prieš pateikdamas paraišką, turi užsiregistruoti DMS naudotoju<text:s/></text:span><text:span text:style-name="T722">naudodamasis Valstybės informacinių išteklių sąveikumo platforma. DMS</text:span><text:span text:style-name="T723"><text:s/>naudojimosi tvarka</text:span><text:span text:style-name="T724"><text:s/>nustatyta Duomenų teikimo per DMS tvarkos apraše (Projektų administravimo ir finansavimo taisyklių 1 priedas).<text:s/></text:span></text:p>
      <text:p text:style-name="P725"><text:span text:style-name="T726">58</text:span><text:span text:style-name="T727">.</text:span><text:span text:style-name="T728"><text:tab/>Kartu su paraiška pareiškėjas turi pateikti:<text:s/></text:span></text:p>
      <text:p text:style-name="P729"><text:span text:style-name="T730">58.1</text:span><text:span text:style-name="T731">.</text:span><text:span text:style-name="T732"><text:tab/>investicijų projektą kartu su Sąnaudų ir naudos analizės rezul</text:span><text:span text:style-name="T733">tatų skaičiuokle (.xlsx formatu), kaip nurodyta Aprašo 31.1 papunktyje;</text:span></text:p>
      <text:p text:style-name="P734"><text:span text:style-name="T735">58.2</text:span><text:span text:style-name="T736">.</text:span><text:span text:style-name="T737"><text:tab/>šilumos tiekimo licenciją išdavusios institucijos išduotos šilumos tiekimo licencijos ir jų priedų kopijos. Jei pareiškėjas yra nepriklausomas šilumos gamintojas – prisijungi</text:span><text:span text:style-name="T738">mo prie šilumos perdavimo tinklo sąlygų kartu su priedais, kopijos. Prisijungimo prie šilumos perdavimo tinklo sąlygos ir tvarka nustatyta Sąlygų sąvade;</text:span></text:p>
      <text:p text:style-name="P739"><text:span text:style-name="T740">58.3</text:span><text:span text:style-name="T741">.<text:s/></text:span><text:span text:style-name="T742">Valstybinės kainų ir energetikos kontrolės komisijos (toliau – Komisija) nutarimo dėl invest</text:span><text:span text:style-name="T743">icijų sąrašo derinimo arba nutarimo dėl investicijų projekto derinimo, apimančio projekte numatytas investicijas, nuorašą ar kopiją, jeigu pareiškėjui šilumos tiekimo licenciją yra išdavusi Komisija arba jam taikoma reguliuojama kainodara. Jeigu pareiškėju</text:span><text:span text:style-name="T744">i šilumos tiekimo licenciją yra išdavusi savivaldybės institucija, – savivaldybės institucijos sprendimą dėl investicijų suderinimo nuorašą ar kopiją. Šių dokumentų nuorašus arba kopijas pareiškėjas turi pateikti su paraiška arba iki projekto sutarties pas</text:span><text:span text:style-name="T745">irašymo datos;</text:span><text:s/></text:p>
      <text:p text:style-name="P746">Papunkčio pakeitimai:</text:p>
      <text:p text:style-name="P747"><text:span text:style-name="T748">Nr.<text:s/></text:span><text:a xlink:href="https://www.e-tar.lt/portal/legalAct.html?documentId=758147605dc411e89f00961ca6c2310f" office:target-frame-name="_top" xlink:show="replace"><text:span text:style-name="T749">1-155</text:span></text:a><text:span text:style-name="T750">, 2018-05-22, paskelbta TAR 2018-05-23, i. k. 2018-08228</text:span></text:p>
      <text:p text:style-name="P751"><text:span text:style-name="T752">Nr.<text:s/></text:span><text:a xlink:href="https://www.e-tar.lt/portal/legalAct.html?documentId=b9d80f304bb111e9b9e1d4aa8e4da0de" office:target-frame-name="_top" xlink:show="replace"><text:span text:style-name="T753">1-75</text:span></text:a><text:span text:style-name="T754">, 2019-03-21, paskelbta TAR 2019-03-22, i. k. 2019-04485</text:span></text:p>
      <text:p text:style-name="Normal"/>
      <text:p text:style-name="P755"><text:span text:style-name="T756">58.4</text:span><text:span text:style-name="T757">.</text:span><text:span text:style-name="T758"><text:tab/>nuosavybės ir kitas daiktines pareiškėjo teises į nekilnojamąjį turtą, kuris bus naudoja</text:span><text:span text:style-name="T759">mas projekto metu, ir sutikimą, jei taikoma, kaip nurodyta Aprašo 31.5 papunktyje;</text:span></text:p>
      <text:p text:style-name="P760"><text:span text:style-name="T761">58.5</text:span><text:span text:style-name="T762">.</text:span><text:span text:style-name="T763"><text:tab/>pareiškėjui, ne nuosavybės teise valdančiam nekilnojamąjį turtą, kuris bus naudojamas įgyvendinant projektą, – susitarimą su turto savininku dėl projekto įgyvendin</text:span><text:span text:style-name="T764">imo, kaip numatyta Aprašo 31.6 papunktyje;</text:span></text:p>
      <text:p text:style-name="P765"><text:span text:style-name="T766">58.6</text:span><text:span text:style-name="T767">. dokumentus, jų nuorašus arba kopijas apie projektui taikomus aplinkosauginius reikalavimus, kaip nurodyta Aprašo 31.2 ir 31.4 papunkčiuose. Jei pareiškėjo planuojamai ūkinei veiklai netaikomi reikalavima</text:span><text:span text:style-name="T768">i dėl planuojamos ūkinės veiklos poveikio aplinkai vertinimo, pareiškėjas turi pateikti rašytinį paaiškinimą dėl jo planuojamos ūkinės veiklos poveikio aplinkai.</text:span><text:span text:style-name="T769"><text:s/></text:span><text:span text:style-name="T770">Jei planuojama ūkinė veikla nėra susijusi su įsteigtomis ar potencialiomis „Natura 2000“ terit</text:span><text:span text:style-name="T771">orijomis ar artima tokių teritorijų aplinka, pareiškėjas turi pateikti rašytinį paaiškinimą dėl jo planuojamos ūkinės veiklos poveikio įsteigtoms ar potencialioms „Natura 2000“ teritorijoms;</text:span><text:s/></text:p>
      <text:p text:style-name="P772">Papunkčio pakeitimai:</text:p>
      <text:p text:style-name="P773"><text:span text:style-name="T774">Nr.<text:s/></text:span><text:a xlink:href="https://www.e-tar.lt/portal/legalAct.html?documentId=758147605dc411e89f00961ca6c2310f" office:target-frame-name="_top" xlink:show="replace"><text:span text:style-name="T775">1-155</text:span></text:a><text:span text:style-name="T776">, 2018-05-22, paskelbta TAR 2018-05-23, i. k. 2018-08228</text:span></text:p>
      <text:p text:style-name="Normal"/>
      <text:p text:style-name="P777"><text:span text:style-name="T778">58.7</text:span><text:span text:style-name="T779">.</text:span><text:span text:style-name="T780"><text:tab/>informaciją apie gautą valstybės pagalbą ir kitus finansavimo šaltinius (Aprašo 4 priedas);</text:span><text:span text:style-name="T781"><text:s/></text:span></text:p>
      <text:p text:style-name="P782"><text:span text:style-name="T783">58.8</text:span><text:span text:style-name="T784">.</text:span><text:span text:style-name="T785"><text:tab/>informaciją apie<text:s/></text:span><text:span text:style-name="T786">valstybės pagalbą projektui, kaip tai nurodyta Aprašo 41 punkte (Aprašo 5 priedas);</text:span></text:p>
      <text:p text:style-name="P787"><text:span text:style-name="T788">58.9</text:span><text:span text:style-name="T789">.</text:span><text:span text:style-name="T790"><text:tab/>dokumentus, jų nuorašus arba kopijas patvirtinančius, kad pareiškėjas eksploatuoja keičiamus iškastinį kurą naudojančius šilumos gamybos įrenginius, gaminančius š</text:span><text:span text:style-name="T791">ilumos energiją, kuri yra perduodama į centralizuoto šilumos tiekimo sistemą;</text:span></text:p>
      <text:p text:style-name="P792"><text:span text:style-name="T793">58.10</text:span><text:span text:style-name="T794">.</text:span><text:span text:style-name="T795"><text:tab/>pagrindžiančius dokumentus, kaip nurodyta Aprašo 31.1 papunktyje ir 46 punkte;</text:span></text:p>
      <text:p text:style-name="P796"><text:span text:style-name="T797">58.11</text:span><text:span text:style-name="T798">.</text:span><text:span text:style-name="T799"><text:tab/></text:span><text:span text:style-name="T800">smulkiojo ir vidutinio verslo subjekto statuso deklaraciją, kurios forma patv</text:span><text:span text:style-name="T801">irtinta Lietuvos Respublikos ūkio ministro 2008 <text:s/>m. kovo 26 d. įsakymu Nr. 4-119 „Dėl Smulkiojo ir vidutinio verslo subjekto statuso deklaravimo tvarkos aprašo ir Smulkiojo ir vidutinio verslo subjekto statuso deklaracijos formos patvirtinimo“ (netaikoma,<text:s/></text:span><text:span text:style-name="T802">kai pareiškėjas yra didelė įmonė);</text:span></text:p>
      <text:p text:style-name="P803"><text:span text:style-name="T804">58.12</text:span><text:span text:style-name="T805">. pareiškėjo paskutinių finansinių metų patvirtintą finansinių ataskaitų rinkin</text:span><text:span text:style-name="T806">į ir įmonių grupės metinių konsoliduotųjų finansinių ataskaitų rinkinį, jei jį pareiškėjas privalo rengti pagal Lietuvos Respublikos<text:s/></text:span><text:span text:style-name="T807">įmonių grupių konsoliduotosios finansinės atskaitomybės įstatymo nuostatas</text:span><text:span text:style-name="T808"><text:s/>(netaikoma, jeigu pareiškėjas yra pateikęs finansinių ataskaitų rinkinius Juridinių asmenų registrui);</text:span><text:s/></text:p>
      <text:p text:style-name="P809">Papunkčio pakeitimai:</text:p>
      <text:p text:style-name="P810"><text:span text:style-name="T811">Nr.<text:s/></text:span><text:a xlink:href="https://www.e-tar.lt/portal/legalAct.html?documentId=b9d80f304bb111e9b9e1d4aa8e4da0de" office:target-frame-name="_top" xlink:show="replace"><text:span text:style-name="T812">1-75</text:span></text:a><text:span text:style-name="T813">, 2019-03-21, paskelbta TAR 2019-03-22, i. k. 2019-04485</text:span></text:p>
      <text:p text:style-name="Normal"/>
      <text:p text:style-name="P814"><text:span text:style-name="T815">58.13</text:span><text:span text:style-name="T816">.</text:span><text:span text:style-name="T817"><text:tab/>įrodymus, kad turi stabilius ir pakankamus finansų išteklius, gali užtikrinti savo veiklos tęstinumą per visą projekto įgyvendinimo laik</text:span><text:span text:style-name="T818">otarpį ir prisidėti prie projekto finansavimo savo lėšomis. Pareiškėjo nuosavų lėšų šaltiniai turi būti aiškiai apibrėžti, patikimi, tinkami, pakankamai realūs paraiškos pateikimo metu. Pakankamai apibrėžtais, patikimais ir tinkamais nuosavų lėšų finansavi</text:span><text:span text:style-name="T819">mo šaltiniais gali būti laikoma:</text:span></text:p>
      <text:p text:style-name="P820"><text:span text:style-name="T821">58.13.1</text:span><text:span text:style-name="T822">.</text:span><text:span text:style-name="T823"><text:tab/>banko paskola. Tokiu atveju su paraiška pateikiama pažyma, kurioje nurodytas banko sprendimas suteikti paskolą konkrečiam projektui, esant ar įvykdžius tam tikras sąlygas. Pasirašytos kredito sutarties kopija tur</text:span><text:span text:style-name="T824">ės būti pateikta iki projekto sutarties pasirašymo datos;</text:span></text:p>
      <text:p text:style-name="P825"><text:span text:style-name="T826">58.13.2</text:span><text:span text:style-name="T827">.</text:span><text:span text:style-name="T828"><text:tab/>pareiškėjo piniginės lėšos. Tokiu atveju su paraiška pateikiamas sprendimas, patvirtintas juridinio asmens atitinkamo valdymo organo ar asmens (asmenų grupės), turinčio(-ios) teisę prii</text:span><text:span text:style-name="T829">mti tokius sprendimus, kuriais nutarta projekto įgyvendinimui skirti tam tikrą juridinio asmens lėšų sumą;</text:span></text:p>
      <text:p text:style-name="P830"><text:span text:style-name="T831">58.13.3</text:span><text:span text:style-name="T832">.</text:span><text:span text:style-name="T833"><text:tab/>savininko ir (ar) dalyvių piniginiai įnašai. Tokiu atveju su paraiška pateikiamas savininko ir (ar) dalyvių sprendimas (susirinkimo prot</text:span><text:span text:style-name="T834">okolo kopija) skirti konkrečią lėšų sumą projektui įgyvendinti bei dokumentai, patvirtinantys savininko ir (ar) dalyvių finansinius pajėgumus skirti lėšas (patvirtintos finansinės atskaitomybės dokumentų kopijos, aktuali pajamų deklaracija, patvirtinta Val</text:span><text:span text:style-name="T835">stybinės mokesčių inspekcijos prie Lietuvos Respublikos finansų ministerijos žyma ir (ar) kt.).</text:span></text:p>
      <text:p text:style-name="P836"><text:span text:style-name="T837">58.14</text:span><text:span text:style-name="T838">.</text:span><text:span text:style-name="T839"><text:tab/>laisvos formos pareiškėjo deklaracija, patvirtinanti, kad įrengtame šilumos gamybos įrenginyje, jo eksploatacijos laikotarpiu, bus naudojamas tik b</text:span><text:span text:style-name="T840">iokuras;</text:span></text:p>
      <text:p text:style-name="P841"><text:span text:style-name="T842">58.15</text:span><text:span text:style-name="T843">.</text:span><text:span text:style-name="T844"><text:tab/>kiti būtini dokumentai, jų nuorašai arba kopijos arba informacija, reikalinga projekto atitikčiai projektų atrankos kriterijams įvertinti;</text:span></text:p>
      <text:p text:style-name="P845"><text:span text:style-name="T846">58.16</text:span><text:span text:style-name="T847">. kiti būtini dokumentai, jų nuorašai arba kopijos arba informacija (pvz.: Komisijos ar<text:s/></text:span><text:span text:style-name="T848">kitos kompetentingos institucijos skelbiami duomenys (nuoroda), pateiktos pažymos ir kt.), reikalinga projekto atitikčiai Aprašo 18 ir 19 punktams įvertinti.</text:span><text:s/></text:p>
      <text:p text:style-name="P849">Papunkčio pakeitimai:</text:p>
      <text:p text:style-name="P850"><text:span text:style-name="T851">Nr.<text:s/></text:span><text:a xlink:href="https://www.e-tar.lt/portal/legalAct.html?documentId=758147605dc411e89f00961ca6c2310f" office:target-frame-name="_top" xlink:show="replace"><text:span text:style-name="T852">1-155</text:span></text:a><text:span text:style-name="T853">, 2018-05-22, paskelbta TAR 2018-05-23, i. k. 2018-08228</text:span></text:p>
      <text:p text:style-name="Normal"/>
      <text:p text:style-name="P854"><text:span text:style-name="T855">59</text:span><text:span text:style-name="T856">.</text:span><text:span text:style-name="T857"><text:tab/>Paraiškų pateikimo paskutinė diena nustatoma<text:s/></text:span><text:span text:style-name="T858">kvietime teikti paraiškas</text:span><text:span text:style-name="T859">, kuris skelbiamas Europos Sąjungos struktūrinių fondų<text:s/></text:span><text:span text:style-name="T860">svetainėje<text:s/></text:span><text:span text:style-name="T861">www.esinvesticijos.lt</text:span><text:span text:style-name="T862">. Jei priedai teikiami ne kartu su paraiška, jie turi būti pateikti iki paraiškų pateikimo termino paskutinės dienos (58.3 papunktyje nurodytas priedas gali būti pateiktas ne vėliau kaip per 1 mėnesį nuo paraiškos pateikimo). Jei DMS f</text:span><text:span text:style-name="T863">unkcinės galimybės laikinai neužtikrinamos ir dėl to pareiškėjai negali pateikti apraiškos ar jos priedo(-ų) paskutinę paraiškų pateikimo termino dieną, įgyvendinančioji institucija paraiškų pateikimo terminą pratęsia 7 dienų laikotarpiui ir (arba) sudaro<text:s/></text:span><text:span text:style-name="T864">galimybę<text:s/></text:span><text:soft-page-break/><text:span text:style-name="T865">paraiškas ar jų priedus pateikti kitu būdu bei apie tai paskelbia Projektų administravimo ir finansavimo taisyklių 82 punkte.</text:span></text:p>
      <text:p text:style-name="P866"><text:span text:style-name="T867">60</text:span><text:span text:style-name="T868">.</text:span><text:span text:style-name="T869"><text:tab/>Pareiškėjai informuojami ir konsultuojami Projektų administravimo ir finansavimo taisyklių 5 skirsnyje nustatyta<text:s/></text:span><text:span text:style-name="T870">tvarka. Informacija apie konkrečius įgyvendinančiosios institucijos konsultuojančius asmenis ir jų kontaktus bus nurodyta<text:s/></text:span><text:span text:style-name="T871">kvietimo teikti paraiškas skelbime, paskelbtame pagal Aprašą</text:span><text:span text:style-name="T872"><text:s/>Europos Sąjungos struktūrinių fondų<text:s/></text:span><text:span text:style-name="T873">svetainėje www.esinvesticijos.lt</text:span><text:span text:style-name="T874">.<text:s/></text:span></text:p>
      <text:p text:style-name="P875"><text:span text:style-name="T876">61</text:span><text:span text:style-name="T877">.</text:span><text:span text:style-name="T878"><text:tab/>Įgyvendinančioji institucija atlieka projekto tinkamumo finansuoti vertinimą Projektų administravimo ir finansavimo taisyklių 14 ir 15 skirsniuose nustatyta tvarka pagal Aprašo 1 priede „Projekto tinkamumo finansuoti vertinimo lentelė“ nustatytus rei</text:span><text:span text:style-name="T879">kalavimus, taip pat projekto naudos ir kokybės vertinimą Projektų administravimo ir finansavimo taisyklių 14 ir 16 skirsniuose nustatyta tvarka pagal Aprašo 2 priede „Projekto naudos ir kokybės vertinimo lentelė“ nustatytus reikalavimus.</text:span></text:p>
      <text:p text:style-name="P880"><text:span text:style-name="T881">62</text:span><text:span text:style-name="T882">.</text:span><text:span text:style-name="T883"><text:tab/>Paraiškos<text:s/></text:span><text:span text:style-name="T884">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85"><text:span text:style-name="T886">63</text:span><text:span text:style-name="T887">.</text:span><text:span text:style-name="T888"><text:tab/>Įgy</text:span><text:span text:style-name="T889">vendinančioji institucija ne vėliau kaip per 7 dienas nuo paraiškos gavimo dienos per DMS arba raštu informuoja pareiškėją apie paraiškos registravimą ir jai suteiktą unikalų paraiškos kodą.</text:span></text:p>
      <text:p text:style-name="P890"><text:span text:style-name="T891">64</text:span><text:span text:style-name="T892">.</text:span><text:span text:style-name="T893"><text:tab/>Paraiškos vertinamos ne ilgiau kaip 90 dienų<text:s/></text:span><text:span text:style-name="T894">nuo kvietimo</text:span><text:span text:style-name="T895"><text:s/>teikti paraiškas skelbime nurodytos paskutinės paraiškų pateikimo dienos</text:span><text:span text:style-name="T896">.</text:span></text:p>
      <text:p text:style-name="P897"><text:span text:style-name="T898">65</text:span><text:span text:style-name="T899">.</text:span><text:span text:style-name="T900"><text:tab/>Nepavykus paraiškų įvertinti per nustatytą terminą (kai paraiškų vertinimo metu reikia kreiptis į kitas institucijas, atliekama patikra projekto įgyvendinimo ir (ar) adminis</text:span><text:span text:style-name="T901">travimo vietoje, taip pat kai buvo gauta paraiškų, kurių suma didesnė, nei kvietimui teikti paraiškas skirta lėšų suma), vertinimo terminas gali būti pratęstas įgyvendinančiosios institucijos sprendimu. Apie naują paraiškų vertinimo terminą įgyvendinančioj</text:span><text:span text:style-name="T902">i institucija informuoja pareiškėjus<text:s/></text:span><text:span text:style-name="T903">per DMS arba raštu, jei nėra užtikrintos DMS funkcinės galimybės.</text:span></text:p>
      <text:p text:style-name="P904"><text:span text:style-name="T905">66</text:span><text:span text:style-name="T906">.</text:span><text:span text:style-name="T907"><text:tab/>Paraiška atmetama be paklausimo, jei pareiškėjas kartu su paraiška nepateikia Aprašo 58.1 papunktyje nurodyto priedo, taip pat dėl priežasčių, nu</text:span><text:span text:style-name="T908">statytų Projektų administravimo ir finansavimo taisyklių 14–16 skirsniuose. Apie paraiškos atmetimą pareiškėjas informuojamas<text:s/></text:span><text:span text:style-name="T909">per DMS, jei nėra užtikrinamos DMS funkcinės galimybės – raštu, ir paraiškoje nurodytu elektroniniu paštu per 3 darbo dienas nuo s</text:span><text:span text:style-name="T910">prendimo dėl paraiškos atmetimo priėmimo dienos.</text:span><text:span text:style-name="T911"><text:s/></text:span></text:p>
      <text:p text:style-name="P912"><text:span text:style-name="T913">67</text:span><text:span text:style-name="T914">.</text:span><text:span text:style-name="T915"><text:tab/>Pareiškėjas sprendimą dėl paraiškos atmetimo gali apskųsti Projektų administravimo ir finansavimo taisyklių 43 skirsnyje nustatyta tvarka ne vėliau kaip per 14 dienų nuo tos dienos, kurią pareiškėja</text:span><text:span text:style-name="T916">s sužinojo ar turėjo sužinoti apie skundžiamus įgyvendinančiosios institucijos veiksmus ar neveikimą.<text:s/></text:span></text:p>
      <text:p text:style-name="P917"><text:span text:style-name="T918">68</text:span><text:span text:style-name="T919">.</text:span><text:span text:style-name="T920"><text:tab/><text:s/>Paraiškų baigiamąjį vertinimo aptarimą organizuoja ir Paraiškų baigiamojo vertinimo aptarimo grupės sudėtį tvirtina<text:s/></text:span><text:span text:style-name="T921">įgyvendinančioji institucija</text:span><text:span text:style-name="T922"><text:s/>Projektų administravimo ir finansavimo taisyklių 146 punkte nustatyta tvarka. Paraiškų vertinimo aptarimo grupės veiklos principai nustatomi įsakyme, kuriuo tvirtinama grupės sudėtis, arba šios grupės darbo reglamente.</text:span></text:p>
      <text:p text:style-name="P923"><text:span text:style-name="T924">69</text:span><text:span text:style-name="T925">.</text:span><text:span text:style-name="T926"><text:tab/><text:s/>Įgyvendinančiajai instituci</text:span><text:span text:style-name="T927">jai baigus paraiškų vertinimą, sprendimą dėl projekto finansavimo arba nefinansavimo priima Ministerija Projektų administravimo ir finansavimo taisyklių 17 skirsnyje nustatyta tvarka.<text:s/></text:span></text:p>
      <text:p text:style-name="P928"><text:span text:style-name="T929">70</text:span><text:span text:style-name="T930">.</text:span><text:span text:style-name="T931"><text:tab/><text:s/>Ministerijai priėmus sprendimą finansuoti projektą, įgyvendina</text:span><text:span text:style-name="T932">nčioji institucija per 3 darbo dienas nuo šio sprendimo gavimo dienos per DMS<text:s/></text:span><text:span text:style-name="T933">arba raštu, jei atitinkamos DMS funkcinės galimybės nėra įdiegtos,</text:span><text:span text:style-name="T934"><text:s/></text:span><text:span text:style-name="T935">pateikia šį sprendimą pareiškėjams.<text:s/></text:span></text:p>
      <text:p text:style-name="P936"><text:span text:style-name="T937">71</text:span><text:span text:style-name="T938">.</text:span><text:span text:style-name="T939"><text:tab/><text:s/>Pagal Aprašą finansuojamiems projektams įgyvendinti bus sudaromos</text:span><text:span text:style-name="T940"><text:s/></text:span><text:span text:style-name="T941">dvišalės<text:s/></text:span><text:span text:style-name="T942">projektų sutartys tarp pareiškėjų ir įgyvendinančiosios institucijos ne vėliau kaip per 60 dienų nuo sprendimo dėl projektų finansavimo priėmimo dienos.</text:span></text:p>
      <text:p text:style-name="P943"><text:span text:style-name="T944">72</text:span><text:span text:style-name="T945">.</text:span><text:span text:style-name="T946"><text:tab/></text:span><text:span text:style-name="T947">Ministerijai priėmus sprendimą dėl projekto finansavimo, įgyvendinančioji institucija</text:span><text:span text:style-name="T948"><text:s/>Projektų administravimo ir finansavimo taisyklių 18 skirsnyje nustatyta tvarka pagal Projektų administravimo ir finansavimo taisyklių 4 priede nustatytą formą parengia ir pateikia pareiškėjui projekto sutarties projektą, ir nurodo pasiūlymo pasirašyti pro</text:span><text:span text:style-name="T949">jekto sutartį galiojimo terminą, kuris<text:s/></text:span><text:soft-page-break/><text:span text:style-name="T950">negali būti trumpesnis nei 14 dienų. Pareiškėjui per įgyvendinančiosios institucijos nustatytą pasiūlymo galiojimo terminą nepasirašius projekto sutarties, pasiūlymas pasirašyti projekto sutartį netenka galios. Pareiš</text:span><text:span text:style-name="T951">kėjas turi teisę kreiptis į įgyvendinančiąją instituciją su prašymu dėl objektyvių priežasčių, nepriklausančių nuo pareiškėjo, pakeisti projekto sutarties pasirašymo terminą.<text:s/></text:span></text:p>
      <text:p text:style-name="P952"><text:span text:style-name="T953">73</text:span><text:span text:style-name="T954">.</text:span><text:span text:style-name="T955"><text:tab/>Projekto sutarties originalas gali būti teikiamas:<text:s/></text:span></text:p>
      <text:p text:style-name="P956"><text:span text:style-name="T957">73.1</text:span><text:span text:style-name="T958">.</text:span><text:span text:style-name="T959"><text:tab/></text:span><text:span text:style-name="T960"><text:s/>pasirašytas raštu popierinėje laikmenoje, arba</text:span></text:p>
      <text:p text:style-name="P961"><text:span text:style-name="T962">73.2</text:span><text:span text:style-name="T963">.</text:span><text:span text:style-name="T964"><text:tab/>pasirašytas kvalifikuotu elektroniniu parašu (tik elektroninėje laikmenoje).</text:span></text:p>
      <text:p text:style-name="P965"/>
      <text:p text:style-name="P966"><text:span text:style-name="T967">VI</text:span><text:span text:style-name="T968"><text:s/>SKYRIUS</text:span></text:p>
      <text:p text:style-name="P969"><text:span text:style-name="T970">PROJEKTŲ ĮGYVENDINIMO REIKALAVIMAI</text:span></text:p>
      <text:p text:style-name="P971"/>
      <text:p text:style-name="P972"><text:span text:style-name="T973">74</text:span><text:span text:style-name="T974">.</text:span><text:span text:style-name="T975"><text:tab/>Projektas įgyvendinamas pagal<text:s/></text:span><text:span text:style-name="T976">projekto<text:s/></text:span><text:span text:style-name="T977">sutartyje, Apraše<text:s/></text:span><text:span text:style-name="T978">ir Projektų administravimo ir finansavimo taisyklėse nustatytus reikalavimus.<text:s/></text:span></text:p>
      <text:p text:style-name="P979"><text:span text:style-name="T980">75</text:span><text:span text:style-name="T981">.</text:span><text:span text:style-name="T982"><text:tab/>Projekto vykdytojas privalo informuoti apie įgyvendinamą ar įgyvendintą projektą Projektų administravimo ir finansavimo taisyklių VII skyriaus 37 skirsnyje nustatyta tva</text:span><text:span text:style-name="T983">rka.</text:span></text:p>
      <text:p text:style-name="P984"><text:span text:style-name="T985">76</text:span><text:span text:style-name="T986">.</text:span><text:span text:style-name="T987"><text:tab/>Projekto vykdytojas turi apdrausti projekto įgyvendinimui skirtą ilgalaikį</text:span><text:span text:style-name="T988"><text:s/></text:span><text:span text:style-name="T989">materialųjį turtą, kuris įsigytas ar sukurtas iš projektui skirto finansavimo lėšų, maksimaliu turto atkuriamosios vertės draudimu nuo visų galimų rizikos atvejų. Turta</text:span><text:span text:style-name="T990">s turi būti apdraustas Projekto įgyvendinimo laikotarpiui nuo tada, kai yra sukuriamas ar įsigyjamas ir ne mažiau kaip penkerius metus nuo projekto finansavimo pabaigos. Draudiminio įvykio atveju Projekto vykdytojas turi atkurti prarastą turtą.</text:span></text:p>
      <text:p text:style-name="P991"><text:span text:style-name="T992">77</text:span><text:span text:style-name="T993">.</text:span><text:span text:style-name="T994"><text:tab/></text:span><text:span text:style-name="T995"><text:s/></text:span><text:span text:style-name="T996">Pr</text:span><text:span text:style-name="T997">ojekto užbaigimo reikalavimai nustatyti Projektų administravimo ir finansavimo taisyklių IV skyriaus 27 skirsnyje.</text:span></text:p>
      <text:p text:style-name="P998"><text:span text:style-name="T999">78</text:span><text:span text:style-name="T1000">.</text:span><text:span text:style-name="T1001"><text:tab/>Projekto vykdytojas penkerius metus po projekto finansavimo pabaigos turi užtikrinti investicijų tęstinumą Projektų administravimo ir</text:span><text:span text:style-name="T1002"><text:s/>finansavimo taisyklių IV skyriaus 27 skirsnyje nustatyta tvarka.</text:span></text:p>
      <text:p text:style-name="P1003"><text:span text:style-name="T1004">79</text:span><text:span text:style-name="T1005">.</text:span><text:span text:style-name="T1006"><text:tab/></text:span><text:span text:style-name="T1007"><text:s/>Visi su projekto įgyvendinimu susiję dokumentai turi būti saugomi Projektų administravimo ir finansavimo taisyklių VII skyriaus 42 skirsnyje ir Bendrojo bendrosios išimties reglamen</text:span><text:span text:style-name="T1008">to 9 straipsnio 4 dalyje nustatyta tvarka.</text:span></text:p>
      <text:p text:style-name="P1009"/>
      <text:p text:style-name="P1010"><text:span text:style-name="T1011">VII</text:span><text:span text:style-name="T1012"><text:s/>SKYRIUS</text:span></text:p>
      <text:p text:style-name="P1013"><text:span text:style-name="T1014">APRAŠO KEITIMO TVARKA</text:span></text:p>
      <text:p text:style-name="P1015"/>
      <text:p text:style-name="P1016"><text:span text:style-name="T1017">80</text:span><text:span text:style-name="T1018">.</text:span><text:span text:style-name="T1019"><text:tab/>Aprašo keitimo tvarka nustatyta<text:s/></text:span><text:span text:style-name="T1020">Projektų administravimo ir finansavimo taisyklių</text:span><text:span text:style-name="T1021"><text:s/>11 skirsnyje.<text:s/></text:span></text:p>
      <text:p text:style-name="P1022"><text:span text:style-name="T1023">81</text:span><text:span text:style-name="T1024">.</text:span><text:span text:style-name="T1025"><text:tab/>Jei Aprašas keičiamas jau atrinkus projektus, taikomos<text:s/></text:span><text:span text:style-name="T1026">Projektų administravimo ir finansavimo taisykl</text:span><text:span text:style-name="T1027">ės.<text:s/></text:span></text:p>
      <text:p text:style-name="P1028"/>
      <text:p text:style-name="P1029"><text:span text:style-name="T1030">_________________</text:span></text:p>
      <text:p text:style-name="Normal"/>
      <text:p text:style-name="Normal"/>
      <text:p text:style-name="Normal"/>
      <text:p text:style-name="P1031">Priedų pakeitimai:</text:p>
      <text:p text:style-name="Normal"/>
      <text:p text:style-name="P1032">1 priedas</text:p>
      <text:p text:style-name="P1033">Priedo pakeitimai:</text:p>
      <text:p text:style-name="P1034"><text:span text:style-name="T1035">Nr.<text:s/></text:span><text:a xlink:href="https://www.e-tar.lt/portal/legalAct.html?documentId=758147605dc411e89f00961ca6c2310f" office:target-frame-name="_top" xlink:show="replace"><text:span text:style-name="T1036">1-155</text:span></text:a><text:span text:style-name="T1037">, 2018-05-22, paskelb</text:span><text:span text:style-name="T1038">ta TAR 2018-05-23, i. k. 2018-08228</text:span></text:p>
      <text:p text:style-name="Normal"/>
      <text:p text:style-name="P1039">3 priedas</text:p>
      <text:p text:style-name="P1040">Priedo pakeitimai:</text:p>
      <text:p text:style-name="P1041"><text:span text:style-name="T1042">Nr.<text:s/></text:span><text:a xlink:href="https://www.e-tar.lt/portal/legalAct.html?documentId=80e36f40774f11e7827cd63159af616c" office:target-frame-name="_top" xlink:show="replace"><text:span text:style-name="T1043">1-209</text:span></text:a><text:span text:style-name="T1044">, 2017-08-02, paskelbta TAR 2017-08-02, i. k. 2017-12983</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energetikos ministerija, Įsakymas</text:span></text:p>
      <text:p text:style-name="P1054"><text:span text:style-name="T1055">Nr.<text:s/></text:span><text:a xlink:href="https://www.e-tar.lt/portal/legalAct.html?documentId=80e36f40774f11e7827cd63159af616c" office:target-frame-name="_top" xlink:show="replace"><text:span text:style-name="T1056">1-209</text:span></text:a><text:span text:style-name="T1057">, 2017-08-02, paskelbta TAR 2017-08-02, i. k. 2017-12983</text:span></text:p>
      <text:p text:style-name="P1058"><text:span text:style-name="T1059">Dėl Lietuvos Respublikos energetikos<text:s/></text:span><text:span text:style-name="T1060">ministro 2017 m. birželio 1 d. įsakymo Nr. 1-143 „Dėl 2014–2020 metų Europos Sąjungos fondų investicijų veiksmų programos 4 prioriteto „Energijos efektyvumo ir atsinaujinančių išteklių energijos gamybos ir naudojimo skatinimas“ 04.1.1-LVPA-K-109 priemonės<text:s/></text:span><text:span text:style-name="T1061">„Biokuro panaudojimo skatinimas šilumos energijai gaminti“ projektų finansavimo sąlygų aprašo Nr. 1 patvirtinimo“ pakeitimo</text:span></text:p>
      <text:p text:style-name="P1062"/>
      <text:p text:style-name="P1063"><text:span text:style-name="T1064">2.</text:span></text:p>
      <text:p text:style-name="P1065"><text:span text:style-name="T1066">Lietuvos Respublikos energetikos ministerija, Įsakymas</text:span></text:p>
      <text:p text:style-name="P1067"><text:span text:style-name="T1068">Nr.<text:s/></text:span><text:a xlink:href="https://www.e-tar.lt/portal/legalAct.html?documentId=0b8747b09dc611e79127a823199cc174" office:target-frame-name="_top" xlink:show="replace"><text:span text:style-name="T1069">1-246</text:span></text:a><text:span text:style-name="T1070">, 2017-09-19, paskelbta TAR 2017-09-22, i. k. 2017-14981</text:span></text:p>
      <text:p text:style-name="P1071"><text:span text:style-name="T1072">Dėl Lietuvos Respublikos energetikos ministro 2017 m. birželio 1 d. įsakymo Nr. 1-143 „Dėl 2014–2020 metų Europos Sąjungos fondų investicijų veiksmų programos 4 prio</text:span><text:span text:style-name="T1073">riteto „Energijos efektyvumo ir atsinaujinančių išteklių energijos gamybos ir naudojimo skatinimas“ 04.1.1-LVPA-K-109 priemonės „Biokuro panaudojimo skatinimas šilumos energijai gaminti“ projektų finansavimo sąlygų aprašo Nr. 1 patvirtinimo“ pakeitimo</text:span></text:p>
      <text:p text:style-name="P1074"/>
      <text:p text:style-name="P1075"><text:span text:style-name="T1076">3.</text:span></text:p>
      <text:p text:style-name="P1077"><text:span text:style-name="T1078">Lietuvos Respublikos energetikos ministerija, Įsakymas</text:span></text:p>
      <text:p text:style-name="P1079"><text:span text:style-name="T1080">Nr.<text:s/></text:span><text:a xlink:href="https://www.e-tar.lt/portal/legalAct.html?documentId=758147605dc411e89f00961ca6c2310f" office:target-frame-name="_top" xlink:show="replace"><text:span text:style-name="T1081">1-155</text:span></text:a><text:span text:style-name="T1082">, 2018-05-22, paskelbta TAR 2018-05-23, i. k. 2018-08228</text:span></text:p>
      <text:p text:style-name="P1083"><text:span text:style-name="T1084">Dėl Lietuvos Respublikos energetikos<text:s/></text:span><text:span text:style-name="T1085">ministro 2017 m. birželio 1 d. įsakymo Nr. 1-143 „Dėl 2014–2020 metų Europos Sąjungos fondų investicijų veiksmų programos 4 prioriteto „Energijos efektyvumo ir atsinaujinančių išteklių energijos gamybos ir naudojimo skatinimas“ 04.1.1-LVPA-K-109 priemonės<text:s/></text:span><text:span text:style-name="T1086">„Biokuro panaudojimo skatinimas šilumos energijai gaminti“ projektų finansavimo sąlygų aprašo Nr. 1 patvirtinimo“ pakeitimo</text:span></text:p>
      <text:p text:style-name="P1087"/>
      <text:p text:style-name="P1088"><text:span text:style-name="T1089">4.</text:span></text:p>
      <text:p text:style-name="P1090"><text:span text:style-name="T1091">Lietuvos Respublikos energetikos ministerija, Įsakymas</text:span></text:p>
      <text:p text:style-name="P1092"><text:span text:style-name="T1093">Nr.<text:s/></text:span><text:a xlink:href="https://www.e-tar.lt/portal/legalAct.html?documentId=b9d80f304bb111e9b9e1d4aa8e4da0de" office:target-frame-name="_top" xlink:show="replace"><text:span text:style-name="T1094">1-75</text:span></text:a><text:span text:style-name="T1095">, 2019-03-21, paskelbta TAR 2019-03-22, i. k. 2019-04485</text:span></text:p>
      <text:p text:style-name="P1096"><text:span text:style-name="T1097">Dėl Lietuvos Respublikos energetikos ministro 2017 m. birželio 1 d. įsakymo Nr. 1-143 „Dėl 2014–2020 metų Europos Sąjungos fondų investicijų veiksmų programos 4 prior</text:span><text:span text:style-name="T1098">iteto „Energijos efektyvumo ir atsinaujinančių išteklių energijos gamybos ir naudojimo skatinimas“ 04.1.1-LVPA-K-109 priemonės „Biokuro panaudojimo skatinimas šilumos energijai gaminti“ projektų finansavimo sąlygų aprašo Nr. 1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25T11:48:00Z</meta:creation-date>
    <dc:date>2019-03-25T11:48:00Z</dc:date>
    <meta:print-date>2017-05-29T05:48:00Z</meta:print-date>
    <meta:template xlink:href="Normal.dotm" xlink:type="simple"/>
    <meta:editing-cycles>2</meta:editing-cycles>
    <meta:editing-duration>PT0S</meta:editing-duration>
    <meta:document-statistic meta:page-count="15" meta:paragraph-count="756" meta:word-count="6168" meta:character-count="55253" meta:row-count="2265" meta:non-whitespace-character-count="49841"/>
  </office:meta>
</office:document-meta>
</file>