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text-transform="uppercase" fo:font-size="14pt" style:font-size-asian="14pt"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text-transform="uppercase" style:font-size-complex="12pt" style:language-asian="lt" style:country-asian="LT"/>
    </style:style>
    <style:style style:name="P16"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style:punctuation-wrap="simple" fo:text-align="center" style:vertical-align="baseline">
        <style:tab-stops>
          <style:tab-stop style:type="left" style:position="0.5909in"/>
        </style:tab-stops>
      </style:paragraph-properties>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keep-with-next="alway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4" style:parent-style-name="Normal" style:family="paragraph">
      <style:paragraph-properties fo:keep-with-next="alway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5"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6"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style:font-size-complex="12pt" style:language-asian="lt" style:country-asian="LT"/>
    </style:style>
    <style:style style:name="P37"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text-indent="0.8701in">
        <style:tab-stops>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fo:text-indent="0.9118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4.8236in"/>
        </style:tab-stops>
      </style:paragraph-properties>
    </style:style>
    <style:style style:name="P47"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0" style:parent-style-name="Normal" style:family="paragraph">
      <style:paragraph-properties style:punctuation-wrap="simple" style:vertical-align="baseline">
        <style:tab-stops>
          <style:tab-stop style:type="left" style:position="0.1972in"/>
        </style:tab-stops>
      </style:paragraph-properties>
    </style:style>
    <style:style style:name="P51" style:parent-style-name="Normal" style:family="paragraph">
      <style:paragraph-properties style:punctuation-wrap="simple" style:vertical-align="baseline">
        <style:tab-stops>
          <style:tab-stop style:type="left" style:position="0.1972in"/>
        </style:tab-stops>
      </style:paragraph-properties>
    </style:style>
    <style:style style:name="P52" style:parent-style-name="Normal" style:family="paragraph">
      <style:paragraph-properties style:punctuation-wrap="simple" style:vertical-align="baseline">
        <style:tab-stops>
          <style:tab-stop style:type="left" style:position="0.1972in"/>
        </style:tab-stops>
      </style:paragraph-properties>
    </style:style>
    <style:style style:name="P53" style:parent-style-name="Normal" style:family="paragraph">
      <style:paragraph-properties style:punctuation-wrap="simple" style:vertical-align="baseline">
        <style:tab-stops>
          <style:tab-stop style:type="left" style:position="0.1972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style:vertical-align="baseline">
        <style:tab-stops>
          <style:tab-stop style:type="left" style:position="0.1972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style:vertical-align="baseline">
        <style:tab-stops>
          <style:tab-stop style:type="left" style:position="4.012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keep-with-next="always" fo:break-before="page" style:punctuation-wrap="simple" style:vertical-align="baseline">
        <style:tab-stops>
          <style:tab-stop style:type="left" style:position="3.2486in"/>
        </style:tab-stops>
      </style:paragraph-properties>
    </style:style>
    <style:style style:name="P61" style:parent-style-name="Normal" style:family="paragraph">
      <style:paragraph-properties fo:keep-with-next="always" style:punctuation-wrap="simple" style:vertical-align="baseline" fo:margin-left="3.7409in">
        <style:tab-stops>
          <style:tab-stop style:type="left" style:position="-0.4923in"/>
        </style:tab-stops>
      </style:paragraph-properties>
      <style:text-properties style:font-size-complex="12pt" style:language-asian="lt" style:country-asian="LT"/>
    </style:style>
    <style:style style:name="P62" style:parent-style-name="Normal" style:family="paragraph">
      <style:paragraph-properties fo:line-height="115%" fo:margin-left="3.7409in">
        <style:tab-stops>
          <style:tab-stop style:type="left" style:position="2.9527in"/>
        </style:tab-stops>
      </style:paragraph-properties>
      <style:text-properties style:font-weight-complex="bold" style:font-size-complex="12pt" style:language-asian="lt" style:country-asian="LT"/>
    </style:style>
    <style:style style:name="P63" style:parent-style-name="Normal" style:family="paragraph">
      <style:paragraph-properties fo:line-height="115%" fo:margin-left="3.7409in">
        <style:tab-stops>
          <style:tab-stop style:type="left" style:position="0.0986in"/>
        </style:tab-stops>
      </style:paragraph-properties>
      <style:text-properties style:font-weight-complex="bold" style:font-size-complex="12pt" style:language-asian="lt" style:country-asian="LT"/>
    </style:style>
    <style:style style:name="P64" style:parent-style-name="Normal" style:family="paragraph">
      <style:paragraph-properties fo:text-align="justify"/>
      <style:text-properties fo:font-weight="bold" style:font-weight-asian="bold"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etter-kerning="true"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634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tyle-complex="italic" style:font-size-complex="12pt"/>
    </style:style>
    <style:style style:name="P164" style:parent-style-name="Normal" style:family="paragraph">
      <style:paragraph-properties fo:text-align="justify" fo:text-indent="0.5909in"/>
      <style:text-properties style:font-size-complex="12pt"/>
    </style:style>
    <style:style style:name="P165" style:parent-style-name="Normal" style:family="paragraph">
      <style:paragraph-properties fo:text-align="justify" fo:text-indent="0.5909in">
        <style:tab-stops>
          <style:tab-stop style:type="left" style:position="0in"/>
        </style:tab-stops>
      </style:paragraph-properties>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055in">
        <style:tab-stops>
          <style:tab-stop style:type="left" style:position="0in"/>
        </style:tab-stops>
      </style:paragraph-properties>
      <style:text-properties style:font-style-complex="italic" style:font-size-complex="12pt" style:language-asian="lt" style:country-asian="LT"/>
    </style:style>
    <style:style style:name="P175" style:parent-style-name="Normal" style:family="paragraph">
      <style:paragraph-properties fo:text-align="justify" fo:text-indent="0.5909in"/>
      <style:text-properties style:font-size-complex="12pt"/>
    </style:style>
    <style:style style:name="P176" style:parent-style-name="Normal" style:family="paragraph">
      <style:paragraph-properties fo:text-align="justify" fo:text-indent="0.5625in"/>
      <style:text-properties style:font-size-complex="12pt"/>
    </style:style>
    <style:style style:name="P177" style:parent-style-name="Normal" style:family="paragraph">
      <style:paragraph-properties fo:text-align="justify" fo:text-indent="0.5625in"/>
      <style:text-properties style:font-size-complex="12pt"/>
    </style:style>
    <style:style style:name="P178" style:parent-style-name="Normal" style:family="paragraph">
      <style:paragraph-properties fo:text-align="justify" fo:text-indent="0.5909in"/>
      <style:text-properties style:font-size-complex="12pt"/>
    </style:style>
    <style:style style:name="P179" style:parent-style-name="Normal" style:family="paragraph">
      <style:paragraph-properties fo:text-align="justify" fo:text-indent="0.5625in"/>
      <style:text-properties style:font-size-complex="12pt"/>
    </style:style>
    <style:style style:name="P180" style:parent-style-name="Normal" style:family="paragraph">
      <style:paragraph-properties fo:text-align="justify" fo:text-indent="0.5625in"/>
      <style:text-properties style:font-size-complex="12pt"/>
    </style:style>
    <style:style style:name="P181" style:parent-style-name="Normal" style:family="paragraph">
      <style:paragraph-properties fo:text-align="justify" fo:text-indent="0.5625in">
        <style:tab-stops>
          <style:tab-stop style:type="left" style:position="0in"/>
        </style:tab-stops>
      </style:paragraph-properties>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625in"/>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909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text-indent="0.043in"/>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background-color="#EAF1DD"/>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59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909in">
        <style:tab-stops>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left="0.5909in">
        <style:tab-stops/>
      </style:paragraph-properties>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keep-with-next="always" fo:text-align="center" fo:text-indent="0.043in"/>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keep-with-next="always" fo:text-align="justify" fo:text-indent="0.5909in"/>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name="Tms Rmn" style:font-size-complex="12pt"/>
    </style:style>
    <style:style style:name="T464" style:parent-style-name="DefaultParagraphFont" style:family="text">
      <style:text-properties style:font-name="Tms Rmn" style:font-size-complex="12pt"/>
    </style:style>
    <style:style style:name="T465" style:parent-style-name="DefaultParagraphFont" style:family="text">
      <style:text-properties style:font-name="Tms Rmn"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279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279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2798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984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5909in">
        <style:tab-stops>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984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left="0.8409in" fo:text-indent="0.4923in">
        <style:tab-stops>
          <style:tab-stop style:type="left" style:position="-0.0534in"/>
        </style:tab-stops>
      </style:paragraph-properties>
      <style:text-properties fo:font-style="italic" style:font-style-asian="italic" style:font-size-complex="12pt" style:language-asian="lt" style:country-asian="LT"/>
    </style:style>
    <style:style style:name="P613" style:parent-style-name="Normal" style:family="paragraph">
      <style:paragraph-properties fo:text-align="justify" fo:margin-left="0.5909in">
        <style:tab-stops/>
      </style:paragraph-properties>
    </style:style>
    <style:style style:name="P614" style:parent-style-name="Normal" style:family="paragraph">
      <style:paragraph-properties fo:text-align="center" fo:text-indent="0.043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text-indent="0.4923in"/>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984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984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984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984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984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9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text-indent="0.5909in">
        <style:tab-stops>
          <style:tab-stop style:type="left" style:position="0.984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984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tyle-complex="italic" style:font-size-complex="12pt" style:language-asian="lt" style:country-asian="LT"/>
    </style:style>
    <style:style style:name="T733" style:parent-style-name="DefaultParagraphFont" style:family="text">
      <style:text-properties style:font-style-complex="italic"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left="0.9847in" fo:text-indent="-0.393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984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margin-left="0.3333in">
        <style:tab-stops/>
      </style:paragraph-properties>
    </style:style>
    <style:style style:name="P883" style:parent-style-name="Normal" style:family="paragraph">
      <style:paragraph-properties fo:text-align="center" fo:margin-left="0.3333in">
        <style:tab-stops/>
      </style:paragraph-properties>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center" fo:margin-left="0.3333in">
        <style:tab-stops/>
      </style:paragraph-properties>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margin-left="0.3333in">
        <style:tab-stops/>
      </style:paragraph-properties>
      <style:text-properties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fo:text-align="justify" fo:margin-left="0.5909in">
        <style:tab-stops/>
      </style:paragraph-properties>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center" fo:text-indent="0.043in"/>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justify" fo:text-indent="0.5909in"/>
      <style:text-properties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center" fo:text-indent="0.5909in"/>
    </style:style>
    <style:style style:name="P946" style:parent-style-name="Normal" style:family="paragraph">
      <style:paragraph-properties fo:text-align="center"/>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weight="bold" style:font-weight-asian="bold" style:font-style-complex="italic" fo:font-size="10pt" style:font-size-asian="10pt"/>
    </style:style>
    <style:style style:name="P949" style:parent-style-name="Normal" style:family="paragraph">
      <style:text-properties style:font-name-asian="MS Mincho"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08-03 iki 2017-09-22</text:span></text:p>
      <text:p text:style-name="P7"/>
      <text:p text:style-name="P8"><text:span text:style-name="T9">Įsakymas paskelbtas: TAR 2017-06-01, i. k. 2017-09349</text:span></text:p>
      <text:p text:style-name="P10"/>
      <text:p text:style-name="P11"/>
      <text:p text:style-name="P12"><text:span text:style-name="T1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4">LIETUVOS RESPUBLIKOS energetikos MINISTRAS</text:p>
      <text:p text:style-name="P15"/>
      <text:p text:style-name="P16"><text:span text:style-name="T17">ĮSAKYMAS</text:span></text:p>
      <text:p text:style-name="P18"><text:span text:style-name="T19">DĖL<text:s/></text:span><text:span text:style-name="T20">2014–2020 METŲ<text:s/></text:span><text:span text:style-name="T21">EUROPOS SĄJUNGOS FONDŲ INVESTICIJŲ VEIKSMŲ PROGRAMOS 4 PRIORITETO</text:span><text:span text:style-name="T22"><text:s/>„</text:span><text:span text:style-name="T23">ENERGIJOS EFEKTYVUMO IR ATSINAUJINANČIŲ IŠTEKLIŲ ENERGIJOS GAMYBOS IR NAUDOJIMO SKATINIMAS</text:span><text:span text:style-name="T24">“</text:span><text:span text:style-name="T25"><text:s/>04.1.1-LVPA-K-109 PRIEMONĖS</text:span><text:span text:style-name="T26"><text:s text:c="2"/>„</text:span><text:span text:style-name="T27">BIOKURO PANAUDOJIMO SKATINIMAS ŠILUMOS ENERGIJAI GAMINTI“</text:span><text:span text:style-name="T28"><text:s/></text:span><text:span text:style-name="T29">PROJEKTŲ<text:s/></text:span><text:span text:style-name="T30">FINANSAVIMO SĄLYGŲ APRAŠO Nr. 1</text:span></text:p>
      <text:p text:style-name="P31"><text:span text:style-name="T32">PATVIRTINIMO</text:span></text:p>
      <text:p text:style-name="P33"/>
      <text:p text:style-name="P34">2017 m. birželio 1 d. Nr. 1-143</text:p>
      <text:p text:style-name="P35">Vilnius</text:p>
      <text:p text:style-name="P36"/>
      <text:p text:style-name="P37"/>
      <text:p text:style-name="P38"><text:span text:style-name="T39">Vadovaudamasis Atsakomybės ir funkcijų paskirstymo tarp institucijų, įgyvendinant 2014–2020 metų Europos Sąjungos fondų investicijų veiksmų programą, taisyklių,<text:s/></text:span><text:span text:style-name="T40">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41"><text:span text:style-name="T42">t v i r t i n u 2014–2020 metų Europos Sąjungos fondų investicijų veiksmų programos 4 prioriteto „</text:span><text:span text:style-name="T43">Energijos efektyvumo ir atsinaujinančių išteklių energijos gamybos ir naudojimo skatinimas</text:span><text:span text:style-name="T44">“ 04.1.1-LVPA-K-109 priemonės „Biokuro panaudojimo skatinimas šilum</text:span><text:span text:style-name="T45">os energijai gaminti“ projektų finansavimo sąlygų aprašą Nr. 1 (pridedama).</text:span></text:p>
      <text:p text:style-name="P46"/>
      <text:p text:style-name="P47"/>
      <text:p text:style-name="P48"/>
      <text:p text:style-name="P49">Energetikos ministras<text:tab/>Žygimantas Vaičiūnas <text:s text:c="3"/></text:p>
      <text:p text:style-name="P50"/>
      <text:p text:style-name="P51"/>
      <text:p text:style-name="P52"/>
      <text:p text:style-name="P53"><text:span text:style-name="T54">SUDERINTA</text:span></text:p>
      <text:p text:style-name="P55"><text:span text:style-name="T56">Viešosios įstaigos Lietuvos verslo paramos agentūros<text:s/></text:span></text:p>
      <text:p text:style-name="P57"><text:span text:style-name="T58">2017 m. gegužės 10 d. raštu Nr. R4-2590(3.14)</text:span><text:span text:style-name="T59"><text:tab/></text:span></text:p>
      <text:p text:style-name="P60"/>
      <text:soft-page-break/>
      <text:p text:style-name="P61">PATVIRTINTA</text:p>
      <text:p text:style-name="P62">Lietuvos Respublikos energetikos ministro</text:p>
      <text:p text:style-name="P63">2017 m. birželio 1 d. įsakymu Nr. 1-143</text:p>
      <text:p text:style-name="P64"/>
      <text:p text:style-name="P65"/>
      <text:p text:style-name="P66"><text:span text:style-name="T67">2014–2020 METŲ EUROPOS SĄJUNGOS FONDŲ INVESTICIJŲ VEIKSMŲ PROGRAMOS<text:s/></text:span><text:span text:style-name="T68">4 PRIORITETO</text:span><text:span text:style-name="T69"><text:s/></text:span><text:span text:style-name="T70">„ENERGIJOS EFEKTYVUMO IR ATSINAUJINANČIŲ IŠTEKLIŲ ENERGIJOS GAMYBOS IR NAUDOJIMO<text:s/></text:span><text:span text:style-name="T71">SKATINIMAS“ 04.1.1-LVPA-K-109 PRIEMONĖS</text:span><text:span text:style-name="T72"><text:s/></text:span><text:span text:style-name="T73">„BIOKURO PANAUDOJIMO SKATINIMAS ŠILUMOS ENERGIJAI GAMINTI“ PROJEKTŲ FINANSAVIMO SĄLYGŲ APRAŠAS NR. 1</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2014–2020 metų Europos Sąjungos fondų investicijų veiksmų programos 4 p</text:span><text:span text:style-name="T84">rioriteto „Energijos efektyvumo ir atsinaujinančių išteklių energijos gamybos ir naudojimo skatinimas“ 04.1.1-LVPA-K-109 priemonės „Biokuro panaudojimo skatinimas šilumos energijai gaminti“ projektų finansavimo sąlygų aprašas Nr. 1 (toliau – Aprašas) nusta</text:span><text:span text:style-name="T85">to reikalavimus, kuriais turi vadovautis pareiškėjai, rengdami ir teikdami paraiškas finansuoti iš Europos Sąjungos struktūrinių fondų lėšų bendrai finansuojamus projektus (toliau – paraiška) pagal 2014–2020 metų Europos Sąjungos fondų investicijų veiksmų<text:s/></text:span><text:span text:style-name="T86">programos, patvirtintos Europos Komisijos 2014 m. rugsėjo 8  d. įgyvendinimo sprendimu, kuriuo patvirtinami tam tikri „2014–2020 metų Europos Sąjungos fondų investicijų veiksmų programos“ elementai, kad, siekiant investicijų į ekonomikos augimą ir darbo vi</text:span><text:span text:style-name="T87">etų kūrimą tikslo, iš Europos regioninės plėtros fondo, Sanglaudos fondo, Europos socialinio fondo ir specialaus asignavimo Jaunimo užimtumo iniciatyvai būtų teikiama parama Lietuvai (apie nurodytą sprendimą Europos Komisija pranešė dokumentu Nr. C(2014)63</text:span><text:span text:style-name="T88">97) (toliau – Veiksmų programa), 4 prioriteto „Energijos efektyvumo ir atsinaujinančių išteklių energijos gamybos ir naudojimo skatinimas“ <text:s/>04.1.1-LVPA-K-109 <text:s/>priemonės „Biokuro panaudojimo skatinimas šilumos<text:s/></text:span><text:span text:style-name="T89">energijai gaminti</text:span><text:span text:style-name="T90">“ (toliau – Priemonė) finansuo</text:span><text:span text:style-name="T91">jamas veiklas, iš Europos Sąjungos struktūrinių fondų lėšų bendrai finansuojamų projektų (toliau – projektai) vykdytojai, įgyvendindami pagal Aprašą finansuojamus projektus, taip pat institucijos, atliekančios paraiškų vertinimą, atranką ir projektų įgyven</text:span><text:span text:style-name="T92">dinimo priežiūrą.<text:s/></text:span></text:p>
      <text:p text:style-name="P93"><text:span text:style-name="T94">2</text:span><text:span text:style-name="T95">. Aprašas yra parengtas atsižvelgiant į:</text:span></text:p>
      <text:p text:style-name="P96"><text:span text:style-name="T97">2.1</text:span><text:span text:style-name="T98">. 2014 m. birželio 17 d. Komisijos reglamentą (ES) Nr. 651/2014, kuriuo tam tikrų kategorijų pagalba skelbiama suderinama su vidaus rinka taikant Sutarties 107 ir 108 straipsnius (OL 201</text:span><text:span text:style-name="T99">4 L 187, p. 1) (toliau – Bendrasis bendrosios išimties reglamentas);</text:span></text:p>
      <text:p text:style-name="P100"><text:span text:style-name="T101">2.2</text:span><text:span text:style-name="T102">. Lietuvos Respublikos šilumos ūkio įstatymą;</text:span></text:p>
      <text:p text:style-name="P103"><text:span text:style-name="T104">2.3</text:span><text:span text:style-name="T105">. Nacionalinę energetinės nepriklausomybės strategiją, patvirtintą Lietuvos Respublikos Seimo 2012 m. birželio 26 d. nutarimu<text:s/></text:span><text:span text:style-name="T106">Nr. XI-2133 „Dėl Nacionalinės energetinės nepriklausomybės strategijos patvirtinimo“ (toliau – Nacionalinės energetinės nepriklausomybės strategija);</text:span></text:p>
      <text:p text:style-name="P107"><text:span text:style-name="T108">2.4</text:span><text:span text:style-name="T109">. Nacionalinę šilumos ūkio plėtros 2015–2021 metų programą, patvirtintą Lietuvos Respublikos Vyriau</text:span><text:span text:style-name="T110">sybės 2015 m. kovo 18 d. nutarimu Nr. 284 „Dėl Nacionalinės šilumos ūkio plėtros 2015–2021 metų programos patvirtinimo“ (toliau – Nacionalinė šilumos ūkio plėtros programa);</text:span></text:p>
      <text:p text:style-name="P111"><text:span text:style-name="T112">2.5</text:span><text:span text:style-name="T113">. Projektų administravimo ir finansavimo taisykles, patvirtintas Lietuvos R</text:span><text:span text:style-name="T114">espublikos finansų ministro 2014 m. spalio 8 d. įsakymu Nr. 1K-316 „Dėl Projektų administravimo ir finansavimo taisyklių patvirtinimo“ (toliau – Projektų administravimo ir finansavimo taisyklės);</text:span></text:p>
      <text:p text:style-name="P115"><text:span text:style-name="T116">2.6</text:span><text:span text:style-name="T117">. 2014–2020 metų Europos Sąjungos fondų investicijų v</text:span><text:span text:style-name="T118">eiksmų programos stebėsenos rodiklių skaičiavimo aprašą, patvirtintą Lietuvos Respublikos finansų ministro 2014 m. gruodžio 30 d. įsakymu Nr. 1K-499 „Dėl 2014–2020 metų Europos Sąjungos fondų investicijų Veiksmų<text:s/></text:span><text:soft-page-break/><text:span text:style-name="T119">programos stebėsenos rodiklių skaičiavimo ap</text:span><text:span text:style-name="T120">rašo patvirtinimo“ (toliau – Veiksmų programos stebėsenos rodiklių skaičiavimo aprašas);</text:span></text:p>
      <text:p text:style-name="P121"><text:span text:style-name="T122">2.7</text:span><text:span text:style-name="T123">. 2014–2020 metų Europos Sąjungos fondų investicijų Veiksmų programos prioritetų įgyvendinimo priemonių įgyvendinimo planą, patvirtintą Lietuvos Respublikos ene</text:span><text:span text:style-name="T124">rgetikos ministro 2014 m. gruodžio 2 d. įsakymu Nr. 1-298 „Dėl 2014–2020 metų Europos Sąjungos fondų investicijų veiksmų programos prioritetų įgyvendinimo priemonių įgyvendinimo plano ir 2014–2020 metų Europos Sąjungos fondų investicijų veiksmų programos n</text:span><text:span text:style-name="T125">acionalinių stebėsenos rodiklių skaičiavimo aprašo patvirtinimo“ (toliau – Priemonių įgyvendinimo planas);</text:span></text:p>
      <text:p text:style-name="P126"><text:span text:style-name="T127">2.8</text:span><text:span text:style-name="T128">. Rekomendacijas dėl projektų išlaidų atitikties Europos Sąjungos struktūrinių fondų reikalavimams,<text:s/></text:span><text:span text:style-name="T129">patvirtintas Žmogiškųjų išteklių plėtros v</text:span><text:span text:style-name="T130">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31"><text:s/>paskel</text:span><text:span text:style-name="T132">btas<text:s/></text:span><text:span text:style-name="T133">Europos Sąjungos struktūrinių fondų<text:s/></text:span><text:span text:style-name="T134">svetainėje www.esinvesticijos.lt (toliau – Rekomendacijos dėl projektų išlaidų atitikties Europos Sąjungos struktūrinių fondų reikalavimams)</text:span><text:span text:style-name="T135">.<text:s/></text:span></text:p>
      <text:p text:style-name="P136"><text:span text:style-name="T137">3</text:span><text:span text:style-name="T138">. Apraše vartojamos sąvokos suprantamos taip, kaip jos apibrėžtos</text:span><text:span text:style-name="T139"><text:s/>Aprašo 2 punkte nurodytuose teisės aktuose, Atsakomybės ir funkcijų paskirstymo tarp institucijų, įgyvendinant 2014–2020 metų Europos Sąjungos fondų investicijų veiksmų programą, taisyklėse, patvirtintose Lietuvos Respublikos Vyriausybės 2014 m. birželio<text:s/></text:span><text:span text:style-name="T140">4 d. nutarimu Nr. 528 „Dėl atsakomybės ir funkcijų paskirstymo tarp institucijų, įgyvendinant 2014–2020 metų Europos Sąjungos fondų investicijų veiksmų programą“, ir 2014–2020 metų Europos Sąjungos fondų investicijų veiksmų programos administravimo taisykl</text:span><text:span text:style-name="T141">ėse, patvirtintose Lietuvos Respublikos Vyriausybės 2014 m. spalio 3 d. nutarimu Nr. 1090 „Dėl 2014–2020 metų Europos Sąjungos fondų investicijų veiksmų programos administravimo taisyklių patvirtinimo“.</text:span></text:p>
      <text:p text:style-name="P142"><text:span text:style-name="T143">4</text:span><text:span text:style-name="T144">. Šio aprašo tikslais biokuras suprantamas kaip<text:s/></text:span><text:span text:style-name="T145">kuro rūšis įrengiamiems biokurą naudojantiems šilumos gamybos įrenginiams (iki 10 MW šiluminės galios). <text:s/>Biokuru laikomas medienos biokuras (biokuras iš medienos apdirbimo ir medienos ruošos pramonės atliekų, biokuras iš lignino, malkos energetikai, miško<text:s/></text:span><text:span text:style-name="T146">kirtimo atliekos, ne miško medienos kirtimų mediena, antrinė mediena, biokuras iš baltalksnynų kirtimo, biokuras iš miško jaunuolynų ugdymo, biokuras iš trumpos apyvartos energetinių plantacijų, biokuras iš kelmų medienos ir kt.) ir šiaudų biokuras (šiauda</text:span><text:span text:style-name="T147">i, šiaudų granulės ir kt.)<text:s/></text:span><text:span text:style-name="T148"><text:s/></text:span></text:p>
      <text:p text:style-name="P149"><text:span text:style-name="T150">Centralizuoto šilumos tiekimo sistema</text:span><text:span text:style-name="T151"><text:s/>suprantama taip, kaip apibrėžta Šilumos kainų nustatymo metodikoje, patvirtintoje Valstybinės kainų ir energetikos kontrolės komisijos 2009 m. liepos 8 d. <text:s/>nutarimu Nr. O3-96 „Dėl Šilumos k</text:span><text:span text:style-name="T152">ainų nustatymo metodikos“.</text:span></text:p>
      <text:p text:style-name="P153"><text:span text:style-name="T154">Didelė įmonė</text:span><text:span text:style-name="T155"><text:s/></text:span><text:span text:style-name="T156">suprantama kaip įmonė, neatitinkanti labai mažos, mažos ir vidutinės įmonių apibrėžties, kaip nustatyta<text:s/></text:span><text:span text:style-name="T157">Bendrojo bendrosios išimties reglamento 1 priede.<text:s/></text:span></text:p>
      <text:p text:style-name="P158"><text:span text:style-name="T159">Šilumos gamybos įrenginys yra suprantamas taip, kaip vartojam</text:span><text:span text:style-name="T160">as Šilumos gamybos statinių ir šilumos perdavimo tinklų, statinių (šildymo ir karšto vandens sistemų) statybos rūšių ir šilumos gamybos ir šilumos perdavimo įrenginių įrengimo darbų rūšių apraše, patvirtintame Lietuvos Respublikos energetikos ministro 2009</text:span><text:span text:style-name="T161"><text:s/>m. rugsėjo 29 d. įsakymu Nr. 1-172 „Dėl<text:s/></text:span><text:span text:style-name="T162">Šilumos gamybos statinių ir šilumos perdavimo tinklų, statinių (šildymo ir karšto vandens sistemų) statybos rūšių ir šilumos gamybos ir šilumos perdavimo įrenginių įrengimo darbų rūšių aprašo patvirtinimo“</text:span><text:span text:style-name="T163">.</text:span></text:p>
      <text:p text:style-name="P164">Šilumos<text:s/>tiekėjas suprantamas taip, kaip apibrėžta Lietuvos Respublikos šilumos ūkio įstatyme.</text:p>
      <text:p text:style-name="P165"><text:span text:style-name="T166">Didelio energinio efektyvumo centralizuotas šilumos ir vėsumos tiekimas <text:s/></text:span><text:span text:style-name="T167">suprantamas taip, kaip apibrėžta 2012 m. spalio 25 d. Europos Parlamento ir Tarybos direktyva 201</text:span><text:span text:style-name="T168">2/27/ES dėl energijos vartojimo efektyvumo, kuria iš dalies keičiamos direktyvos 2009/125/EB ir 2010/30/ES bei kuria panaikinamos direktyvos 2004/8/EB ir 2006/32/EB (OL 2012 L 315, p/ 1)</text:span><text:span text:style-name="T169"><text:s/>(toliau<text:s/></text:span><text:span text:style-name="T170">– Direktyva)</text:span><text:span text:style-name="T171"><text:s/></text:span><text:span text:style-name="T172"><text:s/>2 straipsnio 41 ir 42 dalyse. Apibrėžtis apima<text:s/></text:span><text:span text:style-name="T173">šilumos ir (arba) vėsumos gamybos įrenginius ir tinklą (įskaitant susijusią infrastruktūrą), būtiną šilumai ir (arba) vėsumai paskirstyti iš gamybos įrenginių į vartotojų patalpas.</text:span></text:p>
      <text:soft-page-break/>
      <text:p text:style-name="P174">Investicinė pagalba suprantama taip, kaip apibrėžta Bendrojo bendrosios išimties reglamento 46 straipsnyje.</text:p>
      <text:p text:style-name="P175">Katilinė suprantama taip, kaip apibrėžta Garo ir vandens šildymo katilų įrengimo ir saugaus eksploatavimo taisyklėse, patvirtintose Lietuvos Respublikos <text:s/>energetikos ministro 2015 m. balandžio 8 d. įsakyme Nr. 1-102 „Dėl Garo ir vandens šildymo katilų įrengimo ir saugaus eksploatavimo taisyklių patvirtinimo“.</text:p>
      <text:p text:style-name="P176">Labai maža įmonė suprantama taip, kaip apibrėžta Bendrojo bendrosios išimties reglamento 1 priede.</text:p>
      <text:p text:style-name="P177">Maža įmonė suprantama taip, kaip apibrėžta Bendrojo bendrosios<text:s/>išimties reglamento 1 priede.</text:p>
      <text:p text:style-name="P178">Nepriklausomas šilumos gamintojas suprantamas taip, kaip Lietuvos Respublikos šilumos ūkio įstatyme.</text:p>
      <text:p text:style-name="P179">Poveikio aplinkai vertinimo procesas suprantamas taip, kaip apibrėžta Lietuvos Respublikos planuojamos ūkinės veiklos poveikio aplinkai vertinimo įstatyme.</text:p>
      <text:p text:style-name="P180">Prisijungimo prie šilumos perdavimo tinklo sąlygos suprantamos taip, kaip apibrėžta Naudojimosi šilumos perdavimo tinklais sąlygų sąvade, patvirtintame Valstybinės kainų ir energetikos kontrolės komisijos 2015 m. sausio 19 d.<text:s/>nutarimu Nr. O3-6 „Dėl Naudojimosi šilumos perdavimo tinklais sąlygų sąvado patvirtinimo“ (toliau – Sąlygų sąvadas).</text:p>
      <text:p text:style-name="P181"><text:span text:style-name="T182">Sunkumų patirianti įmonė <text:s/></text:span><text:span text:style-name="T183">suprantama taip, kaip apibrėžta Bendrojo bendrosios išimties reglamento 2 straipsnio 18 punkte.</text:span></text:p>
      <text:p text:style-name="P184"><text:span text:style-name="T185">Vidutinė įmonė<text:s/></text:span><text:span text:style-name="T186">s</text:span><text:span text:style-name="T187">uprantama taip, kaip apibrėžta Bendrojo bendrosios išimties reglamento 1 priede.</text:span></text:p>
      <text:p text:style-name="P188"><text:span text:style-name="T189">5</text:span><text:span text:style-name="T190">. Priemonės įgyvendinimą administruoja Lietuvos Respublikos energetikos ministerija (toliau – Ministerija) ir viešoji įstaiga Lietuvos verslo paramos agentūra (toliau – į</text:span><text:span text:style-name="T191">gyvendinančioji institucija).</text:span></text:p>
      <text:p text:style-name="P192"><text:span text:style-name="T193">6</text:span><text:span text:style-name="T194">. Pagal Priemonę teikiamo finansavimo forma – negrąžinamoji subsidija.</text:span></text:p>
      <text:p text:style-name="P195"><text:span text:style-name="T196">7</text:span><text:span text:style-name="T197">. Projektų atranka pagal Priemonę bus atliekama projektų konkurso vienu etapu būdu.</text:span></text:p>
      <text:p text:style-name="P198"><text:span text:style-name="T199">8</text:span><text:span text:style-name="T200">. Pagal Aprašą projektams įgyvendinti numatoma skirti ik</text:span><text:span text:style-name="T201">i 17 040 000 eurų (septyniolikos milijonų keturiasdešimt tūkstančių eurų), iš kurių iki 17 040 000 eurų (septyniolika milijonų keturiasdešimt tūkstančių eurų) – Sanglaudos fondo lėšų.<text:s/></text:span></text:p>
      <text:p text:style-name="P202"><text:span text:style-name="T203">9</text:span><text:span text:style-name="T204">. Kai pagal teigiamai įvertintas paraiškas prašoma skirti finansav</text:span><text:span text:style-name="T205">imo suma yra didesnė, nei numatyta, priimdama sprendimą dėl projektų finansavimo Ministerija turi teisę 8 punkte nurodytas sumas padidinti, neviršydama Priemonių įgyvendinimo plane nurodytos Priemonei skirtos lėšų sumos ir nepažeisdama teisėtų pareiškėjų l</text:span><text:span text:style-name="T206">ūkesčių.</text:span></text:p>
      <text:p text:style-name="P207"><text:span text:style-name="T208">10</text:span><text:span text:style-name="T209">. <text:s/>Priemonės tikslas – <text:s/>užtikrinti efektyvesnę šilumos gamybą bei paskatinti didesnį biokuro naudojimą centralizuoto tiekimo sistemose.</text:span></text:p>
      <text:p text:style-name="P210"><text:span text:style-name="T211">11</text:span><text:span text:style-name="T212">. Pagal Aprašą remiama veikla – biokurą naudojančių šilumos gamybos įrenginių (iki 10 MW šiluminės<text:s/></text:span><text:span text:style-name="T213">galios) įrengimas rekonstruojamose ar naujai statomose katilinėse, pakeičiant iškastinį kurą centralizuotai tiekiamos šilumos gamyboje.</text:span></text:p>
      <text:p text:style-name="P214"><text:span text:style-name="T215">12</text:span><text:span text:style-name="T216">.</text:span><text:span text:style-name="T217"><text:tab/>Pagal Apraše nurodytas remiamas veiklas kvietimą teikti paraiškas numatoma paskelbti 2017 m. II ketvirtyje. Info</text:span><text:span text:style-name="T218">rmacija apie planuojamus skelbti kvietimus ir (ar) sudaryti projektų sąrašus taip pat pateikiama<text:s/></text:span><text:span text:style-name="T219">kvietimų teikti paraiškas skelbimo, projektų sąrašų ir finansavimo sutarčių plane, kuris skelbiamas</text:span><text:span text:style-name="T220"><text:s/>Europos Sąjungos struktūrinių fondų<text:s/></text:span><text:span text:style-name="T221">svetainėje www.esinvest</text:span><text:span text:style-name="T222">icijos.lt.</text:span><text:span text:style-name="T223"><text:s/></text:span></text:p>
      <text:p text:style-name="Normal"/>
      <text:p text:style-name="P224"><text:span text:style-name="T225">II</text:span><text:span text:style-name="T226"><text:s/>SKYRIUS</text:span></text:p>
      <text:p text:style-name="P227"><text:span text:style-name="T228">REIKALAVIMAI PAREIŠKĖJAMS IR PARTNERIAMS</text:span></text:p>
      <text:p text:style-name="Normal"/>
      <text:p text:style-name="P229"><text:span text:style-name="T230">13</text:span><text:span text:style-name="T231">.</text:span><text:span text:style-name="T232"><text:tab/>Pagal Aprašą galimi pareiškėjai – šilumos tiekėjai ir nepriklausomi šilumos gamintojai, eksploatuojantys iškastinį kurą naudojančius šilumos gamybos įrenginius.</text:span></text:p>
      <text:p text:style-name="P233"><text:span text:style-name="T234">14</text:span><text:span text:style-name="T235">.<text:s/></text:span><text:span text:style-name="T236">Partneriai negalimi.</text:span></text:p>
      <text:p text:style-name="P237"><text:span text:style-name="T238">15</text:span><text:span text:style-name="T239">. Pagal Aprašą nefinansuojamos sunkumų patiriančios įmonės. Pagal Aprašą finansavimas nėra teikiamas, jeigu pareiškėjas nėra sugrąžinęs anksčiau gautos valstybės pagalbos, kuri Europos Komisijos sprendimu pripažinta neteisėta ir<text:s/></text:span><text:span text:style-name="T240">nesuderinama su vidaus rinka.</text:span></text:p>
      <text:p text:style-name="P241"/>
      <text:p text:style-name="P242"><text:span text:style-name="T243">III</text:span><text:span text:style-name="T244"><text:s/>SKYRIUS</text:span></text:p>
      <text:p text:style-name="P245"><text:span text:style-name="T246">PROJEKTAMS TAIKOMI REIKALAVIMAI</text:span></text:p>
      <text:p text:style-name="Normal"/>
      <text:p text:style-name="P247"><text:span text:style-name="T248">16</text:span><text:span text:style-name="T249">. Projektas turi atitikti Projektų administravimo ir finansavimo taisyklių 10 skirsnyje nustatytus bendruosius reikalavimus.<text:s/></text:span></text:p>
      <text:p text:style-name="P250"><text:span text:style-name="T251">17</text:span><text:span text:style-name="T252">.</text:span><text:span text:style-name="T253"><text:tab/>Projektas turi atitikti šį special</text:span><text:span text:style-name="T254">ųjį projektų atrankos kriterijų, patvirtintą Veiksmų</text:span><text:span text:style-name="T255"><text:s/></text:span><text:span text:style-name="T256">programos stebėsenos komiteto 2017 m. kovo 30 d. posėdžio nutarimu Nr. 44P-2.1(24) – projektas atitinka Nacionalinės šilumos ūkio plėtos programos 1 tikslo „Mažinti šilumos energijos kainas ir aplinkos t</text:span><text:span text:style-name="T257">aršą, šilumos energijai gaminti naudojamo kuro balanse teikiant pirmenybę atsinaujinantiems ir (ar) vietiniams energijos ištekliams“ 1.2 uždavinio „Mažinti šilumos energijos gamybos įrenginių taršą ir užtikrinti atsinaujinančius energijos išteklius naudoja</text:span><text:span text:style-name="T258">nčių technologijų plėtrą“ 1.2.1 priemonę „Įrengti naujus ar modernizuoti esamus atsinaujinančius energijos išteklius naudojančius šilumos energiją gaminančius įrenginius“. Laikoma, kad projektas atitinka specialųjį atrankos kriterijų, jei jis atitinka Naci</text:span><text:span text:style-name="T259">onalinės šilumos ūkio plėtos programos 1 tikslo „Mažinti šilumos energijos kainas ir aplinkos taršą, šilumos energijai gaminti naudojamo kuro balanse teikiant pirmenybę atsinaujinantiems ir (ar) vietiniams energijos ištekliams“ 1.2 uždavinio „Mažinti šilum</text:span><text:span text:style-name="T260">os energijos gamybos įrenginių taršą ir užtikrinti atsinaujinančius energijos išteklius naudojančių technologijų plėtrą“ 1.2.1 priemonę „Įrengti naujus ar modernizuoti esamus atsinaujinančius energijos išteklius naudojančius šilumos energiją gaminančius įr</text:span><text:span text:style-name="T261">enginius“ (2 priedo 1.2.1 papunktis).</text:span></text:p>
      <text:p text:style-name="P262"><text:span text:style-name="T263">18</text:span><text:span text:style-name="T264">.</text:span><text:span text:style-name="T265"><text:tab/>Projektas turi atitikti Bendrojo bendrosios išimties reglamento III skyriaus 7 skirsnio 46 straipsnyje nustatytą reikalavimą – investicija yra neatsiejama didelio energinio efektyvumo centralizuoto šilumos ir v</text:span><text:span text:style-name="T266">ėsumos tiekimo sistemos dalis.<text:s/></text:span><text:span text:style-name="T267">Vertinama, ar planuojamos investicijos bus neatsiejama didelio energinio efektyvumo centralizuoto šilumos ir vėsumos tiekimo sistemos dalis, t. y. ar centralizuoto šildymo ir vėsinimo sistema, kurioje veiks nauji <text:s/>biokurą nau</text:span><text:span text:style-name="T268">dojantys šilumos gamybos įrenginiai atitiks Direktyvos 2 straipsnio 41 ir 42 dalyse pateiktą efektyvaus centralizuoto šilumos ir vėsumos tiekimo sistemos apibrėžtį.</text:span></text:p>
      <text:p text:style-name="P269"><text:span text:style-name="T270">19</text:span><text:span text:style-name="T271">.</text:span><text:span text:style-name="T272"><text:tab/><text:s/>Projektas negali būti įgyvendinamas centralizuoto šilumos tiekimo sistemose, kurio</text:span><text:span text:style-name="T273">se biokuro dalis šilumos gamybos kuro balanse sudaro daugiau kaip 70 procentų. Biokuro dalis šilumos gamybos kuro balanse nustatoma vadovaujantis pagrįstais duomenimis, pateiktais investicijų projekte ir (ar) pridedamais dokumentais (pvz.: Valstybinės kain</text:span><text:span text:style-name="T274">ų ir energetikos kontrolės komisijos ar kitos kompetentingos institucijos skelbiamais duomenimis (nuoroda), pateiktomis pažymomis ir kt.):</text:span><text:span text:style-name="T275"><text:s/></text:span></text:p>
      <text:p text:style-name="P276"><text:span text:style-name="T277">19.1</text:span><text:span text:style-name="T278">. kai per pastaruosius trejus metus iki paraiškos pateikimo dienos, prie centralizuoto šilumos tiekimo sistemo</text:span><text:span text:style-name="T279">s, kurioje planuojama įgyvendinti projektą, nebuvo prijungtas naujas biokurą naudojantis šilumos gamybos įrenginys ir Ministerija neišdavė biokurą naudojančio šilumos gamybos įrenginio įrengimui būtino rašytinio pritarimo statinio projektui iki prašymo išd</text:span><text:span text:style-name="T280">uoti statybą leidžiantį dokumentą pateikimo, apskaičiuojama kaip praėjusių trejų metų aritmetinis vidurkis iki paraiškos pateikimo dienos;<text:s/></text:span></text:p>
      <text:p text:style-name="P281"><text:span text:style-name="T282">19.2</text:span><text:span text:style-name="T283">. kai per pastaruosius trejus metus iki paraiškos pateikimo dienos, prie centralizuoto šilumos tiekimo siste</text:span><text:span text:style-name="T284">mos, kurioje planuojama įgyvendinti projektą, buvo prijungtas naujas biokurą naudojantis šilumos gamybos įrenginys ir (arba) Ministerija išdavė biokurą naudojančio šilumos gamybos įrenginio įrengimui būtiną rašytinį pritarimą statinio projektui iki prašymo</text:span><text:span text:style-name="T285"><text:s/>išduoti statybą leidžiantį dokumentą pateikimo, apskaičiuojama kaip prie centralizuoto šilumos tiekimo sistemos prijungtų biokurą naudojančių šilumos gamybos įrenginių, per praėjusius metus <text:s/>iki paraiškos pateikimo dienos, pagamintos šilumos kiekio (MWh)<text:s/></text:span><text:span text:style-name="T286">ir planuojamų prijungti biokurą naudojančių šilumos gamybos įrenginių, kuriems Ministerija yra išdavusi biokurą naudojančio šilumos gamybos įrenginio įrengimui būtiną rašytinį <text:s/>pritarimą statinio projektui iki prašymo išduoti statybą leidžiantį<text:s/></text:span><text:soft-page-break/><text:span text:style-name="T287">dokumentą p</text:span><text:span text:style-name="T288">ateikimo bei planuojamo įgyvendinti projekto instaliuotos galios (MW), padaugintos iš 8000 val., suma, padalinta iš praėjusių trejų kalendorinių metų iki paraiškos pateikimo dienos pagamintos šilumos kiekio (MWh) aritmetinio vidurkio.</text:span><text:s/></text:p>
      <text:p text:style-name="P289">Punkto pakeitimai:</text:p>
      <text:p text:style-name="P290"><text:span text:style-name="T291">Nr.<text:s/></text:span><text:a xlink:href="https://www.e-tar.lt/portal/legalAct.html?documentId=80e36f40774f11e7827cd63159af616c" office:target-frame-name="_top" xlink:show="replace"><text:span text:style-name="T292">1-209</text:span></text:a><text:span text:style-name="T293">, 2017-08-02, paskelbta TAR 2017-08-02, i. k. 2017-12983</text:span></text:p>
      <text:p text:style-name="Normal"/>
      <text:p text:style-name="P294"><text:span text:style-name="T295">20</text:span><text:span text:style-name="T296">.</text:span><text:span text:style-name="T297"><text:tab/></text:span><text:span text:style-name="T298">Projektu turi būti prisidedama</text:span><text:span text:style-name="T299"><text:s/></text:span><text:span text:style-name="T300">prie bent vieno<text:s/></text:span><text:span text:style-name="T301">Europos Sąjungos<text:s/></text:span><text:span text:style-name="T302">Baltijos jūros regiono strategijos, patvirtintos<text:s/></text:span><text:span text:style-name="T303">Europos Komisijos 2012 m. kovo 23 d. komunikatu Nr. COM(2012) 128,<text:s/></text:span><text:span text:style-name="T304">tikslo įgyvendinimo pagal bent vieną Europos Sąjungos<text:s/></text:span><text:span text:style-name="T305">Baltijos jūros regiono strategijos<text:s/></text:span><text:span text:style-name="T306">veiksmų plane,<text:s/></text:span><text:span text:style-name="T307">patvirtintame Europos Komisijos 2015</text:span><text:span text:style-name="T308"><text:s/>m. rugsėjo 10 d. sprendimu Nr. SWD(2015)177 final</text:span><text:span text:style-name="T309"><text:s/>numatytą politinę sritį „Energetika“.</text:span><text:span text:style-name="T310"><text:s/>Dokumentai<text:s/></text:span><text:span text:style-name="T311">skelbiami<text:s/></text:span><text:span text:style-name="T312">Europos Komisijos svetainėje http://ec.europa.eu/regional_policy/lt/policy/cooperation/macro-regional-strategies/baltic-sea/library/#1</text:span><text:span text:style-name="T313">.</text:span></text:p>
      <text:p text:style-name="P314"><text:span text:style-name="T315">21</text:span><text:span text:style-name="T316">.</text:span><text:span text:style-name="T317"><text:tab/></text:span><text:span text:style-name="T318"><text:s/>Projektų atranka vykdoma vadovaujantis prioritetiniais projektų atrankos kriterijais, nurodytais Aprašo 2 priede. Už atitiktį šiems prioritetiniams projektų atrankos kriterijams projektams skiriami balai (maksimalus galimas balų skaičius pagal kiekvieną k</text:span><text:span text:style-name="T319">riterijų nurodytas Aprašo 2 priede). Pagal šį Aprašą privaloma surinkti minimali balų suma yra 20.<text:s/></text:span></text:p>
      <text:p text:style-name="P320"><text:span text:style-name="T321">22</text:span><text:span text:style-name="T322">.</text:span><text:span text:style-name="T323"><text:tab/><text:s/>Jei projekto naudos ir kokybės vertinimo metu projektui suteikiama mažiau kaip 20 balų, paraiška atmetama. Jei projektai surenka vienodą balų skaič</text:span><text:span text:style-name="T324">ių ir jiems finansuoti nepakanka kvietimui teikti paraiškas skirtos lėšų sumos, tuomet projektai išdėstomi Projektų administravimo ir finansavimo taisyklių 151 punkte nustatyta tvarka.</text:span></text:p>
      <text:p text:style-name="P325"><text:span text:style-name="T326">23</text:span><text:span text:style-name="T327">.</text:span><text:span text:style-name="T328"><text:tab/><text:s/>Pagal Aprašą nefinansuojami didelės apimties projektai.<text:s/></text:span></text:p>
      <text:p text:style-name="P329"><text:span text:style-name="T330">24</text:span><text:span text:style-name="T331">.</text:span><text:span text:style-name="T332"><text:tab/><text:s/>Teikiamų pagal Aprašą projektų veiklų įgyvendinimo trukmė turi būti ne ilgesnė kaip 24 mėnesiai nuo iš Europos Sąjungos struktūrinių fondų lėšų bendrai finansuojamo projekto sutarties (toliau – projekto sutartis) pasirašymo dienos.<text:s/></text:span></text:p>
      <text:p text:style-name="P333"><text:span text:style-name="T334">25</text:span><text:span text:style-name="T335">.</text:span><text:span text:style-name="T336"><text:tab/><text:s/>Tam tikrai</text:span><text:span text:style-name="T337">s atvejais dėl objektyvių priežasčių, kurių projekto vykdytojas negalėjo numatyti paraiškos pateikimo ir vertinimo metu, projekto veiklų įgyvendinimo laikotarpis gali būti pratęstas Projektų administravimo ir finansavimo taisyklėse nustatyta tvarka ir nepa</text:span><text:span text:style-name="T338">žeidžiant Projektų administravimo ir finansavimo taisyklių 213.1 ir 213.5 papunkčiuose nustatytų terminų.</text:span></text:p>
      <text:p text:style-name="P339"><text:span text:style-name="T340">26</text:span><text:span text:style-name="T341">.</text:span><text:span text:style-name="T342"><text:tab/>Projekto veiklos turi būti pradėtos įgyvendinti ne vėliau kaip per 6 mėnesius nuo projekto sutarties pasirašymo dienos.</text:span></text:p>
      <text:p text:style-name="P343"><text:span text:style-name="T344">27</text:span><text:span text:style-name="T345">.</text:span><text:span text:style-name="T346"><text:tab/></text:span><text:span text:style-name="T347"><text:s/></text:span><text:span text:style-name="T348">Projekto veik</text:span><text:span text:style-name="T349">los turi būti vykdomos Lietuvos Respublikoje.</text:span></text:p>
      <text:p text:style-name="P350"><text:span text:style-name="T351">28</text:span><text:span text:style-name="T352">. Projektu turi būti siekiama visų toliau išvardytų priemonės įgyvendinimo stebėsenos rodiklių:</text:span></text:p>
      <text:p text:style-name="P353"><text:span text:style-name="T354">28.1</text:span><text:span text:style-name="T355">. Bendrojo produkto rodiklio „Papildomi atsinaujinančių išteklių energijos gamybos pajėgumai“, kodas<text:s/></text:span><text:span text:style-name="T356">P.B.230;</text:span></text:p>
      <text:p text:style-name="P357"><text:span text:style-name="T358">28.2</text:span><text:span text:style-name="T359">. Bendrojo produkto rodiklio „Bendras metinis šiltnamio efektą sukeliančių dujų sumažėjimas“, kodas P.B.234.</text:span><text:s/></text:p>
      <text:p text:style-name="P360">Punkto pakeitimai:</text:p>
      <text:p text:style-name="P361"><text:span text:style-name="T362">Nr.<text:s/></text:span><text:a xlink:href="https://www.e-tar.lt/portal/legalAct.html?documentId=80e36f40774f11e7827cd63159af616c" office:target-frame-name="_top" xlink:show="replace"><text:span text:style-name="T363">1-209</text:span></text:a><text:span text:style-name="T364">,</text:span><text:span text:style-name="T365"><text:s/>2017-08-02, paskelbta TAR 2017-08-02, i. k. 2017-12983</text:span></text:p>
      <text:p text:style-name="Normal"/>
      <text:p text:style-name="P366"><text:span text:style-name="T367">29</text:span><text:span text:style-name="T368">. Nustatant stebėsenos rodiklius, skaičiuojant jų pasiektas reikšmes ir atsiskaitant už juos, turi būti vadovaujamasi stebėsenos rodiklių skaičiavimo aprašu, kuris skelbiamas Europos Sąjungos s</text:span><text:span text:style-name="T369">truktūrinių fondų svetainėje www.esinvesticijos.lt. Aprašo 28.1 ir 28.2 papunkčiuose nurodytų priemonės įgyvendinimo stebėsenos rodiklių skaičiavimui taikomas Veiksmų programos stebėsenos rodiklių skaičiavimo aprašas.</text:span><text:s/></text:p>
      <text:p text:style-name="P370">Punkto pakeitimai:</text:p>
      <text:p text:style-name="P371"><text:span text:style-name="T372">Nr.<text:s/></text:span><text:a xlink:href="https://www.e-tar.lt/portal/legalAct.html?documentId=80e36f40774f11e7827cd63159af616c" office:target-frame-name="_top" xlink:show="replace"><text:span text:style-name="T373">1-209</text:span></text:a><text:span text:style-name="T374">, 2017-08-02, paskelbta TAR 2017-08-02, i. k. 2017-12983</text:span></text:p>
      <text:p text:style-name="Normal"/>
      <text:p text:style-name="P375"><text:span text:style-name="T376">30</text:span><text:span text:style-name="T377">.</text:span><text:span text:style-name="T378"><text:tab/>Projekto vykdytojui nepasiekus įsipareigotų pasiekti stebėsenos rodiklių reikšmių, taikomos Projektų<text:s/></text:span><text:span text:style-name="T379">administravimo ir finansavimo taisyklių IV skyriaus 22 skirsnio nuostatos.</text:span></text:p>
      <text:p text:style-name="P380"><text:span text:style-name="T381">31</text:span><text:span text:style-name="T382">.</text:span><text:span text:style-name="T383"><text:tab/>Projekto parengtumui taikomi šie reikalavimai:<text:s/></text:span></text:p>
      <text:p text:style-name="P384"><text:span text:style-name="T385">31.1</text:span><text:span text:style-name="T386">.</text:span><text:span text:style-name="T387"><text:tab/>Pareiškėjas iki paraiškos pateikimo turi būti parengęs investicijų projektą su sąnaudų ir naudos analizės rezultatų s</text:span><text:span text:style-name="T388">kaičiuokle pagal Investicijų projektų, kuriems siekiama gauti finansavimą iš Europos Sąjungos struktūrinės paramos ir / ar valstybės biudžeto lėšų, rengimo metodiką, patvirtintą viešosios įstaigos Centrinės projektų valdymo agentūros direktoriaus 2014 m. g</text:span><text:span text:style-name="T389">ruodžio 31 d. įsakymu Nr. 2014/8-337 (toliau – Investicijų projektų metodika). Sąnaudų ir naudos analizės rezultatų skaičiuoklės darbalaukyje(-iuose) „Prielaidos“, vadovaujantis Aprašo 45 ir 47 punktais, turi būti išskirtos tinkamos ir netinkamos finansuot</text:span><text:span text:style-name="T390">i išlaidos. Sąnaudų ir naudos analizės rezultatų skaičiuoklė ir Investicijų projektų metodika skelbiamos Europos Sąjungos struktūrinių fondų svetainėje www.esinvesticijos.lt ir www.ppplietuva.lt. Nagrinėjant projekto įgyvendinimo alternatyvas veiklai „biok</text:span><text:span text:style-name="T391">urą naudojančių šilumos gamybos įrenginių (iki 10 MW šiluminės galios) įrengimas rekonstruojamose ar naujai statomose katilinėse, pakeičiant iškastinį kurą centralizuotai tiekiamos šilumos gamyboje“, privaloma išnagrinėti vieną alternatyvą – šilumos gamybo</text:span><text:span text:style-name="T392">s įrenginio, naudojančio biokurą įsigijimas ir įrengimas, kad jis veiktų kaip didelio energinio efektyvumo centralizuoto šilumos tiekimo sistemos dalis ir laisva forma pateikti priešingos padėties scenarijaus (t. y. to paties galingumo įprasto šilumos gamy</text:span><text:span text:style-name="T393">bos įrenginio (pvz.: dujinio vandens šildymo katilo) įsigijimas ir įrengimas, kad jis veiktų centralizuoto šilumos tiekimo sistemoje) išlaidas pagrindžiančius dokumentus. Pagrindžiančiais dokumentais laikytini tokie dokumentai, kaip ir pagrindžiant projekt</text:span><text:span text:style-name="T394">o biudžetą (kaip numatyta Aprašo 46 punkte). Rengiant investicijų projektą, priimamas projekto ataskaitinis laikotarpis – 18 metų;</text:span></text:p>
      <text:p text:style-name="P395"><text:span text:style-name="T396">31.2</text:span><text:span text:style-name="T397">.</text:span><text:span text:style-name="T398"><text:tab/>jei, vadovaujantis Planuojamos ūkinės veiklos poveikio aplinkai vertinimo įstatymu, privaloma atlikti poveikio<text:s/></text:span><text:span text:style-name="T399">aplinkai vertinimą, pareiškėjas iki paraiškos pateikimo turi būti parengęs Poveikio aplinkai vertinimo ataskaitą ir turėti atsakingos institucijos galiojantį teigiamą sprendimą dėl planuojamos ūkinės veiklos galimybių arba galiojančią atrankos išvadą, kad<text:s/></text:span><text:span text:style-name="T400">poveikio aplinkai vertinimas neprivalomas, kai pagal Planuojamos ūkinės veiklos poveikio aplinkai vertinimo įstatymo nuostatas nustatyta tvarka turi būti atliktos planuojamos ūkinės veiklos poveikio aplinkai vertinimo procedūros;</text:span></text:p>
      <text:p text:style-name="P401"><text:span text:style-name="T402">31.3</text:span><text:span text:style-name="T403">.</text:span><text:span text:style-name="T404"><text:tab/>jei pareiškėjo p</text:span><text:span text:style-name="T405">lanuojamai ūkinei veiklai netaikomi reikalavimai dėl planuojamos ūkinės veiklos poveikio aplinkai vertinimo, pareiškėjas iki paraiškos pateikimo turi būti parengęs rašytinį paaiškinimą dėl jo planuojamos ūkinės veiklos poveikio aplinkai;</text:span></text:p>
      <text:p text:style-name="P406"><text:span text:style-name="T407">31.4</text:span><text:span text:style-name="T408">.</text:span><text:span text:style-name="T409"><text:tab/></text:span><text:span text:style-name="T410">kai plan</text:span><text:span text:style-name="T411">uojama ūkinė veikla (arba planų ar programų įgyvendinimas) susijusi(-ęs) su įsteigtomis ar potencialiomis „Natura 2000“ teritorijomis ar artima tokių teritorijų aplinka, pareiškėjas iki paraiškos pateikimo turi būti atlikęs „Natura 2000“ teritorijų reikšmi</text:span><text:span text:style-name="T412">ngumo nustatymą, vadovaujantis Planų ar programų, ir planuojamos ūkinės veiklos įgyvendinimo poveikio įsteigtoms ar potencialioms „Natura 2000“ teritorijoms reikšmingumo nustatymo tvarkos aprašo, patvirtinto Lietuvos Respublikos aplinkos ministro 2006 m. g</text:span><text:span text:style-name="T413">egužės 22 d. įsakymu Nr. D1-255 „Dėl Planų ar programų ir planuojamos ūkinės veiklos įgyvendinimo poveikio įsteigtoms ar potencialioms „Natura 2000“ teritorijoms reikšmingumo nustatymo tvarkos aprašo patvirtinimo“, nuostatomis ir turėti atsakingos instituc</text:span><text:span text:style-name="T414">ijos Planų ar programų įgyvendinimo poveikio įsteigtoms ar potencialioms „Natura 2000“ teritorijoms reikšmingumo išvadą. Jei planuojama ūkinė veikla nėra susijusi su įsteigtomis ar potencialiomis „Natura 2000“ teritorijomis ar artima tokių teritorijų aplin</text:span><text:span text:style-name="T415">ka, pareiškėjas iki paraiškos pateikimo turi būti parengęs rašytinį paaiškinimą;</text:span></text:p>
      <text:p text:style-name="P416"><text:span text:style-name="T417">31.5</text:span><text:span text:style-name="T418">.</text:span><text:span text:style-name="T419"><text:tab/><text:s/>nuosavybės ar kitos daiktinės pareiškėjo teisės į nekilnojamą turtą, kuris bus naudojamas<text:s/></text:span><text:span text:style-name="T420">įgyvendinant</text:span><text:span text:style-name="T421"><text:s/>projektą, ir (arba) Lietuvos Respublikos civilinio kodekso 4.254 straipsnyje nurodyti juridiniai faktai, susiję su šiuo nekilnojamuoju turtu, iki paraiškos pateikimo turi būti įregistruoti Nekilnojamojo turto registre (pateikiamas išrašas). Daiktinės teis</text:span><text:span text:style-name="T422">ės į nekilnojamąjį turtą turi galioti ne trumpiau kaip penkerius metus nuo projekto finansavimo pabaigos arba atitikti Aprašo 31.6 papunkčio nuostatas. Turto, kuris bus naudojamas įgyvendinant projektą, paskirtis turi atitikti projektu įgyvendinamą veiklą.</text:span><text:span text:style-name="T423"><text:s/>Jei turtas, kuris bus naudojamas įgyvendinant projektą, pareiškėjo naudojamas pagal panaudos ar nuomos sutartį, pareiškėjas turi turėti panaudos davėjo ar nuomotojo raštišką sutikimą vykdyti projekto veiklas;<text:s/></text:span></text:p>
      <text:p text:style-name="P424"><text:span text:style-name="T425">31.6</text:span><text:span text:style-name="T426">.</text:span><text:span text:style-name="T427"><text:tab/>pareiškėjas, ne nuosavybės teise va</text:span><text:span text:style-name="T428">ldantis nekilnojamąjį turtą, kuris bus naudojamas įgyvendinant projektą, ir šio turto savininkas turi sudaryti susitarimą dėl projekto įgyvendinimo,<text:s/></text:span><text:soft-page-break/><text:span text:style-name="T429">kuriame būtų nustatyti tarpusavio įsipareigojimai dėl pareiškėjo ar projekto vykdytojo teisių ir pareigų pe</text:span><text:span text:style-name="T430">rleidimo–perėmimo, jeigu, pateikus paraišką, projekto įgyvendinimo metu ar poprojektiniu laikotarpiu pasibaigtų arba nutrūktų teisiniai santykiai, kurių pagrindu pareiškėjas ar projekto vykdytojas valdo tiesiogiai su projektu susijusį turtą. Susitarime tai</text:span><text:span text:style-name="T431">p pat turi būti nustatytos turto, kuriam įsigyti ar sukurti skiriamos projekto lėšos, perleidimo–perėmimo sąlygos, atsižvelgiant į valstybės pagalbai taikomus reikalavimus. Susitarimas turi galioti visą, Aprašo 78 punkte numatytą, investicijų tęstinumo lai</text:span><text:span text:style-name="T432">kotarpį.<text:s/></text:span></text:p>
      <text:p text:style-name="P433"><text:span text:style-name="T434">32</text:span><text:span text:style-name="T435">.</text:span><text:span text:style-name="T436"><text:tab/>Pareiškėjams, kurie yra perkančiosios organizacijos pagal Lietuvos Respublikos viešųjų pirkimų įstatymą, vykdant viešuosius pirkimus rekomenduojama įvertinti galimybę prisidėti prie Viešųjų pirkimų įstatymo 24 straipsnio 3 dalyje nustat</text:span><text:span text:style-name="T437">ytų energijos vartojimo efektyvumo ir aplinkos apsaugos reikalavimų taikymo.</text:span></text:p>
      <text:p text:style-name="P438"><text:span text:style-name="T439">33</text:span><text:span text:style-name="T440">.</text:span><text:span text:style-name="T441"><text:tab/>Projekto veiklos, kurioms prašoma finansavimo, gali būti pradėtos įgyvendinti ne anksčiau nei po paraiškos registravimo įgyvendinančioje institucijoje dienos, tačiau proje</text:span><text:span text:style-name="T442">kto išlaidos nuo paraiškos registravimo iki sprendimo dėl projekto finansavimo priėmimo yra patiriamos pareiškėjo rizika. Jeigu projekto veiklos pradedamos įgyvendinti iki paraiškos registravimo įgyvendinančioje institucijoje dienos, visas projektas tampa<text:s/></text:span><text:span text:style-name="T443">netinkamas ir jam finansavimas neskiriamas.</text:span></text:p>
      <text:p text:style-name="P444"><text:span text:style-name="T445">34</text:span><text:span text:style-name="T446">.</text:span><text:span text:style-name="T447"><text:tab/>Negali būti numatyti projekto apribojimai, kurie turėtų neigiamą poveikį moterų ir vyrų lygybės ir nediskriminavimo dėl lyties, rasės, tautybės, kalbos, kilmės, socialinės padėties, tikėjimo, įsitikinimų<text:s/></text:span><text:span text:style-name="T448">ar pažiūrų, amžiaus, negalios, lytinės orientacijos, etninės priklausomybės, religijos principų įgyvendinimui.<text:s/></text:span></text:p>
      <text:p text:style-name="P449"><text:span text:style-name="T450">35</text:span><text:span text:style-name="T451">.</text:span><text:span text:style-name="T452"><text:tab/>Projektu turi būti prisidedama prie darnaus vystymosi principo įgyvendinimo aplinkosaugos ir ekonomikos srityse, t. y. įgyvendinant proj</text:span><text:span text:style-name="T453">ekto veiklas turi būti prisidedama prie Nacionalinės darnaus vystymosi strategijoje, patvirtintoje Lietuvos Respublikos Vyriausybės 2003 m. rugsėjo 11 d. nutarimu Nr. 1160 „Dėl Nacionalinės darnaus vystymosi strategijos patvirtinimo ir įgyvendinimo“, apraš</text:span><text:span text:style-name="T454">ytų ilgalaikių ir trumpalaikių energetikos tikslų, jų uždavinių įgyvendinimo.</text:span></text:p>
      <text:p text:style-name="P455"/>
      <text:p text:style-name="P456"><text:span text:style-name="T457">IV</text:span><text:span text:style-name="T458"><text:s/>SKYRIUS</text:span></text:p>
      <text:p text:style-name="P459"><text:span text:style-name="T460">TINKAMŲ FINANSUOTI PROJEKTO IŠLAIDŲ IR FINANSAVIMO REIKALAVIMAI</text:span></text:p>
      <text:p text:style-name="P461"/>
      <text:p text:style-name="P462"><text:span text:style-name="T463">36</text:span><text:span text:style-name="T464">.</text:span><text:span text:style-name="T465"><text:tab/></text:span><text:span text:style-name="T466">Projekto išlaidos turi atitikti Projektų administravimo ir finansavimo taisyklių VI sky</text:span><text:span text:style-name="T467">riuje</text:span><text:span text:style-name="T468"><text:s/>ir Rekomendacijose dėl projektų išlaidų atitikties Europos Sąjungos struktūrinių fondų reikalavimams, išdėstytus projekto išlaidoms taikomus reikalavimus.</text:span></text:p>
      <text:p text:style-name="P469"><text:span text:style-name="T470">37</text:span><text:span text:style-name="T471">.</text:span><text:span text:style-name="T472"><text:tab/></text:span><text:span text:style-name="T473">Projekto tinkamos finansuoti išlaidos yra projekto veiklų išlaidos, patirtos nuo paraiš</text:span><text:span text:style-name="T474">kos registravimo įgyvendinančioje institucijoje dienos iki projekto finansavimo pabaigos.</text:span></text:p>
      <text:p text:style-name="P475"><text:span text:style-name="T476">38</text:span><text:span text:style-name="T477">.</text:span><text:span text:style-name="T478"><text:tab/></text:span><text:span text:style-name="T479">Mažiausia galima projektui skirti finansavimo lėšų suma yra 25 000 eurų (dvidešimt</text:span><text:span text:style-name="T480"><text:s/>penki tūkstančiai eurų), didžiausia projektui galima skirti finansavimo lėš</text:span><text:span text:style-name="T481">ų suma yra 2 200 000 eurų (du milijonai du šimtai tūkstančių eurų).</text:span></text:p>
      <text:p text:style-name="P482"><text:span text:style-name="T483">39</text:span><text:span text:style-name="T484">.</text:span><text:span text:style-name="T485"><text:tab/>Pagal šį Aprašą projekto veiklos(-ų) finansavimas yra valstybės pagalba, teikiama pagal Bendrojo bendrosios išimties reglamento III skyriaus 7 skirsnio 46 straipsnį. Valstybės paga</text:span><text:span text:style-name="T486">lbos efektyvaus centralizuoto šilumos tiekimo sistemoms teikimo sąlygos, kurios atitinka Bendrojo bendrosios išimties reglamento nuostatas, yra suderinamos su vidaus rinka.</text:span></text:p>
      <text:p text:style-name="P487"><text:span text:style-name="T488">40</text:span><text:span text:style-name="T489">.</text:span><text:span text:style-name="T490"><text:tab/>Įgyvendinančioji institucija tikrina projekto atitiktį Bendrojo bendrosios<text:s/></text:span><text:span text:style-name="T491">išimties reglamento I skyriuje nustatytiems bendriesiems reikalavimams ir III skyriaus 7 skirsnio 46 straipsnyje nustatytiems valstybės pagalbos efektyvaus centralizuoto šilumos tiekimo sistemos įrengimo reikalavimams pagal projekto atitikties valstybės pa</text:span><text:span text:style-name="T492">galbos taisyklėms patikros lapą (pildomas Aprašo 3 priedas).</text:span></text:p>
      <text:p text:style-name="P493"><text:span text:style-name="T494">41</text:span><text:span text:style-name="T495">.</text:span><text:span text:style-name="T496"><text:tab/>Vadovaujantis Bendrojo bendrosios išimties reglamento III skyriaus 7 skirsnio 46 straipsnio 2 dalimi, pareiškėjas turi pateikti informaciją apie valstybės pagalbą projektui, siekiant nust</text:span><text:span text:style-name="T497">atyti didžiausią galimą valstybės pagalbos sumą projektui (pildomas Aprašo 5 priedas). <text:s text:c="3"/></text:span></text:p>
      <text:p text:style-name="P498"><text:span text:style-name="T499">42</text:span><text:span text:style-name="T500">.</text:span><text:span text:style-name="T501"><text:tab/>Didžiausia galima projekto finansuojamoji dalis sudaro:</text:span></text:p>
      <text:p text:style-name="P502"><text:span text:style-name="T503">42.1</text:span><text:span text:style-name="T504">.</text:span><text:span text:style-name="T505"><text:tab/></text:span><text:span text:style-name="T506">60 proc. visų tinkamų finansuoti projekto išlaidų, kai pareiškėjas yra didelė įmonė.<text:s/></text:span><text:span text:style-name="T507">Pareiškėjas privalo prisidėti prie projekto finansavimo ne mažiau nei 40 proc. visų tinkamų finansuoti projekto išlaidų;</text:span></text:p>
      <text:p text:style-name="P508"><text:span text:style-name="T509">42.2</text:span><text:span text:style-name="T510">.</text:span><text:span text:style-name="T511"><text:tab/></text:span><text:span text:style-name="T512">70 proc. visų tinkamų finansuoti projekto išlaidų, kai pareiškėjas yra vidutinė įmonė. Pareiškėjas privalo prisidėti prie pro</text:span><text:span text:style-name="T513">jekto finansavimo ne mažiau nei 30 proc. visų tinkamų finansuoti projekto išlaidų;</text:span></text:p>
      <text:p text:style-name="P514"><text:span text:style-name="T515">42.3</text:span><text:span text:style-name="T516">.</text:span><text:span text:style-name="T517"><text:tab/></text:span><text:span text:style-name="T518">80 proc. visų tinkamų finansuoti projekto išlaidų, kai pareiškėjas yra maža arba labai maža įmonė. Pareiškėjas privalo prisidėti prie projekto finansavimo ne mažia</text:span><text:span text:style-name="T519">u nei 20 proc. visų tinkamų finansuoti projekto išlaidų.<text:s/></text:span></text:p>
      <text:p text:style-name="P520"><text:span text:style-name="T521">43</text:span><text:span text:style-name="T522">.</text:span><text:span text:style-name="T523"><text:tab/>Pareiškėjas savo iniciatyva ir savo ir (arba) kitų šaltinių lėšomis gali prisidėti prie projekto įgyvendinimo didesne, nei reikalaujama, lėšų suma.<text:s/></text:span></text:p>
      <text:p text:style-name="P524"><text:span text:style-name="T525">44</text:span><text:span text:style-name="T526">.</text:span><text:span text:style-name="T527"><text:tab/>Projekto tinkamų finansuoti išl</text:span><text:span text:style-name="T528">aidų dalis, kurios nepadengia projektui skiriamo finansavimo lėšos, finansuojama iš projekto vykdytojo lėšų.<text:s/></text:span></text:p>
      <text:p text:style-name="P529"><text:span text:style-name="T530">45</text:span><text:span text:style-name="T531">.</text:span><text:span text:style-name="T532"><text:tab/></text:span><text:span text:style-name="T533">Pagal Aprašą tinkamos finansuoti išlaidos yra papildomos šilumos gamybos įrenginio išlaidos, kurių reikia vieno ar kelių energijos gamybos</text:span><text:span text:style-name="T534"><text:s/>vienetų įrengimui, išplėtimui, atnaujinimui, kad jie veiktų kaip didelio energinio efektyvumo centralizuoto šilumos tiekimo sistema, palyginti su įprastais šilumos gamybos įrenginiais, t. y.: <text:s/>4 išlaidų kategorija „Įranga, įrenginiai ir kitas turtas“ – ko</text:span><text:span text:style-name="T535">mpiuterinės technikos, programinės įrangos, susijusios su biokurą naudojančio šilumos gamybos įrenginio valdymu, tiesiogiai projekto veiklai(-oms) vykdyti reikalingos įrangos, įrenginių ir kito ilgalaikio turto įsigijimo išlaidos (įskaitant jų transportavi</text:span><text:span text:style-name="T536">mo, projektavimo, sumontavimo, vietos (aikštelės) paruošimo, instaliavimo, paruošimo naudoti, išbandymo, apmokymo naudotis, saugos instruktažo, techninės priežiūros ir kitas tiesiogiai susijusias išlaidas).</text:span></text:p>
      <text:p text:style-name="P537"><text:span text:style-name="T538">46</text:span><text:span text:style-name="T539">.</text:span><text:span text:style-name="T540"><text:tab/>Projekto tinkamų finansuoti išlaidų dydis</text:span><text:span text:style-name="T541"><text:s/>nustatomas atsižvelgiant į projekto išlaidų realumą ir būtinumą bei reikalavimus, keliamus tinkamoms finansuoti išlaidoms. Paraiškos vertinimo metu išlaidų, numatytų Aprašo 45 punkte, įkainiai nustatomi vadovaujantis<text:s/></text:span><text:span text:style-name="T542">rinkoje egzistuojančiomis kainomis. Pa</text:span><text:span text:style-name="T543">reiškėjas privalo turėti<text:s/></text:span><text:span text:style-name="T544">dokumentus, įrodančius projekto biudžeto pagrįstumą (projektinės sąmatos arba techniniai projektai, arba ne mažiau kaip trys tiekėjų komerciniai pasiūlymai, arba nuorodos į rinkoje galiojančias kainas, arba galimybių studijos ir pa</text:span><text:span text:style-name="T545">našiai).</text:span></text:p>
      <text:p text:style-name="P546"><text:span text:style-name="T547">47</text:span><text:span text:style-name="T548">.</text:span><text:span text:style-name="T549"><text:tab/>Pagal Aprašą netinkamomis finansuoti išlaidos yra šios:</text:span></text:p>
      <text:p text:style-name="P550"><text:span text:style-name="T551">47.1</text:span><text:span text:style-name="T552">.</text:span><text:span text:style-name="T553"><text:tab/>išlaidos, neišvardytos šio Aprašo 45 punkte taip pat statybos, rekonstrukcijos prisijungimo prie tinklų išlaidos;</text:span></text:p>
      <text:p text:style-name="P554"><text:span text:style-name="T555">47.2</text:span><text:span text:style-name="T556">.</text:span><text:span text:style-name="T557"><text:tab/></text:span><text:span text:style-name="T558">išlaidos, nustatytos Projektų administravimo ir fin</text:span><text:span text:style-name="T559">ansavimo taisyklių IV skyriaus 34 skirsnyje;</text:span></text:p>
      <text:p text:style-name="P560"><text:span text:style-name="T561">47.3</text:span><text:span text:style-name="T562">.</text:span><text:span text:style-name="T563"><text:tab/></text:span><text:span text:style-name="T564">paraiškos parengimo paslaugų išlaidos.</text:span></text:p>
      <text:p text:style-name="P565"><text:span text:style-name="T566">48</text:span><text:span text:style-name="T567">.</text:span><text:span text:style-name="T568"><text:tab/>Paraiškos formos projekto biudžeto lentelė pildoma vadovaujantis instrukcija „Projekto biudžeto formos pildymas“, pateikta Rekomendacijose dėl projektų<text:s/></text:span><text:span text:style-name="T569">išlaidų atitikties Europos Sąjungos struktūrinių fondų reikalavimams.</text:span></text:p>
      <text:p text:style-name="P570"><text:span text:style-name="T571">49</text:span><text:span text:style-name="T572">.</text:span><text:span text:style-name="T573"><text:tab/></text:span><text:span text:style-name="T574">Pagal Aprašą kryžminis finansavimas netaikomas.</text:span></text:p>
      <text:p text:style-name="P575"><text:span text:style-name="T576">50</text:span><text:span text:style-name="T577">.</text:span><text:span text:style-name="T578"><text:tab/>Valstybės pagalba, kurios tinkamas finansuoti išlaidas galima nustatyti ir kuriai pagal Bendrąjį bendrosios išimties regla</text:span><text:span text:style-name="T579">mentą taikoma išimtis, gali būti sumuojama su:</text:span></text:p>
      <text:p text:style-name="P580"><text:span text:style-name="T581">50.1</text:span><text:span text:style-name="T582">.</text:span><text:span text:style-name="T583"><text:tab/>bet kokia kita valstybės pagalba (taip pat ir pagalba išduodant nemokamus apyvartinius taršos leidimus, projektams įtrauktiems<text:s/></text:span><text:span text:style-name="T584">į Lietuvos Respublikos paraišką Europos Komisijai dėl nemokamų apyvartinių</text:span><text:span text:style-name="T585"><text:s/>taršos leidimų suteikimo elektros energijos gamybos įrenginiams pereinamuoju 2013–2020 m. laikotarpiu, vadovaujantis Lietuvos Respublikos aplinkos ministro ir Lietuvos Respublikos energetikos ministro 2011 m. liepos 14 d. įsakymu Nr. D1-559/1-179 „</text:span><text:span text:style-name="T586">Dėl nem</text:span><text:span text:style-name="T587">okamų apyvartinių taršos leidimų suteikimo elektros energijos gamybos įrenginiams pereinamuoju 2013–2020 m. laikotarpiu</text:span><text:span text:style-name="T588">“)</text:span><text:span text:style-name="T589">, jei tos priemonės yra susijusios su skirtingomis tinkamomis finansuoti išlaidomis, kurias galima nustatyti;</text:span></text:p>
      <text:p text:style-name="P590"><text:span text:style-name="T591">50.2</text:span><text:span text:style-name="T592">.</text:span><text:span text:style-name="T593"><text:tab/>bet kokia kita<text:s/></text:span><text:span text:style-name="T594">valstybės pagalba, susijusia su tomis pačiomis tinkamomis finansuoti išlaidomis, kurios iš dalies arba visiškai sutampa, tik, jeigu taip susumavus neviršijamas didžiausias<text:s/></text:span><text:soft-page-break/><text:span text:style-name="T595">pagalbos intensyvumas ar pagalbos suma, pagal Bendrąjį bendrosios išimties reglament</text:span><text:span text:style-name="T596">ą taikoma tai pagalbai.</text:span></text:p>
      <text:p text:style-name="P597"><text:span text:style-name="T598">51</text:span><text:span text:style-name="T599">.</text:span><text:span text:style-name="T600"><text:tab/>Pagal Aprašą teikiama valstybės pagalba nesumuojama su jokia<text:s/></text:span><text:span text:style-name="T601">de minimis</text:span><text:span text:style-name="T602"><text:s/>pagalba, susijusia su tomis pačiomis tinkamomis finansuoti išlaidomis, jeigu susumavus būtų viršytas pagalbos intensyvumas, nustatytas Bendrojo bendro</text:span><text:span text:style-name="T603">sios išimties reglamento 46 straipsnio 3 ir 4 dalyse.</text:span></text:p>
      <text:p text:style-name="P604"><text:span text:style-name="T605">52</text:span><text:span text:style-name="T606">.</text:span><text:span text:style-name="T607"><text:tab/></text:span><text:span text:style-name="T608">Įgyvendinančioji institucija paraiškos vertinimo metu patikrina pareiškėjo teisę gauti valstybės pagalbą pagal Bendrąjį bendrosios išimties reglamentą. Priėmusi sprendimą finansuoti projektą, Mi</text:span><text:span text:style-name="T609">nisterija per 5 darbo dienas registruoja suteiktos valstybės pagalbos sumą Suteiktos valstybės pagalbos ir nereikšmingos (</text:span><text:span text:style-name="T610">de minimis</text:span><text:span text:style-name="T611">) pagalbos registre.</text:span></text:p>
      <text:p text:style-name="P612"/>
      <text:p text:style-name="P613"/>
      <text:p text:style-name="P614"><text:span text:style-name="T615">V</text:span><text:span text:style-name="T616"><text:s/>SKYRIUS</text:span></text:p>
      <text:p text:style-name="P617"><text:span text:style-name="T618">PARAIŠKŲ RENGIMAS, TEIKIMAS, <text:s/>VERTINIMAS, SPRENDIMAS DĖL PROJEKTO FINANSAVIMO, PAREIŠKĖJŲ INFORMAVIMAS IR KONSULTAVIMAS</text:span></text:p>
      <text:p text:style-name="P619"/>
      <text:p text:style-name="P620"><text:span text:style-name="T621">53</text:span><text:span text:style-name="T622">.</text:span><text:span text:style-name="T623"><text:tab/></text:span><text:span text:style-name="T624">Įgyvendinančioji institucija kvietimą teikti paraiškas skelbia Europos Sąjungos struktūrinių fondų svetainėje www.esinvesticijo</text:span><text:span text:style-name="T625">s.lt <text:s/>Projektų administravimo ir finansavimo taisyklių 82 punkte nustatyta tvarka.</text:span></text:p>
      <text:p text:style-name="P626"><text:span text:style-name="T627">54</text:span><text:span text:style-name="T628">.</text:span><text:span text:style-name="T629"><text:tab/>Siekdamas gauti finansavimą pareiškėjas turi užpildyti paraišką, kurios iš dalies užpildyta forma<text:s/></text:span><text:span text:style-name="T630">(.pdf formatu)</text:span><text:span text:style-name="T631"><text:s/></text:span><text:span text:style-name="T632">skelbiama<text:s/></text:span><text:span text:style-name="T633">Europos Sąjungos struktūrinių fondų<text:s/></text:span><text:span text:style-name="T634">svetai</text:span><text:span text:style-name="T635">nės www.esinvesticijos.lt skiltyje „Finansavimas“.<text:s/></text:span></text:p>
      <text:p text:style-name="P636"><text:span text:style-name="T637">55</text:span><text:span text:style-name="T638">.</text:span><text:span text:style-name="T639"><text:tab/><text:s/>Pareiškėjas pildo paraišką ir kartu su Aprašo 58 punkte nurodytais priedais iki kvietimo teikti paraiškas skelbime nustatyto termino paskutinės dienos teikia ją per Iš Europos Sąjungos struktūrin</text:span><text:span text:style-name="T640">ių fondų lėšų bendrai finansuojamų projektų duomenų mainų svetainę (toliau – DMS),<text:s/></text:span><text:span text:style-name="T641">o jei nėra įdiegtos DMS funkcinės galimybės – įgyvendinančiajai institucijai<text:s/></text:span><text:span text:style-name="T642">raštu Projektų administravimo ir finansavimo taisyklių 12 skirsnyje nustatyta tvarka.<text:s/></text:span></text:p>
      <text:p text:style-name="P643"><text:span text:style-name="T644">56</text:span><text:span text:style-name="T645">.</text:span><text:span text:style-name="T646"><text:tab/>J</text:span><text:span text:style-name="T647">eigu vadovaujantis Aprašo 55 punktu paraiška teikiama raštu, ji gali būti teikiama vienu iš šių būdų:</text:span></text:p>
      <text:p text:style-name="P648"><text:span text:style-name="T649">56.1</text:span><text:span text:style-name="T650">.</text:span><text:span text:style-name="T651"><text:tab/>įgyvendinančiajai institucijai teikiamas paraiškos ir jos priedų originalas, pasirašytas raštu popierinėje laikmenoje (kartu pateikiant į elektron</text:span><text:span text:style-name="T652">inę laikmeną įrašytą paraišką ir priedus). Paraiškos originalo ir elektroninės versijos turinys turi būti identiškas. Nustačius, kad paraiškos elektroninės versijos turinys neatitinka originalo, vadovaujamasi paraiškos originale nurodyta informacija. Parai</text:span><text:span text:style-name="T653">ška gali būti pateikta registruotu laišku, per pašto kurjerį arba įteikta asmeniškai kvietime nurodytu adresu;</text:span></text:p>
      <text:p text:style-name="P654"><text:span text:style-name="T655">56.2</text:span><text:span text:style-name="T656">.</text:span><text:span text:style-name="T657"><text:tab/></text:span><text:span text:style-name="T658">įgyvendinančiajai institucijai kvietime nurodytu elektroninio pašto adresu siunčiamas paraiškos originalas, pasirašytas kvalifikuotu elektroniniu parašu (tik elektroninėje laikmenoje). Kai paraiška teikiama pastaruoju būdu, kartu teikiami dokumentai ir (ar</text:span><text:span text:style-name="T659">) skaitmeninės pridedamų dokumentų kopijos teikiami tokiu pat būdu, kaip paraiška ar projekto sutartis, išskyrus Projektų administravimo ir finansavimo taisyklių 16 punkte nustatytas išimtis.<text:s/></text:span></text:p>
      <text:p text:style-name="P660"><text:span text:style-name="T661">57</text:span><text:span text:style-name="T662">.</text:span><text:span text:style-name="T663"><text:tab/></text:span><text:span text:style-name="T664">Jei paraiškos gali būti teikiamos per DMS ir pareiškė</text:span><text:span text:style-name="T665">jas iki paraiškos teikimo nėra registruotas DMS naudotoju, jis prieš pateikdamas paraišką, turi užsiregistruoti DMS naudotoju<text:s/></text:span><text:span text:style-name="T666">naudodamasis Valstybės informacinių išteklių sąveikumo platforma. DMS naudojimosi tvarka</text:span><text:span text:style-name="T667"><text:s/>nustatyta Duomenų teikimo per DMS tvarkos</text:span><text:span text:style-name="T668"><text:s/>apraše (Projektų administravimo ir finansavimo taisyklių 1 priedas).<text:s/></text:span></text:p>
      <text:p text:style-name="P669"><text:span text:style-name="T670">58</text:span><text:span text:style-name="T671">.</text:span><text:span text:style-name="T672"><text:tab/>Kartu su paraiška pareiškėjas turi pateikti:<text:s/></text:span></text:p>
      <text:p text:style-name="P673"><text:span text:style-name="T674">58.1</text:span><text:span text:style-name="T675">.</text:span><text:span text:style-name="T676"><text:tab/>investicijų projektą kartu su Sąnaudų ir naudos analizės rezultatų skaičiuokle (.xlsx formatu), kaip nurodyta Aprašo 31.1 p</text:span><text:span text:style-name="T677">apunktyje;</text:span></text:p>
      <text:p text:style-name="P678"><text:span text:style-name="T679">58.2</text:span><text:span text:style-name="T680">.</text:span><text:span text:style-name="T681"><text:tab/>šilumos tiekimo licenciją išdavusios institucijos išduotos šilumos tiekimo licencijos ir jų priedų kopijos. Jei pareiškėjas yra nepriklausomas šilumos gamintojas – prisijungimo prie šilumos perdavimo tinklo sąlygų kartu su priedais, ko</text:span><text:span text:style-name="T682">pijos. Prisijungimo prie šilumos perdavimo tinklo sąlygos ir tvarka nustatyta Sąlygų sąvade;</text:span></text:p>
      <text:p text:style-name="P683"><text:span text:style-name="T684">58.3</text:span><text:span text:style-name="T685">.</text:span><text:span text:style-name="T686"><text:tab/>pareiškėjui, kuriam šilumos tiekimo licenciją yra išdavusi Valstybinė kainų ir energetikos kontrolės komisija (toliau – Komisija) arba pareiškėjui, kuria</text:span><text:span text:style-name="T687">m yra taikoma reguliuojama kainodara, – Komisijos nutarimo investicijų sąrašo derinimo arba nutarimo dėl investicijų projekto derinimo, apimančio projekte numatytas investicijas, išrašą, patvirtintą įmonės vadovo parašu, ar kopiją. Išrašą arba kopiją parei</text:span><text:span text:style-name="T688">škėjas turi pateikti su paraiška arba ne vėliau kaip per 1 mėnesį nuo paraiškos pateikimo;  </text:span></text:p>
      <text:p text:style-name="P689"><text:span text:style-name="T690">58.4</text:span><text:span text:style-name="T691">.</text:span><text:span text:style-name="T692"><text:tab/>nuosavybės ir kitas daiktines pareiškėjo teises į nekilnojamąjį turtą, kuris bus naudojamas projekto metu, ir sutikimą, jei taikoma, kaip nurodyta Aprašo</text:span><text:span text:style-name="T693"><text:s/>31.5 papunktyje;</text:span></text:p>
      <text:p text:style-name="P694"><text:span text:style-name="T695">58.5</text:span><text:span text:style-name="T696">.</text:span><text:span text:style-name="T697"><text:tab/>pareiškėjui, ne nuosavybės teise valdančiam nekilnojamąjį turtą, kuris bus naudojamas įgyvendinant projektą, – susitarimą su turto savininku dėl projekto įgyvendinimo, kaip numatyta Aprašo 31.6 papunktyje;</text:span></text:p>
      <text:p text:style-name="P698"><text:span text:style-name="T699">58.6</text:span><text:span text:style-name="T700">.</text:span><text:span text:style-name="T701"><text:tab/>dokumentus,<text:s/></text:span><text:span text:style-name="T702">jų nuorašus arba kopijas apie projektui taikomus aplinkosauginius reikalavimus, kaip nurodyta Aprašo 31.2, 31.3 ir 31.4 papunkčiuose;</text:span></text:p>
      <text:p text:style-name="P703"><text:span text:style-name="T704">58.7</text:span><text:span text:style-name="T705">.</text:span><text:span text:style-name="T706"><text:tab/>informaciją apie gautą valstybės pagalbą ir kitus finansavimo šaltinius (Aprašo 4 priedas);</text:span><text:span text:style-name="T707"><text:s/></text:span></text:p>
      <text:p text:style-name="P708"><text:span text:style-name="T709">58.8</text:span><text:span text:style-name="T710">.</text:span><text:span text:style-name="T711"><text:tab/>informaci</text:span><text:span text:style-name="T712">ją apie valstybės pagalbą projektui, kaip tai nurodyta Aprašo 41 punkte (Aprašo 5 priedas);</text:span></text:p>
      <text:p text:style-name="P713"><text:span text:style-name="T714">58.9</text:span><text:span text:style-name="T715">.</text:span><text:span text:style-name="T716"><text:tab/>dokumentus, jų nuorašus arba kopijas patvirtinančius, kad pareiškėjas eksploatuoja keičiamus iškastinį kurą naudojančius šilumos gamybos įrenginius, gamin</text:span><text:span text:style-name="T717">ančius šilumos energiją, kuri yra perduodama į centralizuoto šilumos tiekimo sistemą;</text:span></text:p>
      <text:p text:style-name="P718"><text:span text:style-name="T719">58.10</text:span><text:span text:style-name="T720">.</text:span><text:span text:style-name="T721"><text:tab/>pagrindžiančius dokumentus, kaip nurodyta Aprašo 31.1 papunktyje ir 46 punkte;</text:span></text:p>
      <text:p text:style-name="P722"><text:span text:style-name="T723">58.11</text:span><text:span text:style-name="T724">.</text:span><text:span text:style-name="T725"><text:tab/></text:span><text:span text:style-name="T726">smulkiojo ir vidutinio verslo subjekto statuso deklaraciją, kurios forma patvirtinta Lietuvos Respublikos ūkio ministro 2008 <text:s/>m. kovo 26 d. įsakymu Nr. 4-119 „Dėl Smulkiojo ir vidutinio verslo subjekto statuso deklaravimo tvarkos aprašo ir Smulkiojo ir vid</text:span><text:span text:style-name="T727">utinio verslo subjekto statuso deklaracijos formos patvirtinimo“ (netaikoma, kai pareiškėjas yra didelė įmonė);</text:span></text:p>
      <text:p text:style-name="P728"><text:span text:style-name="T729">58.12</text:span><text:span text:style-name="T730">.</text:span><text:span text:style-name="T731"><text:tab/></text:span><text:span text:style-name="T732">pareiškėjo patvirtintų paskutinių trejų ataskaitinių finansinių metų finansinių ataskaitų rinkinius (netaikoma, jeigu pareiškėjas yra</text:span><text:span text:style-name="T733"><text:s/>pateikęs finansinių ataskaitų rinkinius Juridinių asmenų registrui);</text:span><text:span text:style-name="T734"><text:s/></text:span></text:p>
      <text:p text:style-name="P735"><text:span text:style-name="T736">58.13</text:span><text:span text:style-name="T737">.</text:span><text:span text:style-name="T738"><text:tab/>įrodymus, kad turi stabilius ir pakankamus finansų išteklius, gali užtikrinti savo veiklos tęstinumą per visą projekto įgyvendinimo laikotarpį ir prisidėti prie projekto fina</text:span><text:span text:style-name="T739">nsavimo savo lėšomis. Pareiškėjo nuosavų lėšų šaltiniai turi būti aiškiai apibrėžti, patikimi, tinkami, pakankamai realūs paraiškos pateikimo metu. Pakankamai apibrėžtais, patikimais ir tinkamais nuosavų lėšų finansavimo šaltiniais gali būti laikoma:</text:span></text:p>
      <text:p text:style-name="P740"><text:span text:style-name="T741">58.13</text:span><text:span text:style-name="T742">.1</text:span><text:span text:style-name="T743">.</text:span><text:span text:style-name="T744"><text:tab/>banko paskola. Tokiu atveju su paraiška pateikiama pažyma, kurioje nurodytas banko sprendimas suteikti paskolą konkrečiam projektui, esant ar įvykdžius tam tikras sąlygas. Pasirašytos kredito sutarties kopija turės būti pateikta iki projekto sutartie</text:span><text:span text:style-name="T745">s pasirašymo datos;</text:span></text:p>
      <text:p text:style-name="P746"><text:span text:style-name="T747">58.13.2</text:span><text:span text:style-name="T748">.</text:span><text:span text:style-name="T749"><text:tab/>pareiškėjo piniginės lėšos. Tokiu atveju su paraiška pateikiamas sprendimas, patvirtintas juridinio asmens atitinkamo valdymo organo ar asmens (asmenų grupės), turinčio(-ios) teisę priimti tokius sprendimus, kuriais nutarta</text:span><text:span text:style-name="T750"><text:s/>projekto įgyvendinimui skirti tam tikrą juridinio asmens lėšų sumą;</text:span></text:p>
      <text:p text:style-name="P751"><text:span text:style-name="T752">58.13.3</text:span><text:span text:style-name="T753">.</text:span><text:span text:style-name="T754"><text:tab/>savininko ir (ar) dalyvių piniginiai įnašai. Tokiu atveju su paraiška pateikiamas savininko ir (ar) dalyvių sprendimas (susirinkimo protokolo kopija) skirti konkrečią lėšų su</text:span><text:span text:style-name="T755">mą projektui įgyvendinti bei dokumentai, patvirtinantys savininko ir (ar) dalyvių finansinius pajėgumus skirti lėšas (patvirtintos finansinės atskaitomybės dokumentų kopijos, aktuali pajamų deklaracija, patvirtinta Valstybinės mokesčių inspekcijos prie Lie</text:span><text:span text:style-name="T756">tuvos Respublikos finansų ministerijos žyma ir (ar) kt.).</text:span></text:p>
      <text:p text:style-name="P757"><text:span text:style-name="T758">58.14</text:span><text:span text:style-name="T759">.</text:span><text:span text:style-name="T760"><text:tab/>laisvos formos pareiškėjo deklaracija, patvirtinanti, kad įrengtame šilumos gamybos įrenginyje, jo eksploatacijos laikotarpiu, bus naudojamas tik biokuras;</text:span></text:p>
      <text:p text:style-name="P761"><text:span text:style-name="T762">58.15</text:span><text:span text:style-name="T763">.</text:span><text:span text:style-name="T764"><text:tab/>kiti būtini dokume</text:span><text:span text:style-name="T765">ntai, jų nuorašai arba kopijos arba informacija, reikalinga projekto atitikčiai projektų atrankos kriterijams įvertinti;</text:span></text:p>
      <text:p text:style-name="P766"><text:span text:style-name="T767">58.16</text:span><text:span text:style-name="T768">.</text:span><text:span text:style-name="T769"><text:tab/>kiti būtini dokumentai, jų nuorašai arba kopijos arba informacija (pvz.: Valstybinės kainų ir energetikos kontrolės komisijo</text:span><text:span text:style-name="T770">s ar kitos kompetentingos institucijos skelbiami duomenys (nuoroda), pateiktos pažymos ir kt.) reikalinga projekto atitikčiai <text:s/>Aprašo 18 punktui įvertinti.“</text:span></text:p>
      <text:p text:style-name="P771"><text:span text:style-name="T772">59</text:span><text:span text:style-name="T773">.</text:span><text:span text:style-name="T774"><text:tab/>Paraiškų pateikimo paskutinė diena nustatoma<text:s/></text:span><text:span text:style-name="T775">kvietime teikti paraiškas</text:span><text:span text:style-name="T776">, kuris skelbiamas<text:s/></text:span><text:span text:style-name="T777">Europos Sąjungos struktūrinių fondų<text:s/></text:span><text:span text:style-name="T778">svetainėje www.esinvesticijos.lt</text:span><text:span text:style-name="T779">. Jei priedai teikiami ne kartu su paraiška, jie turi būti pateikti iki paraiškų pateikimo termino paskutinės dienos (58.3 papunktyje nurodytas priedas gali būti pateiktas ne vėliau kaip p</text:span><text:span text:style-name="T780">er 1 mėnesį nuo paraiškos pateikimo). Jei DMS funkcinės galimybės laikinai neužtikrinamos ir dėl to pareiškėjai negali pateikti apraiškos ar jos priedo(-ų) paskutinę paraiškų pateikimo termino dieną, įgyvendinančioji institucija paraiškų pateikimo terminą<text:s/></text:span><text:span text:style-name="T781">pratęsia 7 dienų laikotarpiui ir (arba) sudaro galimybę paraiškas ar jų priedus pateikti kitu būdu bei apie tai paskelbia Projektų administravimo ir finansavimo taisyklių 82 punkte.</text:span></text:p>
      <text:p text:style-name="P782"><text:span text:style-name="T783">60</text:span><text:span text:style-name="T784">.</text:span><text:span text:style-name="T785"><text:tab/>Pareiškėjai informuojami ir konsultuojami Projektų administravimo<text:s/></text:span><text:span text:style-name="T786">ir finansavimo taisyklių 5 skirsnyje nustatyta tvarka. Informacija apie konkrečius įgyvendinančiosios institucijos konsultuojančius asmenis ir jų kontaktus bus nurodyta<text:s/></text:span><text:span text:style-name="T787">kvietimo teikti paraiškas skelbime, paskelbtame pagal Aprašą</text:span><text:span text:style-name="T788"><text:s/>Europos Sąjungos struktūri</text:span><text:span text:style-name="T789">nių fondų<text:s/></text:span><text:span text:style-name="T790">svetainėje www.esinvesticijos.lt</text:span><text:span text:style-name="T791">.<text:s/></text:span></text:p>
      <text:p text:style-name="P792"><text:span text:style-name="T793">61</text:span><text:span text:style-name="T794">.</text:span><text:span text:style-name="T795"><text:tab/>Įgyvendinančioji institucija atlieka projekto tinkamumo finansuoti vertinimą Projektų administravimo ir finansavimo taisyklių 14 ir 15 skirsniuose nustatyta tvarka pagal Aprašo 1 priede „Projekto tinkamu</text:span><text:span text:style-name="T796">mo finansuoti vertinimo lentelė“ nustatytus reikalavimus, taip pat projekto naudos ir kokybės vertinimą Projektų administravimo ir finansavimo taisyklių 14 ir 16 skirsniuose nustatyta tvarka pagal Aprašo 2 priede „Projekto naudos ir kokybės vertinimo lente</text:span><text:span text:style-name="T797">lė“ nustatytus reikalavimus.</text:span></text:p>
      <text:p text:style-name="P798"><text:span text:style-name="T799">62</text:span><text:span text:style-name="T800">.</text:span><text:span text:style-name="T801"><text:tab/>Paraiškos vertinimo metu įgyvendinančioji institucija gali paprašyti pareiškėjo pateikti trūkstamą informaciją ir (arba) dokumentus. Pareiškėjas privalo pateikti šią informaciją ir (arba) dokumentus per įgyvendinančiosi</text:span><text:span text:style-name="T802">os institucijos nustatytą terminą.<text:s/></text:span></text:p>
      <text:p text:style-name="P803"><text:span text:style-name="T804">63</text:span><text:span text:style-name="T805">.</text:span><text:span text:style-name="T806"><text:tab/>Įgyvendinančioji institucija ne vėliau kaip per 7 dienas nuo paraiškos gavimo dienos per DMS arba raštu informuoja pareiškėją apie paraiškos registravimą ir jai suteiktą unikalų paraiškos kodą.</text:span></text:p>
      <text:p text:style-name="P807"><text:span text:style-name="T808">64</text:span><text:span text:style-name="T809">.</text:span><text:span text:style-name="T810"><text:tab/>Paraiškos<text:s/></text:span><text:span text:style-name="T811">vertinamos ne ilgiau kaip 90 dienų<text:s/></text:span><text:span text:style-name="T812">nuo kvietimo teikti paraiškas skelbime nurodytos paskutinės paraiškų pateikimo dienos</text:span><text:span text:style-name="T813">.</text:span></text:p>
      <text:p text:style-name="P814"><text:span text:style-name="T815">65</text:span><text:span text:style-name="T816">.</text:span><text:span text:style-name="T817"><text:tab/>Nepavykus paraiškų įvertinti per nustatytą terminą (kai paraiškų vertinimo metu reikia kreiptis į kitas institucijas, atliekam</text:span><text:span text:style-name="T818">a patikra projekto įgyvendinimo ir (ar) administravimo vietoje, taip pat kai buvo gauta paraiškų, kurių suma didesnė, nei kvietimui teikti paraiškas skirta lėšų suma), vertinimo terminas gali būti pratęstas įgyvendinančiosios institucijos sprendimu. Apie n</text:span><text:span text:style-name="T819">aują paraiškų vertinimo terminą įgyvendinančioji institucija informuoja pareiškėjus<text:s/></text:span><text:span text:style-name="T820">per DMS arba raštu, jei nėra užtikrintos DMS funkcinės galimybės.</text:span></text:p>
      <text:p text:style-name="P821"><text:span text:style-name="T822">66</text:span><text:span text:style-name="T823">.</text:span><text:span text:style-name="T824"><text:tab/>Paraiška atmetama be paklausimo, jei pareiškėjas kartu su paraiška nepateikia Aprašo 58.1 papunkty</text:span><text:span text:style-name="T825">je nurodyto priedo, taip pat dėl priežasčių, nustatytų Projektų administravimo ir finansavimo taisyklių 14–16 skirsniuose. Apie paraiškos atmetimą pareiškėjas informuojamas<text:s/></text:span><text:span text:style-name="T826">per DMS, jei nėra užtikrinamos DMS funkcinės galimybės – raštu, ir paraiškoje nurod</text:span><text:span text:style-name="T827">ytu elektroniniu paštu per 3 darbo dienas nuo sprendimo dėl paraiškos atmetimo priėmimo dienos.</text:span><text:span text:style-name="T828"><text:s/></text:span></text:p>
      <text:p text:style-name="P829"><text:span text:style-name="T830">67</text:span><text:span text:style-name="T831">.</text:span><text:span text:style-name="T832"><text:tab/>Pareiškėjas sprendimą dėl paraiškos atmetimo gali apskųsti Projektų administravimo ir finansavimo taisyklių 43 skirsnyje nustatyta tvarka ne vėliau kai</text:span><text:span text:style-name="T833">p per 14 dienų nuo tos dienos, kurią pareiškėjas sužinojo ar turėjo sužinoti apie skundžiamus įgyvendinančiosios institucijos veiksmus ar neveikimą.<text:s/></text:span></text:p>
      <text:p text:style-name="P834"><text:span text:style-name="T835">68</text:span><text:span text:style-name="T836">.</text:span><text:span text:style-name="T837"><text:tab/><text:s/>Paraiškų baigiamąjį vertinimo aptarimą organizuoja ir Paraiškų baigiamojo vertinimo aptarimo grup</text:span><text:span text:style-name="T838">ės sudėtį tvirtina<text:s/></text:span><text:span text:style-name="T839">įgyvendinančioji institucija</text:span><text:span text:style-name="T840"><text:s/>Projektų administravimo ir finansavimo taisyklių 146 punkte nustatyta tvarka. Paraiškų vertinimo aptarimo grupės veiklos principai nustatomi įsakyme, kuriuo tvirtinama grupės sudėtis, arba šios grupės darbo r</text:span><text:span text:style-name="T841">eglamente.</text:span></text:p>
      <text:p text:style-name="P842"><text:span text:style-name="T843">69</text:span><text:span text:style-name="T844">.</text:span><text:span text:style-name="T845"><text:tab/><text:s/>Įgyvendinančiajai institucijai baigus paraiškų vertinimą, sprendimą dėl projekto finansavimo arba nefinansavimo priima Ministerija Projektų administravimo ir finansavimo taisyklių 17 skirsnyje nustatyta tvarka.<text:s/></text:span></text:p>
      <text:p text:style-name="P846"><text:span text:style-name="T847">70</text:span><text:span text:style-name="T848">.</text:span><text:span text:style-name="T849"><text:tab/></text:span><text:span text:style-name="T850"><text:s/>Ministerijai priėmus sprendimą finansuoti projektą, įgyvendinančioji institucija per 3 darbo dienas nuo šio sprendimo gavimo dienos per DMS<text:s/></text:span><text:span text:style-name="T851">arba raštu, jei atitinkamos DMS funkcinės galimybės nėra įdiegtos,</text:span><text:span text:style-name="T852"><text:s/></text:span><text:span text:style-name="T853">pateikia šį sprendimą pareiškėjams.<text:s/></text:span></text:p>
      <text:p text:style-name="P854"><text:span text:style-name="T855">71</text:span><text:span text:style-name="T856">.</text:span><text:span text:style-name="T857"><text:tab/><text:s/>Pa</text:span><text:span text:style-name="T858">gal Aprašą finansuojamiems projektams įgyvendinti bus sudaromos<text:s/></text:span><text:span text:style-name="T859">dvišalės<text:s/></text:span><text:span text:style-name="T860">projektų sutartys tarp pareiškėjų ir įgyvendinančiosios institucijos ne vėliau kaip per 60 dienų nuo sprendimo dėl projektų finansavimo priėmimo dienos.</text:span></text:p>
      <text:p text:style-name="P861"><text:span text:style-name="T862">72</text:span><text:span text:style-name="T863">.</text:span><text:span text:style-name="T864"><text:tab/></text:span><text:span text:style-name="T865">Ministerijai priėmus s</text:span><text:span text:style-name="T866">prendimą dėl projekto finansavimo, įgyvendinančioji institucija Projektų administravimo ir finansavimo taisyklių 18 skirsnyje nustatyta tvarka pagal Projektų administravimo ir finansavimo taisyklių 4 priede nustatytą formą parengia ir pateikia pareiškėjui<text:s/></text:span><text:span text:style-name="T867">projekto sutarties projektą, ir nurodo pasiūlymo pasirašyti projekto sutartį galiojimo terminą, kuris negali būti trumpesnis nei 14 dienų. Pareiškėjui per įgyvendinančiosios institucijos nustatytą pasiūlymo galiojimo terminą nepasirašius projekto sutarties</text:span><text:span text:style-name="T868">,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869"><text:span text:style-name="T870">73</text:span><text:span text:style-name="T871">.</text:span><text:span text:style-name="T872"><text:tab/>Projekto<text:s/></text:span><text:span text:style-name="T873">sutarties originalas gali būti teikiamas:<text:s/></text:span></text:p>
      <text:p text:style-name="P874"><text:span text:style-name="T875">73.1</text:span><text:span text:style-name="T876">.</text:span><text:span text:style-name="T877"><text:tab/><text:s/>pasirašytas raštu popierinėje laikmenoje, arba</text:span></text:p>
      <text:p text:style-name="P878"><text:span text:style-name="T879">73.2</text:span><text:span text:style-name="T880">.</text:span><text:span text:style-name="T881"><text:tab/>pasirašytas kvalifikuotu elektroniniu parašu (tik elektroninėje laikmenoje).</text:span></text:p>
      <text:p text:style-name="P882"/>
      <text:p text:style-name="P883"><text:span text:style-name="T884">VI</text:span><text:span text:style-name="T885"><text:s/>SKYRIUS</text:span></text:p>
      <text:p text:style-name="P886"><text:span text:style-name="T887">PROJEKTŲ ĮGYVENDINIMO REIKALAVIMAI</text:span></text:p>
      <text:p text:style-name="P888"/>
      <text:p text:style-name="P889"><text:span text:style-name="T890">74</text:span><text:span text:style-name="T891">.</text:span><text:span text:style-name="T892"><text:tab/></text:span><text:span text:style-name="T893">Projektas įgyvendinamas pagal<text:s/></text:span><text:span text:style-name="T894">projekto<text:s/></text:span><text:span text:style-name="T895">sutartyje, Apraše ir Projektų administravimo ir finansavimo taisyklėse nustatytus reikalavimus.<text:s/></text:span></text:p>
      <text:p text:style-name="P896"><text:span text:style-name="T897">75</text:span><text:span text:style-name="T898">.</text:span><text:span text:style-name="T899"><text:tab/>Projekto vykdytojas privalo informuoti apie įgyvendinamą ar įgyvendintą projektą Projektų administravimo ir fina</text:span><text:span text:style-name="T900">nsavimo taisyklių VII skyriaus 37 skirsnyje nustatyta tvarka.</text:span></text:p>
      <text:p text:style-name="P901"><text:span text:style-name="T902">76</text:span><text:span text:style-name="T903">.</text:span><text:span text:style-name="T904"><text:tab/>Projekto vykdytojas turi apdrausti projekto įgyvendinimui skirtą ilgalaikį</text:span><text:span text:style-name="T905"><text:s/></text:span><text:span text:style-name="T906">materialųjį turtą, kuris įsigytas ar sukurtas iš projektui skirto finansavimo lėšų, maksimaliu turto atkuriamos</text:span><text:span text:style-name="T907">ios vertės draudimu nuo visų galimų rizikos atvejų. Turtas turi būti apdraustas Projekto įgyvendinimo laikotarpiui nuo tada, kai yra sukuriamas ar įsigyjamas ir ne mažiau kaip penkerius metus nuo projekto finansavimo pabaigos. Draudiminio įvykio atveju Pro</text:span><text:span text:style-name="T908">jekto vykdytojas turi atkurti prarastą turtą.</text:span></text:p>
      <text:p text:style-name="P909"><text:span text:style-name="T910">77</text:span><text:span text:style-name="T911">.</text:span><text:span text:style-name="T912"><text:tab/></text:span><text:span text:style-name="T913"><text:s/></text:span><text:span text:style-name="T914">Projekto užbaigimo reikalavimai nustatyti Projektų administravimo ir finansavimo taisyklių IV skyriaus 27 skirsnyje.</text:span></text:p>
      <text:p text:style-name="P915"><text:span text:style-name="T916">78</text:span><text:span text:style-name="T917">.</text:span><text:span text:style-name="T918"><text:tab/>Projekto vykdytojas penkerius metus po projekto finansavimo pabaigos turi už</text:span><text:span text:style-name="T919">tikrinti investicijų tęstinumą Projektų administravimo ir finansavimo taisyklių IV skyriaus 27 skirsnyje nustatyta tvarka.</text:span></text:p>
      <text:p text:style-name="P920"><text:span text:style-name="T921">79</text:span><text:span text:style-name="T922">.</text:span><text:span text:style-name="T923"><text:tab/></text:span><text:span text:style-name="T924"><text:s/>Visi su projekto įgyvendinimu susiję dokumentai turi būti saugomi Projektų administravimo ir finansavimo taisyklių VII skyriaus 42 skirsnyje ir Bendrojo bendrosios išimties reglamento 9 straipsnio 4 dalyje nustatyta tvarka.</text:span></text:p>
      <text:p text:style-name="P925"/>
      <text:p text:style-name="P926"><text:span text:style-name="T927">VII</text:span><text:span text:style-name="T928"><text:s/>SKYRIUS</text:span></text:p>
      <text:p text:style-name="P929"><text:span text:style-name="T930">APRAŠO KEITI</text:span><text:span text:style-name="T931">MO TVARKA</text:span></text:p>
      <text:p text:style-name="P932"/>
      <text:p text:style-name="P933"><text:span text:style-name="T934">80</text:span><text:span text:style-name="T935">.</text:span><text:span text:style-name="T936"><text:tab/>Aprašo keitimo tvarka nustatyta<text:s/></text:span><text:span text:style-name="T937">Projektų administravimo ir finansavimo taisyklių</text:span><text:span text:style-name="T938"><text:s/>11 skirsnyje.<text:s/></text:span></text:p>
      <text:p text:style-name="P939"><text:span text:style-name="T940">81</text:span><text:span text:style-name="T941">.</text:span><text:span text:style-name="T942"><text:tab/>Jei Aprašas keičiamas jau atrinkus projektus, taikomos<text:s/></text:span><text:span text:style-name="T943">Projektų administravimo ir finansavimo taisykl</text:span><text:span text:style-name="T944">ės.<text:s/></text:span></text:p>
      <text:p text:style-name="P945"/>
      <text:p text:style-name="P946"><text:span text:style-name="T947">_________________</text:span></text:p>
      <text:p text:style-name="Normal"/>
      <text:p text:style-name="Normal"/>
      <text:p text:style-name="Normal"/>
      <text:p text:style-name="P948">Priedų pakeitimai:</text:p>
      <text:p text:style-name="Normal"/>
      <text:p text:style-name="P949">3 priedas</text:p>
      <text:p text:style-name="P950">Priedo pakeitimai:</text:p>
      <text:p text:style-name="P951"><text:span text:style-name="T952">Nr.<text:s/></text:span><text:a xlink:href="https://www.e-tar.lt/portal/legalAct.html?documentId=80e36f40774f11e7827cd63159af616c" office:target-frame-name="_top" xlink:show="replace"><text:span text:style-name="T953">1-209</text:span></text:a><text:span text:style-name="T954">, 2017-08-02, paskelbta TAR 2017-08-02, i. k. 2017-12983</text:span></text:p>
      <text:p text:style-name="Normal"/>
      <text:p text:style-name="P955"/>
      <text:p text:style-name="P956"/>
      <text:p text:style-name="P957"><text:span text:style-name="T958">Pakeitimai:</text:span></text:p>
      <text:p text:style-name="P959"/>
      <text:p text:style-name="P960"><text:span text:style-name="T961">1.</text:span></text:p>
      <text:p text:style-name="P962"><text:span text:style-name="T963">Lietuvos Respublikos<text:s/></text:span><text:span text:style-name="T964">energetikos ministerija, Įsakymas</text:span></text:p>
      <text:p text:style-name="P965"><text:span text:style-name="T966">Nr.<text:s/></text:span><text:a xlink:href="https://www.e-tar.lt/portal/legalAct.html?documentId=80e36f40774f11e7827cd63159af616c" office:target-frame-name="_top" xlink:show="replace"><text:span text:style-name="T967">1-209</text:span></text:a><text:span text:style-name="T968">, 2017-08-02, paskelbta TAR 2017-08-02, i. k. 2017-12983</text:span></text:p>
      <text:p text:style-name="P969"><text:span text:style-name="T970">Dėl Lietuvos Respublikos energetikos ministro 2017 m. birž</text:span><text:span text:style-name="T971">elio 1 d. įsakymo Nr. 1-143 „Dėl 2014–2020 metų Europos Sąjungos fondų investicijų veiksmų programos 4 prioriteto „Energijos efektyvumo ir atsinaujinančių išteklių energijos gamybos ir naudojimo skatinimas“ 04.1.1-LVPA-K-109 priemonės „Biokuro panaudojimo<text:s/></text:span><text:span text:style-name="T972">skatinimas šilumos energijai gaminti“ projektų finansavimo sąlygų aprašo Nr. 1 patvirtinimo“ pakeitimo</text:span></text:p>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9-25T06:36:00Z</meta:creation-date>
    <dc:date>2017-09-25T06:36:00Z</dc:date>
    <meta:print-date>2017-05-29T05:48:00Z</meta:print-date>
    <meta:template xlink:href="Normal.dotm" xlink:type="simple"/>
    <meta:editing-cycles>2</meta:editing-cycles>
    <meta:editing-duration>PT0S</meta:editing-duration>
    <meta:document-statistic meta:page-count="14" meta:paragraph-count="226" meta:word-count="6081" meta:character-count="50190" meta:row-count="985" meta:non-whitespace-character-count="44335"/>
  </office:meta>
</office:document-meta>
</file>