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font-name="Arial" fo:letter-spacing="0.0055in"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2" style:parent-style-name="Normal" style:family="paragraph">
      <style:paragraph-properties fo:text-align="justify" style:vertical-align="middle" fo:text-indent="0.2166in"/>
      <style:text-properties fo:color="#000000" style:language-asian="lt" style:country-asian="LT" fo:hyphenate="false"/>
    </style:style>
    <style:style style:name="P23" style:parent-style-name="Normal" style:family="paragraph">
      <style:paragraph-properties fo:text-align="justify" style:vertical-align="middle" fo:text-indent="0.2166in"/>
      <style:text-properties fo:color="#000000" style:language-asian="lt" style:country-asian="LT" fo:hyphenate="false"/>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187in"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187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middle" fo:text-indent="0.3937in"/>
      <style:text-properties fo:color="#000000" style:font-size-complex="12pt" fo:hyphenate="false"/>
    </style:style>
    <style:style style:name="P33" style:parent-style-name="Normal" style:family="paragraph">
      <style:paragraph-properties fo:text-align="justify" style:vertical-align="middle" fo:margin-left="0.3937in">
        <style:tab-stops/>
      </style:paragraph-properties>
      <style:text-properties fo:color="#000000" style:font-size-complex="12pt" fo:hyphenate="false"/>
    </style:style>
    <style:style style:name="P34" style:parent-style-name="Normal" style:family="paragraph">
      <style:paragraph-properties fo:text-indent="0.3937in"/>
      <style:text-properties fo:hyphenate="false"/>
    </style:style>
    <style:style style:name="P35" style:parent-style-name="Normal" style:family="paragraph">
      <style:paragraph-properties fo:margin-right="0.0236in">
        <style:tab-stops>
          <style:tab-stop style:type="left" style:position="4.922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text-align="justify" style:vertical-align="middle"/>
      <style:text-properties fo:color="#000000" style:language-asian="lt" style:country-asian="LT" fo:hyphenate="false"/>
    </style:style>
    <style:style style:name="P47" style:parent-style-name="Normal" style:family="paragraph">
      <style:paragraph-properties fo:text-align="justify" style:vertical-align="middle"/>
      <style:text-properties fo:color="#000000" style:language-asian="lt" style:country-asian="L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break-before="page" style:snap-to-layout-grid="false" fo:text-indent="3.5437in"/>
      <style:text-properties fo:hyphenate="false"/>
    </style:style>
    <style:style style:name="P51" style:parent-style-name="Normal" style:family="paragraph">
      <style:paragraph-properties fo:widows="0" fo:orphans="0" style:snap-to-layout-grid="false" fo:text-indent="3.5437in"/>
      <style:text-properties style:font-name-asian="Lucida Sans Unicode" style:font-size-complex="12pt" style:language-asian="lt" style:country-asian="LT" fo:hyphenate="false"/>
    </style:style>
    <style:style style:name="P52" style:parent-style-name="Normal" style:family="paragraph">
      <style:paragraph-properties fo:widows="0" fo:orphans="0" fo:text-indent="3.5437in"/>
      <style:text-properties style:font-name-asian="Lucida Sans Unicode" style:font-size-complex="12pt" style:language-asian="lt" style:country-asian="LT" fo:hyphenate="false"/>
    </style:style>
    <style:style style:name="P53" style:parent-style-name="Normal" style:family="paragraph">
      <style:paragraph-properties fo:widows="0" fo:orphans="0" style:snap-to-layout-grid="false" fo:text-indent="3.5437in">
        <style:tab-stops>
          <style:tab-stop style:type="left" style:position="3.6062in"/>
        </style:tab-stops>
      </style:paragraph-properties>
      <style:text-properties style:font-name-asian="Lucida Sans Unicode" style:font-weight-complex="bold" style:font-size-complex="12pt" style:language-asian="lt" style:country-asian="LT" fo:hyphenate="false"/>
    </style:style>
    <style:style style:name="P54" style:parent-style-name="Normal" style:family="paragraph">
      <style:paragraph-properties fo:widows="0" fo:orphans="0" fo:text-indent="0.0416in"/>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text-indent="0.3812in"/>
      <style:text-properties style:font-name-asian="Lucida Sans Unicode" fo:font-weight="bold" style:font-weight-asian="bold" style:font-weight-complex="bold" style:font-style-complex="italic"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58"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P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fo:widows="0" fo:orphans="0" fo:text-align="center"/>
      <style:text-properties fo:hyphenate="false"/>
    </style:style>
    <style:style style:name="T62" style:parent-style-name="DefaultParagraphFont" style:family="text">
      <style:text-properties style:font-name-asian="Lucida Sans Unicode" fo:font-weight="bold" style:font-weight-asian="bold" style:font-size-complex="12pt" style:language-asian="lt" style:country-asian="LT"/>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P65" style:parent-style-name="Normal" style:family="paragraph">
      <style:paragraph-properties fo:widows="0" fo:orphans="0" fo:text-align="justify" fo:text-indent="0.3812in"/>
      <style:text-properties style:font-name-asian="Lucida Sans Unicode"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fo:font-weight="bold" style:font-weight-asian="bold"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6" style:parent-style-name="DefaultParagraphFont" style:family="text">
      <style:text-properties style:font-name-asian="Lucida Sans Unicode" style:font-weight-complex="bold" style:font-size-complex="12pt" style:language-asian="lt" style:country-asian="LT"/>
    </style:style>
    <style:style style:name="T97" style:parent-style-name="DefaultParagraphFont" style:family="text">
      <style:text-properties style:font-name-asian="Lucida Sans Unicode" style:font-weight-complex="bold"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weight-complex="bold"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weight-complex="bold"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T118" style:parent-style-name="DefaultParagraphFont" style:family="text">
      <style:text-properties style:font-name-asian="Lucida Sans Unicode" style:font-weight-complex="bold" style:font-size-complex="12pt"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weight-complex="bold"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3.8145in"/>
          <style:tab-stop style:type="left" style:position="14.2618in"/>
        </style:tab-stops>
      </style:paragraph-properties>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Thorndale" style:font-name-asian="Lucida Sans Unicode"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 style:type="left" style:position="13.8145in"/>
          <style:tab-stop style:type="left" style:position="14.2618in"/>
        </style:tab-stops>
      </style:paragraph-properties>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7" style:parent-style-name="Normal" style:family="paragraph">
      <style:paragraph-properties fo:text-align="justify" fo:margin-left="0.6437in" fo:text-indent="-0.25in">
        <style:tab-stops>
          <style:tab-stop style:type="left" style:position="0in"/>
          <style:tab-stop style:type="left" style:position="0.0458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2.0222in"/>
        </style:tab-stops>
      </style:paragraph-properties>
    </style:style>
    <style:style style:name="P14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2.0222in"/>
        </style:tab-stops>
      </style:paragraph-properties>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2.0222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2.0222in"/>
        </style:tab-stops>
      </style:paragraph-properties>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2.0222in"/>
        </style:tab-stops>
      </style:paragraph-properties>
    </style:style>
    <style:style style:name="P1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6736in"/>
        </style:tab-stops>
      </style:paragraph-properties>
    </style:style>
    <style:style style:name="T152" style:parent-style-name="DefaultParagraphFont" style:family="text">
      <style:text-properties fo:color="#000080" style:text-underline-type="single" style:text-underline-style="solid" style:text-underline-width="auto" style:text-underline-mode="continuous"/>
    </style:style>
    <style:style style:name="T153" style:parent-style-name="DefaultParagraphFont" style:family="text">
      <style:text-properties fo:color="#000080"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 style:type="left" style:position="1.0833in"/>
        </style:tab-stops>
      </style:paragraph-properties>
    </style:style>
    <style:style style:name="P155" style:parent-style-name="Normal" style:family="paragraph">
      <style:text-properties fo:font-size="5pt" style:font-size-asian="5pt" style:font-size-complex="5pt"/>
    </style:style>
    <style:style style:name="P15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57" style:parent-style-name="Normal" style:family="paragraph">
      <style:paragraph-properties fo:keep-with-next="always" fo:widows="0" fo:orphans="0" fo:text-align="center"/>
      <style:text-properties fo:hyphenate="false"/>
    </style:style>
    <style:style style:name="T158" style:parent-style-name="DefaultParagraphFont" style:family="text">
      <style:text-properties style:font-name-asian="Lucida Sans Unicode" fo:font-weight="bold" style:font-weight-asian="bold" style:font-size-complex="12pt" style:language-asian="lt" style:country-asian="LT"/>
    </style:style>
    <style:style style:name="T159" style:parent-style-name="DefaultParagraphFont" style:family="text">
      <style:text-properties style:font-name-asian="Lucida Sans Unicode" fo:font-weight="bold" style:font-weight-asian="bold" style:font-size-complex="12pt" style:language-asian="lt" style:country-asian="LT"/>
    </style:style>
    <style:style style:name="T160" style:parent-style-name="DefaultParagraphFont" style:family="text">
      <style:text-properties style:font-name-asian="Lucida Sans Unicode" fo:font-weight="bold" style:font-weight-asian="bold" style:font-size-complex="12pt" style:language-asian="lt" style:country-asian="LT"/>
    </style:style>
    <style:style style:name="P161" style:parent-style-name="Normal" style:family="paragraph">
      <style:paragraph-properties fo:widows="0" fo:orphans="0" fo:text-align="justify" fo:text-indent="0.0416in">
        <style:tab-stops>
          <style:tab-stop style:type="left" style:position="0.4923in"/>
          <style:tab-stop style:type="left" style:position="0.5909in"/>
        </style:tab-stops>
      </style:paragraph-properties>
      <style:text-properties style:font-name-asian="Lucida Sans Unicode" style:font-size-complex="12pt" style:language-asian="lt" style:country-asian="LT" fo:hyphenate="false"/>
    </style:style>
    <style:style style:name="P162"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0.6437in"/>
          <style:tab-stop style:type="left" style:position="0.6895in"/>
          <style:tab-stop style:type="left" style:position="0.8861in"/>
          <style:tab-stop style:type="left" style:position="1.0833in"/>
        </style:tab-stops>
      </style:paragraph-properties>
    </style:style>
    <style:style style:name="P163"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2798in"/>
          <style:tab-stop style:type="left" style:position="13.8145in"/>
          <style:tab-stop style:type="left" style:position="14.2618in"/>
        </style:tab-stops>
      </style:paragraph-properties>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9847in"/>
          <style:tab-stop style:type="left" style:position="13.8145in"/>
          <style:tab-stop style:type="left" style:position="14.2618in"/>
        </style:tab-stops>
      </style:paragraph-properties>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weight-complex="bold"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437in"/>
          <style:tab-stop style:type="left" style:position="0.6895in"/>
          <style:tab-stop style:type="left" style:position="0.8861in"/>
          <style:tab-stop style:type="left" style:position="1.0833in"/>
          <style:tab-stop style:type="left" style:position="13.8145in"/>
          <style:tab-stop style:type="left" style:position="14.2618in"/>
        </style:tab-stops>
      </style:paragraph-properties>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text-align="justify" fo:text-indent="0.3937in" fo:background-color="#FFFFFF">
        <style:tab-stops>
          <style:tab-stop style:type="left" style:position="0.5909in"/>
          <style:tab-stop style:type="left" style:position="0.6437in"/>
          <style:tab-stop style:type="left" style:position="0.6895in"/>
          <style:tab-stop style:type="left" style:position="0.9847in"/>
        </style:tab-stops>
      </style:paragraph-properties>
    </style:style>
    <style:style style:name="P18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8861in"/>
        </style:tab-stops>
      </style:paragraph-properties>
    </style:style>
    <style:style style:name="P186"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0.9847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89"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90"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P191"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2" style:parent-style-name="DefaultParagraphFont" style:family="text">
      <style:text-properties fo:color="#000000" fo:letter-spacing="-0.0027in"/>
    </style:style>
    <style:style style:name="P193"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194" style:parent-style-name="DefaultParagraphFont" style:family="text">
      <style:text-properties fo:color="#000000" fo:letter-spacing="-0.0027in"/>
    </style:style>
    <style:style style:name="P195"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93in"/>
        </style:tab-stops>
      </style:paragraph-properties>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 style:type="left" style:position="0.89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P209"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3937in" fo:background-color="#FFFFFF">
        <style:tab-stops>
          <style:tab-stop style:type="left" style:position="0.6895in"/>
          <style:tab-stop style:type="left" style:position="0.893in"/>
          <style:tab-stop style:type="left" style:position="1.1812in"/>
        </style:tab-stops>
      </style:paragraph-properties>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3937in" fo:background-color="#FFFFFF">
        <style:tab-stops>
          <style:tab-stop style:type="left" style:position="0.6895in"/>
          <style:tab-stop style:type="left" style:position="0.893in"/>
        </style:tab-stops>
      </style:paragraph-properties>
    </style:style>
    <style:style style:name="T225" style:parent-style-name="DefaultParagraphFont" style:family="text">
      <style:text-properties fo:color="#000000" fo:letter-spacing="-0.0027in"/>
    </style:style>
    <style:style style:name="P226" style:parent-style-name="Normal" style:family="paragraph">
      <style:paragraph-properties fo:text-align="justify" fo:text-indent="0.3937in" fo:background-color="#FFFFFF">
        <style:tab-stops>
          <style:tab-stop style:type="left" style:position="0.6437in"/>
          <style:tab-stop style:type="left" style:position="0.6895in"/>
        </style:tab-stops>
      </style:paragraph-properties>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P24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3" style:parent-style-name="DefaultParagraphFont" style:family="text">
      <style:text-properties fo:color="#000000" fo:letter-spacing="-0.0027in"/>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P268" style:parent-style-name="Normal" style:family="paragraph">
      <style:paragraph-properties fo:text-align="justify" fo:text-indent="0.3937in" fo:background-color="#FFFFFF">
        <style:tab-stops>
          <style:tab-stop style:type="left" style:position="0.6437in"/>
          <style:tab-stop style:type="left" style:position="0.6895in"/>
          <style:tab-stop style:type="left" style:position="1.772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ab-stops>
          <style:tab-stop style:type="left" style:position="0.3937in"/>
          <style:tab-stop style:type="left" style:position="0.6437in"/>
          <style:tab-stop style:type="left" style:position="0.7875in"/>
          <style:tab-stop style:type="left" style:position="1.1812in"/>
          <style:tab-stop style:type="left" style:position="13.8145in"/>
          <style:tab-stop style:type="left" style:position="14.2618in"/>
        </style:tab-stops>
      </style:paragraph-properties>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background-color="#FFFFFF">
        <style:tab-stops>
          <style:tab-stop style:type="left" style:position="0.6895in"/>
        </style:tab-stops>
      </style:paragraph-properties>
    </style:style>
    <style:style style:name="P278" style:parent-style-name="Normal" style:family="paragraph">
      <style:paragraph-properties fo:keep-with-next="always" fo:widows="0" fo:orphans="0" fo:text-align="center"/>
      <style:text-properties fo:hyphenate="false"/>
    </style:style>
    <style:style style:name="T279" style:parent-style-name="DefaultParagraphFont" style:family="text">
      <style:text-properties style:font-name-asian="Lucida Sans Unicode" fo:font-weight="bold" style:font-weight-asian="bold" style:font-size-complex="12pt" style:language-asian="lt" style:country-asian="LT"/>
    </style:style>
    <style:style style:name="T280" style:parent-style-name="DefaultParagraphFont" style:family="text">
      <style:text-properties style:font-name-asian="Lucida Sans Unicode" fo:font-weight="bold" style:font-weight-asian="bold" style:font-size-complex="12pt" style:language-asian="lt" style:country-asian="LT"/>
    </style:style>
    <style:style style:name="T281" style:parent-style-name="DefaultParagraphFont" style:family="text">
      <style:text-properties style:font-name-asian="Lucida Sans Unicode" fo:font-weight="bold" style:font-weight-asian="bold" style:font-size-complex="12pt" style:language-asian="lt" style:country-asian="LT"/>
    </style:style>
    <style:style style:name="T282" style:parent-style-name="DefaultParagraphFont" style:family="text">
      <style:text-properties style:font-name-asian="Lucida Sans Unicode" fo:font-weight="bold" style:font-weight-asian="bold"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keep-with-next="always" fo:widows="0" fo:orphans="0" fo:margin-left="1.8256in">
        <style:tab-stops/>
      </style:paragraph-properties>
      <style:text-properties style:font-name-asian="Lucida Sans Unicode" fo:font-weight="bold" style:font-weight-asian="bold"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437in"/>
          <style:tab-stop style:type="left" style:position="0.7875in"/>
          <style:tab-stop style:type="left" style:position="13.8145in"/>
          <style:tab-stop style:type="left" style:position="14.2618in"/>
        </style:tab-stops>
      </style:paragraph-properties>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89" style:parent-style-name="DefaultParagraphFont" style:family="text">
      <style:text-properties style:font-name-asian="Lucida Sans Unicode"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fo:color="#000000" fo:letter-spacing="-0.0048in" style:font-size-complex="12pt" style:language-asian="lt" style:country-asian="LT"/>
    </style:style>
    <style:style style:name="P301"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style:font-name-asian="Lucida Sans Unicode" fo:font-size="8pt" style:font-size-asian="8pt" style:font-size-complex="8pt" style:language-asian="lt" style:country-asian="LT"/>
    </style:style>
    <style:style style:name="P313"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left" style:position="0.893in"/>
          <style:tab-stop style:type="left" style:position="13.8145in"/>
          <style:tab-stop style:type="left" style:position="14.2618in"/>
        </style:tab-stops>
      </style:paragraph-properties>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893in"/>
        </style:tab-stops>
      </style:paragraph-properties>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text-align="justify" style:vertical-align="middle" fo:text-indent="0.3937in">
        <style:tab-stops>
          <style:tab-stop style:type="left" style:position="0.893in"/>
        </style:tab-stops>
      </style:paragraph-properties>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ab-stops>
          <style:tab-stop style:type="left" style:position="0.893in"/>
        </style:tab-stops>
      </style:paragraph-properties>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7875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margin-left="0.893in" fo:text-indent="-0.4993in">
        <style:tab-stops>
          <style:tab-stop style:type="left" style:position="-0.893in"/>
          <style:tab-stop style:type="left" style:position="-0.4993in"/>
          <style:tab-stop style:type="left" style:position="-0.4006in"/>
          <style:tab-stop style:type="left" style:position="-0.302in"/>
          <style:tab-stop style:type="left" style:position="-0.2034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6.6%"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margin-left="0.6437in" fo:text-indent="-0.25in">
        <style:tab-stops>
          <style:tab-stop style:type="left" style:position="-0.6437in"/>
          <style:tab-stop style:type="left" style:position="-0.5451in"/>
          <style:tab-stop style:type="left" style:position="-0.25in"/>
          <style:tab-stop style:type="left" style:position="-0.1513in"/>
          <style:tab-stop style:type="left" style:position="-0.0527in"/>
          <style:tab-stop style:type="left" style:position="0.0458in"/>
          <style:tab-stop style:type="left" style:position="0.2423in"/>
          <style:tab-stop style:type="left" style:position="0.3409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name-asian="Calibri" fo:color="#000000" style:font-size-complex="12pt" fo:language="en" fo:country="US" style:language-asian="lt" style:country-asian="LT"/>
    </style:style>
    <style:style style:name="T391" style:parent-style-name="DefaultParagraphFont" style:family="text">
      <style:text-properties style:font-name-asian="Calibri" fo:color="#000000" style:font-size-complex="12pt" fo:language="en" fo:country="US"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fo:language="en" fo:country="US"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6437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0.6437in"/>
          <style:tab-stop style:type="left" style:position="0.8861in"/>
          <style:tab-stop style:type="left" style:position="1.6736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fo:font-weight="bold" style:font-weight-asian="bold" style:font-size-complex="12pt" style:language-asian="lt" style:country-asian="LT"/>
    </style:style>
    <style:style style:name="T459" style:parent-style-name="DefaultParagraphFont" style:family="text">
      <style:text-properties style:font-name-asian="Lucida Sans Unicode" fo:font-weight="bold" style:font-weight-asian="bold" style:font-size-complex="12pt" style:language-asian="lt" style:country-asian="LT"/>
    </style:style>
    <style:style style:name="T460" style:parent-style-name="DefaultParagraphFont" style:family="text">
      <style:text-properties style:font-name-asian="Lucida Sans Unicode" fo:font-weight="bold" style:font-weight-asian="bold" style:font-size-complex="12pt" style:language-asian="lt" style:country-asian="LT"/>
    </style:style>
    <style:style style:name="P461" style:parent-style-name="Normal" style:family="paragraph">
      <style:paragraph-properties fo:widows="0" fo:orphans="0" fo:text-align="center" fo:margin-left="0.893in">
        <style:tab-stops>
          <style:tab-stop style:type="left" style:position="-0.1055in"/>
        </style:tab-stops>
      </style:paragraph-properties>
      <style:text-properties style:font-name-asian="Lucida Sans Unicode" fo:font-weight="bold" style:font-weight-asian="bold" style:font-size-complex="12pt" style:language-asian="lt" style:country-asian="LT" fo:hyphenate="false"/>
    </style:style>
    <style:style style:name="P462" style:parent-style-name="Normal" style:family="paragraph">
      <style:paragraph-properties fo:widows="0" fo:orphans="0"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letter-spacing="-0.0013in"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3937in">
        <style:tab-stops>
          <style:tab-stop style:type="left" style:position="0in"/>
          <style:tab-stop style:type="left" style:position="0.6437in"/>
          <style:tab-stop style:type="left" style:position="0.7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1pt"/>
    </style:style>
    <style:style style:name="P53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89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margin-left="0.3937in">
        <style:tab-stops>
          <style:tab-stop style:type="left" style:position="0.3937in"/>
          <style:tab-stop style:type="left" style:position="1.6284in"/>
        </style:tab-stops>
      </style:paragraph-properties>
    </style:style>
    <style:style style:name="P570" style:parent-style-name="Normal" style:family="paragraph">
      <style:paragraph-properties fo:text-align="center" style:vertical-align="middle"/>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style:vertical-align="middle" fo:margin-left="2.0222in">
        <style:tab-stops/>
      </style:paragraph-properties>
      <style:text-properties fo:font-weight="bold" style:font-weight-asian="bold" fo:color="#000000"/>
    </style:style>
    <style:style style:name="P57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3937in">
        <style:tab-stops>
          <style:tab-stop style:type="left" style:position="0.4923in"/>
          <style:tab-stop style:type="left" style:position="0.6437in"/>
          <style:tab-stop style:type="left" style:position="0.7875in"/>
          <style:tab-stop style:type="left" style:position="1.5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5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1812in"/>
          <style:tab-stop style:type="left" style:position="1.5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0.9847in"/>
          <style:tab-stop style:type="left" style:position="1.5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9847in"/>
          <style:tab-stop style:type="left" style:position="1.5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3937in">
        <style:tab-stops>
          <style:tab-stop style:type="left" style:position="0.5909in"/>
          <style:tab-stop style:type="left" style:position="0.6437in"/>
          <style:tab-stop style:type="left" style:position="0.7875in"/>
          <style:tab-stop style:type="left" style:position="0.8861in"/>
          <style:tab-stop style:type="left" style:position="1.5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margin-left="0.893in" fo:text-indent="-0.4993in">
        <style:tab-stops>
          <style:tab-stop style:type="left" style:position="-0.1055in"/>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margin-left="0.3937in">
        <style:tab-stops>
          <style:tab-stop style:type="left" style:position="0.3937in"/>
        </style:tab-stops>
      </style:paragraph-properties>
    </style:style>
    <style:style style:name="P619" style:parent-style-name="Normal" style:family="paragraph">
      <style:paragraph-properties fo:text-align="center" style:vertical-align="middle"/>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vertical-align="middle"/>
      <style:text-properties fo:font-weight="bold" style:font-weight-asian="bold" fo:color="#000000"/>
    </style:style>
    <style:style style:name="P624"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7722in"/>
        </style:tab-stops>
      </style:paragraph-properties>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7in"/>
    </style:style>
    <style:style style:name="P68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margin-left="0.3937in">
        <style:tab-stops>
          <style:tab-stop style:type="left" style:position="0.3937in"/>
          <style:tab-stop style:type="left" style:position="0.9847in"/>
        </style:tab-stops>
      </style:paragraph-properties>
    </style:style>
    <style:style style:name="P708" style:parent-style-name="Normal" style:family="paragraph">
      <style:paragraph-properties fo:keep-together="always" fo:text-align="center" style:vertical-align="middl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71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3784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text-indent="0.3937in">
        <style:tab-stops>
          <style:tab-stop style:type="left" style:position="0.7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text-indent="0.3937in">
        <style:tab-stops>
          <style:tab-stop style:type="left" style:position="0.6437in"/>
          <style:tab-stop style:type="left" style:position="0.7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style:font-name="Calibri" style:font-name-asian="Calibri"/>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margin-left="0.3937in">
        <style:tab-stops>
          <style:tab-stop style:type="left" style:position="0.3937in"/>
        </style:tab-stops>
      </style:paragraph-properties>
    </style:style>
    <style:style style:name="P816" style:parent-style-name="Normal" style:family="paragraph">
      <style:paragraph-properties fo:keep-together="always" fo:text-align="center" style:vertical-align="middl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82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margin-left="0.3937in">
        <style:tab-stops>
          <style:tab-stop style:type="left" style:position="0.3937in"/>
        </style:tab-stops>
      </style:paragraph-properties>
    </style:style>
    <style:style style:name="P896" style:parent-style-name="Normal" style:family="paragraph">
      <style:paragraph-properties fo:keep-together="always" fo:text-align="center" style:vertical-align="middl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style:vertical-align="middle" fo:margin-left="2.0222in">
        <style:tab-stops/>
      </style:paragraph-properties>
      <style:text-properties fo:font-weight="bold" style:font-weight-asian="bold" style:font-weight-complex="bold" fo:text-transform="uppercase" fo:color="#000000"/>
    </style:style>
    <style:style style:name="P901"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41in"/>
    </style:style>
    <style:style style:name="T908" style:parent-style-name="DefaultParagraphFont" style:family="text">
      <style:text-properties fo:color="#000000"/>
    </style:style>
    <style:style style:name="T909" style:parent-style-name="DefaultParagraphFont" style:family="text">
      <style:text-properties fo:color="#000000" fo:letter-spacing="-0.0041in"/>
    </style:style>
    <style:style style:name="P910"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tab-stops>
          <style:tab-stop style:type="left" style:position="0.6437in"/>
          <style:tab-stop style:type="left" style:position="0.7875in"/>
          <style:tab-stop style:type="left" style:position="1.47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vertical-align="middle"/>
    </style:style>
    <style:style style:name="T919" style:parent-style-name="DefaultParagraphFont" style:family="text">
      <style:text-properties fo:color="#000000"/>
    </style:style>
    <style:style style:name="P920" style:parent-style-name="Normal" style:family="paragraph">
      <style:text-properties style:font-name-asian="MS Mincho" fo:font-weight="bold" style:font-weight-asian="bold"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10</text:span></text:p>
      <text:p text:style-name="P7"/>
      <text:p text:style-name="P8"><text:span text:style-name="T9">Įsakymas paskelbtas: TAR 2014-02-20, i. k. 2014-01828</text:span></text:p>
      <text:p text:style-name="P10"/>
      <text:p text:style-name="P11"><text:s/></text:p>
      <text:p text:style-name="P12"><text:span text:style-name="T1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GAIRIŲ PAREIŠKĖJAMS gauti paramą<text:s/>pagal 2009–2014 m. EUROPOS EKONOMINĖS ERDVĖS finansinio mechanizmo LT03 PROGRAMĄ „BIOLOGINĖ ĮVAIROVĖ IR EKOSISTEMŲ FUNKCIJOS“ patvirtinimo</text:p>
      <text:p text:style-name="P19"/>
      <text:p text:style-name="P20">2014 m. vasario 18 d. Nr. D1-155</text:p>
      <text:p text:style-name="P21">Vilnius<text:line-break/></text:p>
      <text:section text:name="Sect1" text:style-name="S1">
        <text:p text:style-name="P22"/>
        <text:p text:style-name="P23"/>
        <text:p text:style-name="P24"><text:span text:style-name="T25">Vadovaudamasis Institucijų, atsakingų už<text:s/></text:span><text:span text:style-name="T26">2009–2014 m. Europos ekonominės erdvės ir Norvegijos finansinių mechanizmų valdymą ir kontrolę Lietuvoje, funkcijų aprašo, patvirtinto Lietuvos Respublikos finansų ministro 2012 m. balandžio 11 d. įsakymu Nr. 1K-135, 13.8 punktu</text:span><text:span text:style-name="T27">,</text:span></text:p>
        <text:p text:style-name="P28"><text:span text:style-name="T29">t v i r t i n u<text:s/></text:span><text:span text:style-name="T30">Gaires p</text:span><text:span text:style-name="T31">areiškėjams gauti paramą pagal 2009–2014 m. Europos ekonominės erdvės finansinio mechanizmo LT03 programą „Biologinė įvairovė ir ekosistemų funkcijos“ (pridedama).</text:span></text:p>
        <text:p text:style-name="P32"/>
        <text:p text:style-name="P33"/>
        <text:p text:style-name="P34"/>
        <text:p text:style-name="P35"><text:span text:style-name="T36">Aplinkos ministras</text:span><text:span text:style-name="T37"><text:tab/>Valentinas Mazuronis</text:span></text:p>
        <text:p text:style-name="Normal"/>
        <text:p text:style-name="P38"/>
        <text:p text:style-name="P39"/>
        <text:p text:style-name="P40"/>
        <text:p text:style-name="P41"/>
        <text:p text:style-name="P42"/>
        <text:p text:style-name="P43"/>
        <text:p text:style-name="P44"/>
        <text:p text:style-name="P45"/>
        <text:p text:style-name="P46">SUDERINTA</text:p>
        <text:p text:style-name="P47">viešosios įstaigos Centrinės<text:s/>projektų valdymo agentūros</text:p>
        <text:p text:style-name="P48"><text:span text:style-name="T49">2013-12-20  raštu Nr. 2013/2-11888</text:span></text:p>
        <text:p text:style-name="P50"/>
        <text:soft-page-break/>
        <text:p text:style-name="P51">PATVIRTINTA</text:p>
        <text:p text:style-name="P52">Lietuvos Respublikos aplinkos ministro<text:s/></text:p>
        <text:p text:style-name="P53">2014 m. vasario 18 d. įsakymu Nr. D1-155</text:p>
        <text:p text:style-name="P54"/>
        <text:p text:style-name="P55"/>
        <text:p text:style-name="P56"><text:span text:style-name="T57">GAIRĖS PAREIŠKĖJAMS GAUTI PARAMĄ PAGAL 2009–2014 M. EUROPOS EKONOMINĖS ERDVĖS FINANSINIO MEC</text:span><text:span text:style-name="T58">HANIZMO LT03 PROGRAMĄ „BIOLOGINĖ ĮVAIROVĖ IR EKOSISTEMŲ FUNKCIJO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airės skirtos pareiškėjams, partneriams ir institucijoms, kurios atliks projektų</text:span><text:span text:style-name="T69"><text:s/></text:span><text:span text:style-name="T70">vertinimą ir atranką bendrai Lietuvos Respublikos ir 2009–2014 m.<text:s/></text:span><text:span text:style-name="T71">Europos ekonominės erdvės finansinio mechanizmo LT03 programos „Biologinė įvairovė ir ekosistemų funkcijos“ paramai gauti (toliau – Gairės).</text:span></text:p>
        <text:p text:style-name="P72"><text:span text:style-name="T73">2</text:span><text:span text:style-name="T74">. Gairės parengtos vadovaujantis ir yra taikomos kartu su 2009–2014 m. Europos ekonominės erdvės finansinio me</text:span><text:span text:style-name="T75">chanizmo įgyvendinimo reglamentu, patvirtintu Europos ekonominės erdvės finansinio mechanizmo komiteto 2011 m. sausio 18 d. (toliau – Reglamentas), Lietuvos Respublikos ir Islandijos, Lichtenšteino Kunigaikštystės ir Norvegijos Karalystės 2011 m. gegužės 1</text:span><text:span text:style-name="T76">8 d. susitarimo memorandumu dėl 2009–2014 m. Europos ekonominės erdvės finansinio mechanizmo įgyvendinimo (toliau – Susitarimo memorandumas), Europos ekonominės erdvės finansinio mechanizmo LT03 programos „Biologinė įvairovė ir ekosistemų funkcijos“ paramo</text:span><text:span text:style-name="T77">s sutartimi, pasirašyta 2013 m. rugpjūčio 12 d., 2009–2014 Europos ekonominės erdvės finansinio mechanizmo programos Nr. LT03 „Biologinė įvairovė ir ekosistemų funkcijos“ įgyvendinimo sutartimi, pasirašyta 2013 m. rugsėjo18 d. Nr. EEE-LT03-AM/1S-70/PS-2013</text:span><text:span text:style-name="T78">-2/2013/4-9-9, Lietuvos Respublikos Vyriausybės 2012 m. sausio 18 d. nutarimu Nr. 57 „Dėl 2009–2014 m. Europos ekonominės erdvės ir Norvegijos finansinių mechanizmų administravimo Lietuvoje“, Institucijų, atsakingų už 2009–2014 m. Europos ekonominės erdvės</text:span><text:span text:style-name="T79"><text:s/>ir Norvegijos finansinių mechanizmų valdymą ir kontrolę Lietuvoje, funkcijų aprašu, patvirtintu Lietuvos Respublikos finansų ministro 2012 m. balandžio 11 d. įsakymu Nr. 1K-135 (toliau – Funkcijų aprašas), 2009–2014 m. Europos ekonominės erdvės ir Norvegi</text:span><text:span text:style-name="T80">jos finansinių mechanizmų programų ir projektų finansavimo ir įgyvendinimo taisyklėmis, patvirtintomis Lietuvos Respublikos finansų ministro 2012 m. balandžio 11 d. įsakymu Nr. 1K-135 (toliau – Programų ir projektų finansavimo ir įgyvendinimo taisyklės),<text:s/></text:span><text:span text:style-name="T81">J</text:span><text:span text:style-name="T82">uridinių asmenų, kurie nėra perkančiosios organizacijos pagal Lietuvos Respublikos viešųjų pirkimų įstatymą, pirkimų, įgyvendinant 2009–2014 m. Europos ekonominės erdvės ir Norvegijos finansinių mechanizmų projektus, vykdymo ir priežiūros tvarkos aprašu, p</text:span><text:span text:style-name="T83">atvirtintu Lietuvos Respublikos finansų ministro 2012 m. balandžio 11 d. įsakymu Nr. 1K-135 (toliau – Juridinių asmenų, kurie nėra perkančiosios organizacijos pagal Lietuvos Respublikos viešųjų pirkimų įstatymą, pirkimų vykdymo ir priežiūros tvarkos apraša</text:span><text:span text:style-name="T84">s).</text:span></text:p>
        <text:p text:style-name="P85"><text:span text:style-name="T86">3</text:span><text:span text:style-name="T87">. Gairėse vartojamos sąvokos:</text:span></text:p>
        <text:p text:style-name="P88"><text:span text:style-name="T89">3.1</text:span><text:span text:style-name="T90">. atvira buveinė – medžiais ar krūmais neužaugusi buveinė (pavyzdžiui, pieva, viržynas);</text:span></text:p>
        <text:p text:style-name="P91"><text:span text:style-name="T92">3.2</text:span><text:span text:style-name="T93">. biologinės įvairovės sritis – veikla susijusi su ekosistemų, buveinių ar gyvūnų, augalų ar grybų rūšių apsauga arb</text:span><text:span text:style-name="T94">a tyrimais;</text:span></text:p>
        <text:p text:style-name="P95"><text:span text:style-name="T96">3.3</text:span><text:span text:style-name="T97">. dideli šlapynių kompleksai – viena ar kelios gretimos šlapynės, susijusios hidrologiniais ryšiais ir kartu užimančios didesnį kaip 500 ha plotą;<text:s/></text:span></text:p>
        <text:p text:style-name="P98"><text:span text:style-name="T99">3.4</text:span><text:span text:style-name="T100">. ekologinis tinklas – ekosistemų, buveinių ar atskirų kraštovaizdžio elementų vis</text:span><text:span text:style-name="T101">uma, sujungta ekologiniais koridoriais, skirtais gyvūnijos migracijai ir paplitimui, bei jungiamosiomis teritorijomis, kuriose gyvūnai gali laikinai apsistoti;</text:span></text:p>
        <text:p text:style-name="P102"><text:span text:style-name="T103">3.5</text:span><text:span text:style-name="T104">.<text:s/></text:span><text:span text:style-name="T105">nevyriausybinė organizacija (NVO) – ne pelno siekianti savanoriškumo pagrindais veikian</text:span><text:span text:style-name="T106">ti organizacija, turinti juridinio asmens statusą, nesiekianti komercinių veiklos rezultatų, nepriklausoma nuo vietos, regioninės ir centrinės valdžios, viešųjų institucijų, politinių partijų ir<text:s/></text:span><text:soft-page-break/><text:span text:style-name="T107">verslo organizacijų. Religinės institucijos ir politinės part</text:span><text:span text:style-name="T108">ijos nelaikomos NVO;</text:span></text:p>
        <text:p text:style-name="P109"><text:span text:style-name="T110">3.6</text:span><text:span text:style-name="T111">. saugoma rūšis – nykstanti, pažeidžiama, reta arba endeminė gyvūnų, augalų arba grybų rūšis, įrašyta į Lietuvos Respublikos saugomų gyvūnų, augalų ir grybų rūšių sąrašą ir (arba) Europos bendrijos svarbos gyvūnų ir augalų rūšių</text:span><text:span text:style-name="T112"><text:s/>sąrašus arba saugoma pagal tarptautinius susitarimus, taip pat visos laukinių paukščių rūšys, natūraliai paplitusios Europos Sąjungos valstybių narių europinėje teritorijoje;</text:span></text:p>
        <text:p text:style-name="P113"><text:span text:style-name="T114">3.7</text:span><text:span text:style-name="T115">. saugomų rūšių informacinė sistema (SRIS) – vadovaujantis Lietuvos Respu</text:span><text:span text:style-name="T116">blikos saugomų gyvūnų, augalų, grybų rūšių ir bendrijų įstatymu sukurta informacinė sistema, skirta rinkti, sisteminti, analizuoti ir teikti duomenis apie saugomas gyvūnų, augalų ir grybų rūšis, jų augavietes ir radavietes;<text:s/></text:span></text:p>
        <text:p text:style-name="P117"><text:span text:style-name="T118">3.8</text:span><text:span text:style-name="T119">. šlapynės – natūralūs a</text:span><text:span text:style-name="T120">r dirbtiniai, pastoviai ar laikinai užliejami pelkių, durpynų ar vandens plotai, išskyrus jūrines teritorijas.</text:span></text:p>
        <text:p text:style-name="P121"><text:span text:style-name="T122">4</text:span><text:span text:style-name="T123">. Kitos Gairėse vartojamos sąvokos atitinka Gairių<text:s/></text:span><text:span text:style-name="T124">2 punkte nurodytuose teisės aktuose vartojamas sąvokas.<text:s/></text:span></text:p>
        <text:p text:style-name="P125"><text:span text:style-name="T126">5</text:span><text:span text:style-name="T127">. 2009–2014 m. Europos ek</text:span><text:span text:style-name="T128">onominės erdvės (toliau – EEE) LT03 programos „Biologinė įvairovė ir ekosistemų funkcijos“ (toliau – Programa) tikslas – stabdyti biologinės įvairovės nykimą.</text:span></text:p>
        <text:p text:style-name="P129">6. Pagal Gaires bus finansuojamos projektų veiklos, susijusios su:</text:p>
        <text:p text:style-name="P130">6.1. didelių šlapynių<text:s/>kompleksų atkūrimo planavimo dokumentų parengimu ir praktiniu šlapynių atkūrimu įtraukiant vietos bendruomenes;</text:p>
        <text:p text:style-name="P131">6.2. praktiniu šlapynių atkūrimu įtraukiant vietos bendruomenes;</text:p>
        <text:p text:style-name="P132">6.3. atvirų buveinių geros būklės palaikymo mechanizmų sukūrimu įtraukiant vietos bendruomenes;<text:s/></text:p>
        <text:p text:style-name="P133">6.4. <text:s/>ekologinio tinklo migracijos palaikymo funkcijų stiprinimu;</text:p>
        <text:p text:style-name="P134">6.5. konfliktinių teritorijų, kurios plėtojant vėjo energijos gamybos pajėgumus yra jautrios biologinės įvairovės apsaugos požiūriu, nustatymu ir konfliktų<text:s/>valdymo rekomendacijų parengimu;</text:p>
        <text:p text:style-name="P135">6.6. klimato kaitos poveikio biologinei įvairovei nustatymu ir prisitaikymo priemonių parengimu;</text:p>
        <text:p text:style-name="P136">6.7. <text:s/>istorinių ir išsklaidytai saugomų duomenų apie saugomų rūšių radavietes ir augavietes įvedimu į vieningą Saugomų<text:s/>rūšių informacinę sistemą.</text:p>
        <text:p text:style-name="P137">7. Remiamos veiklos turi siekti šių tikslų:</text:p>
        <text:p text:style-name="P138">7.1. Gairių 6.1 punkte nurodytos veiklos tikslas – sukurti organizacines ir technines sąlygas didelių šlapynių ir su jomis susijusių buveinių kompleksų geros būklės atkūrimui,<text:s/>jos apsaugai ir įgyvendinti pirminius geros būklės atkūrimo darbus.</text:p>
        <text:p text:style-name="P139">7.2. Gairių 6.2 punkte nurodytos veiklos tikslas – įgyvendinti praktinius geros būklės atkūrimo darbus šlapynėse ir su jomis susijusiuose buveinių kompleksuose, kuriems yra parengti jų<text:s/>atkūrimo planai;</text:p>
        <text:p text:style-name="P140">7.3. Gairių 6.3 punkte nurodytos veiklos tikslas – sukurti ekologiniu ir ekonominiu požiūriu tvarius ir ilgalaikius mechanizmus atvirų buveinių gerai būklei palaikyti įtraukiant vietos bendruomenes;</text:p>
        <text:p text:style-name="P141">7.4. <text:s/>Gairių 6.4 punkte nurodytos veiklos tikslas – mažinti ekosistemų ir jų funkcijų fragmentaciją sukuriant, atkuriant sunaikintas ar pagerinant esamas ekologines jungtis;<text:s/></text:p>
        <text:p text:style-name="P142">7.5. Gairių 6.5 punkte nurodytos veiklos tikslas – sudaryti organizacines prielaidas užtikrinti geresnę biologinės įvairovės apsaugą ir sumažinti galimų konfliktų riziką, kylančią biologinei įvairovei plėtojant vėjo energijos gamybos pajėgumus;</text:p>
        <text:p text:style-name="P143">7.6. Gairių 6.6 punkte nurodytos veiklos tikslas – sudaryti metodines ir organizacines sąlygas geriau saugoti biologinę įvairovę vykstant klimato pokyčiams, parengiant kylančių rizikų prognozes, jas pagrindžiant ir parengiant prisitaikymo priemonių pasiūlymus;</text:p>
        <text:p text:style-name="P144">7.7. Gairių 6.7 punkte nurodytos veiklos tikslas – pagerinti duomenų, reikalingų EB svarbos ir kitų saugomų rūšių apsaugos būklei vertinti ir apsaugos priemonėms planuoti, apdorojimo<text:s/><text:soft-page-break/>kokybę, konsoliduojant istorinius ir(ar) išsklaidytai tvarkomus duomenis į vieningą Saugomų rūšių informacinę sistemą.</text:p>
        <text:p text:style-name="P145">8. Pagal Gaires projektams planuojama skirti iki 13<text:s/>436 191,39 litų, iš jų 11 420 763,27 litų EEE finansinio mechanizmo lėšos; 2 015 428,12 litų bendrojo finansavimo lėšos (iki 3 891 390,00 EUR, iš jų 3 307 681,67 EUR EEE finansinio mechanizmo lėšos, 583 708,33 EUR bendrojo finansavimo lėšos):</text:p>
        <text:p text:style-name="P146">8.1. pagal<text:s/>Gairių 6.1–6.4 punkte nurodytas veiklas projektams numatoma skirti iki 10 343 549,92 Lt, iš jų 8 792 018,02 Lt EEE finansinio mechanizmo lėšos, 1 551 531,90 Lt bendrojo finansavimo lėšos (iki 2 995 699,12 EUR, iš jų 2 546 344,42 EUR EEE finansinio mechanizmo lėšos, 449 354,70 EUR bendrojo finansavimo lėšos);<text:s/></text:p>
        <text:p text:style-name="P147">8.2. mažųjų schemų biudžetams:</text:p>
        <text:p text:style-name="P148">8.2.1<text:s/>pagal Gairių 6.5 punkte nurodytą veiklą teikiamiems projektams numatoma skirti iki 1 183 446,79 Lt, iš jų 1 005 929,77 Lt EEE finansinio mechanizmo lėšos, 177 517,02 Lt bendrojo finansavimo lėšos (iki 342 749,88 EUR, iš jų 291 337,40 EUR EEE finansinio mechanizmo lėšos, 51 412,48 EUR bendrojo finansavimo lėšos);</text:p>
        <text:p text:style-name="P149">8.2.2<text:s text:c="2"/>pagal Gairių 6.6 punkte nurodytą veiklą teikiamiems projektams numatoma skirti iki 1 218 634,68 Lt, iš jų 1 035 839,48 Lt EEE finansinio mechanizmo lėšos, 182 795,20 Lt bendrojo finansavimo lėšos (iki 352 941,00 EUR, iš jų 299 999,85 EUR EEE finansinio mechanizmo lėšos, 52 941,15 EUR bendrojo finansavimo lėšos);</text:p>
        <text:p text:style-name="P150">8.2.3<text:s/>pagal Gairių 6.7 punkte nurodytą veiklą teikiamiems projektams numatoma skirti iki 690 560,00 Lt, iš jų 586 976,00 Lt<text:s/>EEE finansinio mechanizmo lėšos, 103 584,00 Lt bendrojo finansavimo lėšos (iki 200 000,00 EUR, iš jų 170 000,00 EUR EEE finansinio mechanizmo lėšos, 30 000,00 EUR bendrojo finansavimo lėšos).</text:p>
        <text:p text:style-name="P151">9. Projektai atrenkami konkurso būdu. Gairėse nurodyta informacija, kurią turi žinoti pareiškėjas teikdamas paraišką ir rengdamas projektą, skelbiama interneto svetainėse www.am.lt,<text:s/><text:span text:style-name="T152">www.eeagrants.lt</text:span><text:s/>ir<text:s/><text:span text:style-name="T153">www.cpva.lt</text:span>.</text:p>
        <text:p text:style-name="P154">10. Pagal Gaires valstybės pagalba projektams neteikiama.</text:p>
        <text:p text:style-name="P155"/>
        <text:p text:style-name="P156"/>
        <text:p text:style-name="Normal"/>
        <text:p text:style-name="P157"><text:span text:style-name="T158">II</text:span><text:span text:style-name="T159">.<text:s/></text:span><text:span text:style-name="T160">TINKAMI PAREIŠKĖJAI IR PROJEKTO PARTNERIAI<text:s/></text:span></text:p>
        <text:p text:style-name="P161"/>
        <text:p text:style-name="P162">11. Tinkami pareiškėjai finansavimui gauti pagal Gairių 6 punkte nurodytas veiklas yra visi juridiniai asmenys, įregistruoti Lietuvos Respublikoje.<text:s/></text:p>
        <text:p text:style-name="P163"><text:span text:style-name="T164">12</text:span><text:span text:style-name="T165">. Pareiškėjas paraišką gali teikti individualiai arb</text:span><text:span text:style-name="T166">a su partneriu (-iais). Jeigu paraišką pareiškėjas teikia su partneriu (-iais), tai turi būti nurodyta paraiškoje.</text:span></text:p>
        <text:p text:style-name="P167"><text:span text:style-name="T168">13</text:span><text:span text:style-name="T169">. <text:s/>Projekto partneris (-iai), pretenduojantis (-ys) gauti finansavimą, gali būti juridinis asmuo (-ys), registruotas (-i) Lietuvos Resp</text:span><text:span text:style-name="T170">ublikoje arba valstybėje donorėje ir<text:s/></text:span><text:span text:style-name="T171">atitinkantis (-ys) visus Tinkamumo finansuoti vertinimo metodikos (Gairių 2 priedas) 1 ir 2 punktuose išvardytus reikalavimus,<text:s/></text:span><text:span text:style-name="T172">taikomus partneriui</text:span><text:span text:style-name="T173">.<text:s/></text:span></text:p>
        <text:p text:style-name="P174"><text:span text:style-name="T175">14</text:span><text:span text:style-name="T176">. Projekte taip pat gali dalyvauti partneris (-iai) nepretenduoj</text:span><text:span text:style-name="T177">antis (-ys) gauti finansavimo, kuris (-ie) registruotas (-i) Lietuvos Respublikoje, valstybėje donorėje arba kitoje EEE finansinio mechanizmo paramą gaunančioje šalyje ir atitinkantis (-ys) visus Tinkamumo finansuoti vertinimo metodikos (Gairių 2 priedas)<text:s/></text:span><text:span text:style-name="T178">1 ir 2 punktuose išvardytus reikalavimus,<text:s/></text:span><text:span text:style-name="T179">taikomus partneriui,</text:span><text:span text:style-name="T180"><text:s/>išskyrus 1.1.2.5 punktą.<text:s/></text:span></text:p>
        <text:p text:style-name="P181"><text:span text:style-name="T182">15</text:span><text:span text:style-name="T183">. Atsakomybė už projekto įgyvendinimą tenka pareiškėjui.</text:span></text:p>
        <text:p text:style-name="P184">16. Rinkdamasis partnerį (-ius), pareiškėjas turėtų atsižvelgti į partnerio (-ių) žinias, patirtį ir įgūdžius, susijusius su projekte numatomos veiklos atlikimu, partnerio sugebėjimu prisidėti prie projekto įgyvendinimo..<text:s/></text:p>
        <text:p text:style-name="P185">17. Projekto partneris (-iai)<text:s/>dalyvauja įgyvendinant projektą ir naudojasi jo rezultatais arba produktais, tačiau pagrindinė projektą įgyvendinanti ir atsakinga už projekto tinkamą įvykdymą, koordinavimą ir lėšų panaudojimą organizacija yra pareiškėjas. Įgyvendinant projektą, partnerių<text:s/>tinkamas finansuoti išlaidas kompensuoja pareiškėjas. Paramą, skirtą visam projektui įgyvendinti,<text:s/><text:soft-page-break/>tiesiogiai gauna tik pareiškėjas, kuris ir atsiskaito su partneriais. Partneriai tiesiogiai paramos negauna.</text:p>
        <text:p text:style-name="P186">18. Jei paraiška teikiama kartu su partneriais (taikoma tiek pretenduojantiems, tiek nepretenduojantiems paramą gauti partneriams), pareiškėjas su jais sudaro<text:s/><text:span text:style-name="T187">jungtinės veiklos (partnerystės) sutartį<text:s/></text:span>(toliau – jungtinės veiklos sutartis) ir pateikia ją kartu su paraiška.<text:s/></text:p>
        <text:p text:style-name="P188">19. Jeigu bent vienas projekto partneris (-iai) neregistruotas (-i) Lietuvos Respublikoje, jungtinės veiklos sutartis teikiama anglų kalba.</text:p>
        <text:p text:style-name="P189">20. Jungtinės veiklos sutartis turi būti pasirašyta pareiškėjo ir visų projekto partnerių.</text:p>
        <text:p text:style-name="P190">21. <text:s/>Jungtinės veiklos sutartyje turi būti aptartos šios sąlygos:</text:p>
        <text:p text:style-name="P191">21.1.<text:s/><text:span text:style-name="T192">pareiškėjui ir partneriui (-iams) atstovaujantys asmenys;</text:span></text:p>
        <text:p text:style-name="P193">21.2.<text:s/><text:span text:style-name="T194">šios sutarties tikslas, užduočių, įgyvendinant projektą, pasiskirstymas pareiškėjui ir partneriui (-iams);</text:span></text:p>
        <text:p text:style-name="P195">21.3.<text:s/><text:span text:style-name="T196">projekto išsamus biudžetas (partnerys</text:span><text:span text:style-name="T197">tės projekto išsamus biudžetas turi atitikti Gairių 7 priede nurodytą formą), partnerio (-ių) išlaidų tinkamumas finansuoti ir jų apmokėjimas, tinkamų ir netinkamų finansuoti išlaidų paskirstymas pareiškėjui ir partneriui (-iams) ir jų apmokėjimas, nuostat</text:span><text:span text:style-name="T198">os dėl netiesioginių išlaidų ir jų apskaičiavimo metodas;</text:span></text:p>
        <text:p text:style-name="P199">21.4.<text:s/><text:span text:style-name="T200">valiutos keitimo taisyklės;</text:span></text:p>
        <text:p text:style-name="P201"><text:span text:style-name="T202">21.5</text:span><text:span text:style-name="T203">.<text:s/></text:span><text:span text:style-name="T204"><text:s/></text:span><text:span text:style-name="T205">šalių įsipareigojimai ir teisės projekto atžvilgiu (kiekvienos šalies finansinis ir dalykinis indėlis į projektą, teisės į bendrai sukurtą ar įgytą t</text:span><text:span text:style-name="T206">urtą, įskaitant intelektinę nuosavybę, projekto rezultatai ir kita) ir šalių atsakomybė, t</text:span><text:span text:style-name="T207">aip pat įsipareigojimai laikytis pagrindinių geros partnerystės praktikos taisyklių, nurodytų Gairių 22–24 punktuose</text:span><text:span text:style-name="T208">;<text:s/></text:span></text:p>
        <text:p text:style-name="P209"><text:span text:style-name="T210">21.6</text:span><text:span text:style-name="T211">. nuostatos, kad įgyvendinant projektą<text:s/></text:span><text:span text:style-name="T212">partneris (-iai) iš valstybės (-ių) donorės (-ių)</text:span><text:s/>pretenduojantis (-ys) gauti finansavimą<text:s/><text:span text:style-name="T213">įsipareigos<text:s/></text:span>Programų ir projektų finansavimo ir įgyvendinimo taisyklės<text:span text:style-name="T214">e nustatyta tvarka teikti projekto vykdytojui audito išvadas lietuvių arba anglų kalba dėl partn</text:span><text:span text:style-name="T215">erio (-ių) iš valstybės (-ių) donorės (-ių) išlaidų tinkamumo finansuoti;</text:span></text:p>
        <text:p text:style-name="P216"><text:span text:style-name="T217">21.7</text:span><text:span text:style-name="T218">.<text:s/></text:span><text:span text:style-name="T219">pareiškėjo ir partnerio (-ių)<text:s/></text:span><text:span text:style-name="T220">pareigos užtikrinant projekto rezultatų tęstinumą penkerius metus po projekto užbaigimo;</text:span></text:p>
        <text:p text:style-name="P221">21.8.<text:s/><text:span text:style-name="T222">nuostatos, kad projekto partneris (-iai),<text:s/></text:span><text:span text:style-name="T223">registruotas (-i) donorų šalyje, privalo sudaryti sąlygas tikrinti ir audituoti projekto susijusius dokumentus institucijoms, turinčioms teisę tai daryti įgyvendinant Programą</text:span>;</text:p>
        <text:p text:style-name="P224">21.9.<text:s/><text:span text:style-name="T225">nuostatos dėl ginčų sprendimo.</text:span></text:p>
        <text:p text:style-name="P226">22.<text:s/><text:span text:style-name="T227">Visi partneriai turi būti pe</text:span><text:span text:style-name="T228">rskaitę paraišką ir raštu su ja susipažinę.</text:span></text:p>
        <text:p text:style-name="P229">23.<text:s/><text:span text:style-name="T230">Projekto įgyvendinimo metu projekto vykdytojas privalo reguliariai konsultuotis su partneriu (-iais) ir nuolat jį (juos) informuoti apie projekto įgyvendinimo eigą.</text:span></text:p>
        <text:p text:style-name="P231">24.<text:s/><text:span text:style-name="T232">Projekto vykdytojas partneriui<text:s/></text:span><text:span text:style-name="T233">(-iams) privalo persiųsti visų viešajai įstaigai Centrinei projektų valdymo agentūrai (toliau – CPVA) teikiamų ataskaitų kopijas.</text:span></text:p>
        <text:p text:style-name="P234">25.<text:s/><text:span text:style-name="T235">Jungtinės veiklos (partnerystės) sutartį galima keisti<text:s/></text:span><text:span text:style-name="T236">iki ir po projekto įgyvendinimo sutarties sudarymo</text:span><text:span text:style-name="T237"><text:s/>su sąlyga, k</text:span><text:span text:style-name="T238">ad<text:s/></text:span><text:span text:style-name="T239">pakeitimas neturėtų ar nebūtų turėjęs esminės įtakos atliekant projekto vertinimą ir (ar) priimant sprendimą dėl projekto finansavimo ir neprieštarautų Programų ir projektų įgyvendinimo ir finansavimo taisyklių, Gairių nuostatoms</text:span><text:span text:style-name="T240">.<text:s/></text:span><text:span text:style-name="T241">Jungtinės veiklos (par</text:span><text:span text:style-name="T242">tnerystės) sutarties pakeitimai</text:span><text:span text:style-name="T243"><text:s/>turi būti suderinti su CPVA</text:span><text:span text:style-name="T244">.</text:span></text:p>
        <text:p text:style-name="P245">26.<text:s/><text:span text:style-name="T246">Pareiškėjas ir Lietuvos Respublikoje registruotas partneris (-iai), kurio (-ių) projektui skiriamas finansavimas, įgyvendinant projektą pirkimus turi vykdyti<text:s/></text:span><text:span text:style-name="T247">vadovaudamasis Lietuvos Respu</text:span><text:span text:style-name="T248">blikos viešųjų pirkimų įstatymu ar Juridinių asmenų, kurie nėra perkančiosios organizacijos pagal Lietuvos Respublikos viešųjų pirkimų įstatymą, pirkimų vykdymo ir priežiūros tvarkos aprašu. Partneriai, kurie yra juridiniai asmenys, registruoti valstybėje<text:s/></text:span><text:span text:style-name="T249">donorėje, pirkimus projekte vykdo vadovaudamiesi šalies, kurioje yra registruoti teisės aktų nuostatomis. Į</text:span><text:span text:style-name="T250">traukti partnerį (-ius) į projektą, siekiant išvengti (viešųjų) pirkimų, yra neleidžiama.</text:span></text:p>
        <text:p text:style-name="P251">27.<text:s/><text:span text:style-name="T252">Pareiškėjas gali į vieną paraišką įtraukti vieną ar</text:span><text:span text:style-name="T253"><text:s/>kelias Gairių 6.1–6.3 punktuose nurodytas veiklas, o projektui įgyvendinti prašoma finansavimo suma turi atitikti Gairių 61 punkte nustatytą reikalavimą.</text:span></text:p>
        <text:p text:style-name="P254">28.<text:s/><text:span text:style-name="T255">Pareiškėjas į vieną paraišką gali įtraukti tik vieną iš Gairių 6.4–6.7 punktuose nurodytų vei</text:span><text:span text:style-name="T256">klų. Teikiant paraišką Gairių 6.4 punkte nurodytai veiklai įgyvendinti turi būti tenkinamas Gairių 62 punkte nurodytas reikalavimas finansavimo dydžiui, teikiant paraišką Gairių 6.5 punkte nurodytai veiklai įgyvendinti, turi būti tenkinamas Gairių 63 punkt</text:span><text:span text:style-name="T257">e nurodytas reikalavimas finansavimo dydžiui, teikiant paraišką Gairių 6.6 punkte nurodytą veiklai įgyvendinti, turi būti tenkinamas Gairių 64 punkte nurodytas reikalavimas finansavimo dydžiui, teikiant paraišką Gairių 6.7 punkte nurodytą veiklai įgyvendin</text:span><text:span text:style-name="T258">ti, turi būti tenkinamas Gairių 65 punkte nurodytas reikalavimas finansavimo dydžiui.<text:s/></text:span></text:p>
        <text:p text:style-name="P259">29.<text:s/><text:span text:style-name="T260">Galimybė partneriui teikti paraišką kartu su pareiškėju vienam projektui įgyvendinti neužkerta kelio partneriui (-iams) teikti paraišką su kitu pareiškėju kitiem</text:span><text:span text:style-name="T261">s projektams įgyvendinti.</text:span></text:p>
        <text:p text:style-name="P262">30.<text:s/><text:span text:style-name="T263">Pareiškėjo teikiamų paraiškų skaičius neribojamas, tačiau pareiškėjas vienai veiklai gali teikti vieną paraišką.</text:span><text:span text:style-name="T264"><text:s/></text:span>Jeigu pareiškėjas pateiks daugiau nei vieną paraišką į vieną veiklą, vertinama bus tik pirmoji (pagal jos pateikimo datą ir laiką) pateikta paraiška, o visos kitos paraiškos bus atmetamos ir grąžinamos pareiškėjui.</text:p>
        <text:p text:style-name="P265">31.<text:s/><text:span text:style-name="T266">Jei projektui skiriamas finansavimas, projekto įgyvendinimo sutartis sudaroma su pareiškėju, kuris nuo projekto įgyvendinimo sutarties<text:s/></text:span><text:span text:style-name="T267">įsigaliojimo dienos tampa projekto vykdytoju.</text:span></text:p>
        <text:p text:style-name="P268">32.<text:s/><text:span text:style-name="T269">Maksimalus partnerių skaičius projekte neribojamas, tačiau pareiškėjas partneriu (-iais) turi pasirinkti tik tą (tuos) juridinį (-ius)<text:s/></text:span><text:span text:style-name="T270">asmenį (-is), kuris (-ie) prisidės prie projekto veiklos vykdymo, a</text:span><text:span text:style-name="T271">ktyviai naudosis projekto metu sukurtais rezultatais. Pareiškėjas privalo įvertinti partnerio būtinumą projekte ir susijusius valdymo sunkumus.</text:span></text:p>
        <text:p text:style-name="P272"><text:span text:style-name="T273">33</text:span><text:span text:style-name="T274">. Pareiškėjas, teikdamas paraišką dėl vienos ar kelių Gairių 6.1–6.3 punktuose nurodytų veiklų finansavimo</text:span><text:span text:style-name="T275">, su paraiška privalo pateikti vietos bendruomenės įtraukimo veiksmų planą, kuriame turi būti nurodyti veiksmai, kurie bus atlikti siekiant įtraukti vietos bendruomenę. Bendruomenės įtraukimu laikomas bendruomenės narių gamtosauginio sąmoningumo ugdymas ir</text:span><text:span text:style-name="T276"><text:s/>(arba) įtraukimas į projekto veiklos įgyvendinimą. Kartu su vietos bendruomenės įtraukimo veiksmų planu pareiškėjas pateikia rašytinį įsipareigojimą įgyvendinti vietos bendruomenių įtraukimo veiksmų plane numatytus veiksmus.</text:span></text:p>
        <text:p text:style-name="P277"/>
        <text:p text:style-name="Normal"/>
        <text:p text:style-name="P278"><text:span text:style-name="T279">III</text:span><text:span text:style-name="T280">.<text:s/></text:span><text:span text:style-name="T281">REIKALAVIMAI<text:s/></text:span><text:span text:style-name="T282">PROJEKTAMS</text:span></text:p>
        <text:p text:style-name="P283"/>
        <text:p text:style-name="P284"/>
        <text:p text:style-name="P285"><text:span text:style-name="T286">34</text:span><text:span text:style-name="T287">. Projektas tinkamas įgyvendinti pagal Gaires, jei:</text:span></text:p>
        <text:p text:style-name="P288"><text:span text:style-name="T289">34.1</text:span><text:span text:style-name="T290">. atitinka Programos tikslą ir vykdo bent vieną iš veiklų, nurodytų Gairių 6 punkte;</text:span></text:p>
        <text:p text:style-name="P291"><text:span text:style-name="T292">34.2</text:span><text:span text:style-name="T293">.<text:s/></text:span><text:span text:style-name="T294">Pagrindinės projekto veiklos (arba didžioji jų dalis) fiziškai vykdomos Lietuvos Res</text:span><text:span text:style-name="T295">publikos teritorijoje, o jeigu tai neįmanoma dėl projekto specifikos ir veiklos pobūdžio ir veikla (-os) vykdoma (-os) už Lietuvos Respublikos ribų, vykdomos (-ų) veiklos (-ų) metu sukurti rezultatai, produktai ir nauda (jei įmanoma atskirti jų dalis, – pr</text:span><text:span text:style-name="T296">oporcinga finansavimo įnašui) naudojami pareiškėjo ir (ar) partnerio (-ių) veikloje Lietuvos Respublikoje;</text:span></text:p>
        <text:p text:style-name="P297"><text:span text:style-name="T298">34.3</text:span><text:span text:style-name="T299">.<text:s/></text:span><text:span text:style-name="T300">jo rezultatas naudojamas pareiškėjo ir (ar) partnerio (-ių) veikloje mažiausiai 5 metus pasibaigus projekto įgyvendinimui;</text:span></text:p>
        <text:p text:style-name="P301"><text:span text:style-name="T302">34.4</text:span><text:span text:style-name="T303">. įgyven</text:span><text:span text:style-name="T304">dintas ne vėliau kaip iki Programų ir projektų finansavimo ir įgyvendinimo taisyklių 126 punkte nurodyto termino. Galutinis mokėjimo prašymas turi būti pateiktas iki Programų ir projektų finansavimo ir įgyvendinimo taisyklių 282 punkte nustatytos datos;</text:span></text:p>
        <text:p text:style-name="P305"><text:span text:style-name="T306">34.5</text:span><text:span text:style-name="T307">. jei projekto metu numatoma statyba (</text:span><text:span text:style-name="T308">statyba suprantama kaip ji apibrėžta Lietuvos Respublikos statybos įstatyme)<text:s/></text:span><text:span text:style-name="T309">ir jei statinio projektui įsigyti numatoma vykdyti (viešąjį) pirkimą, statinio projekto pirkimas turi būti pradėtas vykdyti per 1 mėnes</text:span><text:span text:style-name="T310">į nuo projekto įgyvendinimo sutarties pasirašymo datos. Jei projekte nėra numatoma statyba, projekto vykdytojas per 1 mėnesį nuo projekto įgyvendinimo sutarties pasirašymo datos turi pradėti bent vieną iš projekto įgyvendinimo metu numatomų vykdyti (viešųj</text:span><text:span text:style-name="T311">ų) pirkimų.<text:s/></text:span><text:span text:style-name="T312">Jei projekto vykdytojas nesilaiko šiame punkte nurodytų sąlygų, Aplinkos ministerija turi teisę nutraukti pasirašytą projekto įgyvendinimo sutartį;</text:span></text:p>
        <text:p text:style-name="P313"><text:span text:style-name="T314">34.6</text:span><text:span text:style-name="T315">.<text:s/></text:span><text:span text:style-name="T316">į paraišką įtraukus vieną ar kelias Gairių 6.1–6.3 punktuose nurodytas veiklas, paraiš</text:span><text:span text:style-name="T317">koje prašomo finansavimo dydis atitinka Gairių 61 punkte keliamus reikalavimus;</text:span></text:p>
        <text:p text:style-name="P318"><text:span text:style-name="T319">34.7</text:span><text:span text:style-name="T320">.<text:s/></text:span><text:span text:style-name="T321">į paraišką įtraukus Gairių 6.4 punkte nurodytą veiklą, paraiškoje prašomo skirti finansavimo dydis atitinka Gairių 62 punkte keliamus reikalavimus;</text:span></text:p>
        <text:p text:style-name="P322"><text:span text:style-name="T323">34.8</text:span><text:span text:style-name="T324">.<text:s/></text:span><text:span text:style-name="T325">į paraiš</text:span><text:span text:style-name="T326">ką įtraukus Gairių 6.5 punkte nurodytą veiklą, paraiškoje prašomo skirti finansavimo dydis atitinka Gairių 63 punkte keliamus reikalavimus;</text:span></text:p>
        <text:p text:style-name="P327"><text:span text:style-name="T328">34.9</text:span><text:span text:style-name="T329">.<text:s/></text:span><text:span text:style-name="T330">į paraišką įtraukus Gairių 6.6 punkte nurodytą veiklą, paraiškoje prašomo skirti finansavimo dydis atitink</text:span><text:span text:style-name="T331">a Gairių 64 punkte keliamus reikalavimus;</text:span></text:p>
        <text:p text:style-name="P332"><text:span text:style-name="T333">34.10</text:span><text:span text:style-name="T334">.<text:s/></text:span><text:span text:style-name="T335">į paraišką įtraukus Gairių 6.7 punkte nurodytą veiklą, paraiškoje prašomo skirti finansavimo dydis atitinka Gairių 65 punkte keliamus reikalavimus;</text:span></text:p>
        <text:p text:style-name="P336"><text:span text:style-name="T337">34.11</text:span><text:span text:style-name="T338">. projekto išlaidos iki projekto įgyvendinimo<text:s/></text:span><text:span text:style-name="T339">sutarties įsigaliojimo datos, nefinansuojamos ir yra padengiamos paties pareiškėjo ir (ar) partnerio (-ių);</text:span></text:p>
        <text:p text:style-name="P340"><text:span text:style-name="T341">34.12</text:span><text:span text:style-name="T342">. projektas parengtas atsižvelgiant į gero valdymo (socialiai ar kitaip atskirtų arba diferencijuotų visuomenės grupių galimybės naudotis t</text:span><text:span text:style-name="T343">okiomis pačiomis teisėmis), darnaus vystymosi (ekonomikos, socialinės plėtros ir aplinkos apsaugos tikslų derinimas, atkreipiant dėmesį į daugialypę jų tarpusavio priklausomybę ir numatomus į</text:span><text:span text:style-name="T344">gyvendinimo padarinius) ir lyčių lygybės bei lygių galimybių (mot</text:span><text:span text:style-name="T345">erų ir vyrų lygių galimybių užtikrinimas ir bet kokios diskriminacijos etninės ar rasinės priklausomybės, amžiaus, negalios, seksualinės orientacijos, tikėjimo ar įsitikinimo pagrindu panaikinimas) principus. Projekto poveikis šiems principams negali būti<text:s/></text:span><text:span text:style-name="T346">neigiamas. Projekte turi būti skatinamas darnaus vystymosi principo įgyvendinimas;</text:span></text:p>
        <text:p text:style-name="P347"><text:span text:style-name="T348">34.13</text:span><text:span text:style-name="T349">.<text:s/></text:span><text:span text:style-name="T350">atitinka visus bendruosius ir specialiuosius projektų atitikties projektų atrankos kriterijus, nustatytus Gairių 2 priede, ir turi atitikti specialiuosius priorit</text:span><text:span text:style-name="T351">etinius projektų atrankos kriterijus, nustatytus Gairių 3 priede.</text:span></text:p>
        <text:p text:style-name="P352"><text:span text:style-name="T353">35</text:span><text:span text:style-name="T354">.<text:s/></text:span><text:span text:style-name="T355">Projektų rezultatai skaičiuojami projekto rezultato ir produkto rodikliais, kurių skaičiavimo metodi</text:span><text:span text:style-name="T356">k</text:span><text:span text:style-name="T357">a pateikta Gairių 5 priede.</text:span></text:p>
        <text:p text:style-name="P358"><text:span text:style-name="T359">36</text:span><text:span text:style-name="T360">. Projektų rezultato rodikliai:<text:s/></text:span></text:p>
        <text:p text:style-name="P361"><text:span text:style-name="T362">36.1</text:span><text:span text:style-name="T363">.<text:s/></text:span><text:span text:style-name="T364">ekosistemų, kurios atkurtos ar kurių būklė pagerinta, plotas (km</text:span><text:span text:style-name="T365">2</text:span><text:span text:style-name="T366">);</text:span></text:p>
        <text:p text:style-name="P367"><text:span text:style-name="T368">36.2</text:span><text:span text:style-name="T369">.<text:s/></text:span><text:span text:style-name="T370">strateginių pasiūlymų rinkinių dėl ekosistemų atsparumo klimato kaitai didinimo skaičius (pagal ekosistemų tipus).</text:span></text:p>
        <text:p text:style-name="P371"><text:span text:style-name="T372">37</text:span><text:span text:style-name="T373">. Projektų produkto rodikliai:</text:span></text:p>
        <text:p text:style-name="P374"><text:span text:style-name="T375">37.1</text:span><text:span text:style-name="T376">.<text:s/></text:span><text:span text:style-name="T377">didelių šlapynių</text:span><text:span text:style-name="T378"><text:s/>kompleksų, kurių atkūrimo planai parengti, skaičius;</text:span></text:p>
        <text:p text:style-name="P379"><text:span text:style-name="T380">37.2</text:span><text:span text:style-name="T381">. bendras atkurtų šlapynių ir atvirų buveinių, kurių gerai būklei palaikyti sukurti mechanizmai įtraukiant vietos bendruomenes, plotas (km</text:span><text:span text:style-name="T382">2</text:span><text:span text:style-name="T383">);</text:span></text:p>
        <text:p text:style-name="P384"><text:span text:style-name="T385">37.3</text:span><text:span text:style-name="T386">.<text:s/></text:span><text:span text:style-name="T387">sukurtų, atkurtų ar pagerintų ekologinių j</text:span><text:span text:style-name="T388">ungčių migruojančioms rūšims tarp šlapių ir kitų fragmentuotų buveinių ar vandentakiuose pašalintų migracijos kliūčių, skaičius;</text:span></text:p>
        <text:p text:style-name="P389"><text:span text:style-name="T390">37.4</text:span><text:span text:style-name="T391">.<text:s/></text:span><text:span text:style-name="T392">šalies teritorijos dalis, kurioje nustatytos vėjo jėgainių plėtrai biologiniu požiūriu jautriausios vietovės, procent</text:span><text:span text:style-name="T393">ais;</text:span></text:p>
        <text:p text:style-name="P394"><text:span text:style-name="T395">37.5</text:span><text:span text:style-name="T396">.<text:s/></text:span><text:span text:style-name="T397">e</text:span><text:span text:style-name="T398">kosistemų tipų, kuriems įvertintas galimas klimato kaitos poveikis jų biologinei įvairovei, skaičius;</text:span></text:p>
        <text:p text:style-name="P399"><text:span text:style-name="T400">37.6</text:span><text:span text:style-name="T401">. politikos sektorių, kuriems pasiūlytos prisitaikymo prie klimato kaitos priemonės, skaičius;</text:span></text:p>
        <text:p text:style-name="P402"><text:span text:style-name="T403">37.7</text:span><text:span text:style-name="T404">.<text:s/></text:span><text:span text:style-name="T405">į Saugomų rūšių<text:s/></text:span><text:span text:style-name="T406">informacinę sistemą įvestų naujų duomenų, gautų iš privačių, mokslo kolekcijų, atskirų duomenų bazių, muziejų ir t. t., skaičius.</text:span></text:p>
        <text:p text:style-name="P407"><text:span text:style-name="T408">38</text:span><text:span text:style-name="T409">. Gairių 6.1 punkte nurodyta projektų veikla turi siekti Gairių 36.1 ir 37.1–37.2 punkte nurodytų rodiklių;</text:span></text:p>
        <text:p text:style-name="P410"><text:span text:style-name="T411">39</text:span><text:span text:style-name="T412">. Ga</text:span><text:span text:style-name="T413">irių 6.2 punkte nurodyta projektų veikla turi siekti 36.1 ir 37.2 punkte nurodytų rodiklių;</text:span></text:p>
        <text:p text:style-name="P414"><text:span text:style-name="T415">40</text:span><text:span text:style-name="T416">. Gairių 6.3 punkte nurodyta projektų veikla turi siekti 36.1 ir 37.2 punkte nurodytų rodiklių;</text:span></text:p>
        <text:p text:style-name="P417"><text:span text:style-name="T418">41</text:span><text:span text:style-name="T419">. Gairių 6.4 punkte nurodyta projektų veikla turi siekti</text:span><text:span text:style-name="T420"><text:s/>36.1 ir 37.3 punkte nurodytų rodiklių;</text:span></text:p>
        <text:p text:style-name="P421"><text:span text:style-name="T422">42</text:span><text:span text:style-name="T423">. Gairių 6.5 punkte nurodyta projektų veikla turi siekti 37.4 punkte nurodyto rodiklio;</text:span></text:p>
        <text:p text:style-name="P424"><text:span text:style-name="T425">43</text:span><text:span text:style-name="T426">. Gairių 6.6 punkte nurodyta projektų veikla turi siekti 36.2 ir 37.5–37.6 punkte nurodytų rodiklių;</text:span></text:p>
        <text:p text:style-name="P427"><text:span text:style-name="T428">44</text:span><text:span text:style-name="T429">. Gairių<text:s/></text:span><text:span text:style-name="T430">6.7 punkte nurodyta projektų veikla turi siekti 37.7 punkte nurodyto rodiklio.</text:span></text:p>
        <text:p text:style-name="P431"><text:span text:style-name="T432">45</text:span><text:span text:style-name="T433">. <text:s/>Kai CPVA pateikiama galutinė projekto įgyvendinimo ataskaita Programų ir projektų finansavimo ir įgyvendinimo taisyklėse nustatyta tvarka, per 14 darbo dienų Aplinkos m</text:span><text:span text:style-name="T434">inisterijai projekto vykdytojas teikia paviešinti projekto metu sukurtus rezultatus Aplinkos ministerijos interneto svetainėje<text:s/></text:span><text:span text:style-name="T435">www.am.lt</text:span><text:span text:style-name="T436">, kurie bus pasiekti įgyvendinus Gairių 6.1, 6.5–6.6 punktuose numatytas veiklas.<text:s/></text:span><text:span text:style-name="T437">Gairių 6.1, 6.5–6.6 punktuose numatytų</text:span><text:span text:style-name="T438"><text:s/>įgyvendinti veiklų rezultatais projekto vykdytojas<text:s/></text:span><text:span text:style-name="T439">suteikia neatlygintinai naudotis visiems Lietuvos Respublikoje registruotiems fiziniams ir juridiniams asmenims neribotą laikotarpį.<text:s/></text:span></text:p>
        <text:p text:style-name="P440"><text:span text:style-name="T441">46</text:span><text:span text:style-name="T442">.<text:s/></text:span>Prieš teikdamas paraišką pareiškėjas ir (arba) partneris gali<text:s/>būti pradėjęs vykdyti (viešuosius) pirkimus darbams ir (ar) prekėms, ir (ar) paslaugoms įsigyti Lietuvos Respublikos viešųjų pirkimų įstatymo ar<text:s/><text:span text:style-name="T443">Juridinių asmenų, kurie nėra perkančiosios organizacijos pagal Lietuvos Respublikos viešųjų pirkimų įstatymą, p</text:span><text:span text:style-name="T444">irkimų vykdymo ir priežiūros tvarkos apraše</text:span><text:s/>nustatyta tvarka. Projekto išlaidos iki projekto įgyvendinimo sutarties įsigaliojimo datos nefinansuojamos ir padengiamos paties pareiškėjo ir (ar) partnerio (-ių).</text:p>
        <text:p text:style-name="P445"><text:span text:style-name="T446">47</text:span><text:span text:style-name="T447">. Projektas ir projekto veikla negali būt</text:span><text:span text:style-name="T448">i finansuota ar skyrus finansavimą pagal šias Gaires finansuojama iš kitų programų, finansuojamų valstybės biudžeto, Europos Sąjungos ar kitos tarptautinės paramos lėšomis (Šveicarijos Konfederacijos, Norvegijos finansinio mechanizmo ir kita) bei kitų EEE<text:s/></text:span><text:span text:style-name="T449">finansinio mechanizmo programų, jei dėl to projekto ar jo dalies tinkamos finansuoti išlaidos gali būti finansuotos kelis kartus.</text:span></text:p>
        <text:p text:style-name="P450"><text:span text:style-name="T451">48</text:span><text:span text:style-name="T452">. Į projekto paraišką įtraukus abi Gairių 6.1 ir 6.2 punkte nurodytas veiklas, veiklų įgyvendinimo teritorija negali sut</text:span><text:span text:style-name="T453">apti.</text:span></text:p>
        <text:p text:style-name="P454"><text:span text:style-name="T455">49</text:span><text:span text:style-name="T456">. Nekilnojamas turtas, kuris bus naudojamas įgyvendinant projektą, negali būti įkeistas ar areštuotas.</text:span></text:p>
        <text:p text:style-name="Normal"/>
        <text:p text:style-name="P457"><text:span text:style-name="T458">IV</text:span><text:span text:style-name="T459">.<text:s/></text:span><text:span text:style-name="T460">TINKAMOS IR NETINKAMOS FINANSUOTI PROJEKTO IŠLAIDOS</text:span></text:p>
        <text:p text:style-name="P461"/>
        <text:p text:style-name="P462"><text:span text:style-name="T463">50</text:span><text:span text:style-name="T464">. Tinkamomis finansuoti projekto išlaidomis laikomos išlaidos,<text:s/></text:span><text:span text:style-name="T465">atitinkančios Reglamento, Programos paramos sutarties, Programų ir projektų įgyvendinimo ir finansavimo taisyklių ir Gairių reikalavimus. Išlaidų tinkamumo finansuoti laikotarpis įgyvendinant projektą yra nuo Aplinkos ministro sprendimo dėl paramos ir bend</text:span><text:span text:style-name="T466">rojo finansavimo lėšų projektui, atrinktam konkurso būdu, skyrimo įsigaliojimo dienos iki projekto veiklų įgyvendinimo pabaigos datos nurodytos projekto įgyvendinimo sutartyje</text:span><text:span text:style-name="T467">, bet ne ilgiau kaip iki 2016 m. balandžio 30 d</text:span><text:span text:style-name="T468">. Visos projektų, kuriems įgyvendi</text:span><text:span text:style-name="T469">nti skiriamas finansavimas, veiklos turi būti įvykdytos, visi projekto išlaidų pagrindimo ir išlaidų apmokėjimo įrodymo dokumentai turi būti išrašyti ir visos išlaidos apmokėtos išlaidų tinkamumo finansuoti laikotarpiu.</text:span><text:s/></text:p>
        <text:p text:style-name="P470">Punkto pakeitimai:</text:p>
        <text:p text:style-name="P471"><text:span text:style-name="T472">Nr.<text:s/></text:span><text:a xlink:href="https://www.e-tar.lt/portal/legalAct.html?documentId=5978a8a04f8211e4a698d921e3e46801" office:target-frame-name="_top" xlink:show="replace"><text:span text:style-name="T473">D1-817</text:span></text:a><text:span text:style-name="T474">, 2014-10-08, paskelbta TAR 2014-10-09, i. k. 2014-13923</text:span></text:p>
        <text:p text:style-name="Normal"/>
        <text:p text:style-name="P475"><text:span text:style-name="T476">51</text:span><text:span text:style-name="T477">. Išimtiniais atvejais išlaidos, kurioms sąskaita išrašyta paskutinį išlaidų tinkamumo finansuoti la</text:span><text:span text:style-name="T478">ikotarpio mėnesį, yra taip pat laikomos tinkamomis, jei projekto išlaidas pagrindžianti sąskaita apmokama per 30 dienų nuo išlaidų tinkamumo finansuoti laikotarpio pabaigos.</text:span></text:p>
        <text:p text:style-name="P479"><text:span text:style-name="T480">52</text:span><text:span text:style-name="T481">. Partnerio (-ių) išlaidos, atitinkančios Gairių 50 ir 51 punktuose nurodyta</text:span><text:span text:style-name="T482">s sąlygas, projektui įgyvendinti yra tinkamos finansuoti, bet jas kompensuoja projekto vykdytojas. Finansavimą, skirtą projektui įgyvendinti gauna tik projekto vykdytojas, kuris atsiskaito su partneriais.</text:span></text:p>
        <text:p text:style-name="P483"><text:span text:style-name="T484">53</text:span><text:span text:style-name="T485">. Projekto vykdytojas privalo partneriams ski</text:span><text:span text:style-name="T486">rtą sumą pervesti per 5 darbo dienas nuo lėšų gavimo dienos. Projekto vykdytojas negali naudoti partneriui (-iams) skirtų lėšų.</text:span></text:p>
        <text:p text:style-name="P487"><text:span text:style-name="T488">54</text:span><text:span text:style-name="T489">. Tinkamomis finansuoti išlaidomis gali būti pripažįstamos išlaidos, kurios:</text:span></text:p>
        <text:p text:style-name="P490"><text:span text:style-name="T491">54.1</text:span><text:span text:style-name="T492">. <text:s/>numatytos projekto įgyvendinimo sutartyje ir atitinka joje nustatytus reikalavimus;</text:span></text:p>
        <text:p text:style-name="P493"><text:span text:style-name="T494">54.2</text:span><text:span text:style-name="T495">. padarytos išlaidų tinkamumo finansuoti laikotarpiu, nustatytu projekto įgyvendinimo sutartyje;</text:span></text:p>
        <text:p text:style-name="P496"><text:span text:style-name="T497">54.3</text:span><text:span text:style-name="T498">. yra būtinos projektui įgyvendinti, naudojamos tik proj</text:span><text:span text:style-name="T499">ekto tikslams ir rezultatams pasiekti, atitinka skaidraus finansų valdymo, sąnaudų pagrįstumo ir efektyvumo principus ir padarytos projekto vykdytojo ar partnerio (-ių);</text:span></text:p>
        <text:p text:style-name="P500"><text:span text:style-name="T501">54.4</text:span><text:span text:style-name="T502">. <text:s/>įtrauktos į projekto vykdytojo mokėjimo prašymus;</text:span></text:p>
        <text:p text:style-name="P503"><text:span text:style-name="T504">54.5</text:span><text:span text:style-name="T505">.<text:s/></text:span><text:span text:style-name="T506">realios ir pagr</text:span><text:span text:style-name="T507">įstos išlaidų pagrindimo dokumentais ir išlaidų apmokėjimo įrodymo dokumentais (</text:span>netiesioginės išlaidos, kurios apskaičiuojamos taikant vienodo dydžio normą teikiant mokėjimo prašymus, neturi būti pagrįstos<text:s/><text:span text:style-name="T508">išlaidų pagrindimo dokumentais ir išlaidų apmokėji</text:span><text:span text:style-name="T509">mo įrodymo dokumentais);</text:span></text:p>
        <text:p text:style-name="P510"><text:span text:style-name="T511">54.6</text:span><text:span text:style-name="T512">. avansinio mokėjimo atveju nurodytos prekių tiekėjo ar paslaugų teikėjo ar rangovo projekto vykdytojui arba partneriui (-iams) pateiktoje avansinio mokėjimo sąskaitoje ir kartu yra pateikta visą sutarties, pagal kurią įsig</text:span><text:span text:style-name="T513">yjamos prekės ar paslaugos ar vykdomi darbai, galiojimo laikotarpį galiojanti avansinio mokėjimo sumos dydžio banko garantija ar kitos finansų įstaigos garantija arba draudimo įmonės laidavimo raštas, jeigu projekto įgyvendinimo sutartyje nenustatyta kitai</text:span><text:span text:style-name="T514">p. Šios išlaidos laikomos tinkamomis finansuoti, jeigu iki projekto įgyvendinimo laikotarpio pabaigos bus pateiktos prekės arba suteiktos paslaugos arba atlikti darbai, dėl kurių šis avansas išmokėtas;</text:span></text:p>
        <text:p text:style-name="P515"><text:span text:style-name="T516">54.7</text:span><text:span text:style-name="T517">. padarytos ir apmokėtos nepažeidžiant Europos</text:span><text:span text:style-name="T518"><text:s/>Sąjungos, Lietuvos Respublikos, valstybių donorių teisės aktų, Lietuvos Respublikos tarptautinių sutarčių reikalavimų, įtrauktos į pareiškėjo ar partnerio (-ių) apskaitą ir gali būti nustatomos, patikrinamos ir patvirtinamos atitinkamais apskaitos dokumen</text:span><text:span text:style-name="T519">tais, turinčiais visus Lietuvos Respublikos buhalterinės apskaitos įstatyme ir kituose teisės aktuose nustatytus apskaitos dokumentų rekvizitus, arba lygiavertės įrodomosios vertės dokumentais;</text:span></text:p>
        <text:p text:style-name="P520"><text:span text:style-name="T521">54.8</text:span><text:span text:style-name="T522">. padarytos atliekant pirkimus vadovaujantis Lietuvos<text:s/></text:span><text:span text:style-name="T523">Respublikos viešųjų pirkimų įstatymu ar Juridinių asmenų, kurie nėra perkančiosios organizacijos pagal Lietuvos Respublikos viešųjų pirkimų įstatymą, pirkimų vykdymo ir priežiūros tvarkos aprašu. Partneris (-iai), kuris (-ie) yra juridinis (-iai) asmuo (-e</text:span><text:span text:style-name="T524">nys), registruotas (-i) valstybėje donorėje,<text:s/></text:span>p<text:span text:style-name="T525">irkimus projekte vykdo vadovaudamasis (-iesi) savo šalių teisės aktų nuostatomis;</text:span></text:p>
        <text:p text:style-name="P526"><text:span text:style-name="T527">54.9</text:span><text:span text:style-name="T528">. nebuvo, nėra ir neturi būti pakartotinai kompensuotos iš kitų programų, finansuojamų valstybės biudžeto, Europos Sąjun</text:span><text:span text:style-name="T529">gos ir kitos tarptautinės paramos lėšomis.</text:span></text:p>
        <text:p text:style-name="P530"><text:span text:style-name="T531">55</text:span><text:span text:style-name="T532">. Pridėtinės vertės mokestis (toliau – PVM) yra tinkamos finansuoti išlaidos, jei pareiškėjas ir (arba) partneris (-iai), remdamiesi Lietuvos Respublikos ir (arba) valstybių donorių įstatymais, kitais teis</text:span><text:span text:style-name="T533">ės aktais, negali jo susigrąžinti arba atskaityti.</text:span><text:span text:style-name="T534"><text:s/>PVM tinkamumas nustatomas vadovaujantis interneto svetainėje www.cpva.lt pateikta PVM atmintine.</text:span></text:p>
        <text:p text:style-name="P535"><text:span text:style-name="T536">56</text:span><text:span text:style-name="T537">.<text:s/></text:span>Netiesioginės išlaidos yra tinkamos finansuoti išlaidos.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text:span text:style-name="T538">flate rate</text:span><text:s/>metodika), kurios nustatymas pateikiamas<text:span text:style-name="T539"><text:s/></text:span>Aplinkos ministerijos interneto svetainėje www.am.lt, www.eeagrants.lt ir CPVA interneto svetainėje www.cpva.lt.<text:s/></text:p>
        <text:p text:style-name="P540"><text:span text:style-name="T541">57</text:span><text:span text:style-name="T542">. Visas projekte įsigyjamas materialusis turtas iki jo įsigijimo turi būti naujas (nenaudotas).<text:s/></text:span>Visa naujos įrangos pirkimo kaina yra tinkamos išlaidos, jeigu perkama įranga yra integrali projekto dalis ir reikalingas komponentas projekto tikslui pasiekti. Jei perkama įranga nėra integrali projekto dalis ir būtinas komponentas projekto tikslui pasiekti, finansavimas skiriamas tik padengti projekto veikloms vykdyti įsigytos naujos įrangos nusidėvėjimo (amortizacijos) sąnaudoms, projekto įgyvendinimo laikotarpiu, kurios turi būti<text:span text:style-name="T543"><text:s/>apskaičiuotos pagal projekto vykdytojo ar partnerio patvirtintus nusidėvėjimo (amortiza</text:span><text:span text:style-name="T544">cijos) normatyvus, parengtus remiantis Lietuvos Respublikos ar partnerio valstybės teisės aktais</text:span>.</text:p>
        <text:p text:style-name="P545"><text:span text:style-name="T546">58</text:span><text:span text:style-name="T547">. Projekto administravimui skirtos išlaidos (išskyrus audito išlaidas) negali sudaryti daugiau kaip 10 procentų numatytų tinkamų projekto išlaidų sumos.</text:span><text:s/></text:p>
        <text:p text:style-name="P548">Punkto pakeitimai:</text:p>
        <text:soft-page-break/>
        <text:p text:style-name="P549"><text:span text:style-name="T550">Nr.<text:s/></text:span><text:a xlink:href="https://www.e-tar.lt/portal/legalAct.html?documentId=84976ec0c48811e38c43fee5c144a67d" office:target-frame-name="_top" xlink:show="replace"><text:span text:style-name="T551">D1-359</text:span></text:a><text:span text:style-name="T552">, 2014-04-14, paskelbta TAR 2014-04-15, i. k. 2014-04462</text:span></text:p>
        <text:p text:style-name="Normal"/>
        <text:p text:style-name="P553"><text:span text:style-name="T554">59</text:span><text:span text:style-name="T555">. Netinkamomis finansuoti išlaidomis laikomos išlaidos:</text:span></text:p>
        <text:p text:style-name="P556"><text:span text:style-name="T557">59.1</text:span><text:span text:style-name="T558">.</text:span><text:span text:style-name="T559"><text:s/>nustatytos Reglamento 7.6 straipsnyje;</text:span></text:p>
        <text:p text:style-name="P560"><text:span text:style-name="T561">59.2</text:span><text:span text:style-name="T562">. naudoto materialiojo turto <text:s/>įsigijimo ir jo nusidėvėjimo (amortizacijos) išlaidos;</text:span></text:p>
        <text:p text:style-name="P563"><text:span text:style-name="T564">59.3</text:span><text:span text:style-name="T565">. <text:s/>įnašas natūra;</text:span></text:p>
        <text:p text:style-name="P566"><text:span text:style-name="T567">59.4</text:span><text:span text:style-name="T568">. keleivinių transporto priemonių įsigijimas.</text:span></text:p>
        <text:p text:style-name="P569"/>
        <text:p text:style-name="P570"><text:span text:style-name="T571">V</text:span><text:span text:style-name="T572">.<text:s/></text:span><text:span text:style-name="T573">PROJEKTO FINANSAVIMO DYDIS</text:span></text:p>
        <text:p text:style-name="P574"/>
        <text:p text:style-name="P575"><text:span text:style-name="T576">6</text:span><text:span text:style-name="T577">0</text:span><text:span text:style-name="T578">. Projekto vykdytojas ir (ar) partneris (-iai), pretenduojantis (-ys) gauti finansavimą turi užtikrinti stabilius ir pakankamus finansų išteklius per visą projekto įgyvendinimo laikotarpį. Projekto vykdytojo ir (ar) partnerio (-ių), pretenduojančio (-ių) g</text:span><text:span text:style-name="T579">auti finansavimą įnašai turi būti aiškiai apibrėžti, patikimi, realūs ir pakankami projekto išlaidoms laiku apmokėti (Gairių 2 priedo 8.1.1 punktas).<text:s/></text:span></text:p>
        <text:p text:style-name="P580"><text:span text:style-name="T581">61</text:span><text:span text:style-name="T582">. Projektui, įgyvendinančiam vieną ar kelias Gairių 6.1–6.3 punktuose nurodytas veiklas mažiausias<text:s/></text:span><text:span text:style-name="T583">skiriamas finansavimas – iki 1 001 312 Lt (iki 290 000 EUR), didžiausias skiriamas finansavimas – iki 4 488 640 Lt (iki 1 300 000 EUR).</text:span></text:p>
        <text:p text:style-name="P584"><text:span text:style-name="T585">62</text:span><text:span text:style-name="T586">. Projektui, įgyvendinančiam Gairių 6.4 punkte nurodytą veiklą, mažiausias skiriamas finansavimas – iki 1 001 312<text:s/></text:span><text:span text:style-name="T587">Lt (iki 290 000 EUR), didžiausias skiriamo finansavimo dydis – iki 4 488 640 Lt (iki 1 300 000 EUR).</text:span></text:p>
        <text:p text:style-name="P588"><text:span text:style-name="T589">63</text:span><text:span text:style-name="T590">. Projektui, įgyvendinančiam Gairių 6.5 punkte nurodytą veiklą, mažiausias skiriamas finansavimas – iki 172 640 Lt (iki 50 000 EUR), didžiausias skir</text:span><text:span text:style-name="T591">iamas finansavimas – iki 863 200 Lt (iki 250 000 EUR).</text:span></text:p>
        <text:p text:style-name="P592"><text:span text:style-name="T593">64</text:span><text:span text:style-name="T594">. Projektui, įgyvendinančiam Gairių 6.6 punkte nurodytą veiklą, mažiausias skiriamas finansavimas – iki 172 640 Lt (iki 50 000 EUR), didžiausias skiriamas finansavimas – iki 863 200 Lt (iki 250 0</text:span><text:span text:style-name="T595">00 EUR).</text:span></text:p>
        <text:p text:style-name="P596"><text:span text:style-name="T597">65</text:span><text:span text:style-name="T598">. Projektui, įgyvendinančiam Gairių 6.7 punkte nurodytą veiklą, mažiausias skiriamas finansavimas – iki 172 640 Lt (iki 50 000 EUR), didžiausias skiriamas finansavimas – iki 690 560 Lt (iki 200 000 EUR).</text:span></text:p>
        <text:p text:style-name="P599"><text:span text:style-name="T600">66</text:span><text:span text:style-name="T601">. Projekto vykdytojas ir (ar) p</text:span><text:span text:style-name="T602">artneris (-iai) pretenduojantis (-ys) gauti finansavimą turi užtikrinti projekto tinkamų finansuoti išlaidų dalies, kurios nepadengia finansavimo lėšos, ir projekto netinkamų finansuoti išlaidų finansavimą savo lėšomis.</text:span></text:p>
        <text:p text:style-name="P603"><text:span text:style-name="T604">67</text:span><text:span text:style-name="T605">. <text:s/>Finansavimo intensyvumas nu</text:span><text:span text:style-name="T606">statomas kaip procentinė finansavimo išraiška, skaičiuojama nuo bendros tinkamų finansuoti išlaidų sumos. Finansavimo intensyvumas partneriui nustatomas atsižvelgiant į pareiškėjui taikomą intensyvumą. Finansavimo intensyvumas gali siekti:</text:span></text:p>
        <text:p text:style-name="P607"><text:span text:style-name="T608">67.1</text:span><text:span text:style-name="T609">. iki 100<text:s/></text:span><text:span text:style-name="T610">procentų – viešiesiems juridiniams asmenims (išskyrus nevyriausybines organizacijas);</text:span></text:p>
        <text:p text:style-name="P611"><text:span text:style-name="T612">67.2</text:span><text:span text:style-name="T613">. iki 90 procentų – nevyriausybinėms organizacijoms ir privatiems juridiniams asmenims.<text:s/></text:span></text:p>
        <text:p text:style-name="P614"><text:span text:style-name="T615">68</text:span><text:span text:style-name="T616">. Projekto vykdytojui nepasiekus jo paraiškoje įsipareigoto pasie</text:span><text:span text:style-name="T617">kti produkto ir (arba) rezultato rodiklio, Aplinkos ministerija turi teisę pareikalauti iš projekto vykdytojo grąžinti nepasiektiems rodikliams proporcingą suteikto finansavimo dalį.</text:span></text:p>
        <text:p text:style-name="P618"/>
        <text:p text:style-name="P619"><text:span text:style-name="T620">VI</text:span><text:span text:style-name="T621">.<text:s/></text:span><text:span text:style-name="T622">PARAIŠKŲ PRIĖMIMAS, PROJEKTŲ VERTINIMAS IR ATRANKA</text:span></text:p>
        <text:p text:style-name="P623"/>
        <text:p text:style-name="P624"><text:span text:style-name="T625">69</text:span><text:span text:style-name="T626">.<text:s/></text:span><text:span text:style-name="T627">Pagal Gaires numatoma skelbti ne trumpiau kaip 2 mėnesius galiojantį kvietimą (toliau – Kvietimas) teikti paraiškas<text:s/></text:span><text:span text:style-name="T628">Programų ir projektų įgyvendinimo ir finansavimo taisyklėse nustatyta tvarka.</text:span><text:span text:style-name="T629"><text:s/>Paraiškų pateikimo pabaiga – 2014 m. balandžio 28 d. Kvietimų<text:s/></text:span><text:span text:style-name="T630">teikti paraiškas skaičių nustato Aplinkos ministerija.</text:span><text:s/></text:p>
        <text:p text:style-name="P631">Punkto pakeitimai:</text:p>
        <text:soft-page-break/>
        <text:p text:style-name="P632"><text:span text:style-name="T633">Nr.<text:s/></text:span><text:a xlink:href="https://www.e-tar.lt/portal/legalAct.html?documentId=84976ec0c48811e38c43fee5c144a67d" office:target-frame-name="_top" xlink:show="replace"><text:span text:style-name="T634">D1-359</text:span></text:a><text:span text:style-name="T635">, 2014-04-14, paskelbta TAR 2014-04-15, i. k. 2014-04462</text:span></text:p>
        <text:p text:style-name="Normal"/>
        <text:p text:style-name="P636"><text:span text:style-name="T637">70</text:span><text:span text:style-name="T638">. Kvietimas lietuvių kalba skelbiamas „Valstybės žinių“ priede „Informaciniai pranešimai“ ir bent viename iš Lietuvos<text:s/></text:span><text:span text:style-name="T639">Respublikoje platinamų dienraščių. Kvietimas lietuvių ir anglų kalbomis skelbiamas interneto svetainėse www.eeagrants.lt,<text:s/></text:span><text:span text:style-name="T640">www.am.lt, www.c</text:span><text:span text:style-name="T641">pva.lt,<text:s/></text:span>www.finmin.lt<text:span text:style-name="T642">.</text:span></text:p>
        <text:p text:style-name="P643"><text:span text:style-name="T644">71</text:span><text:span text:style-name="T645">. Visa pareiškėjui žinotina informacija apie Kvietimą ir organizuojamus mokymus skelbiama interneto svetainėse www.eeagrants.lt, www.am.lt, www.cpva.lt,<text:s/></text:span>www.finmin.lt<text:span text:style-name="T646">.</text:span></text:p>
        <text:p text:style-name="P647"><text:span text:style-name="T648">72</text:span><text:span text:style-name="T649">. Pareiškėjas Kvietime nurodytais CPVA telefonais, ra</text:span><text:span text:style-name="T650">štu, elektroniniu paštu ir žodžiu gali teikti klausimų dėl pagal Programą numatytų finansuoti projektų finansavimo skyrimo sąlygų, taip pat su paraiškos pildymu bei kitų su finansavimo skyrimu susijusių klausimų.</text:span></text:p>
        <text:p text:style-name="P651"><text:span text:style-name="T652">73</text:span><text:span text:style-name="T653">. Atsakymas į raštu arba elektroniniu</text:span><text:span text:style-name="T654"><text:s/>paštu pateiktą klausimą pateikiamas ne vėliau kaip per 5 darbo dienas nuo paklausimo gavimo CPVA dienos.</text:span></text:p>
        <text:p text:style-name="P655"><text:span text:style-name="T656">74</text:span><text:span text:style-name="T657">. Atsakymai į klausimus, kurie gali būti aktualūs daugeliui potencialių pareiškėjų, skelbiami interneto svetainėse www.eeagrants.lt ir<text:s/></text:span>www.cpva.lt<text:span text:style-name="T658">.</text:span></text:p>
        <text:p text:style-name="P659"><text:span text:style-name="T660">75</text:span><text:span text:style-name="T661">.<text:s/></text:span><text:span text:style-name="T662">Paraiškos teikiamos CPVA užklijuotame voke. Paraiškos iki Kvietime nurodyto termino gali būti išsiųstos naudojantis registruoto pašto (išsiuntimo vietos pašto antspaudo data turi būti ne vėlesnė kaip galutinė paraiškų pateikimo data) ir (arba)<text:s/></text:span><text:span text:style-name="T663">pasiuntinių teikiamomis paslaugomis (ant voko nurodyta paraiškos įteikimo pasiuntiniui data turi būti ne vėlesnė kaip galutinė paraiškų pateikimo data) arba pristatytos asmeniškai CPVA adresu: Vilnius, S. Konarskio g. 13. Kitais būdais išsiųstos, kitais ad</text:span><text:span text:style-name="T664">resais pristatytos arba po Kvietime teikti paraiškas nustatyto termino pateiktos paraiškos atmetamos.</text:span></text:p>
        <text:p text:style-name="P665"><text:span text:style-name="T666">76</text:span><text:span text:style-name="T667">. Siunčiant paraišką registruotu paštu ir (ar) per pasiuntinius ar pristatant asmeniškai, ant voko turi būti užrašytas Kvietimo pavadinimas ir numer</text:span><text:span text:style-name="T668">is, pareiškėjo pavadinimas ir adresas.</text:span></text:p>
        <text:p text:style-name="P669"><text:span text:style-name="T670">77</text:span><text:span text:style-name="T671">. Paraišką sudaro bendroji (A) dalis – Programų ir projektų įgyvendinimo ir finansavimo taisyklių 9 priedas (toliau – paraiškos (A) dalis) ir specialioji (B) dalis – Gairių 4 priedas (toliau – paraiškos (B) dali</text:span><text:span text:style-name="T672">s) ir pridedami dokumentai, išvardinti paraiškos (B) dalyje. Pildyti parengtos elektroninės paraiškos (A) dalies ir paraiškos (B) dalies formos ir jų pildymo instrukcijos pateikiamos interneto svetainėse www.eeagrants.lt ir<text:s/></text:span>www.cpva.lt<text:span text:style-name="T673">.</text:span></text:p>
        <text:p text:style-name="P674"><text:span text:style-name="T675">78</text:span><text:span text:style-name="T676">. CPVA turi b</text:span><text:span text:style-name="T677">ūti pateikiamos kokybiškos paraiškos, tiksliai laikantis paraiškos formų.</text:span></text:p>
        <text:p text:style-name="P678"><text:span text:style-name="T679">79</text:span><text:span text:style-name="T680">.<text:s/></text:span><text:span text:style-name="T681">Pareiškėjas su paraiška gali pateikti papildomų dokumentų, kurie, jo manymu, gali būti svarbūs vertinant projektą.</text:span></text:p>
        <text:p text:style-name="P682"><text:span text:style-name="T683">80</text:span><text:span text:style-name="T684">. Siekiant užtikrinti paraiškų vertinimo skaidrumą ir</text:span><text:span text:style-name="T685"><text:s/>pareiškėjų lygiateisiškumą, paraiškų taisymas, tikslinimas, pildymas ar papildomas dokumentų teikimas pareiškėjo iniciatyva po jų pateikimo CPVA, išskyrus aritmetinių klaidų taisymą, pažymų ir (ar) kitų dokumentų, dėl kurių išdavimo kreiptasi į kompetenti</text:span><text:span text:style-name="T686">ngas institucijas ir atsakymas negautas pareiškėjui teikiant paraišką CPVA, neleidžiamas.</text:span></text:p>
        <text:p text:style-name="P687"><text:span text:style-name="T688">81</text:span><text:span text:style-name="T689">. Pareiškėjas turi pateikti vieną paraiškos originalą, vieną paraiškos kopiją ir elektroninę paraiškos versiją kompiuterinėje laikmenoje. Paraiškos originalo ir</text:span><text:span text:style-name="T690"><text:s/>elektroninio paraiškos variantų turinys turi būti vienodas. Nustačius, kad elektroninio paraiškos varianto turinys neatitinka originalo, vadovaujamasi paraiškos originale pateikta informacija.</text:span></text:p>
        <text:p text:style-name="P691"><text:span text:style-name="T692">82</text:span><text:span text:style-name="T693">. Paraiškos formos ir jos priedai turi būti užpildyti ko</text:span><text:span text:style-name="T694">mpiuteriu, atspausdinti ir susegti į lengvai išardomą segtuvą nenaudojant spiralinio ar terminio įrišimo priemonių, įmaučių. Visi byloje pateikiami dokumentai turi būti A4 formato, išskyrus atvejus, kai kitų institucijų ar įstaigų išduotų dokumentų formata</text:span><text:span text:style-name="T695">s yra kitoks. Paraiškos lapai sunumeruojami. Paraiška turi būti pasirašyta pareiškėjo vadovo ar jo įgalioto asmens.</text:span></text:p>
        <text:p text:style-name="P696"><text:span text:style-name="T697">83</text:span><text:span text:style-name="T698">. Priimta paraiška registruojama Programų ir projektų įgyvendinimo ir finansavimo taisyklėse nustatyta tvarka.</text:span></text:p>
        <text:p text:style-name="P699"><text:span text:style-name="T700">84</text:span><text:span text:style-name="T701">. Pateikusiam par</text:span><text:span text:style-name="T702">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703"><text:span text:style-name="T704">85</text:span><text:span text:style-name="T705">. <text:s/>Informacija apie pagal Kvietimą registruotas paraiškas ne vėliau kaip per 15 darbo dienų nuo paraiškų pateikimo termino pabaigos skelbiama interneto svetainėse www.eeagrants.lt ir www.cpva.lt – nurodomas pareiškėjo pavadinimas, projekto pavadinimas, tru</text:span><text:span text:style-name="T706">mpas projekto aprašymas, paraiškos unikalus kodas, prašoma paramos ir bendrojo finansavimo suma.</text:span></text:p>
        <text:p text:style-name="P707"/>
        <text:p text:style-name="P708"><text:span text:style-name="T709">VII</text:span><text:span text:style-name="T710">.<text:s/></text:span><text:span text:style-name="T711">PROJEKTŲ VERTINIMAS IR ATRANKA</text:span></text:p>
        <text:p text:style-name="P712"/>
        <text:p text:style-name="P713"><text:span text:style-name="T714">86</text:span><text:span text:style-name="T715">. Projektų vertinimas ir atranka yra atliekama Programų ir projektų įgyvendinimo ir finansavimo taisyklių nus</text:span><text:span text:style-name="T716">tatyta tvarka.</text:span></text:p>
        <text:p text:style-name="P717"><text:span text:style-name="T718">87</text:span><text:span text:style-name="T719">. Projektų vertinimą organizuoja ir atlieka CPVA pildydama Gairių 1, 2, 3 prieduose nustatytos formos vertinimo lenteles. Projektai įvertinami per 2 mėnesius pasibaigus paraiškų priėmimo terminui, kai CPVA užregistruoja visas laiku pat</text:span><text:span text:style-name="T720">eiktas paraiškas. CPVA turi teisę pradėti vertinti paraiškas nuo jų užregistravimo dienos.</text:span></text:p>
        <text:p text:style-name="P721"><text:span text:style-name="T722">88</text:span><text:span text:style-name="T723">. Pareiškėjas turi teisę atsiimti paraišką.</text:span></text:p>
        <text:p text:style-name="P724"><text:span text:style-name="T725">89</text:span><text:span text:style-name="T726">. Administracinės atitikties ir tinkamumo finansuoti vertinimo etape nustatoma:</text:span></text:p>
        <text:p text:style-name="P727"><text:span text:style-name="T728">89.1</text:span><text:span text:style-name="T729">. ar su paraiška pateik</text:span><text:span text:style-name="T730">ti visi Gairėse nurodyti dokumentai ir ar jie atitinka visus administracinės atitikties vertinimo reikalavimus, nurodytus Gairių 1 priede;</text:span></text:p>
        <text:p text:style-name="P731"><text:span text:style-name="T732">89.2</text:span><text:span text:style-name="T733">. ar projektas atitinka visus bendruosius ir specialiuosius projektų atitikties projektų atrankos kriterijus,</text:span><text:span text:style-name="T734"><text:s/>nurodytus Gairių 2 priede;</text:span></text:p>
        <text:p text:style-name="P735"><text:span text:style-name="T736">89.3</text:span><text:span text:style-name="T737">. didžiausia leistina projekto tinkamų finansuoti išlaidų suma, didžiausias leistinas skirti projektui finansavimo dydis ir intensyvumas.</text:span></text:p>
        <text:p text:style-name="P738"><text:span text:style-name="T739">90</text:span><text:span text:style-name="T740">. Jei administracinės atitikties ir tinkamumo finansuoti vertinimo etape n</text:span><text:span text:style-name="T741">ustatoma, kad pareiškėjas neatitinka bent vieno Gairių 2 priedo 1.1.1.1–1.1.1.2 punktuose, 1.1.3–1.1.5 punkte nustatyto kriterijaus ir 1.1.2.1–1.1.2.9 punktuose nustatytų bendrųjų ir (arba) specialiųjų projektų atitikties atrankos kriterijų, paraiška atmet</text:span><text:span text:style-name="T742">ama, o kiti Gairių 1 ir 2 prieduose nustatyti kriterijai nevertinami.<text:s/></text:span></text:p>
        <text:p text:style-name="P743"><text:span text:style-name="T744">91</text:span><text:span text:style-name="T745">. Priėmus sprendimą atmesti paraišką dėl administracinės atitikties ir tinkamumo finansuoti reikalavimų neatitikimo, CPVA per 5 darbo dienas nuo sprendimo priėmimo parengia ir išs</text:span><text:span text:style-name="T746">iunčia pareiškėjui raštą apie paraiškos atmetimą ir išsamiai paaiškina paraiškos atmetimo priežastis.</text:span></text:p>
        <text:p text:style-name="P747"><text:span text:style-name="T748">92</text:span><text:span text:style-name="T749">. Informacija apie administracinės atitikties ir projektų tinkamumo finansuoti vertinimo rezultatus ne vėliau kaip per 10 darbo dienų nuo administra</text:span><text:span text:style-name="T750">cinės atitikties ir projektų tinkamumo finansuoti vertinimo rezultatų ataskaitos (Programų ir projektų įgyvendinimo ir finansavimo 13 priedas) patvirtinimo skelbiama interneto svetainėse www.eeagrants.lt ir www.cpva.lt – nurodomas pareiškėjo ir projekto pa</text:span><text:span text:style-name="T751">vadinimai, paraiškos kodas, prašomas finansavimas, nurodomas bendras registruotų paraiškų ir paraiškų, perėjusių administracinės atitikties ir tinkamumo finansuoti vertinimo etapą, skaičius.</text:span></text:p>
        <text:p text:style-name="P752"><text:span text:style-name="T753">93</text:span><text:span text:style-name="T754">. Nustačius, kad projektas atitinka visus projekto<text:s/></text:span><text:span text:style-name="T755">administracinės atitikties ir tinkamumo finansuoti vertinimo reikalavimus, paraiška teikiama naudos ir kokybės vertinimui, kurio metu nustatoma projekto atitiktis Gairių 3 priede nurodytiems specialiesiems prioritetiniams projektų atrankos kriterijams. Pro</text:span><text:span text:style-name="T756">jekto naudos ir kokybės vertinimo etape projektui suteikiamas balas, lygus balus suteikusių vertintojų balų vidurkiui. Jei projektui naudos ir kokybės vertinimo metu suteikiama mažiau kaip 30 balų, projektas atmetamas ir nefinansuojamas.</text:span></text:p>
        <text:p text:style-name="P757"><text:span text:style-name="T758">94</text:span><text:span text:style-name="T759">. Informacij</text:span><text:span text:style-name="T760">a apie projektų naudos ir kokybės vertinimo etapo rezultatus – patvirtinta projektų, gautų konkurso būdu, naudos ir kokybės vertinimo ataskaita (Programų ir projektų įgyvendinimo ir finansavimo taisyklių 14 priedas) – kartu su Projektų atrankos komiteto po</text:span><text:span text:style-name="T761">sėdžio protokolo nutariamąja dalimi ne vėliau kaip per 2 darbo dienas nuo jos pasirašymo dienos skelbiama interneto svetainėse www.eeagrants.lt ir www.cpva.lt – nurodomi pareiškėjo ir projekto pavadinimai, paraiškos kodas ir prašomas finansavimas, paraiška</text:span><text:span text:style-name="T762">i suteiktų balų skaičius, taip pat nurodomas bendras registruotų paraiškų ir paraiškų, perėjusių projektų naudos ir kokybės vertinimo etapą, skaičius.</text:span></text:p>
        <text:p text:style-name="P763"><text:span text:style-name="T764">95</text:span><text:span text:style-name="T765">.<text:s/></text:span><text:span text:style-name="T766">CPVA naudos ir kokybės vertinimą gali atlikti ir prieš administracinės atitikties ir tinkamumo<text:s/></text:span><text:span text:style-name="T767">finansuoti vertinimą arba atlikti šiuos vertinimus kartu. Toks pasirinkimas taikomas atsižvelgiant į gautų paraiškų pagal kvietimą kiekį.</text:span><text:span text:style-name="T768"><text:s/></text:span><text:span text:style-name="T769">Jei naudos ir kokybės vertinimas atliekamas prieš administracinės atitikties ir projektų tinkamumo finansuoti vertinim</text:span><text:span text:style-name="T770">ą arba šie vertinimai atliekami vienu metu, informacija apie projektų naudos ir kokybės vertinimo etapo rezultatus bei administracinės atitikties ir projektų tinkamumo finansuoti vertinimo etapo rezultatus skelbiama svetainėse www.eeagrants.lt ir www.cpva.</text:span><text:span text:style-name="T771">lt. kartu su Projektų atrankos komiteto posėdžio protokolo nutariamąja dalimi ne vėliau kaip per 2 darbo dienas nuo Projektų atrankos komiteto posėdžio protokolo nutariamosios dalies pasirašymo dienos.</text:span></text:p>
        <text:p text:style-name="P772"><text:span text:style-name="T773">96</text:span><text:span text:style-name="T774">. Jeigu projekto vertinimo metu nustatoma, kad p</text:span><text:span text:style-name="T775">ateikti ne visi reikiami dokumentai, yra netinkamos kokybės ir (ar) dėl paraiškoje pateiktos informacijos vertintojai negali tinkamai įvertinti paraiškos, CPVA raštu paprašo pareiškėjo per jos nustatytą terminą, kuris negali būti trumpesnis kaip 3 darbo di</text:span><text:span text:style-name="T776">enos administracinės atitikties ir tinkamumo finansuoti vertinimo etape ir 5 darbo dienos naudos ir kokybės vertinimo etape, jeigu CPVA ir pareiškėjas bendru sutarimu nenusprendžia kitaip, pateikti trūkstamus dokumentus ar papildomą informaciją. Jei pareiš</text:span><text:span text:style-name="T777">kėjas per nustatytą terminą prašomų dokumentų ir (ar) papildomos informacijos nepateikia arba pateikia ne visus prašomus dokumentus ir informaciją, CPVA turi teisę priimti sprendimą atmesti paraišką projektų administracinės atitikties ir tinkamumo finansuo</text:span><text:span text:style-name="T778">ti vertinimo etape ar vertinti paraišką remiantis turima informacija projektų naudos ir kokybės vertinimo etape.</text:span></text:p>
        <text:p text:style-name="P779"><text:span text:style-name="T780">97</text:span><text:span text:style-name="T781">. Projekto vertinimo metu gali būti atliekama patikra paraiškoje nurodytoje projekto įgyvendinimo vietoje, organizuojami pokalbiai su par</text:span><text:span text:style-name="T782">eiškėju CPVA vidaus procedūrų vadove nustatyta tvarka.</text:span></text:p>
        <text:p text:style-name="P783"><text:span text:style-name="T784">98</text:span><text:span text:style-name="T785">. Įvertinus visas gautas paraiškas, CPVA teikia Aplinkos ministerijai administracinės atitikties ir projektų tinkamumo finansuoti vertinimo rezultatų ataskaitą, projektų, gautų konkurso būdu, nau</text:span><text:span text:style-name="T786">dos ir kokybės vertinimo ataskaitą, atskirų paraiškų vertinimo ataskaitas (toliau – paraiškos vertinimo ataskaita) (Gairių 6 priedas), kurios teikiamos svarstyti aplinkos ministro įsakymu sudarytam Projektų atrankos komitetui.</text:span></text:p>
        <text:p text:style-name="P787"><text:span text:style-name="T788">99</text:span><text:span text:style-name="T789">. Projektų atrankos kom</text:span><text:span text:style-name="T790">itetas, remdamasis CPVA parengtomis projektų paraiškų vertinimo ataskaitomis, atsižvelgdamas į CPVA parengtas išvadas dėl projektų tinkamumo finansuoti, kitą pateiktą informaciją bei paaiškinimus, socialinių ir ekonominių partnerių, kitų institucijų ir įst</text:span><text:span text:style-name="T791">aigų atstovų bei ekspertų pateiktus argumentus ir informaciją, priima rekomendacijas dėl finansavimo skyrimo (neskyrimo) svarstomiems projektams.</text:span></text:p>
        <text:p text:style-name="P792"><text:span text:style-name="T793">100</text:span><text:span text:style-name="T794">. Jei atlikus projektų naudos ir kokybės vertinimą kelių projektų įvertinimas balais sutampa ar nepakan</text:span><text:span text:style-name="T795">ka pagal Kvietimą planuotų paskirstyti lėšų sumos, Projektų atrankos komitetas gali išdėstyti projektus kita, nei projektų, gautų konkurso būdu, naudos ir kokybės vertinimo ataskaitoje nurodyta, prioritetiškumo tvarka, atsižvelgdamas į projekto svarbą Liet</text:span><text:span text:style-name="T796">uvos socialinei ir ekonominei plėtrai, socialinės ekonominės sanglaudos skirtingiems Lietuvos regionams didinimui.</text:span></text:p>
        <text:p text:style-name="P797"><text:span text:style-name="T798">101</text:span><text:span text:style-name="T799">. Sprendimą dėl projekto finansavimo (nefinansavimo) per kuo trumpesnį laiką, bet ne vėliau kaip per 30 darbo dienų, kai pasirašoma Pr</text:span><text:span text:style-name="T800">ojektų atrankos komiteto protokolo nutariamoji dalis, priima aplinkos ministras atsižvelgdamas į Projektų atrankos komiteto rekomendacijas.</text:span></text:p>
        <text:p text:style-name="P801"><text:span text:style-name="T802">102</text:span><text:span text:style-name="T803">. Projektų atrankos komiteto protokolo nutariamoji dalis skelbiama interneto svetainėse www.eeagrants.lt ir w</text:span><text:span text:style-name="T804">ww.am.lt ne vėliau kaip per 2 darbo dienas nuo jos pasirašymo dienos.</text:span></text:p>
        <text:p text:style-name="P805"><text:span text:style-name="T806">103</text:span><text:span text:style-name="T807">. Jeigu Projektų atrankos komitetas rekomenduoja skirti finansavimą projektui, bet iki sprendimo dėl projekto finansavimo priėmimo dienos paaiškėja aplinkybių, dėl kurių finansavi</text:span><text:span text:style-name="T808">mas projektui negali būti skirtas, aplinkos ministras gali priimti sprendimą atsisakyti skirti finansavimą projektui ir, suderinęs šį sprendimą su koordinavimo institucija, grąžinti projektą Projektų atrankos komitetui svarstyti pakartotinai.</text:span></text:p>
        <text:p text:style-name="P809"><text:span text:style-name="T810">104</text:span><text:span text:style-name="T811">. Info</text:span><text:span text:style-name="T812">rmacija apie aplinkos ministro priimtus sprendimus skirti ar neskirti finansavimą projektams skelbiama interneto svetainėse www.eeegrants.lt ir www.am.lt ne vėliau kaip per<text:s/></text:span><text:soft-page-break/><text:span text:style-name="T813">10 darbo dienų nuo sprendimo priėmimo dienos – nurodomas pareiškėjo pavadinimas, pr</text:span><text:span text:style-name="T814">ojekto pavadinimas, paraiškos kodas ir skirtas finansavimas.</text:span></text:p>
        <text:p text:style-name="P815"/>
        <text:p text:style-name="P816"><text:span text:style-name="T817">VIII</text:span><text:span text:style-name="T818">.<text:s/></text:span><text:span text:style-name="T819">PROJEKTŲ ĮGYVENDINIMO NUOSTATOS</text:span></text:p>
        <text:p text:style-name="P820"/>
        <text:p text:style-name="P821"><text:span text:style-name="T822">105</text:span><text:span text:style-name="T823">. Su pareiškėjais, kurių įgyvendinamiems projektams nuspręsta skirti finansavimą, Aplinkos ministerija ir CPVA sudaro (trišales) projektų įgyv</text:span><text:span text:style-name="T824">endinimo sutartis. Projekto įgyvendinimo sutartis sudaroma su pareiškėju, pateikusiu paraišką. Su projekto partneriais projekto įgyvendinimo sutartis nesudaroma. Projekto įgyvendinimo sutartis sudaroma pagal Programų ir projektų įgyvendinimo ir finansavimo</text:span><text:span text:style-name="T825"><text:s/>16 priede nustatytą pavyzdinę formą.</text:span></text:p>
        <text:p text:style-name="P826"><text:span text:style-name="T827">106</text:span><text:span text:style-name="T828">. Pareiškėjas prieš projekto įgyvendinimo sutarties pasirašymą privalo atsidaryti banke atskirą sąskaitą finansavimo lėšoms (išskyrus atvejus, kai projekto vykdytojo ir (ar) jo partnerio išlaidoms apmokėti<text:s/></text:span><text:span text:style-name="T829">numatoma taikyti tik išlaidų kompensavimo būdą be avanso, ir jei pareiškėjas turi tuščią, nenaudojamą kitiems tikslams banko sąskaitą), CPVA raštu pateikti preliminarų mokėjimo prašymų teikimo CPVA grafiką, jungtinės veiklos (partnerystės) sutarties pakeit</text:span><text:span text:style-name="T830">imus, jei tokių buvo.</text:span></text:p>
        <text:p text:style-name="P831"><text:span text:style-name="T832">107</text:span><text:span text:style-name="T833">.<text:s/></text:span><text:span text:style-name="T834">CPVA, suderinusi su pareiškėju ir Aplinkos ministerija projekto įgyvendinimo sutarties projektą, išsiunčia jį pareiškėjui ir nurodo pasiūlymo pasirašyti projekto įgyvendinimo sutartį galiojimo terminą, kuris negali būti ilges</text:span><text:span text:style-name="T835">nis kaip 10 darbo dienų nuo projekto įgyvendinimo sutarties projekto išsiuntimo dienos, jei pasirašančios šalys nenurodo svarbių priežasčių pratęsti šį terminą.</text:span></text:p>
        <text:p text:style-name="P836"><text:span text:style-name="T837">108</text:span><text:span text:style-name="T838">. Jei pareiškėjas be pateisinamos priežasties per CPVA rašte nustatytą pasiūlymo galioji</text:span><text:span text:style-name="T839">mo terminą projekto įgyvendinimo sutarties nepasirašo, CPVA apie tai informuoja Aplinkos ministeriją ir siūlo pripažinti sprendimą dėl finansavimo projektui skyrimo netekusiu galios.</text:span></text:p>
        <text:p text:style-name="P840"><text:span text:style-name="T841">109</text:span><text:span text:style-name="T842">. Projekto įgyvendinimo sutartį pasirašo pareiškėjo, CPVA ir Aplin</text:span><text:span text:style-name="T843">kos ministerijos įgalioti atstovai. Projekto įgyvendinimo sutartis sudaroma 3 egzemplioriais, turinčiais vienodą teisinę galią.</text:span></text:p>
        <text:p text:style-name="P844"><text:span text:style-name="T845">110</text:span><text:span text:style-name="T846">. <text:s/>Projekto įgyvendinimo sutartis įsigalioja nuo dienos, kai ją pasirašo paskutinė projekto įgyvendinimo sutarties šalis.</text:span><text:span text:style-name="T847"><text:s/>Projekto įgyvendinimo sutartis galioja, kol šalys įvykdo visus projekto įgyvendinimo sutartyje nurodytus įsipareigojimus, arba projekto įgyvendinimo sutartis nutraukiama.</text:span></text:p>
        <text:p text:style-name="P848"><text:span text:style-name="T849">111</text:span><text:span text:style-name="T850">. Projekto įgyvendinimo sutartis gali būti keičiama ar nutraukiama Programų i</text:span><text:span text:style-name="T851">r projektų įgyvendinimo ir finansavimo taisyklėse nustatyta tvarka ir būdais laikantis projekto įgyvendinimo sutarties nuostatų.</text:span></text:p>
        <text:p text:style-name="P852"><text:span text:style-name="T853">112</text:span><text:span text:style-name="T854">. CPVA ne vėliau kaip per 15 darbo dienų nuo paskutinės pagal Kvietimą projekto įgyvendinimo sutarties pasirašymo dienos</text:span><text:span text:style-name="T855"><text:s/>informaciją apie pasirašytas projektų įgyvendinimo sutartis skelbia interneto svetainėse www.eeagrants.lt ir www.cpva.lt – nurodo projekto vykdytojo pavadinimą, projekto pavadinimą, projekto kodą, trumpą projekto aprašymą, bendrą projekto vertę ir projekt</text:span><text:span text:style-name="T856">ui skirtą finansavimą.</text:span></text:p>
        <text:p text:style-name="P857"><text:span text:style-name="T858">113</text:span><text:span text:style-name="T859">. Tinkamos finansuoti išlaidos apmokamos Programų ir projektų įgyvendinimo ir finansavimo taisyklėse nustatyta tvarka ir būdais laikantis projekto įgyvendinimo sutarties nuostatų.</text:span></text:p>
        <text:p text:style-name="P860"><text:span text:style-name="T861">114</text:span><text:span text:style-name="T862">. Projekto įgyvendinimo sutarties priež</text:span><text:span text:style-name="T863">iūra ir projekto įgyvendinimo ir administravimo patikros vietoje atliekamos Programų ir projektų įgyvendinimo ir finansavimo taisyklių nustatyta tvarka ir laikantis projekto įgyvendinimo sutarties nuostatų.</text:span></text:p>
        <text:p text:style-name="P864"><text:span text:style-name="T865">115</text:span><text:span text:style-name="T866">. Projekto vykdytojas, įgyvendinęs<text:s/></text:span><text:span text:style-name="T867">projektą, Programų ir projektų įgyvendinimo ir finansavimo taisyklėse ir projekto įgyvendinimo sutartyje nustatyta tvarka privalo CPVA teikti ataskaitas po projekto užbaigimo.</text:span></text:p>
        <text:p text:style-name="P868"><text:span text:style-name="T869">116</text:span><text:span text:style-name="T870">. Projekto vykdytojas ir (ar) jo partneris (-iai) nuo projekto įgyvendini</text:span><text:span text:style-name="T871">mo sutarties įsigaliojimo dienos ir 5 metus po projekto pabaigos be CPVA ir Aplinkos ministerijos raštiško sutikimo negali perleisti, parduoti, įkeisti turto ar kitokiu būdu suvaržyti daiktinių teisių į turtą, kuriam įsigyti ar sukurti skiriamos finansavim</text:span><text:span text:style-name="T872">o lėšos, ir turi toliau jį naudoti projekto tikslams pasiekti, jei projekto įgyvendinimo sutarties specialiosiose sąlygose nenumatyta kitaip. Šis turtas turi būti įtrauktas į projekto vykdytojo ir (ar) jo partnerio (-ių) turto apskaitą.</text:span></text:p>
        <text:p text:style-name="P873"><text:span text:style-name="T874">117</text:span><text:span text:style-name="T875">. Projekto v</text:span><text:span text:style-name="T876">ykdytojas ir (ar) jo partneris (-iai) nuo projekto įgyvendinimo sutarties įsigaliojimo dienos ir ne trumpiau kaip 5 metus nuo projekto įgyvendinimo pabaigos negali keisti savo veiklos, kuriai skiriamos finansavimo lėšos, pobūdžio ar įgyvendinimo sąlygų ir<text:s/></text:span><text:span text:style-name="T877">nutraukti šios veiklos, dalyvauti reorganizavime ir reorganizuotis, taip pat likviduotis, jeigu tai galėtų pažeisti Reglamento 7.15 straipsnį, jei projekto įgyvendinimo sutarties specialiosiose sąlygose nenumatyta kitaip, turi užtikrinti, kad finansavimo l</text:span><text:span text:style-name="T878">ėšomis įsigytas ar sukurtas turtas nebūtų sugadintas, sunaikintas ar kitaip prarastas dėl projekto vykdytojo ir (ar) jo partnerio (-ių) aplaidumo ar kaltės. Apie svarbias priežastis, kliudančias vykdyti veiklą ir galinčias lemti Reglamento 7.15 straipsnio<text:s/></text:span><text:span text:style-name="T879">nuostatų pažeidimą, projekto vykdytojas įsipareigoja pranešti CPVA nedelsdamas joms paaiškėjus.</text:span></text:p>
        <text:p text:style-name="P880"><text:span text:style-name="T881">118</text:span><text:span text:style-name="T882">.<text:s/></text:span>Projekto vykdytojas įsipareigoja, kad finansavimo lėšomis projekto įgyvendinimo metu įsigytas visas turtas ar įranga, kurie yra projekto dalis ir reikalingi komponentai projekto tikslui pasiekti, 5 metus po projekto užbaigimo nebus perleidžiami kitų asmenų nuosavybėn, nebus sugadinti, sunaikinti ar kitaip prarasti dėl projekto vykdytojo aplaidumo ar kaltės ir toliau naudojami projekto bendram tikslui pasiekti. Projekto vykdytojas apdraus visą ilgalaikį materialųjį turtą ar įrangą, kuriam įsigyti ar sukurti vykdant projektą naudotos finansavimo lėšos, maksimaliu turto atkuriamosios vertes draudimu nuo visų galimų rizikos atvejų projekto įgyvendinimo laikotarpiu (nuo momento, kai atsiranda draustinas turtas) ir netrumpiau kaip 5 metus nuo projekto įgyvendinimo pabaigos.<text:span text:style-name="T883"><text:s/>Projekto vykdytojas skirs reikiamų resursų įsigyto ilgalaikio turto ar įrangos priežiūrai ir jį prižiūrės 5 metus po projekto įgyvendinimo p</text:span><text:span text:style-name="T884">abaigos. Konkrečios pastarojo įsipareigojimo įgyvendinimo priemonės nustatomos projekto įgyvendinimo sutartyje</text:span></text:p>
        <text:p text:style-name="P885"><text:span text:style-name="T886">119</text:span><text:span text:style-name="T887">. Projekto vykdytojas, įgyvendindamas projektą, privalo imtis visų būtinų projekto veiklos viešinimo veiksmų, kaip nustatyta Programų ir p</text:span><text:span text:style-name="T888">rojektų įgyvendinimo ir finansavimo taisyklėse ir projekto įgyvendinimo sutartyje.</text:span></text:p>
        <text:p text:style-name="P889"><text:span text:style-name="T890">120</text:span><text:span text:style-name="T891">. Partnerio (-ių), registruoto valstybėje donorėje, dalyvaujančio projekte išlaidos privalo būti audituotos dėl išlaidų tinkamumo finansuoti ir<text:s/></text:span>teikdamas mokėjimo prašymus CPVA,<text:s/><text:span text:style-name="T892">projekto vykdytojas<text:s/></text:span>turi pateikti audito išvadą dėl projekto partnerio, registruoto valstybėje donorėje, išlaidų tinkamumo finansuoti lietuvių arba anglų kalba.<text:span text:style-name="T893"><text:s/>Už audito atlikimą Programų ir projektų įgyvendinimo ir finansavimo taisyklių nusta</text:span><text:span text:style-name="T894">tyta tvarka atsakingas projekto vykdytojas.</text:span></text:p>
        <text:p text:style-name="P895"/>
        <text:p text:style-name="P896"><text:span text:style-name="T897">IX</text:span><text:span text:style-name="T898">.<text:s/></text:span><text:span text:style-name="T899">BAIGIAMOSIOS NUOSTATOS</text:span></text:p>
        <text:p text:style-name="P900"/>
        <text:p text:style-name="P901"><text:span text:style-name="T902">121</text:span><text:span text:style-name="T903">. Gairės gali būti keičiamos aplinkos ministro įsakymu Programų ir projektų įgyvendinimo ir finansavimo taisyklėse nustatyta tvarka.</text:span></text:p>
        <text:p text:style-name="P904"><text:span text:style-name="T905">122</text:span><text:span text:style-name="T906">.<text:s/></text:span><text:span text:style-name="T907">Pareiškėjų ir projektų vykdytojų skundai teikiami ir nagrinėjami<text:s/></text:span><text:span text:style-name="T908">Programų ir projektų įgyvendinimo ir finansavimo</text:span><text:span text:style-name="T909"><text:s/>taisyklėse nustatyta tvarka ir terminais.</text:span></text:p>
        <text:p text:style-name="P910"><text:span text:style-name="T911">123</text:span><text:span text:style-name="T912">. Kai dėl trečiųjų asmenų veikimo ar neveikimo CPVA ir (arba) Aplinkos ministerija negali vyk</text:span><text:span text:style-name="T913">dyti Gairėse nurodytų savo funkcijų ar sutartinių įsipareigojimų, finansavimo teikimas (taip pat ir veiksmai iki projekto įgyvendinimo sutarties sudarymo) nutraukiamas be jokių pasekmių CPVA ir (arba) Aplinkos ministerijai.</text:span></text:p>
        <text:p text:style-name="P914"><text:span text:style-name="T915">124</text:span><text:span text:style-name="T916">. Projektų vykdytojai ir<text:s/></text:span><text:span text:style-name="T917">partneriai privalo užtikrinti visų su projekto įgyvendinimu susijusių dokumentų saugojimą ir prieinamumą Programų ir projektų įgyvendinimo ir finansavimo taisyklėse nustatyta tvarka.</text:span></text:p>
        <text:p text:style-name="P918"><text:span text:style-name="T919">________________</text:span></text:p>
        <text:p text:style-name="Normal"/>
        <text:p text:style-name="Normal"/>
        <text:p text:style-name="Normal"/>
        <text:p text:style-name="P920">Priedų pakeitimai:</text:p>
        <text:p text:style-name="Normal"/>
        <text:p text:style-name="P921">D1-155 (2 priedas)</text:p>
        <text:p text:style-name="P922">Priedo pakeitimai:</text:p>
        <text:p text:style-name="P923"><text:span text:style-name="T924">Nr.<text:s/></text:span><text:a xlink:href="https://www.e-tar.lt/portal/legalAct.html?documentId=82e6d490a9d911e38e1082d04585b3dd" office:target-frame-name="_top" xlink:show="replace"><text:span text:style-name="T925">D1-261</text:span></text:a><text:span text:style-name="T926">, 2014-03-06, paskelbta TAR 2014-03-12, i. k. 2014-02983</text:span></text:p>
        <text:p text:style-name="Normal"/>
        <text:p text:style-name="P927">D1-155 (7 priedas)</text:p>
        <text:p text:style-name="P928">Priedo pakeitimai:</text:p>
        <text:p text:style-name="P929"><text:span text:style-name="T930">Nr.<text:s/></text:span><text:a xlink:href="https://www.e-tar.lt/portal/legalAct.html?documentId=84976ec0c48811e38c43fee5c144a67d" office:target-frame-name="_top" xlink:show="replace"><text:span text:style-name="T931">D1-359</text:span></text:a><text:span text:style-name="T932">, 2014-04-14, paskelbta TAR 2014-04-15, i. k. 2014-04462</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aplinkos ministerija, Įsakymas</text:span></text:p>
        <text:p text:style-name="P942"><text:span text:style-name="T943">Nr.<text:s/></text:span><text:a xlink:href="https://www.e-tar.lt/portal/legalAct.html?documentId=82e6d490a9d911e38e1082d04585b3dd" office:target-frame-name="_top" xlink:show="replace"><text:span text:style-name="T944">D1-261</text:span></text:a><text:span text:style-name="T945">, 2014-03-06, paskelbta TAR 2014-03-12, i. k. 2014-02983</text:span></text:p>
        <text:p text:style-name="P946"><text:span text:style-name="T947">Dėl Lietuvos Respublikos aplinkos ministro 2014 m. vasario 18 d. įsakymo Nr. D1-155 „Dėl gairių pareiškėjams gauti pa</text:span><text:span text:style-name="T948">ramą pagal 2009–2014 m. Europos ekonominės erdvės finansinio mechanizmo LT03 programą „Biologinė įvairovė ir ekosistemų funkcijos“ patvirtinimo“ pakeitimo</text:span></text:p>
        <text:p text:style-name="P949"/>
        <text:p text:style-name="P950"><text:span text:style-name="T951">2.</text:span></text:p>
        <text:p text:style-name="P952"><text:span text:style-name="T953">Lietuvos Respublikos aplinkos ministerija, Įsakymas</text:span></text:p>
        <text:p text:style-name="P954"><text:span text:style-name="T955">Nr.<text:s/></text:span><text:a xlink:href="https://www.e-tar.lt/portal/legalAct.html?documentId=84976ec0c48811e38c43fee5c144a67d" office:target-frame-name="_top" xlink:show="replace"><text:span text:style-name="T956">D1-359</text:span></text:a><text:span text:style-name="T957">, 2014-04-14, paskelbta TAR 2014-04-15, i. k. 2014-04462</text:span></text:p>
        <text:p text:style-name="P958"><text:span text:style-name="T959">Dėl Lietuvos Respublikos aplinkos ministro 2014 m. vasario 18 d. įsakymo Nr. D1-155 „Dėl Gairių pareiškėjams gauti paramą pagal 2009–201</text:span><text:span text:style-name="T960">4 m. Europos ekonominės erdvės finansinio mechanizmo LT03 programą „Biologinė įvairovė ir ekosistemų funkcijos“ patvirtinimo“ pakeitimo</text:span></text:p>
        <text:p text:style-name="P961"/>
        <text:p text:style-name="P962"><text:span text:style-name="T963">3.</text:span></text:p>
        <text:p text:style-name="P964"><text:span text:style-name="T965">Lietuvos Respublikos aplinkos ministerija, Įsakymas</text:span></text:p>
        <text:p text:style-name="P966"><text:span text:style-name="T967">Nr.<text:s/></text:span><text:a xlink:href="https://www.e-tar.lt/portal/legalAct.html?documentId=5978a8a04f8211e4a698d921e3e46801" office:target-frame-name="_top" xlink:show="replace"><text:span text:style-name="T968">D1-817</text:span></text:a><text:span text:style-name="T969">, 2014-10-08, paskelbta TAR 2014-10-09, i. k. 2014-13923</text:span></text:p>
        <text:p text:style-name="P970"><text:span text:style-name="T971">Dėl Lietuvos Respublikos aplinkos ministro 2014 m. vasario 18 d. įsakymo Nr. D1-155 „Dėl Gairių p</text:span><text:span text:style-name="T972">areiškėjams gauti paramą pagal 2009–2014 m. Europos ekonominės erdvės finansinio mechanizmo LT03 programą „Biologinė įvairovė ir ekosistemų funkcijos“ patvirtinimo“ pakeitimo</text:span></text:p>
        <text:p text:style-name="P973"/>
        <text:p text:style-name="P9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15:20:00Z</meta:creation-date>
    <dc:date>2016-02-12T15:20:00Z</dc:date>
    <meta:template xlink:href="Normal" xlink:type="simple"/>
    <meta:editing-cycles>1</meta:editing-cycles>
    <meta:editing-duration>PT0S</meta:editing-duration>
    <meta:document-statistic meta:page-count="14" meta:paragraph-count="283" meta:word-count="7218" meta:character-count="57895" meta:row-count="1274" meta:non-whitespace-character-count="50960"/>
  </office:meta>
</office:document-meta>
</file>