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fo:letter-spacing="0.0277in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277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17-07-27:</text:span></text:p>
      <text:p text:style-name="P6"><text:span text:style-name="T7">Lietuvos darbo birža prie Socialinės apsaugos ir darbo ministerijos, Įsakymas</text:span></text:p>
      <text:p text:style-name="P8"><text:span text:style-name="T9">Nr.<text:s/></text:span><text:a xlink:href="https://www.e-tar.lt/portal/legalAct.html?documentId=7ec4b700714611e7827cd63159af616c" office:target-frame-name="_top" xlink:show="replace"><text:span text:style-name="T10">V-422</text:span></text:a><text:span text:style-name="T11">, 2017-07-25, paskelbta TAR<text:s/></text:span><text:span text:style-name="T12">2017-07-26, i. k. 2017-12650</text:span></text:p>
      <text:p text:style-name="P13"><text:span text:style-name="T14">Dėl Lietuvos darbo biržos prie Socialinės apsaugos ir darbo ministerijos direktoriaus 2017 m. liepos 5 d. įsakymo Nr. V-382 „Dėl Kelionės, apgyvendinimo, privalomojo sveikatos tikrinimo ir skiepijimo nuo užkrečiamųjų ligų išlai</text:span><text:span text:style-name="T15">dų kompensavimo bedarbiams sąlygų ir tvarkos aprašo, paramos mokymuisi priemonių įgyvendinimui skirtų sutarčių standartinių sąlygų ir pažymos apie priskaičiuotą darbo užmokestį ir dirbtą valandų skaičių patvirtinimo“ pakeitimo</text:span></text:p>
      <text:p text:style-name="P16"/>
      <text:p text:style-name="P17"><text:span text:style-name="T18">Suvestinė redakcija nuo 2014</text:span><text:span text:style-name="T19">-10-28 iki 2017-07-26</text:span></text:p>
      <text:p text:style-name="P20"/>
      <text:p text:style-name="P21"><text:span text:style-name="T22">Įsakymas paskelbtas: TAR 2014-04-02, i. k. 2014-03949</text:span></text:p>
      <text:p text:style-name="P23"/>
      <text:p text:style-name="P24"><text:span text:style-name="T25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6">LIETUVOS DARBO BIRŽOS</text:p>
      <text:p text:style-name="P27">prie socialinės apsaugos ir darbo ministerijos</text:p>
      <text:p text:style-name="P28">DIREKTORIUS</text:p>
      <text:p text:style-name="P29"/>
      <text:p text:style-name="P30">ĮSAKYMAS</text:p>
      <text:p text:style-name="P31">Dėl darbo ieškančio asmens apsilankymų kortelės PATVIRTINIMO</text:p>
      <text:p text:style-name="P32"/>
      <text:p text:style-name="P33">2014 m. balandžio 2 d.<text:s/>Nr. V-229</text:p>
      <text:p text:style-name="P34"><text:span text:style-name="T35">Vilnius</text:span></text:p>
      <text:p text:style-name="P36"/>
      <text:p text:style-name="P37"/>
      <text:p text:style-name="P38"><text:span text:style-name="T39">Vadovaudamasis Darbo rinkos paslaugų teikimo sąlygų ir tvarkos aprašo, patvirtinto Lietuvos Respublikos socialinės apsaugos ir darbo ministro 2009 m. rugpjūčio 4 d. įsakymu Nr. A1-476 ,,Dėl darbo rinkos paslaugų teikimo sąlygų ir tvarko</text:span><text:span text:style-name="T40">s aprašo patvirtinimo“ (Lietuvos Respublikos socialinės apsaugos ir darbo ministro 2014 m. kovo 27 d. įsakymo Nr. A1-168 redakcija), 15.5 punktu:</text:span></text:p>
      <text:p text:style-name="P41"><text:span text:style-name="T42">1.</text:span><text:span text:style-name="T43"><text:s/>Neteko galios nuo 2014-10-28</text:span></text:p>
      <text:p text:style-name="P44">Punkto naikinimas:</text:p>
      <text:p text:style-name="P45"><text:span text:style-name="T46">Nr.<text:s/></text:span><text:a xlink:href="https://www.e-tar.lt/portal/legalAct.html?documentId=9da079e05dd311e4bad5c03f56793630" office:target-frame-name="_top" xlink:show="replace"><text:span text:style-name="T47">V-651</text:span></text:a><text:span text:style-name="T48">, 2014-10-24, paskelbta TAR 2014-10-27, i. k. 2014-14885</text:span></text:p>
      <text:p text:style-name="Normal"/>
      <text:p text:style-name="P49"><text:span text:style-name="T50">2</text:span><text:span text:style-name="T51">.<text:s/></text:span><text:span text:style-name="T52">Pripažįstu</text:span><text:span text:style-name="T53"><text:s/>netekusiu galios Lietuvos darbo biržos prie Socialinės apsaugos ir darbo minist</text:span><text:span text:style-name="T54">erijos (toliau – Lietuvos darbo birža) direktoriaus 2010 m. lapkričio 25 d. įsakymo Nr. V-630 „Dėl darbo rinkos paslaugų teikimo teritorinėse darbo biržose sąlygų ir tvarkos aprašų pripažinimo netekusiais galios ir naujų formų patvirtinimo“ 2.2 punktą.</text:span></text:p>
      <text:p text:style-name="P55"><text:span text:style-name="T56">3</text:span><text:span text:style-name="T57">.<text:s/></text:span><text:span text:style-name="T58">Pavedu</text:span><text:span text:style-name="T59">:</text:span></text:p>
      <text:p text:style-name="P60"><text:span text:style-name="T61">3.1</text:span><text:span text:style-name="T62">. Lietuvos darbo biržos Informacinių technologijų skyriui organizuoti Darbo ieškančio asmens apsilankymų kortelės formos įdiegimą Lietuvos darbo biržos informacinėje sistemoje „EdBirža“ iki 2014-04-11;</text:span></text:p>
      <text:p text:style-name="P63"><text:span text:style-name="T64">3.2</text:span><text:span text:style-name="T65">. Lietuvos darbo biržos Teisės</text:span><text:span text:style-name="T66"><text:s/>skyriui paskelbti šį įsakymą Teisės aktų registre;</text:span></text:p>
      <text:p text:style-name="P67"><text:span text:style-name="T68">3.3</text:span><text:span text:style-name="T69">. įsakymo vykdymą kontroliuoti</text:span><text:span text:style-name="T70"><text:s/></text:span><text:span text:style-name="T71">Lietuvos darbo biržos direktoriaus pavaduotojui pagal kuruojamą sritį.</text:span></text:p>
      <text:p text:style-name="P72"/>
      <text:p text:style-name="P73"/>
      <text:p text:style-name="P74"/>
      <text:p text:style-name="P75"><text:span text:style-name="T76">Direktorius<text:s/></text:span><text:span text:style-name="T77"><text:tab/>Vidas Šlekaiti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darbo birža prie Socialinės<text:s/></text:span><text:span text:style-name="T87">apsaugos ir darbo ministerijos, Įsakymas</text:span></text:p>
      <text:p text:style-name="P88"><text:span text:style-name="T89">Nr.<text:s/></text:span><text:a xlink:href="https://www.e-tar.lt/portal/legalAct.html?documentId=9da079e05dd311e4bad5c03f56793630" office:target-frame-name="_top" xlink:show="replace"><text:span text:style-name="T90">V-651</text:span></text:a><text:span text:style-name="T91">, 2014-10-24, paskelbta TAR 2014-10-27, i. k. 2014-14885</text:span></text:p>
      <text:p text:style-name="P92"><text:span text:style-name="T93">Dėl Individualių užimtumo veiklos planų sudarymo ir</text:span><text:span text:style-name="T94"><text:s/>vertinimo tvarkos aprašo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55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user</dc:creator>
    <meta:creation-date>2017-07-27T13:12:00Z</meta:creation-date>
    <dc:date>2017-07-27T13:12:00Z</dc:date>
    <meta:print-date>2014-03-31T12:3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1" meta:character-count="2772" meta:row-count="116" meta:non-whitespace-character-count="2450"/>
  </office:meta>
</office:document-meta>
</file>