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9">Suvestinė redakcija nuo 2021-07-01 iki 2021-10-12</text:span></text:p>
      <text:p text:style-name="P10"/>
      <text:p text:style-name="P11"><text:span text:style-name="T12">Sprendimas paskelbtas: TAR 2020-08-17, i. k. 2020-17442</text:span></text:p>
      <text:p text:style-name="P13"/>
      <text:p text:style-name="P14">Nauja redakcija nuo 2021-07-01:</text:p>
      <text:p text:style-name="Normal"><text:span text:style-name="T15">Nr.<text:s/></text:span><text:a xlink:href="https://www.e-tar.lt/portal/legalAct.html?documentId=f495a8c0d97211eb9f09e7df20500045" office:target-frame-name="_top" xlink:show="replace"><text:span text:style-name="T16">V-1525</text:span></text:a><text:span text:style-name="T17">, 2021-06-30, paskelbta TAR 2021-06-30, i. k. 2021-14671</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LEIDIMŲ UŽSIENIEČIAMS IŠIMTINIAIS ATVEJAIS ATVYKTI Į LIETUVOS RESPUBLIKĄ IŠDAVIMO REIKALAVIMŲ</text:span></text:p>
      <text:p text:style-name="P29"/>
      <text:p text:style-name="P30"><text:span text:style-name="T31">2020 m. rugpjūčio 17 d. Nr. V-1842</text:span><text:span text:style-name="T32"><text:line-break/>Vilnius</text:span></text:p>
      <text:p text:style-name="P33"/>
      <text:p text:style-name="P34"><text:span text:style-name="T35">Vadovaudamasis Lietuvos Respublikos Vyriausybės 2020 m. vasario 26 d. nutari</text:span><text:span text:style-name="T36">mo Nr. 152 „Dėl valstybės lygio ekstremaliosios situacijos paskelbimo“ 2.3.11 papunkčiu, Valstybiniu ekstremaliųjų situacijų valdymo planu, patvirtintu Lietuvos Respublikos Vyriausybės 2010 m. spalio 20 d. nutarimu Nr. 1503 „Dėl Valstybinio ekstremaliųjų s</text:span><text:span text:style-name="T37">ituacijų valdymo plano patvirtinimo“,<text:s/></text:span><text:span text:style-name="T38">Lietuvos Respublikos Vyriausybės 2020 m. gruodžio 16 d. nutarimu Nr. 1419 „Dėl valstybės lygio ekstremaliosios situacijos valstybės operacijų vadovo paskyrimo“<text:s/></text:span><text:span text:style-name="T39">bei atsižvelgdamas į Lietuvos Respublikos Vyriausybės 2020 m. rugpjūčio 12 d. pasitarimo protokolo Nr. 35 „Dėl pritarimo leidimui atvykti į Lietuvos Respubliką“ 3 klausimo 2 punktą, n u s p r e n d ž i u:<text:s/></text:span></text:p>
      <text:p text:style-name="P40"><text:span text:style-name="T41">1</text:span><text:span text:style-name="T42">. Nustatyti, kad nagrinėjant užsieniečių, kur</text:span><text:span text:style-name="T43">iems vadovaujantis </text:span><text:span text:style-name="T44">Lietuvos Respublikos Vyriausybės 2020 m. vasario 26 d. nutarimo Nr. 152 „Dėl valstybės lygio ekstremaliosios situacijos paskelbimo“<text:s/></text:span><text:span text:style-name="T45">2.3.11 papunkčiu išimtiniu atveju leidžiama atvykti į Lietuvos Respubliką atskiru atitinkamos valdymo sri</text:span><text:span text:style-name="T46">ties ministro leidimu (toliau – užsieniečiai), prašymus dėl leidimo atvykti į Lietuvos Respubliką (toliau – leidimas) išdavimo ir išduodant leidimus, turi būti laikomasi šių reikalavimų:</text:span></text:p>
      <text:p text:style-name="P47"><text:span text:style-name="T48">1.1</text:span><text:span text:style-name="T49">. Leidimas gali būti išduodamas užsieniečiams, atvykstantiems dė</text:span><text:span text:style-name="T50">l svarbių ir pagrįstų priežasčių.</text:span></text:p>
      <text:p text:style-name="P51"><text:span text:style-name="T52">1.2</text:span><text:span text:style-name="T53">. Prašymą dėl leidimo gali pateikti užsieniečiai ar fiziniai ir juridiniai asmenys, juos kviečiantys atvykti į Lietuvos Respubliką (toliau – kviečiantis asmuo).</text:span></text:p>
      <text:p text:style-name="P54"><text:span text:style-name="T55">1.3</text:span><text:span text:style-name="T56">. Prašymas dėl leidimo teikiamas raštu<text:s/></text:span><text:span text:style-name="T57">(tiesiogiai, paštu ar elektroninėmis priemonėmis, kurios leidžia užtikrinti teksto vientisumą ir nepakeičiamumą) atitinkamos valdymo srities ministerijai (toliau – ministerija).</text:span></text:p>
      <text:p text:style-name="P58"><text:span text:style-name="T59">1.4</text:span><text:span text:style-name="T60">. Jeigu ministerija nenustatė kitaip, prašyme dėl leidimo turi būti:</text:span></text:p>
      <text:p text:style-name="P61"><text:span text:style-name="T62">1.</text:span><text:span text:style-name="T63">4.1</text:span><text:span text:style-name="T64">. pagrįstas užsieniečio atvykimo į Lietuvos Respubliką būtinumas: pateikta informacija apie tai, kokiu tikslu užsienietis atvyksta, kiek laiko planuoja būti<text:s/></text:span><text:span text:style-name="T65">ir kita svarbi informacija, pagrindžianti užsieniečio atvykimo į Lietuvos Respubliką būtinumą,</text:span><text:span text:style-name="T66"><text:s/>bei pridedami tai patvirtinantys dokumentai;</text:span></text:p>
      <text:p text:style-name="P67"><text:span text:style-name="T68">1.4.2</text:span><text:span text:style-name="T69">.</text:span><text:span text:style-name="T70"><text:s/>nurodomas</text:span><text:span text:style-name="T71"><text:s/>prašymą teikiančio asmens vardas, pavardė (juridinio asmens pavadinimas), gyvenamosios vietos adresas (juridinio asmens buveinės adresas), el. pašto adresas, telefonas, kiti kontaktiniai du</text:span><text:span text:style-name="T72">omenys;</text:span></text:p>
      <text:p text:style-name="P73"><text:span text:style-name="T74">1.4.3</text:span><text:span text:style-name="T75">. nurodomas atvykstančiojo užsieniečio vardas, pavardė ir pilietybė (pridedama asmens dokumento kopija);</text:span></text:p>
      <text:p text:style-name="P76"><text:span text:style-name="T77">1.4.4</text:span><text:span text:style-name="T78">. nurodoma numatoma atvykimo data;<text:s/></text:span></text:p>
      <text:p text:style-name="P79"><text:span text:style-name="T80">1.4.5</text:span><text:span text:style-name="T81">. pateikiamas užsieniečio ar kviečiančio asmens įsipareigojimas atvykstančiam už</text:span><text:span text:style-name="T82">sieniečiui užtikrinti Lietuvos Respublikos sveikatos apsaugos ministro įsakymų, valstybės lygio<text:s/></text:span><text:soft-page-break/><text:span text:style-name="T83">ekstremaliosios situacijos valstybės operacijų vadovo sprendimų ir kitų teisės aktų nuostatas dėl izoliacijos ir kitų reikalavimų užsieniečiams laikymosi;</text:span></text:p>
      <text:p text:style-name="P84"><text:span text:style-name="T85">1.4</text:span><text:span text:style-name="T86">.6</text:span><text:span text:style-name="T87">. nurodomas kontaktinio asmens, į kurį prašymą nagrinėjanti ministerija gali kreiptis dėl prašyme nurodytos informacijos ar kitų klausimų (toliau – kontaktinis asmuo), vardą, pavardę, elektroninio pašto adresą ir telefono numerį.</text:span></text:p>
      <text:p text:style-name="P88"><text:span text:style-name="T89">1.5</text:span><text:span text:style-name="T90">.<text:s/></text:span><text:span text:style-name="T91">Jeigu minis</text:span><text:span text:style-name="T92">terija nenustatė kitaip</text:span><text:span text:style-name="T93">, prašymą dėl leidimo ministerija išnagrinėja ne vėliau kaip per 5 darbo dienas nuo prašymo gavimo dienos ir priima sprendimą dėl leidimo suteikimo ar nesuteikimo.</text:span><text:span text:style-name="T94"><text:s/></text:span></text:p>
      <text:p text:style-name="P95"><text:span text:style-name="T96">1.6</text:span><text:span text:style-name="T97">. Jei prašyme dėl leidimo trūksta informacijos, ministerija<text:s/></text:span><text:span text:style-name="T98">ne vėliau kaip per vieną darbo dieną nuo prašymo įvertinimo dienos apie tai informuoja kontaktinį asmenį elektroniniu paštu. Kontaktinis asmuo trūkstamą informaciją privalo pateikti per ministerijos nustatytą terminą. Ministerija, per nurodytą laiką negavu</text:span><text:span text:style-name="T99">si trūkstamos informacijos, prašymo nenagrinėja.</text:span></text:p>
      <text:p text:style-name="P100"><text:span text:style-name="T101">1.7</text:span><text:span text:style-name="T102">. Jei prašymas pateiktas ministerijai ne pagal jos kompetenciją, jis ne vėliau kaip per 2 darbo dienas persiunčiamas atitinkamos valdymo srities ministerijai.</text:span></text:p>
      <text:p text:style-name="P103"><text:span text:style-name="T104">1.8</text:span><text:span text:style-name="T105">. Prašymą dėl leidimo pripažinus p</text:span><text:span text:style-name="T106">agrįstu, ministras įsakymu suteikia leidimą užsieniečiui atvykti į Lietuvos Respubliką. Šis įsakymas ne vėliau kaip per 2 darbo dienas siunčiamas kontaktinio asmens elektroniniu paštu bei pateikiamas Valstybės sienos apsaugos tarnybai prie Lietuvos Respubl</text:span><text:span text:style-name="T107">ikos vidaus reikalų ministerijos.</text:span><text:span text:style-name="T108"><text:s/></text:span></text:p>
      <text:p text:style-name="P109"><text:span text:style-name="T110">1.9</text:span><text:span text:style-name="T111">. Prašymą dėl leidimo pripažinus nepagrįstu, leidimas nesuteikiamas ir ministerija ne vėliau kaip 2 darbo dienas nuo tokio sprendimo priėmimo dienos apie tai raštu informuoja kontaktinį asmenį.</text:span></text:p>
      <text:p text:style-name="P112"><text:span text:style-name="T113">1.10</text:span><text:span text:style-name="T114">. Užsienieči</text:span><text:span text:style-name="T115">ų asmens duomenys turi būti tvarkomi, vadovaujantis 2016 m. balandžio 27 d. Europos Parlamento ir Tarybos reglamento (ES) 2016/679 dėl fizinių asmenų apsaugos tvarkant asmens duomenis ir dėl laisvo tokių duomenų judėjimo ir kuriuo panaikinama Direktyva 95/</text:span><text:span text:style-name="T116">46/EB (Bendrasis duomenų apsaugos reglamentas). Asmens duomenų tvarkymo tikslas – leidimo atvykti į Lietuvos Respubliką išdavimas. Duomenų subjektų teisės įgyvendinamos duomenų valdytojo, į kurį kreipiamasi dėl duomenų subjekto teisių įgyvendinimo, nustaty</text:span><text:span text:style-name="T117">ta tvarka.</text:span></text:p>
      <text:p text:style-name="P118"><text:span text:style-name="T119">2</text:span><text:span text:style-name="T120">. Į p a r e i g o t i ministerijas:</text:span></text:p>
      <text:p text:style-name="P121"><text:span text:style-name="T122">2.1</text:span><text:span text:style-name="T123">. parengti ir patvirtinti atitinkamos ministerijos tvarkos aprašus, reglamentuojančius leidimų užsieniečiams išdavimo tvarką, atsižvelgiant į šiame sprendime nustatytus reikalavimus;</text:span></text:p>
      <text:p text:style-name="P124"><text:span text:style-name="T125">2.2</text:span><text:span text:style-name="T126">. inici</text:span><text:span text:style-name="T127">juoti<text:s/></text:span><text:span text:style-name="T128">leidimo</text:span><text:span text:style-name="T129"><text:s/>galiojimo panaikinimą, paaiškėjus atitinkamoms aplinkybėms, dėl kurių toks leidimas išduotas nepagrįstai.</text:span></text:p>
      <text:p text:style-name="P130"/>
      <text:p text:style-name="P131"/>
      <text:p text:style-name="P132"/>
      <text:p text:style-name="Normal"><text:span text:style-name="T133">Sveikatos apsaugos ministras –<text:s/></text:span><text:span text:style-name="T134">valstybės lygio</text:span></text:p>
      <text:p text:style-name="Normal"><text:span text:style-name="T135">ekstremaliosios situacijos valstybės operacijų vadovas<text:s/></text:span><text:span text:style-name="T136"><text:tab/></text:span><text:span text:style-name="T137"><text:tab/><text:s text:c="24"/>A</text:span><text:span text:style-name="T138">urelijus Veryga</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veikatos apsaugos ministerija, Sprendimas</text:span></text:p>
      <text:p text:style-name="P148"><text:span text:style-name="T149">Nr.<text:s/></text:span><text:a xlink:href="https://www.e-tar.lt/portal/legalAct.html?documentId=032e06d0202c11ebb0038a8cd8ff585f" office:target-frame-name="_top" xlink:show="replace"><text:span text:style-name="T150">V-2509</text:span></text:a><text:span text:style-name="T151">, 2020-11-06, paskelbta TAR 2020-11-06, i. k.<text:s/></text:span><text:span text:style-name="T152">2020-23375</text:span></text:p>
      <text:p text:style-name="P153"><text:span text:style-name="T154">Dėl Lietuvos Respublikos sveikatos apsaugos ministro – valstybės lygio ekstremaliosios situacijos valstybės operacijų vadovo 2020 m. rugpjūčio 17 d. sprendimo Nr. V-1842 „Dėl leidimų užsieniečiams išimtiniais atvejais atvykti į Lietuvos Respubli</text:span><text:span text:style-name="T155">ką išdavimo reikalavimų“ pakeitimo</text:span></text:p>
      <text:p text:style-name="P156"/>
      <text:p text:style-name="P157"><text:span text:style-name="T158">2.</text:span></text:p>
      <text:p text:style-name="P159"><text:span text:style-name="T160">Lietuvos Respublikos sveikatos apsaugos ministerija, Sprendimas</text:span></text:p>
      <text:p text:style-name="P161"><text:span text:style-name="T162">Nr.<text:s/></text:span><text:a xlink:href="https://www.e-tar.lt/portal/legalAct.html?documentId=d690b8e0439c11eb8d9fe110e148c770" office:target-frame-name="_top" xlink:show="replace"><text:span text:style-name="T163">V-2982</text:span></text:a><text:span text:style-name="T164">, 2020-12-21, paskelbta TAR 2020-12-21, i. k.</text:span><text:span text:style-name="T165"><text:s/>2020-28033</text:span></text:p>
      <text:p text:style-name="P166"><text:span text:style-name="T167">Dėl Lietuvos Respublikos sveikatos apsaugos ministro – valstybės lygio ekstremaliosios situacijos valstybės operacijų vadovo 2020 m. rugpjūčio 17 d. sprendimo Nr. V-1842 „Dėl leidimų užsieniečiams išimtiniais atvejais atvykti į Lietuvos Respubl</text:span><text:span text:style-name="T168">iką išdavimo reikalavimų“ pakeitimo</text:span></text:p>
      <text:p text:style-name="P169"/>
      <text:p text:style-name="P170"><text:span text:style-name="T171">3.</text:span></text:p>
      <text:p text:style-name="P172"><text:span text:style-name="T173">Lietuvos Respublikos sveikatos apsaugos ministerija, Sprendimas</text:span></text:p>
      <text:p text:style-name="P174"><text:span text:style-name="T175">Nr.<text:s/></text:span><text:a xlink:href="https://www.e-tar.lt/portal/legalAct.html?documentId=f495a8c0d97211eb9f09e7df20500045" office:target-frame-name="_top" xlink:show="replace"><text:span text:style-name="T176">V-1525</text:span></text:a><text:span text:style-name="T177">, 2021-06-30, paskelbta TAR 2021-06-30, i. k</text:span><text:span text:style-name="T178">. 2021-14671</text:span></text:p>
      <text:p text:style-name="P179"><text:span text:style-name="T180">Dėl Lietuvos Respublikos sveikatos apsaugos ministro – valstybės lygio ekstremaliosios situacijos valstybės operacijų vadovo 2020 m. rugpjūčio 17 d. sprendimo Nr. V-1842 „Dėl leidimų užsieniečiams išimtiniais atvejais atvykti į Lietuvos Respub</text:span><text:span text:style-name="T181">liką išdavimo reikalavimų“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13T05:30:00Z</meta:creation-date>
    <dc:date>2021-10-13T05:30:00Z</dc:date>
    <meta:print-date>2020-08-14T12:0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1" meta:word-count="894" meta:character-count="7482" meta:row-count="214" meta:non-whitespace-character-count="6649"/>
  </office:meta>
</office:document-meta>
</file>