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7 iki 2020-12-21</text:span></text:p>
      <text:p text:style-name="P10"/>
      <text:p text:style-name="P11"><text:span text:style-name="T12">Sprendimas paskelbtas: TAR 2020-08-17, i. k. 2020-17442</text:span></text:p>
      <text:p text:style-name="P13"/>
      <text:p text:style-name="P14"/>
      <text:p text:style-name="P15"><text:span text:style-name="T16">LIETUVOS RESPUBLIKOS SVEIKATOS APSAUGOS MINISTRAS<text:s/></text:span><text:span text:style-name="T17">–<text:s/></text:span></text:p>
      <text:p text:style-name="P18"><text:span text:style-name="T19">VALSTYBĖS LYGIO<text:s/></text:span><text:span text:style-name="T20">EKSTREMALIOSIOS SITUACIJOS VALSTYBĖS OPERACIJŲ VADOVAS</text:span></text:p>
      <text:p text:style-name="P21"/>
      <text:p text:style-name="P22">SPRENDIMAS</text:p>
      <text:p text:style-name="P23"><text:span text:style-name="T24">DĖL LEIDIMŲ UŽSIENIEČIAMS IŠIMTINIAIS ATVEJAIS ATVYKTI Į LIETUVOS RESPUBLIKĄ IŠDAVIMO REIKALAVIMŲ</text:span></text:p>
      <text:p text:style-name="P25"/>
      <text:p text:style-name="P26">2020 m. rugpjūčio 17 d. Nr. V-1842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yriausyb</text:span><text:span text:style-name="T33">ės 2020 m. lapkričio 4 d. nutarimo Nr. 1226 „Dėl karantino Lietuvos Respublikos teritorijoje paskelbimo“ 2.1.2.12 papunkčiu, Lietuvos Respublikos Vyriausybės 2020 m. vasario 26 d. nutarimu Nr.  152 „Dėl valstybės lygio ekstremaliosios situacijos paskelbimo</text:span><text:span text:style-name="T34">“, Valstybiniu ekstremaliųjų situacijų valdymo planu, patvirtintu Lietuvos Respublikos Vyriausybės 2010 m. spalio 20 d. nutarimu Nr. 1503 „Dėl Valstybinio ekstremaliųjų situacijų valdymo plano patvirtinimo“, Lietuvos Respublikos Ministro Pirmininko 2020 m.</text:span><text:span text:style-name="T35"><text:s/>vasario 27 d. potvarkiu Nr. 43 „Dėl valstybės lygio ekstremaliosios situacijos valstybės operacijų vadovo paskyrimo“ bei atsižvelgdamas į Lietuvos Respublikos Vyriausybės 2020 m. rugpjūčio 12 d. pasitarimo protokolo Nr. 35 „Dėl pritarimo leidimui atvykti<text:s/></text:span><text:span text:style-name="T36">į Lietuvos Respubliką“ 3 klausimo 2 punktą, n u s p r e n d ž i u:</text:span><text:s/></text:p>
      <text:p text:style-name="P37">Preambulės pakeitimai:</text:p>
      <text:p text:style-name="P38"><text:span text:style-name="T39">Nr.<text:s/></text:span><text:a xlink:href="https://www.e-tar.lt/portal/legalAct.html?documentId=032e06d0202c11ebb0038a8cd8ff585f" office:target-frame-name="_top" xlink:show="replace"><text:span text:style-name="T40">V-2509</text:span></text:a><text:span text:style-name="T41">, 2020-11-06, paskelbta TAR 2020-11-06, i. k. 2020-23375</text:span></text:p>
      <text:p text:style-name="Normal"/>
      <text:p text:style-name="P42"><text:span text:style-name="T43">1</text:span><text:span text:style-name="T44">. Nustatyti, kad nagrinėjant užsieniečių, kuriems vadovaujantis Lietuvos Respublikos Vyriausybės 2020 m. lapkričio 4 d. nutarimo Nr. 1226 „Dėl karantino Lietuvos Respublikos teritorijoje paskelbimo“ 2.1.2.12</text:span><text:span text:style-name="T45"><text:s/></text:span><text:span text:style-name="T46">papunkčiu išimtiniu atveju leidžiama<text:s/></text:span><text:span text:style-name="T47">atvykti į Lietuvos Respubliką atskiru atitinkamos valdymo srities ministro leidimu (toliau – užsieniečiai), prašymus dėl leidimo atvykti į Lietuvos Respubliką (toliau – leidimas) išdavimo, rengiant  leidimų projektus ir teikiant juos svarsti Lietuvos Respu</text:span><text:span text:style-name="T48">blikos Vyriausybei (toliau – Vyriausybė), turi būti laikomasi šių reikalavimų:</text:span><text:s/></text:p>
      <text:p text:style-name="P49">Punkto pakeitimai:</text:p>
      <text:p text:style-name="P50"><text:span text:style-name="T51">Nr.<text:s/></text:span><text:a xlink:href="https://www.e-tar.lt/portal/legalAct.html?documentId=032e06d0202c11ebb0038a8cd8ff585f" office:target-frame-name="_top" xlink:show="replace"><text:span text:style-name="T52">V-2509</text:span></text:a><text:span text:style-name="T53">, 2020-11-06, paskelbta TAR 2020-11-06, i. k. 202</text:span><text:span text:style-name="T54">0-23375</text:span></text:p>
      <text:p text:style-name="P55"><text:span text:style-name="T56">1.1</text:span><text:span text:style-name="T57">. Leidimas gali būti išduodamas užsieniečiams, atvykstantiems dėl svarbių ir pagrįstų priežasčių.</text:span></text:p>
      <text:p text:style-name="P58"><text:span text:style-name="T59">1.2</text:span><text:span text:style-name="T60">. Prašymą dėl leidimo gali pateikti užsieniečiai ar fiziniai ir juridiniai asmenys, juos kviečiantys atvykti į Lietuvos Respubliką (toliau</text:span><text:span text:style-name="T61"><text:s/>– kviečiantis asmuo).</text:span></text:p>
      <text:p text:style-name="P62"><text:span text:style-name="T63">1.3</text:span><text:span text:style-name="T64">. Prašymas dėl leidimo teikiamas raštu atitinkamos valdymo srities ministerijai (tiesiogiai, paštu ar elektroninėmis priemonėmis, kurios leidžia užtikrinti teksto vientisumą ir nepakeičiamumą).</text:span></text:p>
      <text:p text:style-name="P65"><text:span text:style-name="T66">1.4</text:span><text:span text:style-name="T67">. Prašyme dėl leidimo tur</text:span><text:span text:style-name="T68">i būti:</text:span></text:p>
      <text:p text:style-name="P69"><text:span text:style-name="T70">1.4.1</text:span><text:span text:style-name="T71">. pagrįstas užsieniečio atvykimo į Lietuvos Respubliką būtinumas: pateikta informacija apie tai, kokiu tikslu užsienietis atvyksta, kiek laiko planuoja būti<text:s/></text:span><text:span text:style-name="T72">ir kita svarbi informacija, pagrindžianti užsieniečio atvykimo į Lietuvos Respubliką</text:span><text:span text:style-name="T73"><text:s/>būtinumą, bei pridedami tai patvirtinantys dokumentai;</text:span></text:p>
      <text:p text:style-name="P74"><text:span text:style-name="T75">1.4.2</text:span><text:span text:style-name="T76">.</text:span><text:span text:style-name="T77"><text:s/>nurodomas</text:span><text:span text:style-name="T78"><text:s/>prašymą teikiančio asmens vardas, pavardė (juridinio asmens pavadinimas), gyvenamosios vietos adresas (juridinio asmens buveinės adresas), el. pašto adresas, telefonas, kiti konta</text:span><text:span text:style-name="T79">ktiniai duomenys;</text:span></text:p>
      <text:p text:style-name="P80"><text:span text:style-name="T81">1.4.3</text:span><text:span text:style-name="T82">. nurodomas atvykstančiojo užsieniečio vardas, pavardė ir pilietybė (pridedama asmens dokumento kopija);</text:span></text:p>
      <text:p text:style-name="P83"><text:span text:style-name="T84">1.4.4</text:span><text:span text:style-name="T85">. nurodoma valstybė iš kurios užsienietis atvyks ir valstybės per kurias vyks;</text:span></text:p>
      <text:p text:style-name="P86"><text:span text:style-name="T87">1.4.5</text:span><text:span text:style-name="T88">. nurodoma numatoma<text:s/></text:span><text:span text:style-name="T89">atvykimo data ir valstybės sienos kirtimo punktas, kuris įtrauktas į Lietuvos Respublikos Vyriausybės 2020 m. lapkričio 4 d. nutarimą Nr. 1226 „Dėl karantino Lietuvos Respublikos teritorijoje paskelbimo“;</text:span><text:s/></text:p>
      <text:p text:style-name="P90">Papunkčio pakeitimai:</text:p>
      <text:p text:style-name="P91"><text:span text:style-name="T92">Nr.<text:s/></text:span><text:a xlink:href="https://www.e-tar.lt/portal/legalAct.html?documentId=032e06d0202c11ebb0038a8cd8ff585f" office:target-frame-name="_top" xlink:show="replace"><text:span text:style-name="T93">V-2509</text:span></text:a><text:span text:style-name="T94">, 2020-11-06, paskelbta TAR 2020-11-06, i. k. 2020-23375</text:span></text:p>
      <text:p text:style-name="Normal"/>
      <text:p text:style-name="P95"><text:span text:style-name="T96">1.4.6</text:span><text:span text:style-name="T97">. nurodoma užsieniečio izoliavimo vieta Lietuvoje;</text:span></text:p>
      <text:p text:style-name="P98"><text:span text:style-name="T99">1.4.7</text:span><text:span text:style-name="T100">. pateikiamas užsieniečio ar kviečiančio asmens į</text:span><text:span text:style-name="T101">sipareigojimas atvykstančiam užsieniečiui užtikrinti Lietuvos Respublikos sveikatos apsaugos ministro įsakymų, valstybės lygio ekstremaliosios situacijos valstybės operacijų vadovo sprendimų ir kitų teisės aktų nuostatas dėl izoliacijos ir kitų reikalavimų</text:span><text:span text:style-name="T102"><text:s/>užsieniečiams laikymosi;</text:span></text:p>
      <text:p text:style-name="P103"><text:span text:style-name="T104">1.4.8</text:span><text:span text:style-name="T105">. nurodomas kontaktinio asmens, į kurį prašymą nagrinėjanti ministerija gali kreiptis dėl prašyme nurodytos informacijos ar kitų klausimų (toliau – kontaktinis asmuo), vardą, pavardę, elektroninio pašto adresą ir telefono</text:span><text:span text:style-name="T106"><text:s/>numerį.</text:span></text:p>
      <text:p text:style-name="P107"><text:span text:style-name="T108">1.5</text:span><text:span text:style-name="T109">. Prašymus dėl leidimo ministerija išnagrinėja ne vėliau kaip per 3 darbo dienas nuo prašymo gavimo dienos.</text:span></text:p>
      <text:p text:style-name="P110"><text:span text:style-name="T111">1.6</text:span><text:span text:style-name="T112">. Jei prašyme dėl leidimo trūksta informacijos, ministerija ne vėliau kaip per vieną darbo dieną nuo prašymo įvertinimo die</text:span><text:span text:style-name="T113">nos apie tai informuoja kontaktinį asmenį elektroniniu paštu. Kontaktinis asmuo trūkstamą informaciją privalo pateikti per 2 darbo dienas nuo ministerijos prašymo ją pateikti išsiuntimo dienos. Ministerija, per nurodytą laiką negavusi trūkstamos informacij</text:span><text:span text:style-name="T114">os, prašymo nenagrinėja.</text:span></text:p>
      <text:p text:style-name="P115"><text:span text:style-name="T116">1.7</text:span><text:span text:style-name="T117">. Jei prašymas pateiktas ministerijai ne pagal jos kompetenciją, jis ne vėliau kaip per 2 darbo dienas persiunčiamas atitinkamos valdymo srities ministerijai.</text:span></text:p>
      <text:p text:style-name="P118"><text:span text:style-name="T119">1.8</text:span><text:span text:style-name="T120">. Prašymą pripažinus pagrįstu, ne vėliau kaip per 1 darbo<text:s/></text:span><text:span text:style-name="T121">dieną ministerija Vyriausybės pasitarimui teikia pasiūlymą pritarti užsieniečio atvykimui (pateikiamas Vyriausybės pasitarimo protokolo projektas, pagrįstas teikimas, ministro įsakymo dėl leidimo projektas).</text:span></text:p>
      <text:p text:style-name="P122"><text:span text:style-name="T123">1.9</text:span><text:span text:style-name="T124">. Vyriausybei pritarus užsieniečio atvyki</text:span><text:span text:style-name="T125">mui protokoliniu sprendimu, ne vėliau kaip per 2 darbo dienas nuo pritarimo dienos ministras įsakymu suteikia leidimą užsieniečiui atvykti į Lietuvos Respubliką. Šis įsakymas siunčiamas kontaktinio asmens elektroniniu paštu bei pateikiamas Valstybės sienos</text:span><text:span text:style-name="T126"><text:s/>apsaugos tarnybai prie Lietuvos Respublikos vidaus reikalų ministerijos.<text:s/></text:span></text:p>
      <text:p text:style-name="P127"><text:span text:style-name="T128">1.10</text:span><text:span text:style-name="T129">. Vyriausybei nepritarus užsieniečio atvykimui, ministerija ne vėliau kaip 2 darbo dienas apie tai raštu informuoja kontaktinį asmenį ir Valstybės sienos apsaugos tarnybą pr</text:span><text:span text:style-name="T130">ie Lietuvos Respublikos vidaus reikalų ministerijos.</text:span></text:p>
      <text:p text:style-name="P131"><text:span text:style-name="T132">1.11</text:span><text:span text:style-name="T133">. Užsieniečių asmens duomenys turi būti tvarkomi, vadovaujantis 2016 m. balandžio 27 d. Europos Parlamento ir Tarybos reglamento (ES) 2016/679 dėl fizinių asmenų apsaugos tvarkant asmens duomenis</text:span><text:span text:style-name="T134"><text:s/>ir dėl laisvo tokių duomenų judėjimo ir kuriuo panaikinama Direktyva 95/46/EB (Bendrasis duomenų apsaugos reglamentas). Asmens duomenų tvarkymo tikslas – leidimo atvykti į Lietuvos Respubliką išdavimas. Duomenų subjektų teisės įgyvendinamos duomenų valdyt</text:span><text:span text:style-name="T135">ojo, į kurį kreipiamasi dėl duomenų subjekto teisių įgyvendinimo, nustatyta tvarka.</text:span></text:p>
      <text:p text:style-name="P136">2. Į p a r e i g o t i ministerijas:</text:p>
      <text:p text:style-name="P137">2.1. per 5 darbo dienas nuo šio sprendimo įsigaliojimo dienos parengti ir patvirtinti atitinkamos ministerijos tvarkos aprašus,<text:s/>reglamentuojančius leidimų užsieniečiams išdavimo tvarką, atsižvelgiant į šiame sprendime nustatytus reikalavimus;</text:p>
      <text:p text:style-name="P138">2.2. inicijuoti<text:s/><text:span text:style-name="T139">leidimo</text:span><text:s/>galiojimo panaikinimą, paaiškėjus atitinkamoms aplinkybėms, dėl kurių toks leidimas išduotas nepagrįstai.</text:p>
      <text:p text:style-name="Normal"/>
      <text:p text:style-name="Normal"/>
      <text:p text:style-name="Normal"/>
      <text:p text:style-name="Normal"><text:span text:style-name="T140">Sveikatos apsaugos ministras –<text:s/></text:span><text:span text:style-name="T141">valstybės lygio</text:span></text:p>
      <text:p text:style-name="Normal"><text:span text:style-name="T142">ekstremaliosios situacijos valstybės operacijų vadovas<text:s/></text:span><text:span text:style-name="T143"><text:tab/></text:span><text:span text:style-name="T144"><text:tab/><text:s text:c="24"/>Aurelijus Veryga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Sprendimas</text:span></text:p>
      <text:p text:style-name="P154"><text:span text:style-name="T155">Nr.<text:s/></text:span><text:a xlink:href="https://www.e-tar.lt/portal/legalAct.html?documentId=032e06d0202c11ebb0038a8cd8ff585f" office:target-frame-name="_top" xlink:show="replace"><text:span text:style-name="T156">V-2509</text:span></text:a><text:span text:style-name="T157">, 2020-11-06, paskelbta TAR 2020-11-06, i. k. 2020-23375</text:span></text:p>
      <text:p text:style-name="P158"><text:span text:style-name="T159">Dėl Lietuvos Respublikos sveikatos apsaugos ministro – valstybės lygio ekstremaliosios situacijos valstybės operacijų</text:span><text:span text:style-name="T160"><text:s/>vadovo 2020 m. rugpjūčio 17 d. sprendimo Nr. V-1842 „Dėl leidimų užsieniečiams išimtiniais atvejais atvykti į Lietuvos Respubliką išdavimo reikalavimų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2-22T14:01:00Z</meta:creation-date>
    <dc:date>2020-12-22T14:01:00Z</dc:date>
    <meta:print-date>2020-08-14T12:0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54" meta:word-count="958" meta:character-count="7703" meta:row-count="158" meta:non-whitespace-character-count="6799"/>
  </office:meta>
</office:document-meta>
</file>