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 style:font-name-complex="Arial" fo:language="en" fo:country="US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master-page-name="MPF1" style:family="paragraph">
      <style:paragraph-properties fo:break-before="page" fo:margin-right="0.393in" fo:text-indent="3.3472in" style:page-number="1"/>
      <style:text-properties fo:text-transform="uppercase" style:font-size-complex="12pt"/>
    </style:style>
    <style:style style:name="P67" style:parent-style-name="Normal" style:family="paragraph">
      <style:paragraph-properties fo:margin-right="0.393in" fo:text-indent="3.3472in"/>
      <style:text-properties style:font-size-complex="12pt"/>
    </style:style>
    <style:style style:name="P68" style:parent-style-name="Normal" style:family="paragraph">
      <style:paragraph-properties fo:margin-right="-0.0993in" fo:text-indent="3.3472in"/>
      <style:text-properties style:font-size-complex="12pt"/>
    </style:style>
    <style:style style:name="P69" style:parent-style-name="Normal" style:family="paragraph">
      <style:paragraph-properties fo:margin-right="-0.0993in" fo:text-indent="3.3472in"/>
      <style:text-properties style:font-size-complex="12pt"/>
    </style:style>
    <style:style style:name="P70" style:parent-style-name="Normal" style:family="paragraph">
      <style:paragraph-properties fo:margin-right="-0.0993in" fo:text-indent="3.3472in"/>
      <style:text-properties style:font-size-complex="12pt"/>
    </style:style>
    <style:style style:name="P71" style:parent-style-name="Normal" style:family="paragraph">
      <style:paragraph-properties fo:text-align="center" fo:margin-right="0.3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margin-right="0.393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9375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937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margin-right="-0.0006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93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0-10-10 iki 2024-01-12</text:span></text:p>
      <text:p text:style-name="P10"/>
      <text:p text:style-name="P11"><text:span text:style-name="T12">Nutarimas paskelbtas: TAR 2018-12-18, i. k. 2018-20726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Lietuvos Respublikos Vyriausybė</text:p>
      <text:p text:style-name="P22"/>
      <text:p text:style-name="P23">nutarimas</text:p>
      <text:p text:style-name="P24">DĖL KARJEROS VALSTYBĖS<text:s/>TARNAUTOJŲ IR VIDAUS TARNYBOS SISTEMOS PAREIGŪNŲ PERSIKĖLIMO IŠLAIDŲ KOMPENSAVIMO TVARKOS APRAŠO PATVIRTINIMO</text:p>
      <text:p text:style-name="P25"/>
      <text:p text:style-name="P26">2018 m. gruodžio 12 d. Nr. 1289</text:p>
      <text:p text:style-name="P27">Vilnius</text:p>
      <text:p text:style-name="P28"/>
      <text:p text:style-name="P29"><text:span text:style-name="T30">Vadovaudamasi Lietuvos Respublikos valstybės tarnybos įstatymo 44 straipsnio 2 dalimi, Lietuvos<text:s/></text:span><text:span text:style-name="T31">Respublikos vidaus tarnybos statuto 31 straipsnio 7 dalimi ir 32 straipsnio 6 dalimi, Lietuvos Respublikos Vyriausybė n u t a r i a:</text:span></text:p>
      <text:p text:style-name="P32"><text:span text:style-name="T33">1</text:span><text:span text:style-name="T34">.</text:span><text:span text:style-name="T35"><text:tab/></text:span><text:span text:style-name="T36">Patvirtinti Karjeros valstybės tarnautojų ir vidaus tarnybos sistemos pareigūnų persikėlimo išlaidų kompensavimo tva</text:span><text:span text:style-name="T37">rkos aprašą (pridedama).</text:span></text:p>
      <text:p text:style-name="P38"><text:span text:style-name="T39">2</text:span><text:span text:style-name="T40">.</text:span><text:span text:style-name="T41"><text:tab/></text:span><text:span text:style-name="T42">Nustatyti, kad Lietuvos Respublikos valstybės tarnybos įstatymo 21 straipsnio 11 dalyje nurodytų diplomatų ir 25 straipsnio 1 dalyje nurodytų karjeros valstybės tarnautojų persikėlimo išlaidų apmokėjimą nustato Lietuvos<text:s/></text:span><text:span text:style-name="T43">Respublikos Vyriausybės nutarimas, įgyvendinantis Lietuvos Respublikos diplomatinės tarnybos įstatymą.</text:span></text:p>
      <text:p text:style-name="P44"><text:span text:style-name="T45">3</text:span><text:span text:style-name="T46">.</text:span><text:span text:style-name="T47"><text:tab/></text:span><text:span text:style-name="T48">Šis nutarimas įsigalioja 2019 m. sausio 1 d.</text:span></text:p>
      <text:p text:style-name="P49"/>
      <text:p text:style-name="P50"/>
      <text:p text:style-name="P51"/>
      <text:p text:style-name="P52">Ministras Pirmininkas<text:tab/>Saulius Skvernelis</text:p>
      <text:p text:style-name="P53"/>
      <text:p text:style-name="P54"/>
      <text:p text:style-name="P55"/>
      <text:p text:style-name="P56"><text:span text:style-name="T57">Vidaus reikalų ministras</text:span><text:span text:style-name="T58"><text:tab/><text:s/>Eimutis Misiūnas</text:span></text:p>
      <text:soft-page-break/>
      <text:p text:style-name="P59">Patvirtinta</text:p>
      <text:p text:style-name="P67">Lietuvos Respublikos Vyriausybės<text:s/></text:p>
      <text:p text:style-name="P68">2018 m. gruodžio 12 <text:s/>d. nutarimu Nr. 1289</text:p>
      <text:p text:style-name="P69"/>
      <text:p text:style-name="P70"/>
      <text:p text:style-name="P71"><text:span text:style-name="T72">KARJEROS VALSTYBĖS TARNAUTOJŲ IR VIDAUS TARNYBOS SISTEMOS PAREIGŪNŲ PERSIKĖLIMO IŠLAIDŲ KOMPENSAVIMO TVARKOS APRAŠAS</text:span></text:p>
      <text:p text:style-name="P73"/>
      <text:p text:style-name="P74"><text:span text:style-name="T75">1</text:span><text:span text:style-name="T76">.<text:s/></text:span><text:span text:style-name="T77">Karjeros valstybės tarnautojų ir vidaus tarnybos sistemos pareigūnų persikėlimo išlaidų kompensavimo tvarkos</text:span><text:span text:style-name="T78"><text:s/></text:span><text:span text:style-name="T79">aprašas (toliau – Aprašas) reglamentuoja persikėlimo išlaidų apmokėjimą, kai Lietuvos Respublikos valstybės tarnybos įstatymo 21 straipsnyje (išsky</text:span><text:span text:style-name="T80">rus šio straipsnio 1 ir 2 dalyse nustatytą perkėlimą) nustatytais atvejais karjeros valstybės tarnautojas perkeliamas į kitas pareigas kitoje gyvenamojoje vietovėje, ir kelionės, turto perkėlimo išlaidų kompensavimą, kai Lietuvos Respublikos vidaus tarnybo</text:span><text:span text:style-name="T81">s statuto 31 straipsnyje ir 32 straipsnio 6 dalyje nustatytais atvejais vidaus tarnybos sistemos pareigūnai (toliau – pareigūnai)<text:s/></text:span><text:span text:style-name="T82">perkeliami į kitas pareigas</text:span><text:span text:style-name="T83"><text:s/></text:span><text:span text:style-name="T84">kitoje tarnybos vietovėje.</text:span></text:p>
      <text:p text:style-name="P85"><text:span text:style-name="T86">2</text:span><text:span text:style-name="T87">. Apraše vartojamos sąvokos apibrėžtos Lietuvos Respublikos valsty</text:span><text:span text:style-name="T88">bės tarnybos įstatyme ir Lietuvos Respublikos vidaus tarnybos statute.</text:span></text:p>
      <text:p text:style-name="P89"><text:span text:style-name="T90">3</text:span><text:span text:style-name="T91">. Karjeros valstybės tarnautoją perkeliant į kitas pareigas kitoje gyvenamojoje vietovėje ir jį grąžinant į pareigas, eitas iki perkėlimo, apmokamos karjeros valstybės tarnautojo<text:s/></text:span><text:span text:style-name="T92">ir jo šeimos narių (šeimos nariais laikomi Lietuvos Respublikos valstybės tarnybos įstatymo 49 straipsnio 2 dalyje nurodyti asmenys) patirtos Aprašo 4 punkte nurodytos išlaidos.</text:span></text:p>
      <text:p text:style-name="P93"><text:span text:style-name="T94">Perkeliant pareigūną į kitas pareigas kitoje tarnybos vietovėje ir jį grąžinan</text:span><text:span text:style-name="T95">t į pareigas, eitas iki perkėlimo, kompensuojamos pareigūno ir jo šeimos narių, nurodytų Lietuvos Respublikos vidaus tarnybos statuto 32 straipsnio 6 dalyje, patirtos Aprašo 4 punkte nurodytos išlaidos.</text:span><text:s/></text:p>
      <text:p text:style-name="P96">Punkto pakeitimai:</text:p>
      <text:p text:style-name="P97"><text:span text:style-name="T98">Nr.<text:s/></text:span><text:a xlink:href="https://www.e-tar.lt/portal/legalAct.html?documentId=7d735b6009fd11ebb74de75171d26d52" office:target-frame-name="_top" xlink:show="replace"><text:span text:style-name="T99">1093</text:span></text:a><text:span text:style-name="T100">, 2020-10-07, paskelbta TAR 2020-10-09, i. k. 2020-21119</text:span></text:p>
      <text:p text:style-name="Normal"/>
      <text:p text:style-name="P101"><text:span text:style-name="T102">4</text:span><text:span text:style-name="T103">. Apmokamos (kompensuojamos) šios išlaidos:</text:span></text:p>
      <text:p text:style-name="P104"><text:span text:style-name="T105">4.1</text:span><text:span text:style-name="T106">. karjeros valstybės tarnautojo ar pareigūno ir jų šeimos narių kelionė</text:span><text:span text:style-name="T107">s į kitą gyvenamąją vietovę ar tarnybos vietovę (visomis transporto priemonėmis, išskyrus taksi ir tarnybinį transportą) išlaidos (išlaidos transporto bilietams įsigyti, jeigu keliaujama keleivinėmis transporto priemonėmis, arba išlaidos degalams, jeigu ke</text:span><text:span text:style-name="T108">liaujama nuosavybės, nuomos, panaudos ar kitu teisėtu pagrindu valdoma ir naudojama transporto priemone);</text:span></text:p>
      <text:p text:style-name="P109"><text:span text:style-name="T110">4.2</text:span><text:span text:style-name="T111">. karjeros valstybės tarnautojo ar pareigūno ir jų šeimos narių turto pervežimo į kitą gyvenamąją vietovę ar tarnybos vietovę išlaidos.</text:span></text:p>
      <text:p text:style-name="P112"><text:span text:style-name="T113">5</text:span><text:span text:style-name="T114">. Aprašo 4 punkte nurodytos išlaidos (toliau – išlaidos) apmokamos (kompensuojamos) pagal išlaidas patvirtinančius dokumentus. Prašymą apmokėti (kompensuoti) išlaidas ir išlaidas patvirtinančius dokumentus karjeros valstybės tarnautojas ar pareigūnas per 3</text:span><text:span text:style-name="T115">0 kalendorinių dienų nuo persikėlimo dienos privalo pateikti valstybės ar savivaldybės institucijai ar įstaigai, į kurią jis perkeltas arba į kurią grąžintas.</text:span></text:p>
      <text:p text:style-name="P116"><text:span text:style-name="T117">6</text:span><text:span text:style-name="T118">. Lietuvos Respublikos valstybės tarnybos įstatymo 44 straipsnio 2 dalyje nurodyta valstybės</text:span><text:span text:style-name="T119"><text:s/>ar savivaldybės institucija ar įstaiga išlaidas apmoka iš jai skirtų valstybės biudžeto asignavimų ne vėliau kaip per 30 kalendorinių dienų nuo Aprašo 5 punkte nurodytų dokumentų gavimo.<text:s/></text:span></text:p>
      <text:p text:style-name="P120"><text:span text:style-name="T121">7</text:span><text:span text:style-name="T122">. Išlaidas kompensuoja statutinė įstaiga, į kurią perkeltas ar</text:span><text:span text:style-name="T123">ba grąžintas pareigūnas, iš šiai įstaigai skirtų valstybės biudžeto asignavimų ne vėliau kaip per 30 kalendorinių dienų nuo Aprašo 5 punkte nurodytų dokumentų gavimo.<text:s/></text:span></text:p>
      <text:p text:style-name="P124"><text:span text:style-name="T125">––––––––––––––––</text:span></text:p>
      <text:p text:style-name="P126"/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Lietuvos Respublikos Vyriausybė, Nutarimas</text:span></text:p>
      <text:p text:style-name="P136"><text:span text:style-name="T137">Nr.<text:s/></text:span><text:a xlink:href="https://www.e-tar.lt/portal/legalAct.html?documentId=7d735b6009fd11ebb74de75171d26d52" office:target-frame-name="_top" xlink:show="replace"><text:span text:style-name="T138">1093</text:span></text:a><text:span text:style-name="T139">, 2020-10-07, paskelbta TAR 2020-10-09, i. k. 2020-21119</text:span></text:p>
      <text:p text:style-name="P140"><text:span text:style-name="T141">Dėl Lietuvos Respublikos Vyriausybės 2018 m. gruodžio 12 d. nutarimo Nr. 1289 „Dėl Karjeros valsty</text:span><text:span text:style-name="T142">bės tarnautojų ir vidaus tarnybos sistemos pareigūnų persikėlimo išlaidų kompensavimo tvarkos aprašo patvirtinimo“ pake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1"><draw:frame draw:style-name="F62" text:anchor-type="paragraph" svg:y="0.0006in" draw:z-index="0"><draw:text-box fo:min-height="0in" fo:min-width="0in"><text:p text:style-name="P60"><text:span text:style-name="T63"><text:page-number text:fixed="false">2</text:page-number></text:span></text:p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1-16T07:24:00Z</meta:creation-date>
    <dc:date>2024-01-16T07:2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624" meta:character-count="5058" meta:row-count="102" meta:non-whitespace-character-count="4491"/>
  </office:meta>
</office:document-meta>
</file>