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style:text-properties fo:font-weight="bold" style:font-weight-asian="bold" style:font-size-complex="12pt"/>
    </style:style>
    <style:style style:name="P19" style:parent-style-name="Normal" style:family="paragraph">
      <style:paragraph-properties fo:text-align="center" style:line-height-at-least="0.2222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line-height-at-least="0.2222in" fo:text-indent="0.5in"/>
      <style:text-properties fo:font-weight="bold" style:font-weight-asian="bold" style:font-weight-complex="bold" style:font-size-complex="12pt"/>
    </style:style>
    <style:style style:name="P24" style:parent-style-name="Normal" style:family="paragraph">
      <style:paragraph-properties fo:text-align="center" style:line-height-at-least="0.2222in" fo:text-indent="0.5in"/>
      <style:text-properties style:font-weight-complex="bold" style:font-size-complex="12pt"/>
    </style:style>
    <style:style style:name="P25" style:parent-style-name="Normal" style:family="paragraph">
      <style:paragraph-properties fo:text-align="center" style:line-height-at-least="0.2222in" fo:text-indent="0.5in"/>
      <style:text-properties style:font-weight-complex="bold" style:font-size-complex="12pt"/>
    </style:style>
    <style:style style:name="P26" style:parent-style-name="Normal" style:family="paragraph">
      <style:paragraph-properties fo:text-align="center" style:line-height-at-least="0.2222in" fo:text-indent="0.5in"/>
      <style:text-properties style:font-weight-complex="bold" style:font-size-complex="12pt"/>
    </style:style>
    <style:style style:name="P27" style:parent-style-name="Normal" style:family="paragraph">
      <style:paragraph-properties fo:text-align="center" style:line-height-at-least="0.2222in" fo:text-indent="0.5in"/>
      <style:text-properties style:font-weight-complex="bold" style:font-size-complex="12pt"/>
    </style:style>
    <style:style style:name="P28" style:parent-style-name="Normal" style:family="paragraph">
      <style:paragraph-properties fo:text-align="justify" style:line-height-at-least="0.2222in"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tyle-complex="italic"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tyle-complex="italic"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style:line-height-at-least="0.2222in"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tyle-complex="italic"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60" style:parent-style-name="Normal" style:family="paragraph">
      <style:paragraph-properties fo:margin-left="3.2486in" fo:margin-right="-0.493in">
        <style:tab-stops/>
      </style:paragraph-properties>
      <style:text-properties fo:color="#000000" style:font-size-complex="12pt" style:language-asian="lt" style:country-asian="LT"/>
    </style:style>
    <style:style style:name="P61" style:parent-style-name="Normal" style:family="paragraph">
      <style:paragraph-properties fo:margin-left="3.2486in" fo:margin-right="-0.0006in">
        <style:tab-stops/>
      </style:paragraph-properties>
      <style:text-properties fo:color="#000000" style:font-size-complex="12pt" style:language-asian="lt" style:country-asian="LT"/>
    </style:style>
    <style:style style:name="P62" style:parent-style-name="Normal" style:family="paragraph">
      <style:paragraph-properties fo:margin-left="3.2486in" fo:margin-right="-0.5916in">
        <style:tab-stops/>
      </style:paragraph-properties>
      <style:text-properties fo:color="#000000" style:font-size-complex="12pt" style:language-asian="lt" style:country-asian="LT"/>
    </style:style>
    <style:style style:name="P63" style:parent-style-name="Normal" style:family="paragraph">
      <style:paragraph-properties fo:margin-left="3.2486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2486in" fo:margin-right="-0.0006in">
        <style:tab-stops/>
      </style:paragraph-properties>
      <style:text-properties fo:color="#000000" style:font-size-complex="12pt" style:language-asian="lt" style:country-asian="LT"/>
    </style:style>
    <style:style style:name="P66"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67" style:parent-style-name="Normal" style:family="paragraph">
      <style:paragraph-properties fo:margin-left="3.543in" fo:margin-right="-0.493in">
        <style:tab-stops/>
      </style:paragraph-properties>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354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6">Suvestinė redakcija nuo 2024-01-13</text:span></text:p>
      <text:p text:style-name="P7"/>
      <text:p text:style-name="P8"><text:span text:style-name="T9">Nutarimas paskelbtas: TAR 2018-12-18, i. k. 2018-20726</text:span></text:p>
      <text:p text:style-name="P10"/>
      <text:p text:style-name="P11">Nauja redakcija nuo 2024-01-13:</text:p>
      <text:p text:style-name="Normal"><text:span text:style-name="T12">Nr.<text:s/></text:span><text:a xlink:href="https://www.e-tar.lt/portal/legalAct.html?documentId=f9677db0b16011eea5a28c81c82193a8" office:target-frame-name="_top" xlink:show="replace"><text:span text:style-name="T13">43</text:span></text:a><text:span text:style-name="T14">, 2024-01-10, paskelbta TAR 2024-01-12, i. k. 2024-00477</text:span></text:p>
      <text:p text:style-name="P15"/>
      <text:p text:style-name="P16">LIETUVOS RESPUBLIKOS VYRIAUSYBĖ</text:p>
      <text:p text:style-name="P17"/>
      <text:p text:style-name="P18">NUTARIMAS</text:p>
      <text:p text:style-name="P19"><text:span text:style-name="T20">DĖL<text:s/></text:span><text:span text:style-name="T21">VIDAUS TARNYBOS SISTEMOS PAREIGŪNŲ PERSIKĖLIMO IŠLAID</text:span><text:span text:style-name="T22">Ų KOMPENSAVIMO TVARKOS APRAŠO PATVIRTINIMO</text:span></text:p>
      <text:p text:style-name="P23"/>
      <text:p text:style-name="P24">2018 m. gruodžio 12 d. Nr. 1289</text:p>
      <text:p text:style-name="P25">Vilnius</text:p>
      <text:p text:style-name="P26"/>
      <text:p text:style-name="P27"/>
      <text:p text:style-name="P28"><text:span text:style-name="T29">Vadovaudamasi Lietuvos Respublikos </text:span><text:span text:style-name="T30">vidaus tarnybos statuto</text:span><text:span text:style-name="T31"> </text:span><text:span text:style-name="T32">31</text:span><text:span text:style-name="T33"> straipsnio 5 dalimi ir 33 straipsnio 7 dalimi, Lietuvos Respublikos Vyriausybė n u t a r i a:</text:span></text:p>
      <text:p text:style-name="P34"><text:span text:style-name="T35">1</text:span><text:span text:style-name="T36">. Patvirtinti Vidaus tarnybos sistemos pareigūnų persikėlimo išlaidų kompensavimo tvarkos aprašą (pridedama).</text:span></text:p>
      <text:p text:style-name="P37"><text:span text:style-name="T38">2</text:span><text:span text:style-name="T39">. Nustatyti, kad Lietuvos Respublikos </text:span><text:span text:style-name="T40">valstybės tarnybos įstatymo</text:span><text:span text:style-name="T41"> 14 straipsnio 15 dalyje nurodytų diplomatų ir 16 straipsnio 1 dalyje nurody</text:span><text:span text:style-name="T42">tų karjeros valstybės tarnautojų persikėlimo išlaidų apmokėjimą nustato Lietuvos Respublikos Vyriausybės 2018 m. gruodžio 27 d. nutarimas Nr. 1393 „Dėl Lietuvos Respublikos </text:span><text:span text:style-name="T43">diplomatinės tarnybos įstatymo<text:s/></text:span>įgyvendinimo<text:span text:style-name="T44">“.</text:span></text:p>
      <text:p text:style-name="P45"/>
      <text:p text:style-name="P46"/>
      <text:p text:style-name="P47"/>
      <text:p text:style-name="P48">Ministras Pirmininkas<text:tab/>Saulius Skvernelis</text:p>
      <text:p text:style-name="P49"/>
      <text:p text:style-name="P50"/>
      <text:p text:style-name="P51"/>
      <text:p text:style-name="P52"><text:span text:style-name="T53">Vidaus reikalų ministras</text:span><text:span text:style-name="T54"><text:tab/><text:s/>Eimutis Misiūnas</text:span></text:p>
      <text:p text:style-name="Normal"/>
      <text:soft-page-break/>
      <text:p text:style-name="P55">PATVIRTINTA</text:p>
      <text:p text:style-name="P60">Lietuvos Respublikos Vyriausybės</text:p>
      <text:p text:style-name="P61">2018 m. gruodžio 12 d. nutarimu Nr. 1289</text:p>
      <text:p text:style-name="P62">(Lietuvos Respublikos Vyriausybės</text:p>
      <text:p text:style-name="P63">2024 m. sausio 10 d.<text:s/><text:span text:style-name="T64">nutarimo Nr. 43</text:span></text:p>
      <text:p text:style-name="P65">redakcija)</text:p>
      <text:p text:style-name="P66"/>
      <text:p text:style-name="P67"/>
      <text:p text:style-name="P68"><text:span text:style-name="T69">VIDAUS TARNYBOS SISTEMOS PAREIGŪNŲ PERSIKĖLIMO IŠLAIDŲ KOMPENSAVIMO TVARKOS APRAŠAS</text:span></text:p>
      <text:p text:style-name="Normal"/>
      <text:p text:style-name="P70">1. Vidaus tarnybos sistemos pareigūnų persikėlimo išlaidų kompensavimo tvarkos aprašas (toliau – Aprašas) reglamentuoja persikėlimo išlaidų apmokėjimą, kai Lietuvos Respublikos vidaus tarnybos statuto 31 straipsnio 5 dalyje ir 33 straipsnio 7 dalyje nustatytais atvejais vidaus tarnybos sistemos pareigūnai (toliau – pareigūnai) perkeliami į kitas pareigas kitoje tarnybos vietovėje.</text:p>
      <text:p text:style-name="P71">2. Apraše vartojamos sąvokos apibrėžtos Lietuvos Respublikos vidaus tarnybos statute.</text:p>
      <text:p text:style-name="P72">3. Perkeliant pareigūną į kitas pareigas kitoje tarnybos vietovėje ir jį grąžinant į pareigas, eitas iki perkėlimo, kompensuojamos pareigūno ir jo šeimos narių, nurodytų Lietuvos Respublikos vidaus tarnybos statuto 32 straipsnio 7 dalyje, patirtos Aprašo 4 punkte nurodytos išlaidos.</text:p>
      <text:p text:style-name="P73">4. Apmokamos (kompensuojamos) šios išlaidos:</text:p>
      <text:p text:style-name="P74">4.1. pareigūno ir jų šeimos narių kelionės į kitą gyvenamąją vietovę ar tarnybos vietovę (visomis transporto<text:s/>priemonėmis, išskyrus taksi ir tarnybinį transportą) išlaidos (išlaidos transporto bilietams įsigyti, jeigu keliaujama keleivinėmis transporto priemonėmis, arba išlaidos degalams, jeigu keliaujama nuosavybės, nuomos, panaudos ar kitu teisėtu pagrindu valdoma ir naudojama transporto priemone);</text:p>
      <text:p text:style-name="P75">4.2. pareigūno ir jų šeimos narių turto pervežimo į kitą gyvenamąją vietovę ar tarnybos vietovę išlaidos.</text:p>
      <text:p text:style-name="P76">5. Aprašo 4 punkte nurodytos išlaidos (toliau – išlaidos) apmokamos (kompensuojamos) pagal išlaidas patvirtinančius dokumentus. Prašymą apmokėti (kompensuoti) išlaidas ir išlaidas patvirtinančius dokumentus pareigūnas per 30 kalendorinių dienų nuo persikėlimo dienos privalo pateikti valstybės institucijai ar įstaigai, į kurią jis perkeltas arba į kurią grąžintas.</text:p>
      <text:p text:style-name="P77">6. Išlaidas kompensuoja statutinė įstaiga, į kurią perkeltas arba grąžintas pareigūnas, iš šiai įstaigai skirtų valstybės biudžeto asignavimų ne vėliau kaip per 30 kalendorinių dienų nuo Aprašo 5 punkte nurodytų dokumentų gavimo.<text:s/></text:p>
      <text:p text:style-name="P78"/>
      <text:p text:style-name="P79"/>
      <text:p text:style-name="P80"><text:span text:style-name="T81">Pakeitima</text:span><text:span text:style-name="T82">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7d735b6009fd11ebb74de75171d26d52" office:target-frame-name="_top" xlink:show="replace"><text:span text:style-name="T90">1093</text:span></text:a><text:span text:style-name="T91">, 2020-10-07, paskelbta TAR 2020-10-09, i. k. 2020-21119</text:span></text:p>
      <text:p text:style-name="P92"><text:span text:style-name="T93">Dėl Lietuvos Respublikos Vyriausybės 2018<text:s/></text:span><text:span text:style-name="T94">m. gruodžio 12 d. nutarimo Nr. 1289 „Dėl Karjeros valstybės tarnautojų ir vidaus tarnybos sistemos pareigūnų persikėlimo išlaidų kompensavimo tvarkos aprašo patvirtinimo“ pakeitimo</text:span></text:p>
      <text:p text:style-name="P95"/>
      <text:p text:style-name="P96"><text:span text:style-name="T97">2.</text:span></text:p>
      <text:p text:style-name="P98"><text:span text:style-name="T99">Lietuvos Respublikos Vyriausybė, Nutarimas</text:span></text:p>
      <text:p text:style-name="P100"><text:span text:style-name="T101">Nr.<text:s/></text:span><text:a xlink:href="https://www.e-tar.lt/portal/legalAct.html?documentId=f9677db0b16011eea5a28c81c82193a8" office:target-frame-name="_top" xlink:show="replace"><text:span text:style-name="T102">43</text:span></text:a><text:span text:style-name="T103">, 2024-01-10, paskelbta TAR 2024-01-12, i. k. 2024-00477</text:span></text:p>
      <text:p text:style-name="P104"><text:span text:style-name="T105">Dėl Lietuvos Respublikos Vyriausybės 2018 m. gruodžio 12 d. nutarimo Nr. 1289 „Dėl Karjeros valstybės tarnautojų ir vidaus<text:s/></text:span><text:span text:style-name="T106">tarnybos sistemos pareigūnų persikėlimo išlaidų kompensavimo tvarkos aprašo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08:16:00Z</meta:creation-date>
    <dc:date>2024-01-16T08:16:00Z</dc:date>
    <meta:print-date>2017-06-01T05:28:00Z</meta:print-date>
    <meta:template xlink:href="Normal.dotm" xlink:type="simple"/>
    <meta:editing-cycles>2</meta:editing-cycles>
    <meta:editing-duration>PT0S</meta:editing-duration>
    <meta:document-statistic meta:page-count="3" meta:paragraph-count="57" meta:word-count="546" meta:character-count="4225" meta:row-count="88" meta:non-whitespace-character-count="3736"/>
  </office:meta>
</office:document-meta>
</file>