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text-indent="0.393in"/>
      <style:text-properties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1.0652in"/>
        </style:tab-stops>
      </style:paragraph-properties>
    </style:style>
    <style:style style:name="P45" style:parent-style-name="Normal" style:family="paragraph">
      <style:paragraph-properties fo:margin-left="0.0055in" fo:margin-right="0.0236in">
        <style:tab-stops>
          <style:tab-stop style:type="left" style:position="4.621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0.0055in" fo:margin-right="0.0236in">
        <style:tab-stops>
          <style:tab-stop style:type="left" style:position="4.621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align="justify" fo:margin-left="3.5437in" fo:text-indent="-0.3937in" style:page-number="1">
        <style:tab-stops/>
      </style:paragraph-properties>
      <style:text-properties style:language-asian="lt" style:country-asian="LT" fo:hyphenate="false"/>
    </style:style>
    <style:style style:name="P55"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6"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7"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8"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9"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60"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61"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font-weight="bold" style:font-weight-asian="bold"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font-weight="bold" style:font-weight-asian="bold"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language-complex="en" style:country-complex="U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text-properties fo:font-weight="bold" style:font-weight-asian="bold" style:language-asian="lt" style:country-asian="LT" fo:hyphenate="false"/>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per 66.6%"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style:text-properties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text-align="center"/>
      <style:text-properties fo:font-weight="bold" style:font-weight-asian="bold" style:language-asian="lt" style:country-asian="LT" fo:hyphenate="false"/>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text-position="super 66.6%"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per 66.6%"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per 66.6%"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per 66.6%"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text-position="super 66.6%"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6.6%"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text-position="super 66.6%"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text-position="super 66.6%"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center"/>
      <style:text-properties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text-align="center"/>
      <style:text-properties fo:font-weight="bold" style:font-weight-asian="bold" style:language-asian="lt" style:country-asian="LT" fo:hyphenate="false"/>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6.6%"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per 66.6%"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5">Suvestinė redakcija nuo 2021-11-01 iki 2022-08-29</text:span></text:p>
      <text:p text:style-name="P6"/>
      <text:p text:style-name="P7"><text:span text:style-name="T8">Įsakymas paskelbtas: TAR 2017-01-24, i. k. 2017-01346</text:span></text:p>
      <text:p text:style-name="P9"/>
      <text:p text:style-name="P10">Nauja redakcija nuo 2020-07-03:</text:p>
      <text:p text:style-name="Normal"><text:span text:style-name="T11">Nr.<text:s/></text:span><text:a xlink:href="https://www.e-tar.lt/portal/legalAct.html?documentId=2d6b0200bc4e11eab9d9cd0c85e0b745" office:target-frame-name="_top" xlink:show="replace"><text:span text:style-name="T12">D1-390/ĮV-857</text:span></text:a><text:span text:style-name="T13">,<text:s/></text:span><text:span text:style-name="T14">2020-06-29, paskelbta TAR 2020-07-02, i. k. 2020-14856</text:span></text:p>
      <text:p text:style-name="P15"/>
      <text:p text:style-name="P16">LIETUVOS RESPUBLIKOS APLINKOS MINISTRAS</text:p>
      <text:p text:style-name="P17"/>
      <text:p text:style-name="P18">LIETUVOS RESPUBLIKOS KULTŪROS MINISTRAS</text:p>
      <text:p text:style-name="P19"/>
      <text:p text:style-name="P20">ĮSAKYMAS</text:p>
      <text:p text:style-name="P21"><text:span text:style-name="T22">DĖL TERITORIJŲ PLANAVIMO VADOVŲ ATESTAVIMO TVARKOS APRAŠO PATVIRTINIMO</text:span></text:p>
      <text:p text:style-name="P23"/>
      <text:p text:style-name="P24">2017 m. sausio 23 d. Nr. D1-72/ĮV-141</text:p>
      <text:p text:style-name="P25">Vilnius</text:p>
      <text:p text:style-name="P26"/>
      <text:p text:style-name="P27"/>
      <text:p text:style-name="P28"><text:span text:style-name="T29">Vadovaudamiesi<text:s/></text:span><text:span text:style-name="T30">Lietuvos Respublikos architektūros įstatymo 9 straipsnio 2 dalimi, Lietuvos Respublikos architektų rūmų 3 straipsnio 1 ir 2 dalimis, 11 straipsnio 1 dalimi,</text:span><text:span text:style-name="T31"><text:s/></text:span><text:span text:style-name="T32">Lietuvos Respublikos teritorijų planavimo įstatymo 40 straipsnio 3 dali</text:span><text:span text:style-name="T33">mi, Lietuvos Respublikos saugomų teritorijų įstatymo 28</text:span><text:span text:style-name="T34">1</text:span><text:span text:style-name="T35"><text:s/>straipsnio 2 dalimi ir Lietuvos Respublikos nekilnojamojo kultūros paveldo apsaugos įstatymo 22 straipsnio 11 dalimi,</text:span><text:s/></text:p>
      <text:p text:style-name="P36">Preambulės pakeitimai:</text:p>
      <text:p text:style-name="P37"><text:span text:style-name="T38">Nr.<text:s/></text:span><text:a xlink:href="https://www.e-tar.lt/portal/legalAct.html?documentId=e09016a0373011ec992fe4cdfceb5666" office:target-frame-name="_top" xlink:show="replace"><text:span text:style-name="T39">D1-615/ĮV-1234</text:span></text:a><text:span text:style-name="T40">, 2021-10-27, paskelbta TAR 2021-10-29, i. k. 2021-22570</text:span></text:p>
      <text:p text:style-name="Normal"/>
      <text:p text:style-name="P41"><text:span text:style-name="T42">t v i r t i n a m e  Teritorijų planavimo vadovų atestavimo tvarkos aprašą (pridedama)</text:span><text:span text:style-name="T43">.</text:span></text:p>
      <text:p text:style-name="Normal"/>
      <text:p text:style-name="Normal"/>
      <text:p text:style-name="P44"/>
      <text:p text:style-name="P45"><text:span text:style-name="T46">Aplinkos ministras</text:span><text:span text:style-name="T47"><text:tab/></text:span>Kęstutis Navickas</text:p>
      <text:p text:style-name="Normal"/>
      <text:p text:style-name="Normal"/>
      <text:p text:style-name="Normal"/>
      <text:p text:style-name="P48"><text:span text:style-name="T49">Kultūros ministrė</text:span><text:span text:style-name="T50"><text:tab/></text:span>Liana Ruokytė-Jonsson</text:p>
      <text:p text:style-name="Normal"/>
      <text:soft-page-break/>
      <text:p text:style-name="P51">PATVIRTINTA</text:p>
      <text:p text:style-name="P55">Lietuvos Respublikos<text:s/>aplinkos ministro ir</text:p>
      <text:p text:style-name="P56">Lietuvos Respublikos kultūros ministro<text:s/></text:p>
      <text:p text:style-name="P57">2017 m. sausio 23 d. įsakymu Nr. D1-72/ĮV-141<text:s/></text:p>
      <text:p text:style-name="P58">(Lietuvos Respublikos aplinkos ministro ir<text:s/></text:p>
      <text:p text:style-name="P59">Lietuvos Respublikos kultūros ministro<text:s/></text:p>
      <text:p text:style-name="P60">2020 m. birželio 29 d. įsakymo<text:s/></text:p>
      <text:p text:style-name="P61">Nr. D1-390/ĮV-857 redakcija)</text:p>
      <text:p text:style-name="P62"/>
      <text:p text:style-name="P63"><text:span text:style-name="T64">TERITORIJŲ PLANAVIMO VADOVŲ ATESTAV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Teritorijų planavimo vadovų atestavimo tvarkos aprašas (toliau – tvarkos aprašas) nustato fizinių asmenų, siekiančių įgyti teisę vadovauti kompleksinio teritorijų planavimo dokumentų ir specialiojo teritorijų planavimo dokumentų (miškų tvarkymo schemų, i</text:span><text:span text:style-name="T75">nžinerinės infrastruktūros vystymo planų, žemės gelmių naudojimo planų, saugomų teritorijų specialiojo teritorijų planavimo dokumentų ir nekilnojamojo kultūros paveldo apsaugos specialiojo teritorijų planavimo dokumentų) rengimui, kvalifikacijos atestatų (</text:span><text:span text:style-name="T76">toliau – atestatas) išdavimo, keitimo, galiojimo sustabdymo, galiojimo sustabdymo panaikinimo ir galiojimo panaikinimo tvarką.<text:s/></text:span></text:p>
      <text:p text:style-name="P77"><text:span text:style-name="T78">2</text:span><text:span text:style-name="T79">. Atestatai, suteikiantys teisę vadovauti kompleksinio teritorijų planavimo dokumentų ir specialiojo teritorijų planavimo d</text:span><text:span text:style-name="T80">okumentų (inžinerinės infrastruktūros vystymo planų ir saugomų teritorijų specialiojo teritorijų planavimo dokumentų) rengimui, fiziniams asmenims, įgijusiems aukštąjį universitetinį meno studijų srities architektūros krypties arba jam lygiavertį išsilavin</text:span><text:span text:style-name="T81">imą<text:s/></text:span><text:soft-page-break/><text:span text:style-name="T82">(toliau – architektai), išduodami, keičiami, sustabdomas jų galiojimas, panaikinamas galiojimo sustabdymas ir panaikinamas jų galiojimas šio tvarkos aprašo II skyriuje nustatyta tvarka.</text:span></text:p>
      <text:p text:style-name="P83"><text:span text:style-name="T84">3</text:span><text:span text:style-name="T85">. Atestatai, suteikiantys teisę vadovauti specialiojo teritor</text:span><text:span text:style-name="T86">ijų planavimo dokumentų (miškų tvarkymo schemų, inžinerinės infrastruktūros vystymo planų, žemės gelmių naudojimo planų ir saugomų teritorijų specialiojo teritorijų planavimo dokumentų) rengimui, fiziniams asmenims (išskyrus architektus), įgijusiems aukštą</text:span><text:span text:style-name="T87">jį (universitetinį ar koleginį) arba jam lygiavertį išsilavinimą, atitinkantį specialiojo teritorijų planavimo dokumentų rūšį (toliau – specialistai), išduodami, keičiami, sustabdomas jų galiojimas, panaikinamas galiojimo sustabdymas ir panaikinamas jų gal</text:span><text:span text:style-name="T88">iojimas šio tvarkos aprašo III skyriuje nustatyta tvarka.</text:span></text:p>
      <text:p text:style-name="P89"><text:span text:style-name="T90">4</text:span><text:span text:style-name="T91">. Atestatai, suteikiantys teisę vadovauti nekilnojamojo kultūros paveldo apsaugos specialiojo teritorijų planavimo dokumentų rengimui, architektams išduodami, keičiami, sustabdomas jų galiojima</text:span><text:span text:style-name="T92">s, panaikinamas galiojimo sustabdymas ir panaikinamas jų galiojimas šio tvarkos aprašo IV skyriuje nustatyta tvarka.</text:span></text:p>
      <text:p text:style-name="P93"><text:span text:style-name="T94">5</text:span><text:span text:style-name="T95">. Šis tvarkos aprašas netaikomas kitos Europos Sąjungos valstybės narės, Šveicarijos Konfederacijos arba valstybės, pasirašiusios Euro</text:span><text:span text:style-name="T96">pos ekonominės erdvės sutartį (toliau – valstybės narės), piliečiams ir kitiems fiziniams asmenims, kurie naudojasi Europos Sąjungos teisės aktuose jiems suteiktomis judėjimo teisėmis, jeigu jie turi valstybės narės, kompetentingos institucijos išduotą ate</text:span><text:span text:style-name="T97">statą arba kitą dokumentą, įrodantį, kad jie kilmės valstybėje narėje turi teisę užsiimti teritorijų planavimo dokumentų rengimą atitinkančia veikla (toliau – dokumentas).</text:span></text:p>
      <text:p text:style-name="P98"><text:span text:style-name="T99">6</text:span><text:span text:style-name="T100">. Šis tvarkos aprašas netaikomas, kai konkrečių specialiojo teritorijų planavim</text:span><text:span text:style-name="T101">o dokumentų rengimą reglamentuojančiuose įstatymuose numatyti kiti reikalavimai specialiojo teritorijų planavimo dokumento rengimo vadovui.<text:s/></text:span></text:p>
      <text:p text:style-name="P102"><text:span text:style-name="T103">7</text:span><text:span text:style-name="T104">. Šiame tvarkos apraše vartojamos sąvokos suprantamos kaip jos apibrėžtos Lietuvos Respublikos teritorijų plan</text:span><text:span text:style-name="T105">avimo įstatyme, Lietuvos Respublikos saugomų teritorijų įstatyme ir Lietuvos Respublikos nekilnojamojo kultūros paveldo apsaugos įstatyme.</text:span></text:p>
      <text:p text:style-name="P106"><text:span text:style-name="T107">8</text:span><text:span text:style-name="T108">. Šio tvarkos aprašo 2 ir 4 punktuose nurodytus atestatus, vadovaudamiesi šiuo tvarkos aprašu ir Lietuvos archit</text:span><text:span text:style-name="T109">ektų rūmų (toliau – rūmai) nustatyta Architektų atestavimo vidaus tvarka, išduoda, atestavimą atlieka ir atestuotų architektų sąrašą tvarko rūmai. Atestuotų architektų sąrašas skelbiamas ir nuolat atnaujinamas rūmų interneto svetainėje www.architekturumai.</text:span><text:span text:style-name="T110">lt.</text:span></text:p>
      <text:p text:style-name="P111"><text:span text:style-name="T112">9</text:span><text:span text:style-name="T113">. Šio tvarkos aprašo 3 punkte nurodytus atestatus, vadovaudamiesi šiuo tvarkos aprašu, išduoda, atestavimą atlieka ir atestuotų teritorijų planavimo vadovų sąrašą tvarko valstybės įmonė „Statybos produkcijos sertifikavimo centras“ (toliau – SPSC).</text:span><text:span text:style-name="T114"><text:s/>Atestuotų teritorijų planavimo vadovų sąrašas skelbiamas SPSC interneto svetainėje www.spsc.lt.</text:span></text:p>
      <text:p text:style-name="P115"><text:span text:style-name="T116">10</text:span><text:span text:style-name="T117">. Duomenys apie atestatų išdavimą, keitimą, galiojimo sustabdymą, galiojimo sustabdymo panaikinimą ir galiojimo panaikinimą,<text:s/></text:span><text:span text:style-name="T118">įspėjimo pareiškimą</text:span><text:span text:style-name="T119"><text:s/>skelbiam</text:span><text:span text:style-name="T120">i atestavimą atliekančių organizacijų interneto svetainėse ir Licencijų informacinėje sistemoje vadovaujantis Licencijų informacinės sistemos nuostatais, patvirtintais Lietuvos Respublikos teisingumo ministro 2014 m. balandžio 30 d. įsakymu Nr. 1R-148 „Dėl</text:span><text:span text:style-name="T121"><text:s/>Licencijų informacinės sistemos nuostatų patvirtinimo“.<text:s/></text:span><text:span text:style-name="T122">Vadovaujantis Lietuvos Respublikos architektūros įstatymo 9 straipsnio 11 dalimi, duomenys apie<text:s/></text:span><text:span text:style-name="T123">atestuotus architektus, nesiverčiančius atestuoto architekto veikla, ir atestuotus architektus, atnauji</text:span><text:span text:style-name="T124">nusius atestuoto architekto veiklą</text:span><text:span text:style-name="T125">, skelbiami rūmų interneto svetainėje, Licencijų informacinėje sistemoje,</text:span><text:span text:style-name="T126"><text:s/>Lietuvos Respublikos teritorijų planavimo dokumentų rengimo ir teritorijų planavimo proceso valstybinės priežiūros informacinėje sistemoje (TPDRIS)<text:s/></text:span><text:span text:style-name="T127">ir Žemėtvarkos planavimo dokumentų rengimo informacinėje sistemoje (ŽPDRIS).</text:span><text:s/></text:p>
      <text:p text:style-name="P128">Punkto pakeitimai:</text:p>
      <text:p text:style-name="P129"><text:span text:style-name="T130">Nr.<text:s/></text:span><text:a xlink:href="https://www.e-tar.lt/portal/legalAct.html?documentId=e09016a0373011ec992fe4cdfceb5666" office:target-frame-name="_top" xlink:show="replace"><text:span text:style-name="T131">D1-615/ĮV-1234</text:span></text:a><text:span text:style-name="T132">, 2021-10-27, paskelbta TAR 2021-10-29, i.<text:s/></text:span><text:span text:style-name="T133">k. 2021-22570</text:span></text:p>
      <text:p text:style-name="Normal"/>
      <text:p text:style-name="P134"><text:span text:style-name="T135">II</text:span><text:span text:style-name="T136"><text:s/>SKYRIUS</text:span></text:p>
      <text:p text:style-name="P137"><text:span text:style-name="T138">ARCHITEKTŲ, NORINČIŲ ĮGYTI TEISĘ VADOVAUTI TERITORIJŲ PLANAVIMO DOKUMENTŲ RENGIMUI, ATESTAVIMAS</text:span></text:p>
      <text:p text:style-name="P139"/>
      <text:p text:style-name="P140"><text:span text:style-name="T141">11</text:span><text:span text:style-name="T142">. Šiame skyriuje nustatyta tvarka architektui, norinčiam įgyti teisę vadovauti teritorijų planavimo dokumentų rengimui,<text:s/></text:span><text:span text:style-name="T143">pagal atitinkamą teritorijų planavimo dokumentų rūšį (rūšis) ir atitinkamą teritorijų planavimo lygmenį (lygmenis) išduodami šie atestatai:</text:span></text:p>
      <text:p text:style-name="P144"><text:span text:style-name="T145">11.1</text:span><text:span text:style-name="T146">. kompleksinio teritorijų planavimo:</text:span></text:p>
      <text:p text:style-name="P147"><text:span text:style-name="T148">11.1.1</text:span><text:span text:style-name="T149">. valstybės lygmens bendrojo plano vadovas;</text:span></text:p>
      <text:p text:style-name="P150"><text:span text:style-name="T151">11.1.2</text:span><text:span text:style-name="T152">. savivaldy</text:span><text:span text:style-name="T153">bės lygmens bendrojo plano vadovas;</text:span></text:p>
      <text:p text:style-name="P154"><text:span text:style-name="T155">11.1.3</text:span><text:span text:style-name="T156">. vietovės lygmens bendrojo plano vadovas;</text:span></text:p>
      <text:p text:style-name="P157"><text:span text:style-name="T158">11.1.4</text:span><text:span text:style-name="T159">. detaliojo plano vadovas;</text:span></text:p>
      <text:p text:style-name="P160"><text:span text:style-name="T161">11.2</text:span><text:span text:style-name="T162">. valstybės, savivaldybės ir (ar) vietovės lygmenų specialiojo teritorijų planavimo inžinerinės infrastruktūros vystymo<text:s/></text:span><text:span text:style-name="T163">plano vadovas;</text:span></text:p>
      <text:p text:style-name="P164"><text:span text:style-name="T165">11.3</text:span><text:span text:style-name="T166">. valstybės, savivaldybės ir (ar) vietovės lygmenų saugomų teritorijų specialiojo teritorijų planavimo vadovas.</text:span></text:p>
      <text:p text:style-name="P167"><text:span text:style-name="T168">12</text:span><text:span text:style-name="T169">. Architektų, pretenduojančių gauti atestatą (toliau šiame skyriuje – pretendentai), pasirengimas turi atitikti<text:s/></text:span><text:span text:style-name="T170">A</text:span><text:span text:style-name="T171">rchitektūros įstatymo 6 straipsnyje nurodytus architektų rengimo reikalavimus, architektai</text:span><text:span text:style-name="T172"><text:s/>privalo turėti Lietuvos Respublikos reglamentuojamų profesinių kvalifikacijų pripažinimo įstatymo 4 priedo 4 punkte ir 2005 m. rugsėjo 7 d. Europos Parlamento ir Tar</text:span><text:span text:style-name="T173">ybos direktyvos 2005/36/EB dėl profesinių kvalifikacijų pripažinimo V priedo su paskutiniais pakeitimais, padarytais Europos Komisijos deleguotuoju sprendimu (ES),<text:s/></text:span><text:span text:style-name="T174">5.7.1 papunktyje<text:s/></text:span><text:span text:style-name="T175">nurodytą diplomą.</text:span><text:s/></text:p>
      <text:p text:style-name="P176">Punkto pakeitimai:</text:p>
      <text:p text:style-name="P177"><text:span text:style-name="T178">Nr.<text:s/></text:span><text:a xlink:href="https://www.e-tar.lt/portal/legalAct.html?documentId=e09016a0373011ec992fe4cdfceb5666" office:target-frame-name="_top" xlink:show="replace"><text:span text:style-name="T179">D1-615/ĮV-1234</text:span></text:a><text:span text:style-name="T180">, 2021-10-27, paskelbta TAR 2021-10-29, i. k. 2021-22570</text:span></text:p>
      <text:p text:style-name="Normal"/>
      <text:p text:style-name="P181"><text:span text:style-name="T182">13</text:span><text:span text:style-name="T183">. Valstybėje narėje įgyta architekto profesinė kvalifikacija pripažįstama vadovaujantis Reglamentuojamų<text:s/></text:span><text:span text:style-name="T184">profesinių kvalifikacijų pripažinimo įstatymu ir Architekto profesinės kvalifikacijos pripažinimo norint užsiimti architekto profesine veikla ar laikinai ir kartais teikti architektūrines paslaugas Lietuvos Respublikoje tvarkos aprašu, patvirtintu Lietuvos</text:span><text:span text:style-name="T185"><text:s/>Respublikos<text:s/></text:span><text:soft-page-break/><text:span text:style-name="T186">aplinkos ministro 2004 m. kovo 25 d. įsakymu Nr. D1-131 „Dėl Architekto profesinės kvalifikacijos pripažinimo norint užsiimti architekto profesine veikla ar laikinai ir kartais teikti architektūrines paslaugas Lietuvos Respublikoje tvarkos apr</text:span><text:span text:style-name="T187">ašo patvirtinimo“.</text:span></text:p>
      <text:p text:style-name="P188"><text:span text:style-name="T189">14</text:span><text:span text:style-name="T190">. Trečiojoje šalyje įgyta architekto profesinė kvalifikacija pripažįstama vadovaujantis Trečiųjų šalių piliečių architekto profesinės kvalifikacijos pripažinimo Lietuvos Respublikoje tvarkos aprašu, patvirtintu Lietuvos Respublikos</text:span><text:span text:style-name="T191"><text:s/>aplinkos ministro 2012 m. sausio 16 d. įsakymu Nr. D1-39 „Dėl Trečiųjų šalių piliečių architekto profesinės kvalifikacijos pripažinimo Lietuvos Respublikoje tvarkos aprašo patvirtinimo“.</text:span></text:p>
      <text:p text:style-name="P192"><text:span text:style-name="T193">15</text:span><text:span text:style-name="T194">. Valstybės narės piliečiui, turinčiam šio tvarkos aprašo 5 pu</text:span><text:span text:style-name="T195">nkte nurodytą dokumentą, šio tvarkos aprašo 13 punkte nurodyto teisės akto nustatyta tvarka priimtas sprendimas pripažinti architekto profesinę kvalifikaciją suteikia teisę vadovauti teritorijų planavimo dokumentų, nurodytų šio tvarkos aprašo 11.1.3–11.1.4</text:span><text:span text:style-name="T196"><text:s/>papunkčiuose, rengimui,</text:span><text:span text:style-name="T197"><text:s/></text:span><text:span text:style-name="T198">jeigu turi kitos valstybės narės kompetentingos institucijos išduotą atestatą arba kitą dokumentą, įrodantį, kad jis kilmės valstybėje turi teisę užsiimti kompleksinio teritorijų planavimo dokumentų rengimą atitinkančia veikla.</text:span><text:s/></text:p>
      <text:p text:style-name="P199">Punkto pakeitimai:</text:p>
      <text:p text:style-name="P200"><text:span text:style-name="T201">Nr.<text:s/></text:span><text:a xlink:href="https://www.e-tar.lt/portal/legalAct.html?documentId=e09016a0373011ec992fe4cdfceb5666" office:target-frame-name="_top" xlink:show="replace"><text:span text:style-name="T202">D1-615/ĮV-1234</text:span></text:a><text:span text:style-name="T203">, 2021-10-27, paskelbta TAR 2021-10-29, i. k. 2021-22570</text:span></text:p>
      <text:p text:style-name="Normal"/>
      <text:p text:style-name="P204"><text:span text:style-name="T205">16</text:span><text:span text:style-name="T206">. Pretendentams nustatomi šie reikalavimai:</text:span></text:p>
      <text:p text:style-name="P207"><text:span text:style-name="T208">16.1</text:span><text:span text:style-name="T209">. aukštoj</text:span><text:span text:style-name="T210">o universitetinio architekto išsilavinimo, atitinkančio šio tvarkos aprašo 12 punkte nurodytus reikalavimus, diplomas arba sprendimas, priimtas šio tvarkos aprašo 13 arba 14 punkte nurodyto teisės akto nustatyta tvarka;</text:span></text:p>
      <text:p text:style-name="P211"><text:span text:style-name="T212">16.2</text:span><text:span text:style-name="T213">. ne mažesnė kaip 3 metų pro</text:span><text:span text:style-name="T214">fesinės patirties trukmė, kuri skaičiuojama Teritorijų planavimo įstatymo 40 straipsnio 4 dalyje arba Saugomų teritorijų įstatymo 28</text:span><text:span text:style-name="T215">1</text:span><text:span text:style-name="T216"><text:s/>straipsnio 2 dalies 2 punkte nustatytais pagrindais, rengiant atitinkamos rūšies ir lygmens teritorijų planavimo dokumentu</text:span><text:span text:style-name="T217">s arba vadovaujant žemesnio lygmens atitinkamos rūšies teritorijų planavimo dokumentų rengimui.</text:span></text:p>
      <text:p text:style-name="P218"><text:span text:style-name="T219">17</text:span><text:span text:style-name="T220">. Pretendentas pagal pageidaujamą teritorijų planavimo dokumentų rūšį (rūšis) ir teritorijų planavimo lygmenį (lygmenis) užpildo ir Teritorijų planavimo</text:span><text:span text:style-name="T221"><text:s/>įstatymo 40 straipsnio 3 dalyje nurodytais būdais pateikia prašymą rūmams. Prašyme nurodoma:</text:span></text:p>
      <text:p text:style-name="P222"><text:span text:style-name="T223">17.1</text:span><text:span text:style-name="T224">. prašymo pateikimo data;</text:span></text:p>
      <text:p text:style-name="P225"><text:span text:style-name="T226">17.2</text:span><text:span text:style-name="T227">. pretendento vardas, pavardė, jei keitėsi – ankstesnis vardas, pavardė, asmens kodas;</text:span></text:p>
      <text:p text:style-name="P228"><text:span text:style-name="T229">17.3</text:span><text:span text:style-name="T230">. adresas, mobiliojo<text:s/></text:span><text:span text:style-name="T231">telefono numeris, el. pašto adresas;</text:span></text:p>
      <text:p text:style-name="P232"><text:span text:style-name="T233">17.4</text:span><text:span text:style-name="T234">. pagrindinė darbovietė, pareigos, darbovietės telefonas ryšiams;</text:span></text:p>
      <text:p text:style-name="P235"><text:span text:style-name="T236">17.5</text:span><text:span text:style-name="T237">. pageidaujamas įgyti šio tvarkos aprašo 11.1–11.3 papunkčiuose nurodytas (vienas ar keli) atestatas pagal teritorijų planavimo dokumentų</text:span><text:span text:style-name="T238"><text:s/>rūšį (rūšis) ir teritorijų planavimo lygmenį (lygmenis).</text:span></text:p>
      <text:p text:style-name="P239"><text:span text:style-name="T240">18</text:span><text:span text:style-name="T241">. Su prašymu pateikiami:</text:span></text:p>
      <text:p text:style-name="P242"><text:span text:style-name="T243">18.1</text:span><text:span text:style-name="T244">. asmens tapatybę patvirtinančio dokumento (paso ar kito dokumento) kopija. Jei keisti asmens vardas ar pavardė, – jų keitimą patvirtinančio dokumento kopija;<text:s/></text:span></text:p>
      <text:p text:style-name="P245"><text:span text:style-name="T246">18.2</text:span><text:span text:style-name="T247">. pretendento patvirtinta diplomo kopija arba šio tvarkos aprašo 13 arba 14 punkte nurodyto teisės akto nustatyta tvarka priimto sprendimo kopija;</text:span></text:p>
      <text:p text:style-name="P248"><text:span text:style-name="T249">18.3</text:span><text:span text:style-name="T250">. darbo (profesinės patirties ir kitos su atestuojama sritimi susijusios veiklos) aprašymas;</text:span></text:p>
      <text:p text:style-name="P251"><text:span text:style-name="T252">18.4</text:span><text:span text:style-name="T253">. atestato kopija – keitimo atveju;</text:span></text:p>
      <text:p text:style-name="P254"><text:span text:style-name="T255">18.5</text:span><text:span text:style-name="T256">. patvirtintų teritorijų planavimo dokumentų, kurių rengime dalyvavo ar kurio rengimui vadovavo pretendentas, sąrašas;</text:span></text:p>
      <text:p text:style-name="P257"><text:span text:style-name="T258">18.6</text:span><text:span text:style-name="T259">. patvirtintų teritorijų planavimo dokumentų, kurių rengime dalyvavo ar kuri</text:span><text:span text:style-name="T260">ų rengimui vadovavo pretendentas, pagrindinių ir (ar) kitų brėžinių su pretendento pavarde ir parašu kampiniame brėžinio spaude kopijos;</text:span></text:p>
      <text:p text:style-name="P261"><text:span text:style-name="T262">18.7</text:span><text:span text:style-name="T263">. su prašymu papildomai gali būti pateikiami:</text:span></text:p>
      <text:p text:style-name="P264"><text:span text:style-name="T265">18.7.1</text:span><text:span text:style-name="T266">. teritorijų planavimo viešinimo procedūrų, numatytų atit</text:span><text:span text:style-name="T267">inkamose teritorijų planavimo dokumentų rengimo taisyklėse, dokumentų kopijos ir (ar) patvirtinto teritorijų planavimo<text:s/></text:span><text:soft-page-break/><text:span text:style-name="T268">dokumento rengėjo pažyma, kokiuose teritorijų planavimo proceso etapuose ir stadijose pretendentas dalyvavo;</text:span></text:p>
      <text:p text:style-name="P269"><text:span text:style-name="T270">18.7.2</text:span><text:span text:style-name="T271">. kiti dokumentai<text:s/></text:span><text:span text:style-name="T272">ir (ar) medžiaga, įrodantys pretendento kvalifikacinį pasirengimą.</text:span></text:p>
      <text:p text:style-name="P273"><text:span text:style-name="T274">19</text:span><text:span text:style-name="T275">. Rūmai, gavę pretendento prašymą ir kitus dokumentus, nustatyta Architektų atestavimo vidaus tvarka patikrina, ar pateikti visi šio tvarkos aprašo 18 punkte nurodyti dokumentai,<text:s/></text:span><text:span text:style-name="T276">ar jie užpildyti teisingai ir per 3 darbo dienas registruoja prašymą ir informuoja pretendentą.</text:span></text:p>
      <text:p text:style-name="P277"><text:span text:style-name="T278">20</text:span><text:span text:style-name="T279">. Pretendentas turi išlaikyti profesinių ir teisinių žinių egzaminą pagal aplinkos ministro patvirtintą programą (toliau – programa). Profesinių ir teisin</text:span><text:span text:style-name="T280">ių žinių egzaminą sudaro dvi dalys: teisinių žinių patikrinimo testas (toliau – testas) ir profesinių žinių patikrinimas žodžiu rūmų sudarytos</text:span><text:span text:style-name="T281"><text:s/></text:span><text:span text:style-name="T282">personalinės sudėties<text:s/></text:span><text:span text:style-name="T283">Architektų profesinio atestavimo komisijos, nurodytos Architektų rūmų įstatymo 11 straipsny</text:span><text:span text:style-name="T284">je 1 dalyje<text:s/></text:span><text:span text:style-name="T285">(toliau šiame skyriuje – komisija), posėdyje. Profesinių ir teisinių žinių egzaminas vykdomas valstybine kalba.</text:span><text:s/></text:p>
      <text:p text:style-name="P286">Punkto pakeitimai:</text:p>
      <text:p text:style-name="P287"><text:span text:style-name="T288">Nr.<text:s/></text:span><text:a xlink:href="https://www.e-tar.lt/portal/legalAct.html?documentId=e09016a0373011ec992fe4cdfceb5666" office:target-frame-name="_top" xlink:show="replace"><text:span text:style-name="T289">D1-615/ĮV-1234</text:span></text:a><text:span text:style-name="T290">, 2021-10-27, paskelbta TAR 2021-10-29, i. k. 2021-22570</text:span></text:p>
      <text:p text:style-name="Normal"/>
      <text:p text:style-name="P291"><text:span text:style-name="T292">21</text:span><text:span text:style-name="T293">. Testą organizuoja ir vykdo rūmai. Rūmų pirmininko tvirtinami testai sudaromi vadovaujantis galiojančiais teisės aktais ir programa. Testai neskelbiami. Nauji testai tvirtinami<text:s/></text:span><text:span text:style-name="T294">ne vėliau kaip per vieną mėnesį aplinkos ministrui pakeitus programą ar patvirtinus naują. Testo rezultatai galioja ne ilgiau kaip 6 mėnesius.</text:span></text:p>
      <text:p text:style-name="P295"><text:span text:style-name="T296">22</text:span><text:span text:style-name="T297">. Pretendentas, vadovaujantis Architektų atestavimo vidaus tvarkos aprašo nuostatomis, neišlaikęs arba neat</text:span><text:span text:style-name="T298">vykęs laikyti testo, turi teisę pakartotinai laikyti testą per 6 mėnesių laikotarpį nuo testo rezultatų paskelbimo dienos. Laikoma, kad pretendentas neišlaikė pirmosios profesinių ir teisinių žinių dalies, kai du kartus iš eilės neišlaikė testo arba du kar</text:span><text:span text:style-name="T299">tus neatvyko laikyti testo. Apie tai ne vėliau kaip per 5 darbo dienas nuo testo rezultatų paskelbimo arba 6 mėnesių termino suėjimo dienos rūmai informuoja pretendentą.</text:span></text:p>
      <text:p text:style-name="P300"><text:span text:style-name="T301">23</text:span><text:span text:style-name="T302">. Šio tvarkos aprašo 22 punkte nurodytais atvejais pretendentas ne anksčiau kaip</text:span><text:span text:style-name="T303"><text:s/>po 6 mėnesių laikotarpio nuo testo rezultatų paskelbimo arba šio tvarkos aprašo 22 punkte nurodyto termino suėjimo dienos turi iš naujo šio tvarkos aprašo nustatyta tvarka pateikti šio tvarkos aprašo 17 punkte nurodytą prašymą rūmams ir šio tvarkos aprašo</text:span><text:span text:style-name="T304"><text:s/>18 punkte nurodytus dokumentus, jeigu jie pasikeitė nuo prieš tai pateiktų dokumentų.</text:span></text:p>
      <text:p text:style-name="P305"><text:span text:style-name="T306">24</text:span><text:span text:style-name="T307">. Pretendentui išlaikius testą, rūmai,<text:s/></text:span><text:span text:style-name="T308">vadovaudamiesi šiuo tvarkos aprašu ir Architektų atestavimo vidaus tvarka</text:span><text:span text:style-name="T309">, organizuoja komisijos posėdį, kuriame tikrinamos<text:s/></text:span><text:span text:style-name="T310">pretendento profesinės žinios. Komisija, patikrinusi pretendento profesines žinias pagal Teritorijų planavimo įstatymo<text:s/></text:span><text:span text:style-name="T311">40 straipsnio 3 dalies nuostatas,</text:span><text:span text:style-name="T312"><text:s/>teikia rūmams išvadą – išduoti atestatą arba pretendento prašymo netenkinti. Profesinių žinių patikrini</text:span><text:span text:style-name="T313">mo rezultatai galioja neterminuotai Teritorijų planavimo įstatymo 40 straipsnio 4 dalies 2 punkte ir Saugomų teritorijų įstatymo 28</text:span><text:span text:style-name="T314">1</text:span><text:span text:style-name="T315"><text:s/>2 dalies 3 punkte nurodytais atvejais.</text:span><text:s/></text:p>
      <text:p text:style-name="P316">Punkto pakeitimai:</text:p>
      <text:p text:style-name="P317"><text:span text:style-name="T318">Nr.<text:s/></text:span><text:a xlink:href="https://www.e-tar.lt/portal/legalAct.html?documentId=e09016a0373011ec992fe4cdfceb5666" office:target-frame-name="_top" xlink:show="replace"><text:span text:style-name="T319">D1-615/ĮV-1234</text:span></text:a><text:span text:style-name="T320">, 2021-10-27, paskelbta TAR 2021-10-29, i. k. 2021-22570</text:span></text:p>
      <text:p text:style-name="Normal"/>
      <text:p text:style-name="P321"><text:span text:style-name="T322">24</text:span><text:span text:style-name="T323">1</text:span><text:span text:style-name="T324">.<text:s/></text:span><text:span text:style-name="T325">Komisijos darbas reglamentuojamas<text:s/></text:span><text:span text:style-name="T326">rūmų tarybos</text:span><text:span text:style-name="T327"><text:s/>patvirtintuose Architektų profesinio atestavimo komisijos nuostatuose</text:span><text:span text:style-name="T328"><text:s/></text:span><text:span text:style-name="T329">vadovaujantis Archit</text:span><text:span text:style-name="T330">ektų rūmų įstatymo 11 straipsnio 1 dalimi.<text:s/></text:span><text:span text:style-name="T331">Komisijos nariai privalo laikytis nusišalinimo pareigos, nustatytos Architektų rūmų įstatymo 11 straipsnio 1 dalyje. Komisija atsako už savo išvadų pagrįstumą, objektyvumą ir nešališkumą.</text:span><text:s/></text:p>
      <text:p text:style-name="P332">Papildyta punktu:</text:p>
      <text:p text:style-name="P333"><text:span text:style-name="T334">Nr.<text:s/></text:span><text:a xlink:href="https://www.e-tar.lt/portal/legalAct.html?documentId=e09016a0373011ec992fe4cdfceb5666" office:target-frame-name="_top" xlink:show="replace"><text:span text:style-name="T335">D1-615/ĮV-1234</text:span></text:a><text:span text:style-name="T336">, 2021-10-27, paskelbta TAR 2021-10-29, i. k. 2021-22570</text:span></text:p>
      <text:p text:style-name="Normal"/>
      <text:p text:style-name="P337"><text:span text:style-name="T338">24</text:span><text:span text:style-name="T339">2</text:span><text:span text:style-name="T340">.<text:s/></text:span><text:span text:style-name="T341">Rūmai užtikrina, kad komisijos sprendimai bus objektyvūs ir nešališki,<text:s/></text:span><text:span text:style-name="T342">įgyvendindami nuostatas, nurodytas Architektų rūmų įstatymo 11 straipsnio 1 dalyje, kad būtų išvengta interesų konflikto.</text:span><text:s/></text:p>
      <text:p text:style-name="P343">Papildyta punktu:</text:p>
      <text:soft-page-break/>
      <text:p text:style-name="P344"><text:span text:style-name="T345">Nr.<text:s/></text:span><text:a xlink:href="https://www.e-tar.lt/portal/legalAct.html?documentId=e09016a0373011ec992fe4cdfceb5666" office:target-frame-name="_top" xlink:show="replace"><text:span text:style-name="T346">D1-615/ĮV-1234</text:span></text:a><text:span text:style-name="T347">, 2021-10-27, paskelbta TAR 2021-10-29, i. k. 2021-22570</text:span></text:p>
      <text:p text:style-name="Normal"/>
      <text:p text:style-name="P348"><text:span text:style-name="T349">25</text:span><text:span text:style-name="T350">. Rūmai per Teritorijų planavimo įstatymo 40 straipsnio 3 dalyje nurodytą terminą, išskyrus šio tvarkos aprašo 22 punkte nurodytais atvejais, pretendentui išduoda atestatą. Atest</text:span><text:span text:style-name="T351">atas išduodamas neterminuotam laikui.</text:span></text:p>
      <text:p text:style-name="P352"><text:span text:style-name="T353">26</text:span><text:span text:style-name="T354">. Jeigu rūmai priima sprendimą neišduoti atestato, ne vėliau kaip per Teritorijų planavimo įstatymo 40 straipsnio 3 dalyje nurodytą terminą informuoja pretendentą apie prašymo netenkinimo motyvus.<text:s/></text:span></text:p>
      <text:p text:style-name="P355"><text:span text:style-name="T356">27</text:span><text:span text:style-name="T357">. Atesta</text:span><text:span text:style-name="T358">te nurodoma:</text:span></text:p>
      <text:p text:style-name="P359"><text:span text:style-name="T360">27.1</text:span><text:span text:style-name="T361">. atestato numeris;</text:span></text:p>
      <text:p text:style-name="P362"><text:span text:style-name="T363">27.2</text:span><text:span text:style-name="T364">. vardas ir pavardė;</text:span></text:p>
      <text:p text:style-name="P365"><text:span text:style-name="T366">27.3</text:span><text:span text:style-name="T367">. šio tvarkos aprašo 11 ir (ar) 54 punkte nurodyta teritorijų planavimo dokumentų rūšis (rūšys) ir teritorijų planavimo lygmuo (lygmenys);</text:span></text:p>
      <text:p text:style-name="P368"><text:span text:style-name="T369">27.4</text:span><text:span text:style-name="T370">. atestato išdavimo data ir komis</text:span><text:span text:style-name="T371">ijos posėdžio protokolo data ir numeris;</text:span></text:p>
      <text:p text:style-name="P372"><text:span text:style-name="T373">27.5</text:span><text:span text:style-name="T374">. atestatą pasirašiusio rūmų pirmininko vardas, pavardė, parašas, rūmų antspaudas;</text:span></text:p>
      <text:p text:style-name="P375"><text:span text:style-name="T376">27.6</text:span><text:span text:style-name="T377">. atestato pakeitimo, kvalifikacijos tobulinimo įvertinimo, dublikato išdavimo, atestato keitimo dėl pasikeitusios p</text:span><text:span text:style-name="T378">avardės, techninės klaidos ar kitos priežasties komisijos posėdžio protokolo ar rūmų pirmininko įsakymo data ir numeris.</text:span></text:p>
      <text:p text:style-name="P379"><text:span text:style-name="T380">28</text:span><text:span text:style-name="T381">. Jei atestato originalas pametamas, sunaikinamas ar kitaip prarandamas, atestato savininkas privalo informuoti rūmus ir pateik</text:span><text:span text:style-name="T382">ti paaiškinimą raštu. Atestatą praradusiam architektui rūmai išduoda atestato dublikatą su ankstesniu numeriu neatliekant šio tvarkos apraše nurodytų atestavimo procedūrų. Atestato dublikatą pasirašo rūmų pirmininkas.</text:span></text:p>
      <text:p text:style-name="P383"><text:span text:style-name="T384">29</text:span><text:span text:style-name="T385">. Jei pametamas, sunaikinamas ar</text:span><text:span text:style-name="T386"><text:s/>kitaip prarandamas atestato originalas, kurį iki šio tvarkos aprašo įsigaliojimo dienos išdavė Aplinkos ministerija, išduodamas atestato dublikatas su ankstesniu numeriu, kurį pasirašo rūmų pirmininkas.</text:span></text:p>
      <text:p text:style-name="P387"><text:span text:style-name="T388">30</text:span><text:span text:style-name="T389">. Architektams, pageidaujantiems pakeisti ates</text:span><text:span text:style-name="T390">tatą, taikoma šio tvarkos aprašo nustatyta dokumentų pateikimo ir atestavimo tvarka, išskyrus atvejus, kai atestatai keičiami dėl pasikeitusios pavardės ar tikslinami dėl techninės klaidos. Architektas turi pateikti šio tvarkos aprašo 17 punkte nurodytą pr</text:span><text:span text:style-name="T391">ašymą, kuriame nurodo pakeičiamo atestato numerį ir šio tvarkos aprašo 18 punkte nurodytus dokumentus, išskyrus nurodytus šio tvarkos aprašo 18.2 papunktyje. Jei atestato tekstas pakeičiamas, architektui išduodamas naujas atestatas, nekeičiant ankstesnio a</text:span><text:span text:style-name="T392">testato numerio. Sprendimai dėl atestato keitimo dėl pasikeitusios pavardės ar techninės klaidos priimami rūmų pirmininko įsakymais.</text:span></text:p>
      <text:p text:style-name="P393"/>
      <text:p text:style-name="P394"><text:span text:style-name="T395">III</text:span><text:span text:style-name="T396"><text:s/>SKYRIUS</text:span></text:p>
      <text:p text:style-name="P397"><text:span text:style-name="T398">SPECIALISTŲ, NORINČIŲ ĮGYTI TEISĘ VADOVAUTI SPECIALIOJO TERITORIJŲ PLANAVIMO DOKUMENTŲ RENGIMUI, ATESTAV</text:span><text:span text:style-name="T399">IMAS<text:s/></text:span></text:p>
      <text:p text:style-name="P400"/>
      <text:p text:style-name="P401"><text:span text:style-name="T402">31</text:span><text:span text:style-name="T403">. Šiame skyriuje nustatyta tvarka specialistui, norinčiam įgyti teisę vadovauti specialiojo teritorijų planavimo dokumentų (miškų tvarkymo schemų, inžinerinės infrastruktūros vystymo planų, žemės gelmių naudojimo planų ir saugomų teritorijų sp</text:span><text:span text:style-name="T404">ecialiojo teritorijų planavimo dokumentų) rengimui, pagal atitinkamą teritorijų planavimo lygmenį išduodami šie atestatai:</text:span></text:p>
      <text:p text:style-name="P405"><text:span text:style-name="T406">31.1</text:span><text:span text:style-name="T407">. inžinerinės infrastruktūros vystymo plano vadovas;</text:span></text:p>
      <text:p text:style-name="P408"><text:span text:style-name="T409">31.2</text:span><text:span text:style-name="T410">. miškų tvarkymo schemos vadovas;</text:span></text:p>
      <text:p text:style-name="P411"><text:span text:style-name="T412">31.3</text:span><text:span text:style-name="T413">. žemės gelmių naudojimo</text:span><text:span text:style-name="T414"><text:s/>plano vadovas;</text:span></text:p>
      <text:p text:style-name="P415"><text:span text:style-name="T416">31.4</text:span><text:span text:style-name="T417">. saugomų teritorijų specialiojo teritorijų planavimo vadovas.</text:span></text:p>
      <text:p text:style-name="P418"><text:span text:style-name="T419">32</text:span><text:span text:style-name="T420">. Specialistai, pretenduojantys gauti atestatą (toliau šiame skyriuje – pretendentai), turi būti pagal Vyriausybės nustatytas studijų sritis ir kryptis įgiję auk</text:span><text:span text:style-name="T421">štąjį (universitetinį ar koleginį) arba jam lygiavertį išsilavinimą, atitinkantį specialiojo teritorijų planavimo dokumento rūšį:<text:s/></text:span></text:p>
      <text:p text:style-name="P422"><text:span text:style-name="T423">32.1</text:span><text:span text:style-name="T424">. inžinerinės infrastruktūros vystymo plano vadovo atestatui gauti – technologijos mokslų studijų srities elektros inži</text:span><text:span text:style-name="T425">nerijos, elektronikos inžinerijos, statybos inžinerijos, aplinkos inžinerijos, energijos inžinerijos, mechanikos inžinerijos studijų krypties;</text:span></text:p>
      <text:p text:style-name="P426"><text:span text:style-name="T427">32.2</text:span><text:span text:style-name="T428">. miškų tvarkymo schemos vadovo atestatui gauti – biomedicinos mokslų studijų srities miškininkystės stud</text:span><text:span text:style-name="T429">ijų krypties;</text:span></text:p>
      <text:p text:style-name="P430"><text:span text:style-name="T431">32.3</text:span><text:span text:style-name="T432">. žemės gelmių naudojimo plano vadovo atestatui gauti – technologijos mokslų studijų srities statybos inžinerijos studijų krypties ir fizinių mokslų studijų srities geologijos studijų krypties;</text:span></text:p>
      <text:p text:style-name="P433"><text:span text:style-name="T434">32.4</text:span><text:span text:style-name="T435">. saugomų teritorijų specialiojo</text:span><text:span text:style-name="T436"><text:s/>teritorijų planavimo vadovo atestatui gauti – Saugomų teritorijų įstatymo 28</text:span><text:span text:style-name="T437">1</text:span><text:span text:style-name="T438"><text:s/>straipsnio 2 dalies 1 punkte nurodytų studijų sričių ir krypčių.</text:span></text:p>
      <text:p text:style-name="P439"><text:span text:style-name="T440">33</text:span><text:span text:style-name="T441">. Valstybėje narėje įgyta statybos inžinieriaus profesinė kvalifikacija pripažįstama vadovaujantis Regla</text:span><text:span text:style-name="T442">mentuojamų profesinių kvalifikacijų pripažinimo įstatymu ir Statybos inžinieriaus profesinės kvalifikacijos pripažinimo norint dirbti pagal statybos inžinieriaus profesiją ar laikinai ir kartais teikti statybos inžinieriaus paslaugas Lietuvos Respublikoje<text:s/></text:span><text:span text:style-name="T443">tvarkos aprašu, patvirtintu Lietuvos Respublikos aplinkos ministro 2013 m. lapkričio 27 d. įsakymu Nr. D1-874 „Dėl Statybos inžinieriaus profesinės kvalifikacijos pripažinimo norint dirbti pagal statybos inžinieriaus profesiją ar laikinai ir kartais teikti</text:span><text:span text:style-name="T444"><text:s/>statybos inžinieriaus paslaugas Lietuvos Respublikoje tvarkos aprašo patvirtinimo“.</text:span></text:p>
      <text:p text:style-name="P445"><text:span text:style-name="T446">34</text:span><text:span text:style-name="T447">. Valstybės narės piliečiui ar kitam fiziniam asmeniui, kuris naudojasi Europos Sąjungos teisės aktuose jam suteiktomis judėjimo teisėmis, turinčiam šio tvarkos apra</text:span><text:span text:style-name="T448">šo 5 punkte nurodytą dokumentą, šio tvarkos aprašo 33 punkte nurodyto teisės akto nustatyta tvarka priimtas sprendimas pripažinti statybos inžinieriaus profesinę kvalifikaciją suteikia teisę vadovauti specialiojo teritorijų planavimo dokumentų rūšių, nurod</text:span><text:span text:style-name="T449">ytų šio tvarkos aprašo 31 punkte, rengimui.</text:span></text:p>
      <text:p text:style-name="P450"><text:span text:style-name="T451">35</text:span><text:span text:style-name="T452">. Pretendentams nustatomi šie reikalavimai:</text:span></text:p>
      <text:p text:style-name="P453"><text:span text:style-name="T454">35.1</text:span><text:span text:style-name="T455">. aukštojo (universitetinio ar koleginio) išsilavinimo diplomas, atitinkantis šio tvarkos aprašo 31.1–31.4 papunkčiuose pagal specialiojo teritorijų<text:s/></text:span><text:span text:style-name="T456">planavimo dokumento rūšį nurodytas studijų sritis ir kryptis arba sprendimas, priimtas šio tvarkos aprašo 33 punkte nurodyto teisės akto nustatyta tvarka;</text:span></text:p>
      <text:p text:style-name="P457"><text:span text:style-name="T458">35.2</text:span><text:span text:style-name="T459">. ne mažesnė kaip 3 metų profesinės patirties trukmė, kuri skaičiuojama Teritorijų planavimo<text:s/></text:span><text:span text:style-name="T460">įstatymo 40 straipsnio 4 dalyje arba Saugomų teritorijų įstatymo 28</text:span><text:span text:style-name="T461">1</text:span><text:span text:style-name="T462"><text:s/>straipsnio 2 dalies 2 punkte nustatytais pagrindais, rengiant atitinkamo lygmens specialiojo teritorijų planavimo dokumentus arba vadovaujant žemesnio lygmens specialiojo teritorijų plana</text:span><text:span text:style-name="T463">vimo dokumentų rengimui.<text:s/></text:span></text:p>
      <text:p text:style-name="P464"><text:span text:style-name="T465">36</text:span><text:span text:style-name="T466">. Pretendentas pagal pageidaujamą specialiojo teritorijų planavimo dokumentų rūšį (rūšis) ir teritorijų planavimo lygmenį (lygmenis) užpildo ir Teritorijų planavimo įstatymo 40 straipsnio 3 dalyje nurodytais būdais pateiki</text:span><text:span text:style-name="T467">a prašymą SPSC. Prašyme nurodoma:</text:span></text:p>
      <text:p text:style-name="P468"><text:span text:style-name="T469">36.1</text:span><text:span text:style-name="T470">. prašymo pateikimo data;</text:span></text:p>
      <text:p text:style-name="P471"><text:span text:style-name="T472">36.2</text:span><text:span text:style-name="T473">. pretendento vardas, pavardė, jei keitėsi – ankstesnis vardas, pavardė, asmens kodas;</text:span></text:p>
      <text:p text:style-name="P474"><text:span text:style-name="T475">36.3</text:span><text:span text:style-name="T476">. adresas, mobiliojo telefono numeris, el. pašto adresas;</text:span></text:p>
      <text:p text:style-name="P477"><text:span text:style-name="T478">36.4</text:span><text:span text:style-name="T479">. pagrindinė darbovie</text:span><text:span text:style-name="T480">tė, pareigos, darbovietės telefonas ryšiams;</text:span></text:p>
      <text:p text:style-name="P481"><text:span text:style-name="T482">36.5</text:span><text:span text:style-name="T483">. pageidaujamas įgyti šio tvarkos aprašo 31.1–31.4 papunkčiuose nurodytas atestatas (-ai) pagal teritorijų planavimo lygmenį (lygmenis).</text:span></text:p>
      <text:p text:style-name="P484"><text:span text:style-name="T485">37</text:span><text:span text:style-name="T486">. Su prašymu pateikiami:</text:span></text:p>
      <text:p text:style-name="P487"><text:span text:style-name="T488">37.1</text:span><text:span text:style-name="T489">. asmens tapatybę patvirtin</text:span><text:span text:style-name="T490">ančio dokumento (paso ar kito dokumento) kopija. Jei keisti asmens vardas ar pavardė, – jų keitimą patvirtinančio dokumento kopija;<text:s/></text:span></text:p>
      <text:p text:style-name="P491"><text:span text:style-name="T492">37.2</text:span><text:span text:style-name="T493">. pretendento patvirtinta diplomo kopija arba šio tvarkos aprašo 33 punkte nurodyto teisės akto nustatyta tvarka pr</text:span><text:span text:style-name="T494">iimto sprendimo kopija;</text:span></text:p>
      <text:p text:style-name="P495"><text:span text:style-name="T496">37.3</text:span><text:span text:style-name="T497">. darbo (profesinės patirties ir kitos su atestuojama sritimi susijusios veiklos) aprašymas;</text:span></text:p>
      <text:p text:style-name="P498"><text:span text:style-name="T499">37.4</text:span><text:span text:style-name="T500">. atestato kopija – keitimo atveju;</text:span></text:p>
      <text:p text:style-name="P501"><text:span text:style-name="T502">37.5</text:span><text:span text:style-name="T503">. patvirtintų teritorijų planavimo dokumentų, kurių rengime dalyvavo ar kurio r</text:span><text:span text:style-name="T504">engimui vadovavo pretendentas, sąrašas;<text:s/></text:span></text:p>
      <text:p text:style-name="P505"><text:span text:style-name="T506">37.6</text:span><text:span text:style-name="T507">. patvirtintų teritorijų planavimo dokumentų, kurių rengime dalyvavo ar kurių rengimui vadovavo pretendentas, pagrindinių ir (ar) kitų brėžinių su pretendento pavarde ir parašu kampiniame brėžinio spaude kop</text:span><text:span text:style-name="T508">ijos;</text:span></text:p>
      <text:p text:style-name="P509"><text:span text:style-name="T510">37.7</text:span><text:span text:style-name="T511">. su prašymu papildomai gali būti pateikiami:</text:span></text:p>
      <text:p text:style-name="P512"><text:span text:style-name="T513">37.7.1</text:span><text:span text:style-name="T514">. teritorijų planavimo viešinimo procedūrų, numatytų atitinkamose specialiojo teritorijų planavimo dokumentų rengimo taisyklėse, dokumentų kopijos ir (ar) patvirtinto specialiojo teritorij</text:span><text:span text:style-name="T515">ų planavimo dokumento rengėjo pažyma, kokiuose specialiojo teritorijų planavimo proceso etapuose ir stadijose pretendentas dalyvavo;</text:span></text:p>
      <text:p text:style-name="P516"><text:span text:style-name="T517">37.7.2</text:span><text:span text:style-name="T518">. kiti dokumentai ir (ar) medžiaga, įrodantys pretendento kvalifikacinį pasirengimą.</text:span></text:p>
      <text:p text:style-name="P519"><text:span text:style-name="T520">38</text:span><text:span text:style-name="T521">. SPSC, gavęs pret</text:span><text:span text:style-name="T522">endento prašymą ir šio tvarkos aprašo 37 punkte nurodytus dokumentus, juos patikrina ir:</text:span></text:p>
      <text:p text:style-name="P523"><text:span text:style-name="T524">38.1</text:span><text:span text:style-name="T525">. jei pateikti visi reikalaujami dokumentai, ne vėliau kaip per 3 darbo dienas nuo dokumentų pateikimo dienos įregistruoja prašymą ir apie įregistravimą<text:s/></text:span><text:span text:style-name="T526">informuoja pretendentą;</text:span></text:p>
      <text:p text:style-name="P527"><text:span text:style-name="T528">38.2</text:span><text:span text:style-name="T529">. jei pateikti ne visi reikalaujami dokumentai, ne vėliau kaip per 3 darbo dienas nuo dokumentų pateikimo dienos praneša pretendentui apie trūkstamus dokumentus nurodydami terminą, per kurį šie dokumentai turi būti pateikti;</text:span></text:p>
      <text:p text:style-name="P530"><text:span text:style-name="T531">38.3</text:span><text:span text:style-name="T532">. per nurodytą terminą gavęs trūkstamus dokumentus, ne vėliau kaip per 3 darbo dienas nuo trūkstamų dokumentų gavimo dienos įregistruoja prašymą ir apie prašymo įregistravimą informuoja pretendentą;</text:span></text:p>
      <text:p text:style-name="P533"><text:span text:style-name="T534">38.4</text:span><text:span text:style-name="T535">. per nurodytą terminą negavęs trūkstamų</text:span><text:span text:style-name="T536"><text:s/>dokumentų, ne vėliau kaip per 3 darbo dienas informuoja pretendentą, kad jo prašymas neregistruojamas, nurodydami neregistravimo priežastis.</text:span></text:p>
      <text:p text:style-name="P537"><text:span text:style-name="T538">39</text:span><text:span text:style-name="T539">. Pretendentas turi išlaikyti profesinių ir teisinių žinių egzaminą pagal aplinkos ministro patvirtintą<text:s/></text:span><text:span text:style-name="T540">programą (toliau – programa). Profesinių ir teisinių žinių egzaminą sudaro dvi dalys: testas ir profesinių žinių patikrinimas žodžiu SPSC direktoriaus įsakymu sudarytos personalinės sudėties atestavimo komisijos (toliau šiame skyriuje – komisija) posėdyje.</text:span><text:span text:style-name="T541"><text:s/>Profesinių ir teisinių žinių egzaminas vykdomas valstybine kalba.</text:span><text:s/></text:p>
      <text:p text:style-name="P542">Punkto pakeitimai:</text:p>
      <text:p text:style-name="P543"><text:span text:style-name="T544">Nr.<text:s/></text:span><text:a xlink:href="https://www.e-tar.lt/portal/legalAct.html?documentId=e09016a0373011ec992fe4cdfceb5666" office:target-frame-name="_top" xlink:show="replace"><text:span text:style-name="T545">D1-615/ĮV-1234</text:span></text:a><text:span text:style-name="T546">, 2021-10-27, paskelbta TAR 2021-10-29, i. k. 2021-22</text:span><text:span text:style-name="T547">570</text:span></text:p>
      <text:p text:style-name="Normal"/>
      <text:p text:style-name="P548"><text:span text:style-name="T549">39</text:span><text:span text:style-name="T550">1</text:span><text:span text:style-name="T551">. Komisija sudaroma<text:s/></text:span><text:span text:style-name="T552">iš ne daugiau kaip 11 narių (įskaitant pirmininką ir pirmininko pavaduotoją):</text:span></text:p>
      <text:p text:style-name="P553"><text:span text:style-name="T554">39</text:span><text:span text:style-name="T555">1</text:span><text:span text:style-name="T556">.</text:span><text:span text:style-name="T557">1</text:span><text:span text:style-name="T558">. komisijos pirmininku skiriamas SPSC direktorius;<text:s/></text:span></text:p>
      <text:p text:style-name="P559"><text:span text:style-name="T560">39</text:span><text:span text:style-name="T561">1</text:span><text:span text:style-name="T562">.</text:span><text:span text:style-name="T563">2</text:span><text:span text:style-name="T564">. komisijos pirmininko pavaduotoju skiriamas Aplinkos ministerijos atstovas;<text:s/></text:span></text:p>
      <text:p text:style-name="P565"><text:span text:style-name="T566">39</text:span><text:span text:style-name="T567">1</text:span><text:span text:style-name="T568">.</text:span><text:span text:style-name="T569">3</text:span><text:span text:style-name="T570">. į komisijos narius deleguojami:</text:span></text:p>
      <text:p text:style-name="P571"><text:span text:style-name="T572">39</text:span><text:span text:style-name="T573">1</text:span><text:span text:style-name="T574">.</text:span><text:span text:style-name="T575">3.1</text:span><text:span text:style-name="T576">. penki Lietuvos Respublikos aplinkos ministerijos ir jos įgaliotų įstaigų atstovai;</text:span></text:p>
      <text:p text:style-name="P577"><text:span text:style-name="T578">39</text:span><text:span text:style-name="T579">1</text:span><text:span text:style-name="T580">.</text:span><text:span text:style-name="T581">3.2</text:span><text:span text:style-name="T582">. vienas Lietuvos Respublikos kultūros ministerijos atstovas;</text:span></text:p>
      <text:p text:style-name="P583"><text:span text:style-name="T584">39</text:span><text:span text:style-name="T585">1</text:span><text:span text:style-name="T586">.</text:span><text:span text:style-name="T587">3.3</text:span><text:span text:style-name="T588">. vienas Kultūros paveldo<text:s/></text:span><text:span text:style-name="T589">departamento prie Kultūros ministerijos atstovas;</text:span></text:p>
      <text:p text:style-name="P590"><text:span text:style-name="T591">39</text:span><text:span text:style-name="T592">1</text:span><text:span text:style-name="T593">.</text:span><text:span text:style-name="T594">3.4</text:span><text:span text:style-name="T595">. du tvarkos aprašo nustatyta tvarkas atestuoti teritorijų planavimo vadovai.</text:span><text:s/></text:p>
      <text:p text:style-name="P596">Papildyta punktu:</text:p>
      <text:p text:style-name="P597"><text:span text:style-name="T598">Nr.<text:s/></text:span><text:a xlink:href="https://www.e-tar.lt/portal/legalAct.html?documentId=e09016a0373011ec992fe4cdfceb5666" office:target-frame-name="_top" xlink:show="replace"><text:span text:style-name="T599">D1-615/ĮV-1234</text:span></text:a><text:span text:style-name="T600">, 2021-10-27, paskelbta TAR 2021-10-29, i. k. 2021-22570</text:span></text:p>
      <text:p text:style-name="Normal"/>
      <text:p text:style-name="P601"><text:span text:style-name="T602">39</text:span><text:span text:style-name="T603">2</text:span><text:span text:style-name="T604">. Komisijos narių pareigas, išvadų rengimo reikalavimus ir posėdžių organizavimo tvarką nustato Atestavimo komisijos nuostatai, kuriuos tvirtina SPSC direktorius, laikyd</text:span><text:span text:style-name="T605">amasis tvarkos aprašo reikalavimų.</text:span><text:s/></text:p>
      <text:p text:style-name="P606">Papildyta punktu:</text:p>
      <text:p text:style-name="P607"><text:span text:style-name="T608">Nr.<text:s/></text:span><text:a xlink:href="https://www.e-tar.lt/portal/legalAct.html?documentId=e09016a0373011ec992fe4cdfceb5666" office:target-frame-name="_top" xlink:show="replace"><text:span text:style-name="T609">D1-615/ĮV-1234</text:span></text:a><text:span text:style-name="T610">, 2021-10-27, paskelbta TAR 2021-10-29, i. k. 2021-22570</text:span></text:p>
      <text:p text:style-name="Normal"/>
      <text:p text:style-name="P611"><text:span text:style-name="T612">39</text:span><text:span text:style-name="T613">3</text:span><text:span text:style-name="T614">. Komisija tvirtinama</text:span><text:span text:style-name="T615"><text:s/>3 metų kadencijai. Komisijos personalinė sudėtis atnaujinama,</text:span><text:span text:style-name="T616"><text:s/>kai<text:s/></text:span><text:span text:style-name="T617">paskirti komisijos nariai nustoja eiti pareigas juos delegavusioje institucijoje, kai juos delegavusi institucija atšaukia iš komisijos darbo arba kai jie atsistatydina iš komisijos nario p</text:span><text:span text:style-name="T618">areigų. Deleguotas asmuo komisijos nariu gali būti ne daugiau kaip dvi kadencijas iš eilės.</text:span><text:span text:style-name="T619"><text:s/>Komisijos narys turi<text:s/></text:span><text:span text:style-name="T620">atitikti SPSC direktoriaus nustatytus nešališkumo kriterijus.</text:span><text:s/></text:p>
      <text:p text:style-name="P621">Papildyta punktu:</text:p>
      <text:p text:style-name="P622"><text:span text:style-name="T623">Nr.<text:s/></text:span><text:a xlink:href="https://www.e-tar.lt/portal/legalAct.html?documentId=e09016a0373011ec992fe4cdfceb5666" office:target-frame-name="_top" xlink:show="replace"><text:span text:style-name="T624">D1-615/ĮV-1234</text:span></text:a><text:span text:style-name="T625">, 2021-10-27, paskelbta TAR 2021-10-29, i. k. 2021-22570</text:span></text:p>
      <text:p text:style-name="Normal"/>
      <text:p text:style-name="P626"><text:span text:style-name="T627">40</text:span><text:span text:style-name="T628">. Testą organizuoja ir vykdo SPSC per 5 darbo dienas nuo pretendento prašymo įregistravimo dienos. SPSC direktoriaus tvirtinami, suderinus</text:span><text:span text:style-name="T629"><text:s/>su Aplinkos ministerija, testai sudaromi vadovaujantis galiojančiais teisės aktais ir programa. Testai neskelbiami. Nauji testai tvirtinami ne vėliau kaip per vieną mėnesį aplinkos ministrui pakeitus programą ar patvirtinus naują. Testas laikomas išlaikyt</text:span><text:span text:style-name="T630">ų, jei teisingai atsakyta ne mažiau kaip į 15 testo klausimų.</text:span></text:p>
      <text:p text:style-name="P631"><text:span text:style-name="T632">41</text:span><text:span text:style-name="T633">. Pretendentas, neišlaikęs arba neatvykęs laikyti testo, turi teisę pakartotinai laikyti testą ne vėliau kaip per 10 darbo dienų nuo pirmojo testo dienos. Laikoma, kad pretendentas<text:s/></text:span><text:span text:style-name="T634">neišlaikė pirmosios profesinių ir teisinių žinių dalies, kai du kartus iš eilės neišlaikė testo arba du kartus iš eilės neatvyko laikyti testo. Apie tai ne vėliau kaip per 5 darbo dienas nuo testo rezultatų paskelbimo dienos SPSC informuoja pretendentą.</text:span></text:p>
      <text:p text:style-name="P635"><text:span text:style-name="T636">42</text:span><text:span text:style-name="T637">. Šio tvarkos aprašo 41 punkte nurodytais atvejais pretendentas, pageidaujantis įgyti atestatą, turi iš naujo šio tvarkos aprašo nustatyta tvarka pateikti šio tvarkos aprašo 36 punkte nurodytą prašymą SPSC ir šio tvarkos aprašo 37 punkte nurodytus doku</text:span><text:span text:style-name="T638">mentus, jeigu jie pasikeitė nuo prieš tai pateiktų dokumentų.</text:span></text:p>
      <text:p text:style-name="P639"><text:span text:style-name="T640">43</text:span><text:span text:style-name="T641">. Pretendentui išlaikius testą, SPSC ne vėliau kaip per 20 darbo dienų nuo pretendento prašymo įregistravimo dienos organizuoja komisijos posėdį, kuriame tikrinamos pretendento profesinės<text:s/></text:span><text:span text:style-name="T642">žinios. SPSC pateikia komisijai pretendento pateiktus dokumentus, testo rezultatus, kitus dokumentus.</text:span></text:p>
      <text:p text:style-name="P643"><text:span text:style-name="T644">44</text:span><text:span text:style-name="T645">. Komisija, tikrindama pretendento profesines žinias, posėdyje išnagrinėja SPSC pateiktus dokumentus, įvertina pretendento išsilavinimą, profesinę p</text:span><text:span text:style-name="T646">atirtį, gebėjimus ir kūrybingumą, kvalifikacijos tobulinimo dokumentus, kitą pretendento pateiktą medžiagą. Komisija vertina asmens profesinę patirtį atsižvelgdama į pateiktų specialiojo teritorijų planavimo dokumentų planavimo tikslus ir uždavinius, asmen</text:span><text:span text:style-name="T647">s indėlį rengiant šiuos dokumentus ir (ar) vadovaujant jų rengimui.</text:span></text:p>
      <text:p text:style-name="P648"><text:span text:style-name="T649">45</text:span><text:span text:style-name="T650">. Profesinių žinių patikrinimo metu pretendentas, naudodamas vizualinę medžiagą, komisijai pristato:</text:span></text:p>
      <text:p text:style-name="P651"><text:span text:style-name="T652">45.1</text:span><text:span text:style-name="T653">. patvirtintų specialiojo teritorijų planavimo dokumentų, kurių rengime dal</text:span><text:span text:style-name="T654">yvavo ar kurio rengimui vadovavo, sąrašą;</text:span></text:p>
      <text:p text:style-name="P655"><text:span text:style-name="T656">45.2</text:span><text:span text:style-name="T657">. pasirinktą patvirtintą specialiojo teritorijų planavimo dokumentą, kurio rengime dalyvavo ar kurio rengimui vadovavo (pagal prašomą suteikti atestatą), nurodydamas darbo atlikimo laikotarpį, jo bendraauto</text:span><text:span text:style-name="T658">rius (jei buvo), pristatydamas ir paaiškindamas pagrindinius ir (ar) kitus brėžinius, pagrindinius sprendinius, apibūdindamas atliktus planavimo darbus;</text:span></text:p>
      <text:p text:style-name="P659"><text:span text:style-name="T660">45.3</text:span><text:span text:style-name="T661">. kitą, pretendento manymu, reikšmingą informaciją, atskleidžiančią jo profesinę patirtį, žinia</text:span><text:span text:style-name="T662">s ir gebėjimus.</text:span></text:p>
      <text:p text:style-name="P663"><text:span text:style-name="T664">46</text:span><text:span text:style-name="T665">. Išklausę pretendento pristatymą, komisijos nariai ir dalyvaujantys ekspertai, jeigu jie dalyvauja, užduoda pretendentui klausimus, susijusius su pristatymu ir norimu gauti atestatu, pretendentas teikia atsakymus ir papildomus paai</text:span><text:span text:style-name="T666">škinimus.</text:span><text:s/></text:p>
      <text:p text:style-name="P667">Punkto pakeitimai:</text:p>
      <text:p text:style-name="P668"><text:span text:style-name="T669">Nr.<text:s/></text:span><text:a xlink:href="https://www.e-tar.lt/portal/legalAct.html?documentId=e09016a0373011ec992fe4cdfceb5666" office:target-frame-name="_top" xlink:show="replace"><text:span text:style-name="T670">D1-615/ĮV-1234</text:span></text:a><text:span text:style-name="T671">, 2021-10-27, paskelbta TAR 2021-10-29, i. k. 2021-22570</text:span></text:p>
      <text:p text:style-name="Normal"/>
      <text:p text:style-name="P672"><text:span text:style-name="T673">47</text:span><text:span text:style-name="T674">. Komisija, patikrinusi pretendento profesines</text:span><text:span text:style-name="T675"><text:s/>žinias ir atlikusi kitus šio tvarkos aprašo 44 ir 45 punktuose numatytus veiksmus, SPSC pateikia išvadą išduoti atestatą arba pretendento prašymo netenkinti. Komisija atsako už savo išvadų pagrįstumą ir objektyvumą.</text:span></text:p>
      <text:p text:style-name="P676"><text:span text:style-name="T677">48</text:span><text:span text:style-name="T678">. SPSC per Teritorijų planavimo į</text:span><text:span text:style-name="T679">statymo 40 straipsnio 3 dalyje nurodytą terminą, išskyrus šio tvarkos aprašo 41 punkte nurodytais atvejais, pretendentui išduoda atestatą. Atestatas išduodamas neterminuotam laikui.</text:span></text:p>
      <text:p text:style-name="P680"><text:span text:style-name="T681">49</text:span><text:span text:style-name="T682">. Jeigu SPSC priima sprendimą neišduoti atestato, ne vėliau kaip per</text:span><text:span text:style-name="T683"><text:s/>Teritorijų planavimo įstatymo 40 straipsnio 3 dalyje nurodytą terminą informuoja pretendentą apie prašymo netenkinimo motyvus.</text:span><text:span text:style-name="T684"><text:s/></text:span></text:p>
      <text:p text:style-name="P685"><text:span text:style-name="T686">50</text:span><text:span text:style-name="T687">. Atestate nurodoma:</text:span></text:p>
      <text:p text:style-name="P688"><text:span text:style-name="T689">50.1</text:span><text:span text:style-name="T690">. atestato numeris;</text:span></text:p>
      <text:p text:style-name="P691"><text:span text:style-name="T692">50.2</text:span><text:span text:style-name="T693">. vardas ir pavardė;</text:span></text:p>
      <text:p text:style-name="P694"><text:span text:style-name="T695">50.3</text:span><text:span text:style-name="T696">. šio tvarkos aprašo 31 punkte nurody</text:span><text:span text:style-name="T697">ta specialiojo teritorijų planavimo dokumento rūšis (rūšys) ir teritorijų planavimo lygmuo (lygmenys);</text:span></text:p>
      <text:p text:style-name="P698"><text:span text:style-name="T699">50.4</text:span><text:span text:style-name="T700">. atestato išdavimo data ir komisijos posėdžio protokolo data ir numeris;</text:span></text:p>
      <text:p text:style-name="P701"><text:span text:style-name="T702">50.5</text:span><text:span text:style-name="T703">. atestatą pasirašiusio SPSC direktoriaus vardas, pavardė, para</text:span><text:span text:style-name="T704">šas, SPSC antspaudas;</text:span></text:p>
      <text:p text:style-name="P705"><text:span text:style-name="T706">50.6</text:span><text:span text:style-name="T707">. atestato pakeitimo, kvalifikacijos tobulinimo įvertinimo, dublikato išdavimo, atestato keitimo dėl pasikeitusios pavardės, techninės klaidos ar kitos priežasties komisijos posėdžio protokolo ar SPSC direktoriaus įsakymo data</text:span><text:span text:style-name="T708"><text:s/>ir numeris.</text:span></text:p>
      <text:p text:style-name="P709"><text:span text:style-name="T710">51</text:span><text:span text:style-name="T711">. Jei atestato originalas pametamas, sunaikinamas ar kitaip prarandamas, atestato savininkas privalo informuoti SPSC ir pateikti paaiškinimą raštu. Atestatą praradusiam specialistui SPSC išduoda atestato dublikatą su ankstesniu numeriu</text:span><text:span text:style-name="T712"><text:s/>neatliekant šio tvarkos apraše nurodytų atestavimo procedūrų. Atestato dublikatą pasirašo SPSC direktorius.</text:span></text:p>
      <text:p text:style-name="P713"><text:span text:style-name="T714">52</text:span><text:span text:style-name="T715">. Jei pametamas, sunaikinamas ar kitaip prarandamas atestato originalas, kurį iki šio tvarkos aprašo įsigaliojimo dienos išdavė Aplinkos mini</text:span><text:span text:style-name="T716">sterija, išduodamas atestato dublikatas su ankstesniu numeriu, kurį pasirašo SPSC direktorius.</text:span></text:p>
      <text:p text:style-name="P717"><text:span text:style-name="T718">53</text:span><text:span text:style-name="T719">. Specialistams, pageidaujantiems pakeisti atestatą, taikoma šio tvarkos aprašo nustatyta dokumentų pateikimo ir atestavimo tvarka, išskyrus atvejus, kai a</text:span><text:span text:style-name="T720">testatai keičiami dėl pasikeitusios pavardės ar tikslinami dėl techninės klaidos. Specialistas turi pateikti šio tvarkos aprašo 36 punkte nurodytą prašymą, kuriame nurodo pakeičiamo atestato numerį ir šio tvarkos aprašo 37 punkte nurodytus dokumentus, išsk</text:span><text:span text:style-name="T721">yrus nurodytus šio tvarkos aprašo 37.2 papunktyje. Jei atestato tekstas pakeičiamas, specialistui išduodamas naujas atestatas, nekeičiant ankstesnio atestato numerio. Sprendimai dėl atestato keitimo dėl pasikeitusios pavardės ar techninės klaidos priimami<text:s/></text:span><text:span text:style-name="T722">SPSC direktoriaus įsakymais.</text:span></text:p>
      <text:p text:style-name="P723"/>
      <text:p text:style-name="P724"><text:span text:style-name="T725">IV</text:span><text:span text:style-name="T726"><text:s/>SKYRIUS<text:s/></text:span></text:p>
      <text:p text:style-name="P727"><text:span text:style-name="T728">ARCHITEKTŲ, NORINČIŲ ĮGYTI TEISĘ VADOVAUTI NEKILNOJAMOJO KULTŪROS PAVELDO APSAUGOS SPECIALIOJO TERITORIJŲ PLANAVIMO DOKUMENTŲ RENGIMUI, ATESTAVIMAS</text:span></text:p>
      <text:p text:style-name="P729"/>
      <text:p text:style-name="P730"><text:span text:style-name="T731">54</text:span><text:span text:style-name="T732">. Šiame skyriuje nustatyta tvarka architektui,<text:s/></text:span><text:span text:style-name="T733">norinčiam įgyti teisę vadovauti nekilnojamojo kultūros paveldo apsaugos specialiojo teritorijų planavimo dokumentų rengimui pagal teritorijų planavimo lygmenis (toliau – pretendentas), išduodamas nekilnojamojo kultūros paveldo apsaugos specialiojo teritori</text:span><text:span text:style-name="T734">jų planavimo vadovo atestatas (toliau šiame skyriuje – atestatas).</text:span><text:s/></text:p>
      <text:p text:style-name="P735">Punkto pakeitimai:</text:p>
      <text:p text:style-name="P736"><text:span text:style-name="T737">Nr.<text:s/></text:span><text:a xlink:href="https://www.e-tar.lt/portal/legalAct.html?documentId=e09016a0373011ec992fe4cdfceb5666" office:target-frame-name="_top" xlink:show="replace"><text:span text:style-name="T738">D1-615/ĮV-1234</text:span></text:a><text:span text:style-name="T739">, 2021-10-27, paskelbta TAR 2021-10-29, i. k. 2021-22</text:span><text:span text:style-name="T740">570</text:span></text:p>
      <text:p text:style-name="Normal"/>
      <text:p text:style-name="P741"><text:span text:style-name="T742">55</text:span><text:span text:style-name="T743">. Atestuoti architektai, turintys galiojantį Nekilnojamojo kultūros paveldo apsaugos įstatymo ir jo įgyvendinamųjų teisės aktų nustatyta tvarka išduotą Nekilnojamojo kultūros paveldo apsaugos specialisto atestatą, suteikiantį teisę rengti nekiln</text:span><text:span text:style-name="T744">ojamojo kultūros paveldo apsaugos specialiojo teritorijų planavimo dokumentus, ir pretenduojantys gauti šio tvarkos aprašo 54 punkte nurodytą atestatą, turi kreiptis į rūmus šio tvarkos aprašo nustatyta tvarka.<text:s/></text:span></text:p>
      <text:p text:style-name="P745"><text:span text:style-name="T746">56</text:span><text:span text:style-name="T747">. Valstybės narės piliečiui, turinčiam</text:span><text:span text:style-name="T748"><text:s/>šio tvarkos aprašo 5 punkte nurodytą dokumentą, šio tvarkos aprašo 13 punkte nurodyto teisės akto nustatyta tvarka priimtas sprendimas pripažinti architekto profesinę kvalifikaciją suteikia teisę vadovauti nekilnojamojo kultūros paveldo apsaugos specialio</text:span><text:span text:style-name="T749">jo teritorijų planavimo dokumento rengimui,<text:s/></text:span><text:span text:style-name="T750">jeigu turi kitos valstybės narės kompetentingos institucijos išduotą kvalifikacijos atestatą arba kitą dokumentą, įrodantį,</text:span><text:span text:style-name="T751"><text:s/></text:span><text:span text:style-name="T752">kad jis kilmės valstybėje turi teisę užsiimti nekilnojamojo kultūros paveldo apsaugos sp</text:span><text:span text:style-name="T753">ecialiojo teritorijų planavimo dokumentų rengimą atitinkančia veikla.</text:span><text:s/></text:p>
      <text:p text:style-name="P754">Punkto pakeitimai:</text:p>
      <text:p text:style-name="P755"><text:span text:style-name="T756">Nr.<text:s/></text:span><text:a xlink:href="https://www.e-tar.lt/portal/legalAct.html?documentId=e09016a0373011ec992fe4cdfceb5666" office:target-frame-name="_top" xlink:show="replace"><text:span text:style-name="T757">D1-615/ĮV-1234</text:span></text:a><text:span text:style-name="T758">, 2021-10-27, paskelbta TAR 2021-10-29, i. k. 2021</text:span><text:span text:style-name="T759">-22570</text:span></text:p>
      <text:p text:style-name="Normal"/>
      <text:p text:style-name="P760"><text:span text:style-name="T761">57</text:span><text:span text:style-name="T762">. Pretendentams nustatomi šie reikalavimai:</text:span></text:p>
      <text:p text:style-name="P763"><text:span text:style-name="T764">57.1</text:span><text:span text:style-name="T765">. aukštojo universitetinio architekto išsilavinimo, atitinkančio šio tvarkos aprašo 12 punkte nurodytus reikalavimus, diplomas arba sprendimas, priimtas šio tvarkos aprašo 13 arba 14 punkte nu</text:span><text:span text:style-name="T766">rodyto teisės akto nustatyta tvarka;</text:span></text:p>
      <text:p text:style-name="P767"><text:span text:style-name="T768">57.2</text:span><text:span text:style-name="T769">. ne mažesnė kaip 3 metų profesinės patirties trukmė, kuri skaičiuojama Nekilnojamojo kultūros paveldo apsaugos įstatymo 22 straipsnio 10 dalies 2 punkte nustatytais pagrindais, rengiant nekilnojamojo kultūros p</text:span><text:span text:style-name="T770">aveldo apsaugos specialiojo teritorijų planavimo dokumentus arba kitus teritorijų planavimo dokumentus, kuriais buvo sprendžiami nekilnojamojo kultūros paveldo apsaugos uždaviniai.</text:span></text:p>
      <text:p text:style-name="P771"><text:span text:style-name="T772">58</text:span><text:span text:style-name="T773">. Pretendentas pagal pageidaujamą teritorijų planavimo lygmenį (lygmenys) užpildo šio tvarkos aprašo 17 punkte nurodytą prašymą, prideda šio tvarkos aprašo 18 punkte nurodytus dokumentus ir Teritorijų planavimo įstatymo 40 straipsnio 3 dalyje nurodytais bū</text:span><text:span text:style-name="T774">dais pateikia rūmams.<text:s/></text:span></text:p>
      <text:p text:style-name="P775"><text:span text:style-name="T776">59</text:span><text:span text:style-name="T777">. Rūmai, gavę pretendento prašymą ir kitus dokumentus, nustatyta Architektų atestavimo vidaus tvarka patikrina, ar pateikti visi šio tvarkos aprašo 18 punkte nurodyti dokumentai, ar jie užpildyti teisingai ir per 3 darbo dienas</text:span><text:span text:style-name="T778"><text:s/>registruoja prašymą ir informuoja pretendentą.</text:span></text:p>
      <text:p text:style-name="P779"><text:span text:style-name="T780">60</text:span><text:span text:style-name="T781">. Pretendentas turi išlaikyti profesinių ir teisinių žinių egzaminą pagal kultūros ministro ir aplinkos ministro patvirtintą programą (toliau – programa). Profesinių ir teisinių žinių egzaminą sudaro dv</text:span><text:span text:style-name="T782">i dalys: testas ir profesinių žinių patikrinimas žodžiu, kultūros ministro įsakymu, suderinus su aplinkos ministru, patvirtintos personalinės sudėties Nekilnojamojo kultūros paveldo apsaugos specialiojo teritorijų planavimo vadovų atestavimo komisijos (tol</text:span><text:span text:style-name="T783">iau šiame skyriuje – komisija) posėdyje. Testas nelaikomas tik šio tvarkos aprašo 55 punkte nurodytu atveju. Profesinių ir teisinių žinių egzaminas vykdomas valstybine kalba.</text:span></text:p>
      <text:p text:style-name="P784"><text:span text:style-name="T785">60</text:span><text:span text:style-name="T786">1</text:span><text:span text:style-name="T787">. Komisija sudaroma</text:span><text:span text:style-name="T788"><text:s/>iš ne daugiau kaip 9 narių (įskaitant pirmininką ir pi</text:span><text:span text:style-name="T789">rmininko pavaduotoją):<text:s/></text:span></text:p>
      <text:p text:style-name="P790"><text:span text:style-name="T791">60</text:span><text:span text:style-name="T792">1</text:span><text:span text:style-name="T793">.</text:span><text:span text:style-name="T794">1</text:span><text:span text:style-name="T795">. komisijos pirmininku skiriamas rūmų pirmininkas;<text:s/></text:span></text:p>
      <text:p text:style-name="P796"><text:span text:style-name="T797">60</text:span><text:span text:style-name="T798">1</text:span><text:span text:style-name="T799">.</text:span><text:span text:style-name="T800">2</text:span><text:span text:style-name="T801">. komisijos pirmininko pavaduotoju skiriamas Kultūros ministerijos atstovas;<text:s/></text:span></text:p>
      <text:p text:style-name="P802"><text:span text:style-name="T803">60</text:span><text:span text:style-name="T804">1</text:span><text:span text:style-name="T805">.</text:span><text:span text:style-name="T806">3</text:span><text:span text:style-name="T807">. komisijos nariais skiriami:</text:span><text:span text:style-name="T808"><text:s/></text:span></text:p>
      <text:p text:style-name="P809"><text:span text:style-name="T810">60</text:span><text:span text:style-name="T811">1</text:span><text:span text:style-name="T812">.</text:span><text:span text:style-name="T813">3.1</text:span><text:span text:style-name="T814">. du Lietuvos Respublikos kultūros mi</text:span><text:span text:style-name="T815">nisterijos atstovai;</text:span></text:p>
      <text:p text:style-name="P816"><text:span text:style-name="T817">60</text:span><text:span text:style-name="T818">1</text:span><text:span text:style-name="T819">.</text:span><text:span text:style-name="T820">3.2</text:span><text:span text:style-name="T821">. du Kultūros paveldo departamento prie Kultūros ministerijos atstovai;</text:span></text:p>
      <text:p text:style-name="P822"><text:span text:style-name="T823">60</text:span><text:span text:style-name="T824">1</text:span><text:span text:style-name="T825">.</text:span><text:span text:style-name="T826">3.3</text:span><text:span text:style-name="T827">. trys rūmų narių atstovai,<text:s/></text:span><text:span text:style-name="T828">išrinkti iš ne mažiau kaip 5 narių visuotiniame rūmų narių susirinkime,</text:span><text:span text:style-name="T829"><text:s/>kurie dalyvauja rotacijos būdu.</text:span><text:span text:style-name="T830"><text:s/>Jei komis</text:span><text:span text:style-name="T831">ijos personalinėje sudėtyje nurodytas (-i) rūmų narys (-iai) negali dalyvauti komisijos darbe, rotacijos būdu gali dalyvauti kiti<text:s/></text:span><text:span text:style-name="T832">rūmų narių visuotiniame susirinkime išrinkti rūmų narių atstovai</text:span><text:span text:style-name="T833">.</text:span><text:s/></text:p>
      <text:p text:style-name="P834">Papildyta punktu:</text:p>
      <text:p text:style-name="P835"><text:span text:style-name="T836">Nr.<text:s/></text:span><text:a xlink:href="https://www.e-tar.lt/portal/legalAct.html?documentId=e09016a0373011ec992fe4cdfceb5666" office:target-frame-name="_top" xlink:show="replace"><text:span text:style-name="T837">D1-615/ĮV-1234</text:span></text:a><text:span text:style-name="T838">, 2021-10-27, paskelbta TAR 2021-10-29, i. k. 2021-22570</text:span></text:p>
      <text:p text:style-name="Normal"/>
      <text:p text:style-name="P839"><text:span text:style-name="T840">60</text:span><text:span text:style-name="T841">2</text:span><text:span text:style-name="T842">. Komisijos darbas<text:s/></text:span><text:span text:style-name="T843">reglamentuojamas kultūros ministro, suderinus su aplinkos<text:s/></text:span><text:span text:style-name="T844">ministru, patvirtintuose Nekilnojamojo kultūros paveldo apsaugos specialiojo teritorijų planavimo vadovų atestavimo komisijos nuostatuose, vadovaujantis Architektų rūmų įstatymo 11 straipsnio 1 dalimi ir Nekilnojamojo kultūros paveldo apsaugos įstatymo 22<text:s/></text:span><text:span text:style-name="T845">straipsnio 11 dalimi.</text:span><text:s/></text:p>
      <text:p text:style-name="P846">Papildyta punktu:</text:p>
      <text:p text:style-name="P847"><text:span text:style-name="T848">Nr.<text:s/></text:span><text:a xlink:href="https://www.e-tar.lt/portal/legalAct.html?documentId=e09016a0373011ec992fe4cdfceb5666" office:target-frame-name="_top" xlink:show="replace"><text:span text:style-name="T849">D1-615/ĮV-1234</text:span></text:a><text:span text:style-name="T850">, 2021-10-27, paskelbta TAR 2021-10-29, i. k. 2021-22570</text:span></text:p>
      <text:p text:style-name="Normal"/>
      <text:p text:style-name="P851"><text:span text:style-name="T852">60</text:span><text:span text:style-name="T853">3</text:span><text:span text:style-name="T854">. Komisija tvirtinama 3 metų kaden</text:span><text:span text:style-name="T855">cijai. Komisijos personalinė sudėtis atnaujinama,</text:span><text:span text:style-name="T856"><text:s/>kai<text:s/></text:span><text:span text:style-name="T857">paskirti komisijos nariai nustoja eiti pareigas juos delegavusioje institucijoje, kai juos delegavusi institucija atšaukia iš komisijos darbo arba kai jie atsistatydina iš komisijos nario pareigų. Deleg</text:span><text:span text:style-name="T858">uotas asmuo komisijos nariu gali būti ne daugiau kaip dvi kadencijas iš eilės.</text:span><text:span text:style-name="T859"><text:s/>Komisijos sudėtyje esantys rūmų narių atstovai privalo laikytis nusišalinimo pareigos, nustatytos Architektų rūmų įstatymo 11 straipsnio 1 dalyje. Kiti komisijos nariai turi ati</text:span><text:span text:style-name="T860">tikti Nekilnojamojo kultūros paveldo apsaugos specialiojo teritorijų planavimo vadovų atestavimo komisijos nuostatuose nustatytus nešališkumo kriterijus. Komisija atsako už savo išvadų pagrįstumą, objektyvumą ir nešališkumą.</text:span><text:s/></text:p>
      <text:p text:style-name="P861">Papildyta punktu:</text:p>
      <text:p text:style-name="P862"><text:span text:style-name="T863">Nr.<text:s/></text:span><text:a xlink:href="https://www.e-tar.lt/portal/legalAct.html?documentId=e09016a0373011ec992fe4cdfceb5666" office:target-frame-name="_top" xlink:show="replace"><text:span text:style-name="T864">D1-615/ĮV-1234</text:span></text:a><text:span text:style-name="T865">, 2021-10-27, paskelbta TAR 2021-10-29, i. k. 2021-22570</text:span></text:p>
      <text:p text:style-name="Normal"/>
      <text:p text:style-name="P866"><text:span text:style-name="T867">60</text:span><text:span text:style-name="T868">4</text:span><text:span text:style-name="T869">. Rūmai užtikrina, kad komisijos sprendimai bus objektyvūs ir nešališki, įgyvendindami<text:s/></text:span><text:span text:style-name="T870">nuostatas, nurodytas šiame tvarkos apraše ir Architektų rūmų įstatymo 11 straipsnio 1 dalyje, kad būtų išvengta interesų konflikto.</text:span><text:s/></text:p>
      <text:p text:style-name="P871">Papildyta punktu:</text:p>
      <text:p text:style-name="P872"><text:span text:style-name="T873">Nr.<text:s/></text:span><text:a xlink:href="https://www.e-tar.lt/portal/legalAct.html?documentId=e09016a0373011ec992fe4cdfceb5666" office:target-frame-name="_top" xlink:show="replace"><text:span text:style-name="T874">D1-</text:span><text:span text:style-name="T875">615/ĮV-1234</text:span></text:a><text:span text:style-name="T876">, 2021-10-27, paskelbta TAR 2021-10-29, i. k. 2021-22570</text:span></text:p>
      <text:p text:style-name="Normal"/>
      <text:p text:style-name="P877"><text:span text:style-name="T878">61</text:span><text:span text:style-name="T879">. Testą organizuoja ir vykdo rūmai. Rūmų pirmininko tvirtinami testai sudaromi vadovaujantis galiojančiais teisės aktais ir programa. Testai neskelbiami. Nauji testai tvirtinami ne<text:s/></text:span><text:span text:style-name="T880">vėliau kaip per vieną mėnesį kultūros ministrui ir aplinkos ministrui pakeitus programą ar patvirtinus naują. Testo rezultatai galioja ne ilgiau kaip 6 mėnesius.</text:span></text:p>
      <text:p text:style-name="P881"><text:span text:style-name="T882">62</text:span><text:span text:style-name="T883">. Pretendentas, vadovaujantis Architektų atestavimo vidaus tvarkos aprašo nuostatomis,<text:s/></text:span><text:span text:style-name="T884">neišlaikęs arba neatvykęs laikyti testo, turi teisę pakartotinai laikyti testą per 6 mėnesių laikotarpį nuo testo rezultatų paskelbimo dienos. Laikoma, kad pretendentas neišlaikė pirmosios profesinių ir teisinių žinių dalies, kai du kartus iš eilės neišlai</text:span><text:span text:style-name="T885">kė testo arba du kartus neatvyko laikyti testo. Apie tai ne vėliau kaip per 5 darbo dienas nuo testo rezultatų paskelbimo arba 6 mėnesių termino suėjimo dienos rūmai informuoja pretendentą.</text:span></text:p>
      <text:p text:style-name="P886"><text:span text:style-name="T887">63</text:span><text:span text:style-name="T888">. Šio tvarkos aprašo 62 punkte nurodytais atvejais pretenden</text:span><text:span text:style-name="T889">tas ne anksčiau kaip po 6 mėnesių laikotarpio nuo testo rezultatų paskelbimo arba šio tvarkos aprašo 62 punkte nurodyto termino suėjimo dienos turi iš naujo šio tvarkos aprašo nustatyta tvarka pateikti šio tvarkos aprašo 17 punkte nurodytą prašymą rūmams i</text:span><text:span text:style-name="T890">r šio tvarkos aprašo 18 punkte nurodytus dokumentus, jeigu jie pasikeitė nuo prieš tai pateiktų dokumentų.</text:span></text:p>
      <text:p text:style-name="P891"><text:span text:style-name="T892">64</text:span><text:span text:style-name="T893">. Pretendentui išlaikius testą, rūmai organizuoja komisijos posėdį, kuriame žodžiu tikrinamos pretendento profesinės žinios. Profesinių žinių p</text:span><text:span text:style-name="T894">atikrinimo rezultatai galioja neterminuotai Nekilnojamojo kultūros paveldo apsaugos įstatymo 22 straipsnio 10 dalies 3 punkte nurodytu atveju.</text:span><text:s/></text:p>
      <text:p text:style-name="P895">Punkto pakeitimai:</text:p>
      <text:p text:style-name="P896"><text:span text:style-name="T897">Nr.<text:s/></text:span><text:a xlink:href="https://www.e-tar.lt/portal/legalAct.html?documentId=e09016a0373011ec992fe4cdfceb5666" office:target-frame-name="_top" xlink:show="replace"><text:span text:style-name="T898">D1-615/ĮV-1234</text:span></text:a><text:span text:style-name="T899">, 2021-10-27, paskelbta TAR 2021-10-29, i. k. 2021-22570</text:span></text:p>
      <text:p text:style-name="Normal"/>
      <text:p text:style-name="P900"><text:span text:style-name="T901">65</text:span><text:span text:style-name="T902">. Rūmai per Nekilnojamojo kultūros paveldo apsaugos įstatymo 22 straipsnio 12 dalyje nurodytą terminą, išskyrus šio tvarkos aprašo 62 punkte nurodytais atvejais, pretend</text:span><text:span text:style-name="T903">entui išduoda atestatą. Atestatas išduodamas neterminuotam laikui.</text:span></text:p>
      <text:p text:style-name="P904"><text:span text:style-name="T905">66</text:span><text:span text:style-name="T906">. Jeigu rūmai priima sprendimą neišduoti atestato, ne vėliau kaip per Nekilnojamojo kultūros paveldo apsaugos įstatymo 22 straipsnio 12 dalyje nurodytą terminą informuoja pretendentą<text:s/></text:span><text:span text:style-name="T907">apie prašymo netenkinimo motyvus.</text:span></text:p>
      <text:p text:style-name="P908"><text:span text:style-name="T909">67</text:span><text:span text:style-name="T910">. Atestate nurodoma šio tvarkos aprašo 27 punkte nurodyta informacija.</text:span></text:p>
      <text:p text:style-name="P911"><text:span text:style-name="T912">68</text:span><text:span text:style-name="T913">. Jei atestato originalas pametamas, sunaikinamas ar kitaip prarandamas taikomos šio tvarkos aprašo 29 punkte nustatytos procedūros ir tvar</text:span><text:span text:style-name="T914">ka.</text:span></text:p>
      <text:p text:style-name="P915"><text:span text:style-name="T916">69</text:span><text:span text:style-name="T917">. Architektams, pageidaujantiems pakeisti atestatą taikoma šio tvarkos aprašo 30 punkte nustatyta tvarka.</text:span></text:p>
      <text:p text:style-name="P918"/>
      <text:p text:style-name="P919"><text:span text:style-name="T920">V</text:span><text:span text:style-name="T921"><text:s/>SKYRIUS</text:span></text:p>
      <text:p text:style-name="P922"><text:span text:style-name="T923">BAIGIAMOSIOS NUOSTATOS</text:span></text:p>
      <text:p text:style-name="P924"/>
      <text:p text:style-name="P925"><text:span text:style-name="T926">70</text:span><text:span text:style-name="T927">. Įregistravus prašymą, pretendentas turi sumokėti atestavimą atliekančiai organizacijai už<text:s/></text:span><text:span text:style-name="T928">atestavimo paslaugas Teritorijų planavimo įstatymo 40 straipsnio 10 dalyje nurodytą įmoką ne vėliau kaip prieš 2 darbo dienas iki profesinių ir teisinių žinių egzamino dienos. Jei pretendentas neatestuojamas, sumokėta įmoka negrąžinama.</text:span></text:p>
      <text:p text:style-name="P929"><text:span text:style-name="T930">71</text:span><text:span text:style-name="T931">. Atestavimą<text:s/></text:span><text:span text:style-name="T932">atliekančios organizacijos, vadovaudamosios Teritorijų planavimo įstatymu arba Saugomų teritorijų įstatymu:</text:span></text:p>
      <text:p text:style-name="P933"><text:span text:style-name="T934">71.1</text:span><text:span text:style-name="T935">. sustabdo atestato galiojimą 6 mėnesiams Teritorijų planavimo įstatymo 40 straipsnio 5, 6 ar<text:s/></text:span><text:span text:style-name="T936">6</text:span><text:span text:style-name="T937">1</text:span><text:span text:style-name="T938"><text:s/></text:span><text:span text:style-name="T939">dalyse nurodytais atvejais arba Saugomų terit</text:span><text:span text:style-name="T940">orijų įstatymo 28</text:span><text:span text:style-name="T941">1</text:span><text:span text:style-name="T942"><text:s/>straipsnio 3 dalyje nurodytais atvejais;</text:span><text:s/></text:p>
      <text:p text:style-name="P943">Papunkčio pakeitimai:</text:p>
      <text:p text:style-name="P944"><text:span text:style-name="T945">Nr.<text:s/></text:span><text:a xlink:href="https://www.e-tar.lt/portal/legalAct.html?documentId=e09016a0373011ec992fe4cdfceb5666" office:target-frame-name="_top" xlink:show="replace"><text:span text:style-name="T946">D1-615/ĮV-1234</text:span></text:a><text:span text:style-name="T947">, 2021-10-27, paskelbta TAR 2021-10-29, i. k. 2021-22570</text:span></text:p>
      <text:p text:style-name="Normal"/>
      <text:p text:style-name="P948"><text:span text:style-name="T949">71.2</text:span><text:span text:style-name="T950">. panaikina atestato galiojimą Teritorijų planavimo įstatymo 40 straipsnio 8 dalyje nurodytais atvejais arba Saugomų teritorijų įstatymo 28</text:span><text:span text:style-name="T951">1</text:span><text:span text:style-name="T952"><text:s/>straipsnio 5 dalyje nurodytais atvejais.</text:span></text:p>
      <text:p text:style-name="P953"><text:span text:style-name="T954">72</text:span><text:span text:style-name="T955">. Panaikinus atestato galiojimą, prašymas dėl naujo atest</text:span><text:span text:style-name="T956">ato išdavimo gali būti teikiamas atestavimą atliekančiai organizacijai ne anksčiau kaip po Teritorijų planavimo įstatymo 40 straipsnio 9 dalyje arba Saugomų teritorijų įstatymo 28</text:span><text:span text:style-name="T957">1</text:span><text:span text:style-name="T958"><text:s/>straipsnio 7 dalyje nurodyto laikotarpio, išskyrus Teritorijų planavimo įst</text:span><text:span text:style-name="T959">atymo 40 straipsnio 8 dalies 6 punkte arba Saugomų teritorijų įstatymo 28</text:span><text:span text:style-name="T960">1</text:span><text:span text:style-name="T961"><text:s/>straipsnio 5 dalies 6 punkte nurodytus atvejus.</text:span></text:p>
      <text:p text:style-name="P962"><text:span text:style-name="T963">73</text:span><text:span text:style-name="T964">. Atestavimą atliekanti organizacija ne vėliau kaip per 5 darbo dienas nuo šio tvarkos aprašo 71 punkte nurodyto sprendimo priė</text:span><text:span text:style-name="T965">mimo dienos paskelbia priimtą sprendimą atestuotų architektų sąraše arba atestuotų teritorijų planavimo vadovų sąraše. Informacija apie priimtą sprendimą atestuotų architektų sąraše arba atestuotų teritorijų planavimo vadovų sąraše panaikinama po vienerių<text:s/></text:span><text:span text:style-name="T966">metų nuo atestato sustabdymo termino pabaigos arba atestato galiojimo panaikinimo dienos.</text:span></text:p>
      <text:p text:style-name="P967"><text:span text:style-name="T968">74</text:span><text:span text:style-name="T969">. Pretendentų, atestuotų architektų ir atestuotų teritorijų planavimo vadovų asmens duomenys tvarkomi atestavimo ir atestatų išdavimo tikslais, t. y. atestavimo</text:span><text:span text:style-name="T970"><text:s/>atliekančiai organizacijai vykdant Teritorijų planavimo įstatymu pavestas funkcijas, vadovaujantis 2016 m. balandžio 27 d. Europos Parlamento ir Tarybos reglamentu (ES) 2016/679 dėl fizinių asmenų apsaugos tvarkant asmens duomenis ir dėl laisvo tokių duom</text:span><text:span text:style-name="T971">enų judėjimo ir kuriuo panaikinama Direktyva 95/46/EB (Bendrasis duomenų apsaugos reglamentas), Lietuvos Respublikos asmens duomenų teisinės apsaugos įstatymu, kitais teisės aktais. Pretendentų pateikti asmens duomenys, dokumentai ir išduotų atestatų kopij</text:span><text:span text:style-name="T972">os saugomos atestavimą atliekančioje organizacijoje teisės aktų nustatyta tvarka.</text:span></text:p>
      <text:p text:style-name="P973"><text:span text:style-name="T974">75</text:span><text:span text:style-name="T975">. Atestuotų architektų sąraše skelbiami šie duomenys:</text:span></text:p>
      <text:p text:style-name="P976"><text:span text:style-name="T977">75.1</text:span><text:span text:style-name="T978">. vardas ir pavardė;</text:span></text:p>
      <text:p text:style-name="P979"><text:span text:style-name="T980">75.2</text:span><text:span text:style-name="T981">. atestato numeris;</text:span></text:p>
      <text:p text:style-name="P982"><text:span text:style-name="T983">75.3</text:span><text:span text:style-name="T984">. šio tvarkos aprašo 11 ir (ar) 54 punktuose<text:s/></text:span><text:span text:style-name="T985">nurodyta teritorijų planavimo dokumento rūšis (rūšys) ir teritorijų planavimo lygmuo (lygmenys);</text:span></text:p>
      <text:p text:style-name="P986"><text:span text:style-name="T987">75.4</text:span><text:span text:style-name="T988">. atestato išdavimo, keitimo,<text:s/></text:span><text:span text:style-name="T989">įspėjimo pareiškimo,</text:span><text:span text:style-name="T990"><text:s/>galiojimo sustabdymo, galiojimo sustabdymo panaikinimo ir galiojimo panaikinimo data;</text:span></text:p>
      <text:p text:style-name="P991"><text:span text:style-name="T992">75.5</text:span><text:span text:style-name="T993">. ates</text:span><text:span text:style-name="T994">tuoto architekto vertimosi atestuoto architekto veikla, nesivertimo atestuoto architekto veikla ir atnaujinimo verstis atestuoto architekto veikla pradžios data;</text:span></text:p>
      <text:p text:style-name="P995"><text:span text:style-name="T996">75.6</text:span><text:span text:style-name="T997">. rūmų sprendimų dėl atestuoto architekto veiklos rengiant teritorijų planavimo dokume</text:span><text:span text:style-name="T998">ntus ar vadovaujant jų rengimui pažeidimai ir nuobaudos.</text:span><text:s/></text:p>
      <text:p text:style-name="P999">Punkto pakeitimai:</text:p>
      <text:p text:style-name="P1000"><text:span text:style-name="T1001">Nr.<text:s/></text:span><text:a xlink:href="https://www.e-tar.lt/portal/legalAct.html?documentId=e09016a0373011ec992fe4cdfceb5666" office:target-frame-name="_top" xlink:show="replace"><text:span text:style-name="T1002">D1-615/ĮV-1234</text:span></text:a><text:span text:style-name="T1003">, 2021-10-27, paskelbta TAR 2021-10-29, i. k. 2021-22570</text:span></text:p>
      <text:p text:style-name="Normal"/>
      <text:p text:style-name="P1004"><text:span text:style-name="T1005">7</text:span><text:span text:style-name="T1006">6</text:span><text:span text:style-name="T1007">. Atestuotų teritorijų planavimo vadovų sąraše skelbiami šie duomenys:</text:span></text:p>
      <text:p text:style-name="P1008"><text:span text:style-name="T1009">76.1</text:span><text:span text:style-name="T1010">. atestato numeris;</text:span></text:p>
      <text:p text:style-name="P1011"><text:span text:style-name="T1012">76.2</text:span><text:span text:style-name="T1013">. vardas ir pavardė;</text:span></text:p>
      <text:p text:style-name="P1014"><text:span text:style-name="T1015">76.3</text:span><text:span text:style-name="T1016">. šio tvarkos aprašo 31 punkte nurodyta specialiojo teritorijų planavimo dokumento rūšis (rūšys) ir teritorijų<text:s/></text:span><text:span text:style-name="T1017">planavimo lygmuo (lygmenys);</text:span></text:p>
      <text:p text:style-name="P1018"><text:span text:style-name="T1019">76.4</text:span><text:span text:style-name="T1020">. išdavimo, keitimo, galiojimo sustabdymo, galiojimo sustabdymo panaikinimo ir galiojimo panaikinimo data;</text:span></text:p>
      <text:p text:style-name="P1021"><text:span text:style-name="T1022">76.5</text:span><text:span text:style-name="T1023">. SPSC sprendimai dėl atestuoto teritorijų planavimo vadovo veiklos rengiant ar vadovaujant specialiojo<text:s/></text:span><text:span text:style-name="T1024">teritorijų planavimo dokumento rengimui pažeidimo konstatavimo, nuobaudų taikymo.</text:span></text:p>
      <text:p text:style-name="P1025"><text:span text:style-name="T1026">77</text:span><text:span text:style-name="T1027">. Atestuotų architektų ir atestuotų teritorijų planavimo vadovų duomenys, nurodyti šio tvarkos aprašo 75 ir 76 punktuose, skelbiami Licencijų informacinėje sistemoje<text:s/></text:span><text:span text:style-name="T1028">ir gali būti perduodami, Lietuvos Respublikos teritorijų planavimo dokumentų rengimo ir teritorijų planavimo proceso valstybinės priežiūros informacinėje sistemoje (TPDRIS) ir Žemėtvarkos planavimo dokumentų rengimo informacinėje sistemoje (ŽPDRIS).</text:span><text:s/></text:p>
      <text:p text:style-name="P1029">Punkto pakeitimai:</text:p>
      <text:p text:style-name="P1030"><text:span text:style-name="T1031">Nr.<text:s/></text:span><text:a xlink:href="https://www.e-tar.lt/portal/legalAct.html?documentId=e09016a0373011ec992fe4cdfceb5666" office:target-frame-name="_top" xlink:show="replace"><text:span text:style-name="T1032">D1-615/ĮV-1234</text:span></text:a><text:span text:style-name="T1033">, 2021-10-27, paskelbta TAR 2021-10-29, i. k. 2021-22570</text:span></text:p>
      <text:p text:style-name="Normal"/>
      <text:p text:style-name="P1034"><text:span text:style-name="T1035">78</text:span><text:span text:style-name="T1036">. Pretendentas, nesutinkantis su atestavimą atliekančios organ</text:span><text:span text:style-name="T1037">izacijos sprendimu, gali jį skųsti Lietuvos administracinių ginčų komisijai arba Vilniaus apygardos administraciniam teismui Lietuvos Respublikos administracinių bylų teisenos įstatymo arba Lietuvos Respublikos ikiteisminio administracinių ginčų nagrinėjim</text:span><text:span text:style-name="T1038">o tvarkos įstatymo nustatyta tvarka.</text:span></text:p>
      <text:p text:style-name="P1039"><text:span text:style-name="T1040">79</text:span><text:span text:style-name="T1041">. Asmenų prašymus ir paklausimus teritorijų planavimo vadovų atestavimo klausimais nagrinėja atestavimą atliekančios organizacijos.<text:s/></text:span><text:span text:style-name="T1042">Rūmai<text:s/></text:span><text:span text:style-name="T1043">suinteresuotų asmenų skundų, pareiškimų, prašymų nenagrinėja<text:s/></text:span><text:span text:style-name="T1044">Architektų rūm</text:span><text:span text:style-name="T1045">ų įstatymo<text:s/></text:span><text:span text:style-name="T1046">11 straipsnio 4 dalyje nurodytais atvejais.</text:span><text:s/></text:p>
      <text:p text:style-name="P1047">Punkto pakeitimai:</text:p>
      <text:p text:style-name="P1048"><text:span text:style-name="T1049">Nr.<text:s/></text:span><text:a xlink:href="https://www.e-tar.lt/portal/legalAct.html?documentId=e09016a0373011ec992fe4cdfceb5666" office:target-frame-name="_top" xlink:show="replace"><text:span text:style-name="T1050">D1-615/ĮV-1234</text:span></text:a><text:span text:style-name="T1051">, 2021-10-27, paskelbta TAR 2021-10-29, i. k. 2021-22570</text:span></text:p>
      <text:p text:style-name="Normal"/>
      <text:p text:style-name="P1052"/>
      <text:p text:style-name="P1053"><text:span text:style-name="T1054">__</text:span><text:span text:style-name="T1055">______________________</text:span></text:p>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aplinkos ministerija, Lietuvos Respublikos kultūros ministerija, Įsakymas</text:span></text:p>
      <text:p text:style-name="P1065"><text:span text:style-name="T1066">Nr.<text:s/></text:span><text:a xlink:href="https://www.e-tar.lt/portal/legalAct.html?documentId=2d6b0200bc4e11eab9d9cd0c85e0b745" office:target-frame-name="_top" xlink:show="replace"><text:span text:style-name="T1067">D1-390/ĮV-857</text:span></text:a><text:span text:style-name="T1068">,<text:s/></text:span><text:span text:style-name="T1069">2020-06-29, paskelbta TAR 2020-07-02, i. k. 2020-14856</text:span></text:p>
      <text:p text:style-name="P1070"><text:span text:style-name="T1071">Dėl Lietuvos Respublikos aplinkos ministro ir Lietuvos Respublikos kultūros ministro 2017 m. sausio 23 d. įsakymo Nr. D1-72/ĮV-141 „Dėl Teritorijų planavimo vadovų atestavimo tvarkos aprašo patvirtinim</text:span><text:span text:style-name="T1072">o“ pakeitimo</text:span></text:p>
      <text:p text:style-name="P1073"/>
      <text:p text:style-name="P1074"><text:span text:style-name="T1075">2.</text:span></text:p>
      <text:p text:style-name="P1076"><text:span text:style-name="T1077">Lietuvos Respublikos aplinkos ministerija, Lietuvos Respublikos kultūros ministerija, Įsakymas</text:span></text:p>
      <text:p text:style-name="P1078"><text:span text:style-name="T1079">Nr.<text:s/></text:span><text:a xlink:href="https://www.e-tar.lt/portal/legalAct.html?documentId=e09016a0373011ec992fe4cdfceb5666" office:target-frame-name="_top" xlink:show="replace"><text:span text:style-name="T1080">D1-615/ĮV-1234</text:span></text:a><text:span text:style-name="T1081">, 2021-10-27, paskelbta TAR<text:s/></text:span><text:span text:style-name="T1082">2021-10-29, i. k. 2021-22570</text:span></text:p>
      <text:p text:style-name="P1083"><text:span text:style-name="T1084">Dėl Lietuvos Respublikos aplinkos ministro ir Lietuvos Respublikos kultūros ministro 2017 m. sausio 23 d. įsakymo Nr. D1-72/ĮV-141 „Dėl Teritorijų planavimo vadovų atestavimo tvarkos aprašo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13</text:page-number></text:span></text:p>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Juodvalkiene</meta:initial-creator>
    <dc:creator>adlibuser</dc:creator>
    <meta:creation-date>2022-08-30T12:43:00Z</meta:creation-date>
    <dc:date>2022-08-30T12:43:00Z</dc:date>
    <meta:template xlink:href="Normal.dotm" xlink:type="simple"/>
    <meta:editing-cycles>2</meta:editing-cycles>
    <meta:editing-duration>PT0S</meta:editing-duration>
    <meta:document-statistic meta:page-count="12" meta:paragraph-count="386" meta:word-count="6322" meta:character-count="50258" meta:row-count="1007" meta:non-whitespace-character-count="44322"/>
  </office:meta>
</office:document-meta>
</file>