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13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right="-0.0006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0" style:parent-style-name="Normal" style:master-page-name="MPF1" style:family="paragraph">
      <style:paragraph-properties fo:break-before="page" fo:text-align="justify" style:vertical-align="middle" fo:margin-left="3.3472in" style:page-number="1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alibri" style:font-size-complex="12pt" fo:hyphenate="false"/>
    </style:style>
    <style:style style:name="P67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 fo:margin-left="3.3472in">
        <style:tab-stops>
          <style:tab-stop style:type="left" style:position="-2.8548in"/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complex="TimesLT"/>
    </style:style>
    <style:style style:name="T118" style:parent-style-name="DefaultParagraphFont" style:family="text">
      <style:text-properties style:font-name-complex="TimesLT"/>
    </style:style>
    <style:style style:name="T119" style:parent-style-name="DefaultParagraphFont" style:family="text">
      <style:text-properties style:font-name-complex="Times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complex="TimesLT" fo:color="#000000"/>
    </style:style>
    <style:style style:name="T122" style:parent-style-name="DefaultParagraphFont" style:family="text">
      <style:text-properties style:font-name-complex="TimesLT" fo:color="#000000"/>
    </style:style>
    <style:style style:name="T123" style:parent-style-name="DefaultParagraphFont" style:family="text">
      <style:text-properties style:font-name-complex="TimesLT" fo:color="#000000" fo:background-color="#FFFFFF"/>
    </style:style>
    <style:style style:name="T124" style:parent-style-name="DefaultParagraphFont" style:family="text">
      <style:text-properties style:font-name-complex="TimesLT" fo:color="#000000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complex="TimesLT"/>
    </style:style>
    <style:style style:name="T127" style:parent-style-name="DefaultParagraphFont" style:family="text">
      <style:text-properties style:font-name-complex="TimesLT"/>
    </style:style>
    <style:style style:name="T128" style:parent-style-name="DefaultParagraphFont" style:family="text">
      <style:text-properties style:font-name-complex="Times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complex="Times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keep-with-next="always" fo:text-align="center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style:font-size-complex="12pt" fo:background-color="#FFFFFF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keep-with-next="always" fo:text-align="center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P197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 style:language-asian="zh" style:country-asian="CN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center" fo:text-indent="0.3937in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 style:language-asian="lt" style:country-asian="LT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6.3986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fo:background-color="#FFFFFF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3937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fo:background-color="#FFFFFF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 fo:background-color="#FFFFFF"/>
    </style:style>
    <style:style style:name="T641" style:parent-style-name="DefaultParagraphFont" style:family="text">
      <style:text-properties style:font-size-complex="12pt" fo:background-color="#FFFFFF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fo:background-color="#FFFFFF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center" fo:text-indent="0.3937in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1-01</text:span></text:p>
      <text:p text:style-name="P9"/>
      <text:p text:style-name="P10"><text:span text:style-name="T11">Įsakymas paskelbtas: TAR 2019-10-16, i. k. 2019-1640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 S A K Y M A S</text:p>
      <text:p text:style-name="P19">DĖL LIETUVOS RESPUBLIKOS SVEIKATOS APSAUGOS MINISTRO 2005 M. LAPKRIČIO 25 D. ĮSAKYMO NR. V-915 „DĖL LIETUVOS MEDICINOS NORMOS<text:s/><text:line-break/>MN 135:2005 „PARAMEDIKAS. TEISĖS, PAREIGOS, KOMPETENCIJA IR ATSAKOMYBĖ“ PATVIRTINIMO“ PAKEITIMO</text:p>
      <text:p text:style-name="P20"/>
      <text:p text:style-name="P21">2019 m. spalio 15 d. Nr. V-1164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veikatos apsaugos ministro 2005 m. lapkričio 25 d. įsakymą Nr. V-915 „Dėl Lietuvos medicinos normos MN 135:2005 „Paramedikas. Teisės, pareigos, kompetencija ir atsakomybė“ patvirtinimo“ ir jį išdėstau n</text:span><text:span text:style-name="T28">auja redakcija:</text:span></text:p>
      <text:p text:style-name="P29"/>
      <text:p text:style-name="P30"><text:span text:style-name="T31"><draw:frame draw:z-index="251661312" draw:layer="Invisible" draw:style-name="a1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2">„LIETUVOS RESPUBLIKOS SVEIKATOS APSAUGOS MINISTRAS</text:span></text:p>
      <text:p text:style-name="P33"/>
      <text:p text:style-name="P34">Į S A K Y M A S</text:p>
      <text:p text:style-name="P35"><text:span text:style-name="T36">DĖL LIETUVOS MEDICINOS NORMOS MN 135:2019 „PARAMEDIKAS“ PATVIRTINIMO</text:span></text:p>
      <text:p text:style-name="P37"/>
      <text:p text:style-name="P38"><text:span text:style-name="T39">Vadovaudamasis Lietuvos Respublikos sveikatos priežiūros įstaigų įstatymo 9 straipsnio 1 dalies 3 punktu:<text:s/></text:span></text:p>
      <text:p text:style-name="P40"><text:span text:style-name="T41">1</text:span><text:span text:style-name="T42">. T v i r t i n u Lietuvos medicinos normą MN 135:2019 „Paramedikas“ (pridedama).</text:span></text:p>
      <text:p text:style-name="P43"><text:span text:style-name="T44">2</text:span><text:span text:style-name="T45">. P a v e d u įsakymo vykdymą kontroliuoti viceministrui<text:s/></text:span><text:span text:style-name="T46">pagal veiklos sritį.“</text:span></text:p>
      <text:p text:style-name="P47"><text:span text:style-name="T48">2.</text:span><text:span text:style-name="T49"><text:s/>Neteko galios nuo 2020-01-01</text:span></text:p>
      <text:p text:style-name="P50">Punkto naikinimas:</text:p>
      <text:p text:style-name="P51"><text:span text:style-name="T52">Nr.<text:s/></text:span><text:a xlink:href="https://www.e-tar.lt/portal/legalAct.html?documentId=ae2559702b9b11eabe008ea93139d588" office:target-frame-name="_top" xlink:show="replace"><text:span text:style-name="T53">V-1528</text:span></text:a><text:span text:style-name="T54">, 2019-12-30, paskelbta TAR 2019-12-31, i. k. 2019-21740</text:span></text:p>
      <text:p text:style-name="Normal"/>
      <text:p text:style-name="P55"/>
      <text:p text:style-name="P56"/>
      <text:p text:style-name="P57"/>
      <text:p text:style-name="P58">Sveikatos apsaugos ministras <text:s text:c="84"/>Aurelijus Veryga</text:p>
      <text:p text:style-name="P59"/>
      <text:soft-page-break/>
      <text:p text:style-name="P60">PATVIRTINTA<text:s/></text:p>
      <text:p text:style-name="P67">Lietuvos Respublikos sveikatos apsaugos ministro</text:p>
      <text:p text:style-name="P68">2005 m. lapkričio 25 d. įsakymu</text:p>
      <text:p text:style-name="P69">Nr. V-915<text:s/></text:p>
      <text:p text:style-name="P70">(Lietuvos Respublikos sveikatos apsaugos ministro</text:p>
      <text:p text:style-name="P71">2019 m. <text:s/>spalio 15 d. įsakymo Nr. V-1164</text:p>
      <text:p text:style-name="P72">redakcija)</text:p>
      <text:p text:style-name="P73"/>
      <text:p text:style-name="P74"/>
      <text:p text:style-name="P75"><text:span text:style-name="T76">LIETUVOS MEDICINOS NORMA MN 135:2019 „PARAMEDIKAS“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Lietuvos<text:s/></text:span><text:span text:style-name="T87">medicinos norma MN 135:2019 „Paramedikas“ (toliau – Lietuvos medicinos norma) privaloma paramedikams, dirbantiems Lietuvos Respublikoje, jų darbdaviams, taip pat institucijoms, rengiančioms šiuos specialistus, tobulinančioms jų kvalifikaciją bei kontroliuo</text:span><text:span text:style-name="T88">jančioms jų veiklą.</text:span></text:p>
      <text:p text:style-name="P89"><text:span text:style-name="T90">2</text:span><text:span text:style-name="T91">. Lietuvos medicinos normoje vartojamos sąvokos ir jų apibrėžtys:<text:s/></text:span></text:p>
      <text:p text:style-name="P92"><text:span text:style-name="T93">2.1</text:span><text:span text:style-name="T94">.</text:span><text:span text:style-name="T95"><text:s/></text:span><text:span text:style-name="T96">Gyvybinės funkcijos</text:span><text:span text:style-name="T97"><text:s/>– organizmo funkcijos, iš kurių vienai sutrikus kyla pavojus žmogaus gyvybei.<text:s/></text:span></text:p>
      <text:p text:style-name="P98"><text:span text:style-name="T99">2.2</text:span><text:span text:style-name="T100">.<text:s/></text:span><text:span text:style-name="T101">Medicininis rūšiavimas</text:span><text:span text:style-name="T102"><text:s/>– nukentėjusiųjų ar pacientų skirstymas į grupes pagal medicinos pagalbos suteikimo ar medicininės evakuacijos skubumą.<text:s/></text:span></text:p>
      <text:p text:style-name="P103"><text:span text:style-name="T104">2.3</text:span><text:span text:style-name="T105">.<text:s/></text:span><text:span text:style-name="T106">Paramedikas</text:span><text:span text:style-name="T107"><text:s/>–<text:s/></text:span><text:span text:style-name="T108">asmuo,<text:s/></text:span><text:span text:style-name="T109">teisės aktų tvarka<text:s/></text:span><text:span text:style-name="T110"><text:s/>įgijęs paramediko kvalifikaciją.</text:span><text:span text:style-name="T111"><text:s/></text:span></text:p>
      <text:p text:style-name="P112"><text:span text:style-name="T113">2.4</text:span><text:span text:style-name="T114">. Kitos Lietuvos medicinos normoje vartojam</text:span><text:span text:style-name="T115">os sąvokos suprantamos taip, kaip jos yra apibrėžtos asmens sveikatos priežiūros paslaugų teikimą reglamentuojančiuose teisės aktuose.<text:s/></text:span></text:p>
      <text:p text:style-name="P116"><text:span text:style-name="T117">3</text:span><text:span text:style-name="T118">. Paramediko kvalifikacija įgyjama baigus paramediko profesinio mokymo programą. Užsienyje įgyta paramediko kvali</text:span><text:span text:style-name="T119">fikacija pripažįstama Lietuvos Respublikos reglamentuojamų profesinių kvalifikacijų pripažinimo įstatymo ir kitų profesinių kvalifikacijų pripažinimą reglamentuojančių teisės aktų nustatyta tvarka.</text:span></text:p>
      <text:p text:style-name="P120"><text:span text:style-name="T121">4</text:span><text:span text:style-name="T122">. Teisę verstis paramediko praktika turi asmuo,</text:span><text:span text:style-name="T123"><text:s/></text:span><text:span text:style-name="T124">įgijęs paramediko kvalifikaciją.</text:span></text:p>
      <text:p text:style-name="P125"><text:span text:style-name="T126">5</text:span><text:span text:style-name="T127">. Paramedikas verčiasi paramediko praktika Lietuvos Respublikoje tik asmens sveikatos priežiūros įstaigoje, turinčioje galiojančią įstaigos asmens sveikatos priežiūros licenciją teikti skubiosios medicinos pagalbos pas</text:span><text:span text:style-name="T128">laugas ir (ar) kitas sveikatos priežiūros paslaugas, kurias pagal teisės aktų reikalavimus kartu su kitais sveikatos priežiūros specialistais turi teikti ir<text:s/></text:span><text:span text:style-name="T129">paramedikas. Paramedikas<text:s/></text:span><text:span text:style-name="T130">paslaugas teikia visų amžiaus grupių pacientams.<text:s/></text:span></text:p>
      <text:p text:style-name="P131"><text:span text:style-name="T132">6</text:span><text:span text:style-name="T133">. Krašto apsaugos s</text:span><text:span text:style-name="T134">istemos institucijoje tarnaujantys paramedikai karinių operacijų metu sveikatos priežiūros paslaugas teikia vadovaudamiesi Lietuvos Respublikos krašto apsaugos ministro ir Lietuvos Respublikos sveikatos apsaugos ministro 2018 m. rugsėjo 4 d. įsakymo Nr. V-</text:span><text:span text:style-name="T135">815/V-980 „Dėl Sveikatinimo veiklos, organizuojamos ir vykdomos iš Krašto apsaugos ministerijai skirtų asignavimų, masto ir specialių reikalavimų aprašo patvirtinimo“ nustatytais reikalavimais.</text:span></text:p>
      <text:p text:style-name="P136"><text:span text:style-name="T137">7</text:span><text:span text:style-name="T138">. Krašto apsaugos ir Vidaus reikalų ministerijos įstaigos</text:span><text:span text:style-name="T139">, atsižvelgdamos į paramediko darbo įstaigose ypatumus ir suderinusios su Lietuvos Respublikos sveikatos apsaugos ministerija, paramedikui gali nustatyti papildomus kvalifikacinius, sveikatos būklės ir fizinio pasirengimo reikalavimus.<text:s/></text:span></text:p>
      <text:p text:style-name="P140"><text:span text:style-name="T141">8</text:span><text:span text:style-name="T142">. Paramedikas<text:s/></text:span><text:span text:style-name="T143">vadovaujasi Lietuvos<text:s/></text:span><text:span text:style-name="T144">Respublikos įstatymais, kitais teisės aktais, Lietuvos medicinos norma, įstaigos, kurioje dirba, įstatais (nuostatais), vidaus tvarkos taisyklėmis bei savo pareigybės aprašymu.</text:span></text:p>
      <text:p text:style-name="P145"/>
      <text:p text:style-name="P146"/>
      <text:p text:style-name="P147"/>
      <text:p text:style-name="P148"/>
      <text:p text:style-name="Normal"/>
      <text:p text:style-name="P149"><text:span text:style-name="T150">II</text:span><text:span text:style-name="T151"><text:s/>SKYRIUS</text:span></text:p>
      <text:p text:style-name="P152"><text:span text:style-name="T153">TEISĖS</text:span></text:p>
      <text:p text:style-name="P154"/>
      <text:p text:style-name="P155"><text:span text:style-name="T156">9</text:span><text:span text:style-name="T157">. Paramedikas turi teis</text:span><text:span text:style-name="T158">ę:</text:span></text:p>
      <text:p text:style-name="P159"><text:span text:style-name="T160">9.1</text:span><text:span text:style-name="T161">. verstis paramediko praktika Lietuvos medicinos normos ir kitų teisės aktų, reglamentuojančių asmens sveikatos priežiūros paslaugų teikimą, nustatyta tvarka;</text:span></text:p>
      <text:p text:style-name="P162"><text:span text:style-name="T163">9.2</text:span><text:span text:style-name="T164">.<text:s/></text:span><text:span text:style-name="T165">tvarkyti paciento duomenis, įskaitant sveikatos duomenis, vykdydamas Lietuvos me</text:span><text:span text:style-name="T166">dicinos normoje nurodytą veiklą;</text:span></text:p>
      <text:p text:style-name="P167"><text:span text:style-name="T168">9.3</text:span><text:span text:style-name="T169">.<text:s/></text:span><text:span text:style-name="T170">atsisakyti teikti asmens sveikatos priežiūros paslaugas, jei tai prieštarauja asmens sveikatos priežiūros specialisto profesinės etikos principams arba gali sukelti realų pavojų paciento ar paramediko gyvybei,<text:s/></text:span><text:span text:style-name="T171">išskyrus atvejus, kai teikiama būtinoji medicinos pagalba;</text:span></text:p>
      <text:p text:style-name="P172"><text:span text:style-name="T173">9.4</text:span><text:span text:style-name="T174">. gauti darbui būtiną informaciją iš valstybės ir savivaldybių institucijų ir įstaigų bei fizinių ir juridinių asmenų;</text:span></text:p>
      <text:p text:style-name="P175"><text:span text:style-name="T176">9.5</text:span><text:span text:style-name="T177">.<text:s/></text:span><text:span text:style-name="T178">paramedikas, tarnaujantis<text:s/></text:span><text:span text:style-name="T179">Lietuvos kariuomenės Specialiųjų<text:s/></text:span><text:span text:style-name="T180">operacijų pajėgose,</text:span><text:span text:style-name="T181"><text:s/></text:span><text:span text:style-name="T182">pagal savo kompetenciją karinių operacijų metu ir esant gyvybei grėsmingai būklei<text:s/></text:span><text:span text:style-name="T183">teisės aktų nustatyta tvarka turi teisę panaudoti naujas, moksliškai pagrįstas, bet dar nustatyta tvarka neaprobuotas ligų profilaktikos, diagnostikos ir<text:s/></text:span><text:span text:style-name="T184">gydymo priemones bei teisės aktų</text:span><text:span text:style-name="T185"><text:s/></text:span><text:span text:style-name="T186">nustatytais atvejais naudoti teisės aktų reikalavimų neatitinkančias medicinos priemones (prietaisus).</text:span></text:p>
      <text:p text:style-name="P187"><text:span text:style-name="T188">10</text:span><text:span text:style-name="T189">. Paramedikas turi ir kitų teisių, nustatytų Lietuvos Respublikos teisės aktais, reglamentuojančiais asmens svei</text:span><text:span text:style-name="T190">katos priežiūros specialisto praktiką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PAREIGOS</text:span></text:p>
      <text:p text:style-name="P197"/>
      <text:p text:style-name="P198"><text:span text:style-name="T199">11</text:span><text:span text:style-name="T200">. Paramedikas privalo:</text:span></text:p>
      <text:p text:style-name="P201"><text:span text:style-name="T202">11.1</text:span><text:span text:style-name="T203">.<text:s/></text:span><text:span text:style-name="T204">teikti būtinąją medicinos pagalbą Lietuvos Respublikos teisės aktų nustatyta tvarka;</text:span></text:p>
      <text:p text:style-name="P205"><text:span text:style-name="T206">11.2</text:span><text:span text:style-name="T207">.<text:s/></text:span><text:span text:style-name="T208">pagal savo kompetenciją, nurodytą Lietuvos medicinos<text:s/></text:span><text:span text:style-name="T209">normoje, ir asmens sveikatos priežiūros įstaigos, kurioje verčiasi paramediko praktika, licenciją vertinti paciento būklę ūmių klinikinių būklių ir sužalojimų atvejais, nustatyti sutrikusias gyvybines funkcijas ir jas palaikyti, rekomenduoti ir dalyvauti o</text:span><text:span text:style-name="T210">rganizuojant ligų ir sveikatos sutrikimų profilaktikos priemones bei užtikrinti teikiamų asmens sveikatos priežiūros paslaugų kokybę;</text:span></text:p>
      <text:p text:style-name="P211"><text:span text:style-name="T212">11.3</text:span><text:span text:style-name="T213">.<text:s/></text:span><text:span text:style-name="T214">laikytis profesinės etikos principų, gerbti pacientų teises ir jų nepažeisti, saugoti profesinę paslaptį ir visą</text:span><text:span text:style-name="T215"><text:s/>informaciją apie pacientą laikyti konfidencialia; kitiems asmenims ši informacija gali būti atskleista Europos Sąjungos ir Lietuvos Respublikos teisės aktų nustatytais pagrindais ir tvarka;</text:span></text:p>
      <text:p text:style-name="P216"><text:span text:style-name="T217">11.4</text:span><text:span text:style-name="T218">. dirbti komandoje su asmens sveikatos priežiūros ir kita</text:span><text:span text:style-name="T219">is specialistais, dalyvaujančiais atliekant tyrimo, diagnostikos ir gydymo veiksmus</text:span><text:span text:style-name="T220">;</text:span></text:p>
      <text:p text:style-name="P221"><text:span text:style-name="T222">11.5</text:span><text:span text:style-name="T223">. naudoti <text:s/>tik teisės aktų reikalavimus atitinkančias medicinos priemones (prietaisus), kurios turi būti laikomos, instaliuojamos, naudojamos ir prižiūrimos teisės</text:span><text:span text:style-name="T224"><text:s/>aktų nustatyta tvarka ir vadovaujantis gamintojo su medicinos priemone (prietaisu) pateikiama informacija</text:span><text:span text:style-name="T225">;</text:span></text:p>
      <text:p text:style-name="P226"><text:span text:style-name="T227">11.6</text:span><text:span text:style-name="T228">. pagal<text:s/></text:span><text:span text:style-name="T229">savo kompetenciją teikdamas būtinąją medicinos pagalbą,<text:s/></text:span><text:span text:style-name="T230">taikyti Lietuvos Respublikoje tik medicinos mokslo ir praktikos įrodymais pa</text:span><text:span text:style-name="T231">grįstus, saugius kėlimo ir transportavimo metodus, išskyrus kituose teisės aktuose nustatytas išimtis;</text:span></text:p>
      <text:p text:style-name="P232"><text:span text:style-name="T233">11.7</text:span><text:span text:style-name="T234">. tvarkyti paramediko praktikos dokumentus Lietuvos Respublikos teisės aktų nustatyta tvarka;</text:span></text:p>
      <text:p text:style-name="P235"><text:span text:style-name="T236">11.8</text:span><text:span text:style-name="T237">. tobulinti profesinę kvalifikaciją Lietuvo</text:span><text:span text:style-name="T238">s Respublikos teisės aktų nustatyta tvarka;</text:span></text:p>
      <text:p text:style-name="P239"><text:span text:style-name="T240">11.9</text:span><text:span text:style-name="T241">. propaguoti sveiką gyvenseną, ligų profilaktikos ir sveikatos tausojimo bei ugdymo priemones;</text:span></text:p>
      <text:p text:style-name="P242"><text:span text:style-name="T243">11.10</text:span><text:span text:style-name="T244">. turėti spaudą, kurio numeris suteikiamas Lietuvos Respublikos sveikatos apsaugos ministro 2003 m.<text:s/></text:span><text:span text:style-name="T245">sausio 6 d. įsakymo Nr. V-1 „Dėl Numerio sveikatos specialisto spaudui suteikimo ir panaikinimo taisyklių patvirtinimo“ nustatyta tvarka;</text:span></text:p>
      <text:p text:style-name="P246"><text:span text:style-name="T247">11.11</text:span><text:span text:style-name="T248">.<text:s/></text:span><text:span text:style-name="T249">paaiškinti paramediko praktikos<text:s/></text:span><text:span text:style-name="T250">aplinkybes Lietuvos Respublikos sveikatos apsaugos ministerijos, teisėsaugo</text:span><text:span text:style-name="T251">s institucijų ir kitų kontroliuojančių institucijų prašymu</text:span><text:span text:style-name="T252">.</text:span></text:p>
      <text:p text:style-name="P253"><text:span text:style-name="T254">12</text:span><text:span text:style-name="T255">.<text:s/></text:span><text:span text:style-name="T256">Atlikti kitas Lietuvos Respublikos teisės aktų, reglamentuojančių asmens sveikatos priežiūros specialisto praktiką, nustatytas pareigas.</text:span></text:p>
      <text:p text:style-name="P257"/>
      <text:p text:style-name="P258"><text:span text:style-name="T259">IV</text:span><text:span text:style-name="T260"><text:s/>SKYRIUS</text:span></text:p>
      <text:p text:style-name="P261"><text:span text:style-name="T262">KOMPETENCIJA <text:s/></text:span></text:p>
      <text:p text:style-name="P263"/>
      <text:p text:style-name="P264"><text:span text:style-name="T265">13</text:span><text:span text:style-name="T266">. Paramediko kompetenciją sudaro žinios ir gebėjimai, kuriuos jis įgyja baigęs medicinos normoje nurodytą kvalifikaciją<text:s/></text:span><text:span text:style-name="T267">suteikiančią profesinio mokymo programą</text:span><text:span text:style-name="T268"><text:s/>bei nuolat tobulindamas įgytą kvalifikaciją, atsižvelgdamas į nuolatinę medicinos praktikos paža</text:span><text:span text:style-name="T269">ngą.</text:span></text:p>
      <text:p text:style-name="P270"><text:span text:style-name="T271">14</text:span><text:span text:style-name="T272">. Paramedikas turi žinoti:</text:span></text:p>
      <text:p text:style-name="P273"><text:span text:style-name="T274">14.1</text:span><text:span text:style-name="T275">. įrodymais pagrįstos medicinos principus;</text:span></text:p>
      <text:p text:style-name="P276"><text:span text:style-name="T277">14.2</text:span><text:span text:style-name="T278">. sveikatos teisės pagrindus;</text:span></text:p>
      <text:p text:style-name="P279"><text:span text:style-name="T280">14.3</text:span><text:span text:style-name="T281">. sveikatos draudimo pagrindus;</text:span></text:p>
      <text:p text:style-name="P282"><text:span text:style-name="T283">14.4</text:span><text:span text:style-name="T284">. medicinos statistikos pagrindus;</text:span></text:p>
      <text:p text:style-name="P285"><text:span text:style-name="T286">14.5</text:span><text:span text:style-name="T287">. dokumentų rengimo, tvarkymo ir apskait</text:span><text:span text:style-name="T288">os pagrindus;</text:span></text:p>
      <text:p text:style-name="P289"><text:span text:style-name="T290">14.6</text:span><text:span text:style-name="T291">. teisės aktus, reglamentuojančius būtinosios medicinos pagalbos teikimą ir paramediko veiklą;</text:span></text:p>
      <text:p text:style-name="P292"><text:span text:style-name="T293">14.7</text:span><text:span text:style-name="T294">.<text:s/></text:span><text:span text:style-name="T295">asmens sveikatos priežiūros organizavimo principus;<text:s/></text:span></text:p>
      <text:p text:style-name="P296"><text:span text:style-name="T297">14.8</text:span><text:span text:style-name="T298">. darbų saugos reikalavimus savo darbo vietoje.</text:span></text:p>
      <text:p text:style-name="P299"><text:span text:style-name="T300">15</text:span><text:span text:style-name="T301">. Paramedika</text:span><text:span text:style-name="T302">s turi mokėti naudotis informacinėmis ir ryšio technologijomis.</text:span></text:p>
      <text:p text:style-name="P303"><text:span text:style-name="T304">16</text:span><text:span text:style-name="T305">. Paramedikas turi išmanyti:</text:span></text:p>
      <text:p text:style-name="P306"><text:span text:style-name="T307">16.1</text:span><text:span text:style-name="T308">. žmogaus anatomijos, fiziologijos, patologijos,<text:s/></text:span><text:span text:style-name="T309">ligų etiologijos, patogenezės, simptomatikos, simptomų ir sindromų diagnostikos<text:s/></text:span><text:span text:style-name="T310">pagrindus,</text:span><text:span text:style-name="T311"><text:s/>ligų profilaktikos principus;</text:span></text:p>
      <text:p text:style-name="P312"><text:span text:style-name="T313">16.2</text:span><text:span text:style-name="T314">. ūmių ligų ir gyvybei pavojingų būklių etiologijos ir patogenezės pagrindus;</text:span></text:p>
      <text:p text:style-name="P315"><text:span text:style-name="T316">16.3</text:span><text:span text:style-name="T317">. ūmių gyvybei pavojingų būklių simptomus bei jų galimas komplikacijas;</text:span></text:p>
      <text:p text:style-name="P318"><text:span text:style-name="T319">16.4</text:span><text:span text:style-name="T320">. asmens ir aplinkos priežiūros higienos pagrindus;</text:span></text:p>
      <text:p text:style-name="P321"><text:span text:style-name="T322">16.5</text:span><text:span text:style-name="T323">. biomedicinos etikos ir profesinio bendravimo psichologijos pagrindus;</text:span></text:p>
      <text:p text:style-name="P324"><text:span text:style-name="T325">16.6</text:span><text:span text:style-name="T326">. gyvybiškai svarbias organizmo funkcijas, jų vertinimą;</text:span></text:p>
      <text:p text:style-name="P327"><text:span text:style-name="T328">16.7</text:span><text:span text:style-name="T329">.<text:s/></text:span><text:span text:style-name="T330">pradinį ir specializuotą gaivinimą;</text:span></text:p>
      <text:p text:style-name="P331"><text:span text:style-name="T332">16.8</text:span><text:span text:style-name="T333">.<text:s/></text:span><text:span text:style-name="T334">kvėpavimo takų pralaidumo sutrikimo, kvėpavimo nepakan</text:span><text:span text:style-name="T335">kamumo ar sustojimo požymius bei būtinosios medicinos pagalbos teikimo ir prietaisų (priemonių) naudojimo principus;</text:span></text:p>
      <text:p text:style-name="P336"><text:span text:style-name="T337">16.9</text:span><text:span text:style-name="T338">.<text:s/></text:span><text:span text:style-name="T339">kraujavimo rūšis, požymius ir stabdymo būdus;</text:span></text:p>
      <text:p text:style-name="P340"><text:span text:style-name="T341">16.10</text:span><text:span text:style-name="T342">. žaizdų rūšis;</text:span></text:p>
      <text:p text:style-name="P343"><text:span text:style-name="T344">16.11</text:span><text:span text:style-name="T345">.<text:s/></text:span><text:span text:style-name="T346">tvarstymo taisykles ir būdus;</text:span></text:p>
      <text:p text:style-name="P347"><text:span text:style-name="T348">16.12</text:span><text:span text:style-name="T349">. traumų</text:span><text:span text:style-name="T350"><text:s/>mechanizmus ir požymius, pagalbos teikimo principus;<text:s/></text:span></text:p>
      <text:p text:style-name="P351"><text:span text:style-name="T352">16.13</text:span><text:span text:style-name="T353">. imobilizacijos taisykles ir būdus traumų atveju;</text:span></text:p>
      <text:p text:style-name="P354"><text:span text:style-name="T355">16.14</text:span><text:span text:style-name="T356">. dezinfekavimo priemonių naudojimo indikacijas, būdus;</text:span></text:p>
      <text:p text:style-name="P357"><text:span text:style-name="T358">16.15</text:span><text:span text:style-name="T359">. hipotermijos ir hipertermijos būklių požymius ir pagalbos teikimo</text:span><text:span text:style-name="T360"><text:s/>principus;<text:s/></text:span></text:p>
      <text:p text:style-name="P361"><text:span text:style-name="T362">16.16</text:span><text:span text:style-name="T363">. šoko, komos požymius ir pagalbos teikimo principus;</text:span></text:p>
      <text:p text:style-name="P364"><text:span text:style-name="T365">16.17</text:span><text:span text:style-name="T366">. nukentėjusiųjų transportavimo principus ir būdus;</text:span></text:p>
      <text:p text:style-name="P367"><text:span text:style-name="T368">16.18</text:span><text:span text:style-name="T369">. pavojingų užkrečiamųjų ligų požymius, jų plitimo būdus bei veiksmus įtarus pavojingą užkrečiamąją ligą;</text:span></text:p>
      <text:p text:style-name="P370"><text:span text:style-name="T371">16.19</text:span><text:span text:style-name="T372">. natūralaus gimdymo ir patologinio gimdymo pagrindinius požymius, galimas komplikacijas ir pagalbos teikimo principus;<text:s/></text:span></text:p>
      <text:p text:style-name="P373"><text:span text:style-name="T374">16.20</text:span><text:span text:style-name="T375">. užspringimo, korimosi, skendimo pagrindinius požymius, galimas komplikacijas ir pagalbos teikimo principus;<text:s/></text:span></text:p>
      <text:p text:style-name="P376"><text:span text:style-name="T377">16.21</text:span><text:span text:style-name="T378">. pagal darbuotojų saugos ir sveikatos reikalavimus naudojamas asmens apsaugos priemones ir būdus;<text:s/></text:span></text:p>
      <text:p text:style-name="P379"><text:span text:style-name="T380">16.22</text:span><text:span text:style-name="T381">. apsinuodijimų požymius ir pagalbos teikimo principus;</text:span></text:p>
      <text:p text:style-name="P382"><text:span text:style-name="T383">16.23</text:span><text:span text:style-name="T384">. pagalbos teikimo principus ūmių psichikos būklių atvejais;<text:s/></text:span></text:p>
      <text:p text:style-name="P385"><text:span text:style-name="T386">16.24</text:span><text:span text:style-name="T387">. ilgalaik</text:span><text:span text:style-name="T388">io suspaudimo sindromo požymius ir pagalbos teikimo principus; <text:s/></text:span></text:p>
      <text:p text:style-name="P389"><text:span text:style-name="T390">16.25</text:span><text:span text:style-name="T391">. cheminių, radioaktyviųjų ir biologinių medžiagų sukeliamus sveikatos sutrikimus, švarinimo ir pagalbos principus;</text:span></text:p>
      <text:p text:style-name="P392"><text:span text:style-name="T393">16.26</text:span><text:span text:style-name="T394">. paramediko medicinos krepšio ir greitosios medicinos pa</text:span><text:span text:style-name="T395">galbos transporto priemonės medicininę komplektaciją;<text:s/></text:span></text:p>
      <text:p text:style-name="P396"><text:span text:style-name="T397">16.27</text:span><text:span text:style-name="T398">. testų ir techninių priemonių apsvaigimui nustatyti naudojimą;<text:s/></text:span></text:p>
      <text:p text:style-name="P399"><text:span text:style-name="T400">16.28</text:span><text:span text:style-name="T401">. naudojamų medicinos priemonių (prietaisų) veikimo principus;<text:s/></text:span></text:p>
      <text:p text:style-name="P402"><text:span text:style-name="T403">16.29</text:span><text:span text:style-name="T404">.<text:s/></text:span><text:span text:style-name="T405">ekstremalių situacijų medicinos pagalbos or</text:span><text:span text:style-name="T406">ganizavimo principus, problematiką ir jų sprendimo būdus;</text:span></text:p>
      <text:p text:style-name="P407"><text:span text:style-name="T408">16.30</text:span><text:span text:style-name="T409">. sveikatos priežiūros įstaigos patvirtintus būtinosios medicinos pagalbos srities diagnostikos ir gydymo protokolus ir metodikas</text:span><text:span text:style-name="T410">.</text:span></text:p>
      <text:p text:style-name="P411"><text:span text:style-name="T412">17</text:span><text:span text:style-name="T413">. Paramedikas turi gebėti:</text:span></text:p>
      <text:p text:style-name="P414"><text:span text:style-name="T415">17.1</text:span><text:span text:style-name="T416">. pagal kompetenc</text:span><text:span text:style-name="T417">iją teikti būtinąją medicinos pagalbą visų amžiaus grupių pacientams <text:s/></text:span><text:span text:style-name="T418">ūmių būklių, traumų ir nelaimingų atsitikimų, pavojingų aplinkos veiksnių atvejais, natūralaus gimdymo metu;</text:span></text:p>
      <text:p text:style-name="P419"><text:span text:style-name="T420">17.2</text:span><text:span text:style-name="T421">. vadovauti pradinio gyvybės palaikymo komandai, vertinant paciento<text:s/></text:span><text:span text:style-name="T422">būklę bei teikiant būtinąją medicinos pagalbą, vadovaudamasis teisės aktų reikalavimais, kai nėra aukštesnį išsilavinimą turinčio medicinos darbuotojo;</text:span></text:p>
      <text:p text:style-name="P423"><text:span text:style-name="T424">17.3</text:span><text:span text:style-name="T425">. skirstyti pacientus pagal jų būklės sunkumo kategoriją (</text:span><text:span text:style-name="T426">atlikti medicininį nukentėjusiųjų rūši</text:span><text:span text:style-name="T427">avimą įvykio vietoje);</text:span></text:p>
      <text:p text:style-name="P428"><text:span text:style-name="T429">17.4</text:span><text:span text:style-name="T430">. įvertinti traumos mechanizmą ir aplinkos saugumą pagalbos teikimo vietoje;</text:span></text:p>
      <text:p text:style-name="P431"><text:span text:style-name="T432">17.5</text:span><text:span text:style-name="T433">. naudoti asmenines apsaugos priemones;<text:s/></text:span></text:p>
      <text:p text:style-name="P434"><text:span text:style-name="T435">17.6</text:span><text:span text:style-name="T436">. taikyti aseptikos ir antiseptikos principus;</text:span></text:p>
      <text:p text:style-name="P437"><text:span text:style-name="T438">17.7</text:span><text:span text:style-name="T439">. paversti pacientą į stabilią padėt</text:span><text:span text:style-name="T440">į (ant šono ar nugaros)</text:span><text:span text:style-name="T441">;</text:span></text:p>
      <text:p text:style-name="P442"><text:span text:style-name="T443">17.8</text:span><text:span text:style-name="T444">. atlikti pirminę ir antrinę paciento apžiūrą;</text:span></text:p>
      <text:p text:style-name="P445"><text:span text:style-name="T446">17.9</text:span><text:span text:style-name="T447">. įvertinti paciento būklę:</text:span></text:p>
      <text:p text:style-name="P448"><text:span text:style-name="T449">17.9.1</text:span><text:span text:style-name="T450">. įvertinti paciento kvėpavimą, kvėpavimo takų pralaidumą (vertinant kaklo imobilizavimo poreikį)</text:span><text:span text:style-name="T451">;</text:span></text:p>
      <text:p text:style-name="P452"><text:span text:style-name="T453">17.9.2</text:span><text:span text:style-name="T454">. atlikti pulsoksimetri</text:span><text:span text:style-name="T455">ją ir kapnografiją, įvertinti jų rezultatus;</text:span></text:p>
      <text:p text:style-name="P456"><text:span text:style-name="T457">17.9.3</text:span><text:span text:style-name="T458">. įvertinti paciento kraujotaką (pamatuoti arterinį kraujospūdį, skaičiuoti pulsą, vertinti kapiliarų prisipildymo laiką, <text:s/>vertinti odos temperatūrą, spalvą, drėgnumą);</text:span></text:p>
      <text:p text:style-name="P459"><text:span text:style-name="T460">17.9.4</text:span><text:span text:style-name="T461">. užrašyti EKG,<text:s/></text:span><text:span text:style-name="T462">monitoruoti, registruoti paciento širdies veiklą; esant asmens sveikatos priežiūros įstaigos patvirtintiems protokolams – vertinti rodmenis ir atpažinti gyvybei pavojingą patologiją;</text:span></text:p>
      <text:p text:style-name="P463"><text:span text:style-name="T464">17.9.5</text:span><text:span text:style-name="T465">.<text:s/></text:span><text:span text:style-name="T466">nustatyti gliukozės kiekį kraujyje gliukometru ir vertinti gl</text:span><text:span text:style-name="T467">iukometro rodmenis;</text:span></text:p>
      <text:p text:style-name="P468"><text:span text:style-name="T469">17.9.6</text:span><text:span text:style-name="T470">. atlikti paciento neurologinį įvertinimą (vertinti sąmonės lygį, vyzdžius, motoriką ir sensoriką);</text:span></text:p>
      <text:p text:style-name="P471"><text:span text:style-name="T472">17.9.7</text:span><text:span text:style-name="T473">. matuoti kūno temperatūrą (išoriškai ir šerdinę);</text:span></text:p>
      <text:p text:style-name="P474"><text:span text:style-name="T475">17.10</text:span><text:span text:style-name="T476">. stabdyti išorinį kraujavimą;</text:span></text:p>
      <text:p text:style-name="P477"><text:span text:style-name="T478">17.11</text:span><text:span text:style-name="T479">. atverti kvėp</text:span><text:span text:style-name="T480">avimo takus atlošiant paciento galvą, pakeliant smakrą ir išstumiant apatinį žandikaulį;<text:s/></text:span></text:p>
      <text:p text:style-name="P481"><text:span text:style-name="T482">17.12</text:span><text:span text:style-name="T483">. palaikyti kvėpavimo takų praeinamumą naudodamas šias priemones:</text:span></text:p>
      <text:p text:style-name="P484"><text:span text:style-name="T485">17.12.1</text:span><text:span text:style-name="T486">. orofaringinį vamzdelį;</text:span></text:p>
      <text:p text:style-name="P487"><text:span text:style-name="T488">17.12.2</text:span><text:span text:style-name="T489">. nazofaringinį vamzdelį;</text:span></text:p>
      <text:p text:style-name="P490"><text:span text:style-name="T491">17.12.3</text:span><text:span text:style-name="T492">.<text:s/></text:span><text:span text:style-name="T493">pažangias viršgerklines kvėpavimo takų praeinamumo palaikymo priemones;</text:span></text:p>
      <text:p text:style-name="P494"><text:span text:style-name="T495">17.12.4</text:span><text:span text:style-name="T496">. siurbimo prietaisus;</text:span></text:p>
      <text:p text:style-name="P497"><text:span text:style-name="T498">17.12.5</text:span><text:span text:style-name="T499">. priemones svetimkūniams iš kvėpavimo takų šalinti (spaustukai, pincetai);</text:span></text:p>
      <text:p text:style-name="P500"><text:span text:style-name="T501">17.12.6</text:span><text:span text:style-name="T502">. paversdamas nukentėjusįjį į stabilią šoninę padėtį</text:span><text:span text:style-name="T503">;</text:span></text:p>
      <text:p text:style-name="P504"><text:span text:style-name="T505">17.13</text:span><text:span text:style-name="T506">. užtikrinti kvėpavimą šiais būdais:</text:span></text:p>
      <text:p text:style-name="P507"><text:span text:style-name="T508">17.13.1</text:span><text:span text:style-name="T509">. panaudodamas deguonies skyrimo prietaisus;</text:span></text:p>
      <text:p text:style-name="P510"><text:span text:style-name="T511">17.13.2</text:span><text:span text:style-name="T512">. panaudodamas nešiojamuosius plaučių ventiliavimo prietaisus;</text:span></text:p>
      <text:p text:style-name="P513"><text:span text:style-name="T514">17.13.3</text:span><text:span text:style-name="T515">. atlikdamas dirbtinį kvėpavimą (burna į kaukę ar kvėpavimo maišu į</text:span><text:span text:style-name="T516"><text:s/>kaukę, viršgerklinį ar tracheostominį vamzdelį);</text:span></text:p>
      <text:p text:style-name="P517"><text:span text:style-name="T518">17.13.4</text:span><text:span text:style-name="T519">. hermetizuodamas krūtinės ląstos žaizdas;</text:span></text:p>
      <text:p text:style-name="P520"><text:span text:style-name="T521">17.14</text:span><text:span text:style-name="T522">. užtikrinti kraujotaką:</text:span></text:p>
      <text:p text:style-name="P523"><text:span text:style-name="T524">17.14.1</text:span><text:span text:style-name="T525">. atlikti krūtinės ląstos paspaudimus;</text:span></text:p>
      <text:p text:style-name="P526"><text:span text:style-name="T527">17.14.2</text:span><text:span text:style-name="T528">. defibriliuoti automatiniu režimu;</text:span></text:p>
      <text:p text:style-name="P529"><text:span text:style-name="T530">17.14.3</text:span><text:span text:style-name="T531">. atlikti<text:s/></text:span><text:span text:style-name="T532">periferinės venos punkciją (kaniuliavimą), pradėti intraveninę infuziją kristaloidiniais tirpalais, pagal gydymo įstaigos patvirtintą protokolą stebėti ir koreguoti lašėjimo greitį, atjungti infuzinę sistemą ir ištraukti kateterį;</text:span></text:p>
      <text:p text:style-name="P533"><text:span text:style-name="T534">17.14.4</text:span><text:span text:style-name="T535">. atlikti intr</text:span><text:span text:style-name="T536">aosalinę punkciją, pradėti intraosalinę infuziją kristaloidiniais tirpalais, pagal gydymo įstaigos patvirtintą protokolą, stebėti ir koreguoti lašėjimo greitį, atjungti infuzinę sistemą ir ištraukti intraosalinę adatą;</text:span></text:p>
      <text:p text:style-name="P537"><text:span text:style-name="T538">17.14.5</text:span><text:span text:style-name="T539">. atlikti injekcijas į rau</text:span><text:span text:style-name="T540">menis, paodį ir odą;<text:s/></text:span></text:p>
      <text:p text:style-name="P541"><text:span text:style-name="T542">17.14.6</text:span><text:span text:style-name="T543">. sugirdyti, skirti rektalinį vaistinį preparatą ir (ar)<text:s/></text:span><text:span text:style-name="T544">kitais parenteraliais būdais paskirti sveikatos priežiūros specialisto tiesiogiai ar telemedicinos būdu paskirtus vaistinius preparatus;</text:span></text:p>
      <text:p text:style-name="P545"><text:span text:style-name="T546">17.15</text:span><text:span text:style-name="T547">. imtis pagalbos organizavimo veiksmų pagal<text:s/></text:span><text:span text:style-name="T548">sveikatos priežiūros įstaigos<text:s/></text:span><text:span text:style-name="T549">patvirtintus protokolus patologinio gimdymo atveju (kviesti aukštesnio lygio asmens sveikatos priežiūros specialistus arba transportuoti gimdyvę į atitinkamo lygio paslaugas teikianč</text:span><text:span text:style-name="T550">ią asmens sveikatos priežiūros įstaigą);<text:s/></text:span></text:p>
      <text:p text:style-name="P551"><text:span text:style-name="T552">17.16</text:span><text:span text:style-name="T553">. atlikti pirminį, neinvazinį žaizdų sutvarkymą, naudoti dezinfekcines priemones;</text:span></text:p>
      <text:p text:style-name="P554"><text:span text:style-name="T555">17.17</text:span><text:span text:style-name="T556">. imobilizuoti stuburą, galūnes, dubenį ar kitą pažeistą kūno vietą;</text:span></text:p>
      <text:p text:style-name="P557"><text:span text:style-name="T558">17.18</text:span><text:span text:style-name="T559">. plauti skrandį sąmoningam<text:s/></text:span><text:span text:style-name="T560">pacientui;</text:span></text:p>
      <text:p text:style-name="P561"><text:span text:style-name="T562">17.19</text:span><text:span text:style-name="T563">. sušildyti pacientą ir vykdyti hipotermijos prevenciją;</text:span></text:p>
      <text:p text:style-name="P564"><text:span text:style-name="T565">17.20</text:span><text:span text:style-name="T566">. parengti pacientą transportuoti;</text:span></text:p>
      <text:p text:style-name="P567"><text:span text:style-name="T568">17.21</text:span><text:span text:style-name="T569">. užkelti ant neštuvų ar medicininio vežimėlio ir nuo jų nukelti;<text:s/></text:span></text:p>
      <text:p text:style-name="P570"><text:span text:style-name="T571">17.22</text:span><text:span text:style-name="T572">. saugiai transportuoti pacientą;</text:span></text:p>
      <text:p text:style-name="P573"><text:span text:style-name="T574">17.23</text:span><text:span text:style-name="T575">. paruo</text:span><text:span text:style-name="T576">šti medicinos įrangą, prietaisus (priemones);</text:span></text:p>
      <text:p text:style-name="P577"><text:span text:style-name="T578">17.24</text:span><text:span text:style-name="T579">. stebėti pacientus, jų būklę ir medicinos pagalbos prietaisų rodmenis bei funkcionavimą;<text:s/></text:span></text:p>
      <text:p text:style-name="P580"><text:span text:style-name="T581">17.25</text:span><text:span text:style-name="T582">. bendrauti ir bendradarbiauti su pacientais ir jų šeimų nariais, sveikatos priežiūros komandos naria</text:span><text:span text:style-name="T583">is, institucijomis, susijusiomis su asmens sveikata,<text:s/></text:span><text:span text:style-name="T584">teikti psichologinę paramą nukentėjusiajam ir aplinkiniams;</text:span></text:p>
      <text:p text:style-name="P585"><text:span text:style-name="T586">17.26</text:span><text:span text:style-name="T587">. atlikti adatinę krikotirotomiją;</text:span></text:p>
      <text:p text:style-name="P588"><text:span text:style-name="T589">17.27</text:span><text:span text:style-name="T590">. ištraukti erkę;</text:span></text:p>
      <text:p text:style-name="P591"><text:span text:style-name="T592">17.28</text:span><text:span text:style-name="T593">. surinkti anamnezę;</text:span></text:p>
      <text:p text:style-name="P594"><text:span text:style-name="T595">17.29</text:span><text:span text:style-name="T596">. atpažinti mirties požymius.</text:span></text:p>
      <text:p text:style-name="P597"><text:span text:style-name="T598">18</text:span><text:span text:style-name="T599">. Paramedikas,<text:s/></text:span><text:span text:style-name="T600">esant gyvybei grėsmingai būklei, kai nėra galimybės pasitelkti aukštesnės medicininės kompetencijos specialisto pagalbos, pagal asmens sveikatos priežiūros įstaigos patvirtintą protokolą gali:</text:span></text:p>
      <text:p text:style-name="P601"><text:span text:style-name="T602">18.1</text:span><text:span text:style-name="T603">. skirti antibiotikus įtardamas menin</text:span><text:span text:style-name="T604">gokokinę infekciją;</text:span></text:p>
      <text:p text:style-name="P605"><text:span text:style-name="T606">18.2</text:span><text:span text:style-name="T607">. skirti traneksaminę rūgštį;</text:span></text:p>
      <text:p text:style-name="P608"><text:span text:style-name="T609">18.3</text:span><text:span text:style-name="T610">. skirti ir atlikti venos arba kaulų čiulpų punkciją (kaniuliavimą) ir pradėti intraveninę arba intraosalinę infuziją kristaloidiniais ir koloidiniais tirpalais, jas stebėti, koreguoti lašėj</text:span><text:span text:style-name="T611">imo greitį ir atjungti infuzinę sistemą;</text:span></text:p>
      <text:p text:style-name="P612"><text:span text:style-name="T613">18.4</text:span><text:span text:style-name="T614">. skirti ir atlikti intraosalinę punkciją ir pradėti intraosalinę infuziją kristaloidiniais tirpalais, stebėti ir koreguoti lašėjimo greitį, atjungti infuzinę sistemą ir ištraukti intraosalinę adatą;</text:span></text:p>
      <text:p text:style-name="P615"><text:span text:style-name="T616">18.5</text:span><text:span text:style-name="T617">. pradėti kritinėms būklėms gydyti reikiamų vaistinių preparatų skyrimą į raumenis, į veną, intraosaliai, į išangę;</text:span></text:p>
      <text:p text:style-name="P618"><text:span text:style-name="T619">18.6</text:span><text:span text:style-name="T620">. skirti opioidinius ir neopioidinius analgetikus, priešnuodžius ir atlikti jų injekcijas į raumenis, į periferinę veną ar skirti p</text:span><text:span text:style-name="T621">er nosies, burnos gleivinę ar pacientui nuryti;</text:span></text:p>
      <text:p text:style-name="P622"><text:span text:style-name="T623">18.7</text:span><text:span text:style-name="T624">. skirti vaistinius preparatus šoko, anafilaksinės reakcijos, miokardo infarkto, hipoglikemijos ar hiperglikemijos, natūralaus gimdymo ir kitais ūmių būklių atvejais ir atlikti jų injekcijas į raumeni</text:span><text:span text:style-name="T625">s, į periferinę veną ar skirti per nosies ar burnos gleivinę ar pacientui nuryti.<text:s/></text:span></text:p>
      <text:p text:style-name="P626"><text:span text:style-name="T627">19</text:span><text:span text:style-name="T628">.</text:span><text:span text:style-name="T629"><text:s/>Krašto apsaugos sistemos institucijoje tarnaujantis paramedikas, baigęs atitinkamą nustatytos trukmės tobulinimo kursą Lietuvos aukštojoje mokykloje ar kitoje akre</text:span><text:span text:style-name="T630">diduotoje mokymo<text:s/></text:span><text:soft-page-break/><text:span text:style-name="T631">įstaigoje, užsienio valstybės mokslo institucijoje, rengiančioje ar tobulinančioje NATO šalių paramedikus, jeigu sveikatos apsaugos ministro įsakymais patvirtinti atitinkamų asmens sveikatos priežiūros paslaugų teikimo reikalavimai nenusta</text:span><text:span text:style-name="T632">to papildomo tobulinimo, esant ekstremalioms situacijoms, karinių operacijų metu bei esant gyvybei grėsmingai būklei, turi gebėti atlikti šiuos veiksmus:</text:span></text:p>
      <text:p text:style-name="P633"><text:span text:style-name="T634">19.1</text:span><text:span text:style-name="T635">.</text:span><text:span text:style-name="T636"><text:s/>atlikti skubią torakostomiją ar adatinę pleuros ertmės dekompresiją;</text:span></text:p>
      <text:p text:style-name="P637"><text:span text:style-name="T638">19.2</text:span><text:span text:style-name="T639">.<text:s/></text:span><text:span text:style-name="T640">pradėti intrave</text:span><text:span text:style-name="T641">ninę arba intraosalinę infuziją koloidiniais tirpalais;</text:span></text:p>
      <text:p text:style-name="P642"><text:span text:style-name="T643">19.3</text:span><text:span text:style-name="T644">.<text:s/></text:span><text:span text:style-name="T645">atlikti šviežio kraujo, kraujo ar kraujo komponentų perpylimą;</text:span><text:span text:style-name="T646"> </text:span></text:p>
      <text:p text:style-name="P647"><text:span text:style-name="T648">19.4</text:span><text:span text:style-name="T649">. taikyti ir kitas pažangias kvėpavimo takų atvėrimo ir palaikymo priemones;</text:span></text:p>
      <text:p text:style-name="P650"><text:span text:style-name="T651">19.5</text:span><text:span text:style-name="T652">. atlikti adatinę arba chirurginę</text:span><text:span text:style-name="T653"><text:s/>krikotirotomiją, kai neįmanoma užtikrinti kvėpavimo takų praeinamumo neinvazinėmis priemonėmis;</text:span></text:p>
      <text:p text:style-name="P654"><text:span text:style-name="T655">19.6</text:span><text:span text:style-name="T656">. pradėti kritinėms būklėms gydyti reikiamų vaistinių preparatų skyrimą į raumenis, į veną, į paodį, į odą, intraosaliai ar parenteraliais būdais;<text:s/></text:span></text:p>
      <text:p text:style-name="P657"><text:span text:style-name="T658">19.7</text:span><text:span text:style-name="T659">. susiūti negilias žaizdas;</text:span></text:p>
      <text:p text:style-name="P660"><text:span text:style-name="T661">19.8</text:span><text:span text:style-name="T662">. skirti antibiotikus.</text:span></text:p>
      <text:p text:style-name="P663"/>
      <text:p text:style-name="P664"><text:span text:style-name="T665">___________________________</text:span></text:p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ae2559702b9b11eabe008ea93139d588" office:target-frame-name="_top" xlink:show="replace"><text:span text:style-name="T677">V-1528</text:span></text:a><text:span text:style-name="T678">, 2019-12-30, paskelbta TAR 2019-12-31, i. k. 2019-21740</text:span></text:p>
      <text:p text:style-name="P679"><text:span text:style-name="T680">Dėl Lietuvos Respublikos sveikatos apsaugos ministro 2019 m. spalio 15 d. įsakymo Nr. V-1164 „Dėl Lietuvos Respublikos sveikatos apsaugos ministro 2005 m. lapkričio<text:s/></text:span><text:span text:style-name="T681">25 d. įsakymo Nr. V-915 „Dėl Lietuvos medicinos normos MN 135:2005 „Paramedikas. Teisės, pareigos, kompetencija ir atsakomybė“ patvirtinimo“ pakeitimo“ pakeitimo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81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6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Bielinienė</meta:initial-creator>
    <dc:creator>adlibuser</dc:creator>
    <meta:creation-date>2020-01-03T14:22:00Z</meta:creation-date>
    <dc:date>2020-01-03T14:22:00Z</dc:date>
    <meta:print-date>2019-10-15T13:01:00Z</meta:print-date>
    <meta:template xlink:href="Normal.dotm" xlink:type="simple"/>
    <meta:editing-cycles>2</meta:editing-cycles>
    <meta:editing-duration>PT0S</meta:editing-duration>
    <meta:document-statistic meta:page-count="7" meta:paragraph-count="308" meta:word-count="2641" meta:character-count="19738" meta:row-count="527" meta:non-whitespace-character-count="17405"/>
  </office:meta>
</office:document-meta>
</file>