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margin-left="1.6736in" fo:text-indent="-1.1736in">
        <style:tab-stops/>
      </style:paragraph-properties>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1666in" fo:text-indent="0.5in"/>
      <style:text-properties style:font-name-asian="Calibri" style:font-size-complex="12pt" style:language-asian="lt" style:country-asian="LT"/>
    </style:style>
    <style:style style:name="P37" style:parent-style-name="Normal" style:family="paragraph">
      <style:paragraph-properties fo:border="0in solid #FFFFFF" fo:padding="0.4305in" style:shadow="#000000 0in 0in" fo:text-align="center"/>
    </style:style>
    <style:style style:name="T38" style:parent-style-name="DefaultParagraphFont" style:family="text">
      <style:text-properties style:font-name-asian="Arial Unicode MS" style:font-size-complex="12pt" style:language-asian="lt" style:country-asian="LT"/>
    </style:style>
    <style:style style:name="T39" style:parent-style-name="DefaultParagraphFont" style:family="text">
      <style:text-properties style:font-name-asian="Arial Unicode MS" fo:font-weight="bold" style:font-weight-asian="bold" style:font-size-complex="12pt" style:language-asian="lt" style:country-asian="LT"/>
    </style:style>
    <style:style style:name="P40" style:parent-style-name="Normal" style:family="paragraph">
      <style:paragraph-properties fo:border="0in solid #FFFFFF" fo:padding="0.4305in" style:shadow="#000000 0in 0in" fo:text-align="center"/>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P42"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43"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44" style:parent-style-name="Normal" style:family="paragraph">
      <style:paragraph-properties fo:border="0in solid #FFFFFF" fo:padding="0.4305in" style:shadow="#000000 0in 0in" fo:text-align="center" fo:line-height="150%"/>
    </style:style>
    <style:style style:name="T45" style:parent-style-name="DefaultParagraphFont" style:family="text">
      <style:text-properties style:font-name-asian="Arial Unicode MS" fo:font-weight="bold" style:font-weight-asian="bold" style:font-size-complex="12pt" style:language-asian="lt" style:country-asian="LT"/>
    </style:style>
    <style:style style:name="T46" style:parent-style-name="DefaultParagraphFont" style:family="text">
      <style:text-properties style:font-name-asian="Arial Unicode MS" fo:font-weight="bold" style:font-weight-asian="bold" style:font-size-complex="12pt" style:language-asian="lt" style:country-asian="LT"/>
    </style:style>
    <style:style style:name="P47" style:parent-style-name="Normal" style:family="paragraph">
      <style:paragraph-properties fo:border="0in solid #FFFFFF" fo:padding="0.4305in" style:shadow="#000000 0in 0in" fo:text-align="center" fo:line-height="150%"/>
    </style:style>
    <style:style style:name="T48" style:parent-style-name="DefaultParagraphFont" style:family="text">
      <style:text-properties style:font-name-asian="Arial Unicode MS" fo:font-weight="bold" style:font-weight-asian="bold" style:font-size-complex="12pt" style:language-asian="lt" style:country-asian="LT"/>
    </style:style>
    <style:style style:name="P49" style:parent-style-name="Normal" style:family="paragraph">
      <style:paragraph-properties fo:text-align="justify" style:line-height-at-least="0.1666in" fo:text-indent="0.5in"/>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line-height-at-least="0.1666in"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line-height="0.1666in" fo:text-indent="0.5in"/>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style:vertical-align="baseline"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border="0in solid #FFFFFF" fo:padding="0.4305in" style:shadow="#000000 0in 0in" fo:text-align="center" fo:line-height="150%"/>
    </style:style>
    <style:style style:name="T157" style:parent-style-name="DefaultParagraphFont" style:family="text">
      <style:text-properties style:font-name-asian="Arial Unicode MS" fo:font-weight="bold" style:font-weight-asian="bold" style:font-size-complex="12pt" style:language-asian="lt" style:country-asian="LT"/>
    </style:style>
    <style:style style:name="T158" style:parent-style-name="DefaultParagraphFont" style:family="text">
      <style:text-properties style:font-name-asian="Arial Unicode MS" fo:font-weight="bold" style:font-weight-asian="bold" style:font-size-complex="12pt" style:language-asian="lt" style:country-asian="LT"/>
    </style:style>
    <style:style style:name="P159" style:parent-style-name="Normal" style:family="paragraph">
      <style:paragraph-properties fo:border="0in solid #FFFFFF" fo:padding="0.4305in" style:shadow="#000000 0in 0in" fo:text-align="center" fo:line-height="150%"/>
    </style:style>
    <style:style style:name="T160" style:parent-style-name="DefaultParagraphFont" style:family="text">
      <style:text-properties style:font-name-asian="Arial Unicode MS" fo:font-weight="bold" style:font-weight-asian="bold" style:font-size-complex="12pt" style:language-asian="lt" style:country-asian="LT"/>
    </style:style>
    <style:style style:name="P161" style:parent-style-name="Normal" style:family="paragraph">
      <style:paragraph-properties fo:text-align="justify" style:line-height-at-least="0.1666in" fo:text-indent="0.5in"/>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tyle-complex="italic"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5in"/>
    </style:style>
    <style:style style:name="P337" style:parent-style-name="Normal" style:family="paragraph">
      <style:paragraph-properties style:punctuation-wrap="simple" fo:text-align="justify" style:vertical-align="baseline"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style:line-height-at-least="0.1666in" fo:text-indent="0.5in"/>
    </style:style>
    <style:style style:name="P347" style:parent-style-name="Normal" style:family="paragraph">
      <style:paragraph-properties style:punctuation-wrap="simple" fo:text-align="justify" style:vertical-align="baseline" fo:line-height="150%" fo:margin-left="1.575in" fo:text-indent="-1.075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style:punctuation-wrap="simple" fo:text-align="justify" style:vertical-align="baseline"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style:line-height-at-least="0.1666in" fo:text-indent="0.5in"/>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1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style:punctuation-wrap="simple" fo:text-align="justify" style:vertical-align="baseline"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style:punctuation-wrap="simple" fo:text-align="justify" style:vertical-align="baseline" fo:line-height="150%" fo:text-indent="0.5in"/>
    </style:style>
    <style:style style:name="P431" style:parent-style-name="Normal" style:family="paragraph">
      <style:paragraph-properties style:punctuation-wrap="simple" fo:text-align="justify" style:vertical-align="baseline" fo:line-height="150%" fo:margin-left="1.575in" fo:text-indent="-1.075in">
        <style:tab-stops/>
      </style:paragraph-properties>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150%" fo:text-indent="0.5in"/>
    </style:style>
    <style:style style:name="P449" style:parent-style-name="Normal" style:family="paragraph">
      <style:paragraph-properties fo:text-align="justify" fo:line-height="150%" fo:margin-left="1.575in" fo:text-indent="-1.075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widows="0" fo:orphans="0" style:punctuation-wrap="simple" fo:text-align="justify" style:vertical-align="baseline" fo:line-height="150%" fo:text-indent="0.5in"/>
    </style:style>
    <style:style style:name="T456" style:parent-style-name="DefaultParagraphFont" style:family="text">
      <style:text-properties style:font-size-complex="12pt"/>
    </style:style>
    <style:style style:name="P457" style:parent-style-name="Normal" style:family="paragraph">
      <style:paragraph-properties fo:widows="0" fo:orphans="0" style:punctuation-wrap="simple" fo:text-align="justify" style:vertical-align="baseline"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style:punctuation-wrap="simple" style:vertical-align="baseline" style:line-height-at-least="0.1666in" fo:text-indent="0.5in"/>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line-height-at-least="0.1666in" fo:text-indent="0.5in"/>
      <style:text-properties style:font-size-complex="12pt"/>
    </style:style>
    <style:style style:name="P480" style:parent-style-name="Normal" style:family="paragraph">
      <style:paragraph-properties fo:widows="0" fo:orphans="0" style:punctuation-wrap="simple" fo:text-align="justify" style:vertical-align="baseline"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style:punctuation-wrap="simple" fo:text-align="justify" style:vertical-align="baseline" fo:line-height="150%" fo:text-indent="0.5in"/>
    </style:style>
    <style:style style:name="P487" style:parent-style-name="Normal" style:family="paragraph">
      <style:paragraph-properties fo:widows="0" fo:orphans="0" style:punctuation-wrap="simple" fo:text-align="justify" style:vertical-align="baseline"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widows="0" fo:orphans="0" style:punctuation-wrap="simple" fo:text-align="justify" style:vertical-align="baseline"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Helvetica Neue" fo:color="#222222" style:font-size-complex="12pt" style:language-asian="lt" style:country-asian="LT"/>
    </style:style>
    <style:style style:name="T499" style:parent-style-name="DefaultParagraphFont" style:family="text">
      <style:text-properties style:font-weight-complex="bold" fo:color="#222222" style:font-size-complex="12pt" style:language-asian="lt" style:country-asian="LT"/>
    </style:style>
    <style:style style:name="T500" style:parent-style-name="DefaultParagraphFont" style:family="text">
      <style:text-properties style:font-weight-complex="bold" fo:color="#222222" style:font-size-complex="12pt" style:language-asian="lt" style:country-asian="LT"/>
    </style:style>
    <style:style style:name="T501" style:parent-style-name="DefaultParagraphFont" style:family="text">
      <style:text-properties style:font-name-asian="Helvetica Neue" fo:color="#222222" style:font-size-complex="12pt" style:language-asian="lt" style:country-asian="LT"/>
    </style:style>
    <style:style style:name="T502" style:parent-style-name="DefaultParagraphFont" style:family="text">
      <style:text-properties style:font-name-asian="Helvetica Neue" fo:color="#222222"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widows="0" fo:orphans="0" style:punctuation-wrap="simple" fo:text-align="justify" style:vertical-align="baseline"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Helvetica Neue" fo:color="#222222"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style:punctuation-wrap="simple" fo:text-align="justify" style:vertical-align="baseline"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style:punctuation-wrap="simple" fo:text-align="justify" style:vertical-align="baseline"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style:punctuation-wrap="simple" fo:text-align="justify" style:vertical-align="baseline"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P524" style:parent-style-name="Normal" style:family="paragraph">
      <style:paragraph-properties fo:widows="0" fo:orphans="0" style:punctuation-wrap="simple" fo:text-align="justify" style:vertical-align="baseline"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style:punctuation-wrap="simple" fo:text-align="justify" style:vertical-align="baseline"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Helvetica Neue" fo:color="#222222" style:font-size-complex="12pt" style:language-asian="lt" style:country-asian="LT"/>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Helvetica Neue" fo:color="#222222" style:font-size-complex="12pt" style:language-asian="lt" style:country-asian="LT"/>
    </style:style>
    <style:style style:name="T535" style:parent-style-name="DefaultParagraphFont" style:family="text">
      <style:text-properties style:font-name-asian="Helvetica Neue" fo:font-weight="bold" style:font-weight-asian="bold" fo:color="#222222" style:font-size-complex="12pt" style:language-asian="lt" style:country-asian="LT"/>
    </style:style>
    <style:style style:name="T536" style:parent-style-name="DefaultParagraphFont" style:family="text">
      <style:text-properties style:font-name-asian="Helvetica Neue" fo:color="#222222"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tyle-complex="italic"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tyle-complex="italic"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477in" fo:text-indent="-0.977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50%" fo:text-indent="0.5in"/>
    </style:style>
    <style:style style:name="P604" style:parent-style-name="Normal" style:family="paragraph">
      <style:paragraph-properties fo:border="0in solid #FFFFFF" fo:padding="0.4305in" style:shadow="#000000 0in 0in" fo:text-align="justify" fo:line-height="150%" fo:text-indent="0.5in"/>
    </style:style>
    <style:style style:name="T605" style:parent-style-name="DefaultParagraphFont" style:family="text">
      <style:text-properties style:font-name-asian="Arial Unicode MS" fo:font-weight="bold" style:font-weight-asian="bold" style:font-size-complex="12pt" style:language-asian="lt" style:country-asian="LT"/>
    </style:style>
    <style:style style:name="T606" style:parent-style-name="DefaultParagraphFont" style:family="text">
      <style:text-properties style:font-name-asian="Arial Unicode MS" fo:font-weight="bold" style:font-weight-asian="bold" style:font-size-complex="12pt" style:language-asian="lt" style:country-asian="LT"/>
    </style:style>
    <style:style style:name="T607" style:parent-style-name="DefaultParagraphFont" style:family="text">
      <style:text-properties style:font-name-asian="Arial Unicode MS" fo:font-weight="bold" style:font-weight-asian="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tab-stops>
          <style:tab-stop style:type="left" style:position="2.8548in"/>
          <style:tab-stop style:type="center" style:position="2.884in"/>
          <style:tab-stop style:type="right" style:position="5.768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Calibri" fo:text-transform="uppercase"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tab-stops>
          <style:tab-stop style:type="left" style:position="2.8548in"/>
          <style:tab-stop style:type="center" style:position="2.884in"/>
          <style:tab-stop style:type="right" style:position="5.768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text-properties fo:font-style="italic" style:font-style-asian="italic" style:font-size-complex="12pt"/>
    </style:style>
    <style:style style:name="P640" style:parent-style-name="Normal" style:family="paragraph">
      <style:paragraph-properties fo:line-height="150%"/>
      <style:text-properties fo:font-style="italic" style:font-style-asian="italic" style:font-size-complex="12pt"/>
    </style:style>
    <style:style style:name="P641" style:parent-style-name="Normal" style:family="paragraph">
      <style:paragraph-properties fo:line-height="150%"/>
      <style:text-properties fo:font-style="italic" style:font-style-asian="italic" style:font-size-complex="12pt"/>
    </style:style>
    <style:style style:name="P642" style:parent-style-name="Normal" style:family="paragraph">
      <style:paragraph-properties fo:line-height="150%"/>
    </style:style>
    <style:style style:name="P643" style:parent-style-name="Normal" style:family="paragraph">
      <style:paragraph-properties>
        <style:tab-stops>
          <style:tab-stop style:type="right" style:position="6.4972in"/>
        </style:tab-stops>
      </style:paragraph-properties>
    </style:style>
    <style:style style:name="T644" style:parent-style-name="DefaultParagraphFont" style:family="text">
      <style:text-properties fo:text-transform="uppercase"/>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text:span></text:p>
      <text:p text:style-name="P10"/>
      <text:p text:style-name="P11"><text:span text:style-name="T12">Įstatymas paskelbtas: TAR 2016-07-05, i. k. 2016-1882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DARBO SOCIALINIO DRAUDIMO ĮSTATYMO NR. IX-1904 PAKEITIMO</text:p>
      <text:p text:style-name="P20"><text:span text:style-name="T21">ĮSTATYMAS</text:span></text:p>
      <text:p text:style-name="P22"/>
      <text:p text:style-name="P23">2016 m. birželio 21 d. Nr. XII-2471</text:p>
      <text:p text:style-name="P24">Vilnius</text:p>
      <text:p text:style-name="P25"/>
      <text:p text:style-name="P26"/>
      <text:p text:style-name="P27"><text:span text:style-name="T28">1</text:span><text:span text:style-name="T29"><text:s/>straipsnis.<text:s/></text:span><text:span text:style-name="T30">Lietuvos Respublikos nedarbo socialinio draudimo įstatymo<text:s/></text:span><text:span text:style-name="T31"><text:line-break/>Nr. IX-1904 nauja redakcija</text:span></text:p>
      <text:p text:style-name="P32"><text:span text:style-name="T33">Pakeisti Lietuvos Respublikos nedarbo socialinio draudimo įstatymą Nr. IX-1904</text:span><text:span text:style-name="T34"><text:s/></text:span><text:span text:style-name="T35">ir jį išdėstyti taip:</text:span></text:p>
      <text:p text:style-name="P36"/>
      <text:p text:style-name="P37"><text:span text:style-name="T38">„</text:span><text:span text:style-name="T39">LIETUVOS RESPUBLIKOS</text:span></text:p>
      <text:p text:style-name="P40"><text:span text:style-name="T41">NEDARBO SOCIALINIO DRAUDIMO</text:span></text:p>
      <text:p text:style-name="P42">ĮSTATYMA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Lietuvos Respublikos nedarbo socialinio draudimo įstatymas nustato nedarbo socialinio draudimo (toliau – nedarbo draudimas) teisinius santykius, asmenų, kurie draudžiami nedarbo<text:s/></text:span><text:span text:style-name="T56">draudimu, kategorijas, teisę į nedarbo socialinio draudimo išmoką (toliau – nedarbo draudimo išmoka) ir dalinio darbo išmoką, jų skyrimo, apskaičiavimo ir mokėjimo sąlygas, šios draudimo rūšies finansavimą, administravimą ir asmenų, dėl kurių kaltės neteis</text:span><text:span text:style-name="T57">ingai apskaičiuotos ir išmokėtos nedarbo draudimo ir dalinio darbo išmokos, atsakomybę.</text:span></text:p>
      <text:p text:style-name="P58"/>
      <text:p text:style-name="P59"><text:span text:style-name="T60">2</text:span><text:span text:style-name="T61"><text:s/>straipsnis.<text:s/></text:span><text:span text:style-name="T62">Nedarbo draudimas</text:span></text:p>
      <text:p text:style-name="P63"><text:span text:style-name="T64">Nedarbo draudimas yra socialinio draudimo rūšis. Nedarbo draudimas įstatymų nustatytais atvejais kompensuoja šios rūšies draudi</text:span><text:span text:style-name="T65">mu apdraustiems asmenims dėl nedarbo ar dalinio darbo negautas pajamas arba jų dalį</text:span><text:span text:style-name="T66"><text:s/>ir (arba) finansuoja Lietuvos Respublikos<text:s/></text:span><text:span text:style-name="T67">užimtumo įstatymo</text:span><text:span text:style-name="T68"><text:s/>nustatytas aktyvios darbo rinkos politikos priemones.</text:span><text:span text:style-name="T69"><text:s/></text:span></text:p>
      <text:p text:style-name="P70"/>
      <text:p text:style-name="P71"><text:span text:style-name="T72">3</text:span><text:span text:style-name="T73"><text:s/>straipsnis.<text:s/></text:span><text:span text:style-name="T74">Pagrindinės šio įstatymo sąvokos</text:span></text:p>
      <text:p text:style-name="P75"><text:span text:style-name="T76">1</text:span><text:span text:style-name="T77">.<text:s/></text:span><text:span text:style-name="T78">Apdraustasis</text:span><text:span text:style-name="T79"><text:s/>– fizinis asmuo, už kurį draudėjas įstatymų nustatyta tvarka privalo mokėti nedarbo draudimo įmokas. Šis asmuo šio įstatymo nustatytomis sąlygomis ir tvarka turi teisę gauti nedarbo draudimo išmoką arba dalinio darbo išmoką.</text:span></text:p>
      <text:p text:style-name="P80"><text:span text:style-name="T81">2</text:span><text:span text:style-name="T82">.<text:s/></text:span><text:span text:style-name="T83">Apdraus</text:span><text:span text:style-name="T84">tojo draudžiamosios pajamos<text:s/></text:span><text:span text:style-name="T85">– visos asmens pajamos ir kitos sumos, nuo kurių nustatyta tvarka priskaičiuotos ir privalo būti įmokėtos<text:s/></text:span><text:span text:style-name="T86">valstybinio socialinio draudimo įmokos<text:s/></text:span><text:span text:style-name="T87">nedarbo</text:span><text:span text:style-name="T88"><text:s/>draudimui</text:span><text:span text:style-name="T89">,<text:s/></text:span><text:span text:style-name="T90">taip pat<text:s/></text:span><text:span text:style-name="T91">priskaičiuotos<text:s/></text:span><text:span text:style-name="T92">nedarbo draudimo išmokos</text:span><text:span text:style-name="T93"><text:s/>ir dalinio darb</text:span><text:span text:style-name="T94">o išmokos</text:span><text:span text:style-name="T95">,<text:s/></text:span><text:span text:style-name="T96">nustatytos šiame įstatyme,</text:span><text:span text:style-name="T97"><text:s/></text:span><text:span text:style-name="T98">priskaičiuotos<text:s/></text:span><text:span text:style-name="T99">ligos (įskaitant darbdavio mokamas 2 pirmąsias ligos dienas)</text:span><text:span text:style-name="T100">,</text:span><text:span text:style-name="T101"><text:s/>profesinės reabilitacijos, motinystės, tėvystės, vaiko priežiūros</text:span><text:span text:style-name="T102"><text:s/>išmokos</text:span><text:span text:style-name="T103">,<text:s/></text:span><text:span text:style-name="T104">nustatytos<text:s/></text:span><text:span text:style-name="T105">Lietuvos Respublikos ligos ir motinystės socialinio dra</text:span><text:span text:style-name="T106">udimo įstatyme</text:span><text:span text:style-name="T107">,</text:span><text:span text:style-name="T108"><text:s/></text:span><text:span text:style-name="T109">priskaičiuotos<text:s/></text:span><text:span text:style-name="T110">ligos dėl nelaimingo atsitikimo darbe arba profesinės ligos<text:s/></text:span><text:span text:style-name="T111">išmokos</text:span><text:span text:style-name="T112">,<text:s/></text:span><text:span text:style-name="T113">nustatytos<text:s/></text:span><text:span text:style-name="T114">Lietuvos Respublikos nelaimingų atsitikimų darbe ir profesinių ligų socialinio draudimo</text:span><text:span text:style-name="T115"><text:s/>įstatyme</text:span><text:span text:style-name="T116">.</text:span></text:p>
      <text:p text:style-name="P117"><text:span text:style-name="T118">3</text:span><text:span text:style-name="T119">.<text:s/></text:span><text:span text:style-name="T120">Draudėjas</text:span><text:span text:style-name="T121"><text:s/>– juridinis asmuo, kita organi</text:span><text:span text:style-name="T122">zacija ar jų padalinys, taip pat fizinis asmuo, kurie privalo mokėti įstatymų nustatytas nedarbo draudimo įmokas.</text:span></text:p>
      <text:p text:style-name="P123"><text:span text:style-name="T124">4</text:span><text:span text:style-name="T125">.<text:s/></text:span><text:span text:style-name="T126">Nedarbo draudimo stažas</text:span><text:span text:style-name="T127"><text:s/>– laikotarpiai, per kuriuos mokamos arba pagal įstatymus turėjo būti mokamos valstybinio socialinio draudimo įm</text:span><text:span text:style-name="T128">okos nedarbo draudimui, taip pat laikotarpiai, per kuriuos apdraustasis gavo šio ir kitų socialinio draudimo įstatymų nustatytas nedarbo draudimo ir dalinio darbo išmokas, ligos (įskaitant darbdavio mokamas 2 pirmąsias ligos dienas), profesinės reabilitaci</text:span><text:span text:style-name="T129">jos, motinystės, tėvystės, vaiko priežiūros išmokas, mokamas vadovaujantis Ligos ir motinystės socialinio draudimo įstatymu, ligos dėl nelaimingų atsitikimų darbe arba profesinės ligos išmokas, mokamas vadovaujantis Nelaimingų atsitikimų darbe ir profesini</text:span><text:span text:style-name="T130">ų ligų socialinio draudimo įstatymu.</text:span></text:p>
      <text:p text:style-name="P131"><text:span text:style-name="T132">5</text:span><text:span text:style-name="T133">. Kitos šiame įstatyme vartojamos sąvokos suprantamos taip, kaip jos apibrėžtos Užimtumo įstatyme.</text:span></text:p>
      <text:p text:style-name="P134"/>
      <text:p text:style-name="P135"><text:span text:style-name="T136">4</text:span><text:span text:style-name="T137"><text:s/>straipsnis.<text:s/></text:span><text:span text:style-name="T138">Nedarbo draudimu draudžiami asmenys</text:span></text:p>
      <text:p text:style-name="P139"><text:span text:style-name="T140">Šio įstatymo nustatyta tvarka nedarbo draudimu privalomai draudžiami Lietuvos Respublikos valstybinio<text:s/></text:span><text:span text:style-name="T141">socialinio draudimo įstatymo<text:s/></text:span><text:span text:style-name="T142">4</text:span><text:span text:style-name="T143"><text:s/>straipsnio 1–4 dalyse,<text:s/></text:span><text:span text:style-name="T144">6<text:s/></text:span><text:span text:style-name="T145">straipsnio 1–4 dalyse</text:span><text:span text:style-name="T146"><text:s/></text:span><text:span text:style-name="T147">nurodyti<text:s/></text:span><text:span text:style-name="T148">asmenys ir<text:s/></text:span><text:span text:style-name="T149">5 straipsnio 2 dalyje nurodyti<text:s/></text:span><text:span text:style-name="T150">individualių įmonių savin</text:span><text:span text:style-name="T151">inkai,<text:s/></text:span><text:span text:style-name="T152">mažųjų bendrijų nariai<text:s/></text:span><text:span text:style-name="T153">ir ūkinių bendrijų tikrieji nariai</text:span><text:span text:style-name="T154">.</text:span></text:p>
      <text:p text:style-name="P155"/>
      <text:p text:style-name="P156"><text:span text:style-name="T157">II</text:span><text:span text:style-name="T158"><text:s/>SKYRIUS</text:span></text:p>
      <text:p text:style-name="P159"><text:span text:style-name="T160">NEDARBO DRAUDIMO IŠMOKA</text:span></text:p>
      <text:p text:style-name="P161"/>
      <text:p text:style-name="P162"><text:span text:style-name="T163">5</text:span><text:span text:style-name="T164"><text:s/>straipsnis.<text:s/></text:span><text:span text:style-name="T165">Teisė į nedarbo draudimo išmoką</text:span></text:p>
      <text:p text:style-name="P166"><text:span text:style-name="T167">1</text:span><text:span text:style-name="T168">.</text:span><text:span text:style-name="T169"><text:s/></text:span><text:span text:style-name="T170">Teisę į nedarbo draudimo išmoką turi teritorinėje darbo biržoje įsiregistravę šio<text:s/></text:span><text:span text:style-name="T171">įstatymo 4 straipsnyje nurodyti asmenys, kuriems suteiktas bedarbio statusas, jeigu</text:span><text:span text:style-name="T172"><text:s/></text:span><text:span text:style-name="T173">teritorinė darbo birža jiems nepasiūlė tinkamo darbo ar aktyvios darbo rinkos politikos priemonių ir jeigu jie atitinka bent vieną iš šių sąlygų:</text:span></text:p>
      <text:p text:style-name="P174"><text:span text:style-name="T175">1</text:span><text:span text:style-name="T176">) iki įsiregistravimo<text:s/></text:span><text:span text:style-name="T177">teritorinėje darbo biržoje turi ne mažesnį kaip 12 mėnesių nedarbo draudimo stažą per paskutinius 30 mėnesių;</text:span><text:s/></text:p>
      <text:p text:style-name="P178">Straipsnio punkto pakeitimai:</text:p>
      <text:p text:style-name="P179"><text:span text:style-name="T180">Nr.<text:s/></text:span><text:a xlink:href="https://www.e-tar.lt/portal/legalAct.html?documentId=d58415f0510111e7846ef01bfffb9b64" office:target-frame-name="_top" xlink:show="replace"><text:span text:style-name="T181">XIII-417</text:span></text:a><text:span text:style-name="T182">, 201</text:span><text:span text:style-name="T183">7-06-06, paskelbta TAR 2017-06-14, i. k. 2017-10025</text:span></text:p>
      <text:p text:style-name="Normal"/>
      <text:p text:style-name="P184"><text:span text:style-name="T185">2</text:span><text:span text:style-name="T186">) baigė privalomąją pradinę karo tarnybą ar alternatyviąją krašto apsaugos tarnybą arba buvo paleisti iš nuolatinės privalomosios pradinės karo tarnybos, kurios metu įgijo pagrindinį karinį parengtu</text:span><text:span text:style-name="T187">mą.</text:span></text:p>
      <text:p text:style-name="P188"><text:span text:style-name="T189">2</text:span><text:span text:style-name="T190">. Šio straipsnio 1 dalies 2 punkte nurodyti bedarbiai turi teisę gauti nedarbo draudimo išmoką, kai jie įsiregistruoja teritorinėje darbo biržoje ne vėliau kaip per 6 kalendorinius mėnesius po paleidimo iš privalomosios pradinės karo tarnybos ar</text:span><text:span text:style-name="T191"><text:s/>alternatyviosios krašto apsaugos tarnybos.</text:span></text:p>
      <text:p text:style-name="P192"/>
      <text:p text:style-name="P193"><text:span text:style-name="T194">6</text:span><text:span text:style-name="T195"><text:s/>straipsnis.<text:s/></text:span><text:span text:style-name="T196">Nedarbo draudimo išmokos skyrimo sąlygos</text:span></text:p>
      <text:p text:style-name="P197"><text:span text:style-name="T198">1</text:span><text:span text:style-name="T199">. Nedarbo draudimo išmoka skiriama bedarbiais teritorinėje darbo biržoje registruotiems</text:span><text:span text:style-name="T200"><text:s/></text:span><text:span text:style-name="T201">asmenims ir pradedama mokėti nuo aštuntos po įsiregistrav</text:span><text:span text:style-name="T202">imo dienos, išskyrus šio straipsnio 2, 3 ir 4 dalyse nurodytus atvejus.</text:span></text:p>
      <text:p text:style-name="P203"><text:span text:style-name="T204">2</text:span><text:span text:style-name="T205">. Bedarbiams, nurodytiems šio įstatymo 5 straipsnio 1 dalies 1 punkte, atleistiems iš darbo (tarnybos) dėl darbuotojo (tarnautojo) kaltės, nedarbo draudimo išmoka pradedama mokėti praėjus 3 kalendoriniams mėnesiams nuo įsiregistravimo<text:s/></text:span><text:span text:style-name="T206">teritorinėje<text:s/></text:span><text:span text:style-name="T207">darbo bi</text:span><text:span text:style-name="T208">ržoje dienos.</text:span></text:p>
      <text:p text:style-name="P209"><text:span text:style-name="T210">3</text:span><text:span text:style-name="T211">.</text:span><text:span text:style-name="T212"><text:s/></text:span><text:span text:style-name="T213">Bedarbiui, atleistam iš darbo (tarnybos), kuriam priskaičiuota išeitinė išmoka arba šalių susitarimu kompensacija, nedarbo draudimo išmoka pradedama mokėti ne anksčiau kaip praėjus tiek kalendorinių mėnesių po darbo sutarties nutraukim</text:span><text:span text:style-name="T214">o (atleidimo iš tarnybos), už kiek mėnesių vidutinio darbo užmokesčio dydžio išeitinė išmoka arba kompensacija jam buvo priskaičiuota.</text:span></text:p>
      <text:p text:style-name="P215"><text:span text:style-name="T216">4</text:span><text:span text:style-name="T217">. Bedarbiams, gaunantiems ligos, profesinės reabilitacijos, motinystės, tėvystės ar vaiko priežiūros socialinio<text:s/></text:span><text:span text:style-name="T218">draudimo išmoką, paskirtą iki įsiregistravimo teritorinėje darbo biržoje dienos, nedarbo draudimo išmoka pradedama mokėti ne anksčiau, negu baigiasi šių išmokų mokėjimo laikas.</text:span></text:p>
      <text:p text:style-name="P219"/>
      <text:p text:style-name="P220"><text:span text:style-name="T221">7</text:span><text:span text:style-name="T222"><text:s/>straipsnis.<text:s/></text:span><text:span text:style-name="T223">Nedarbo<text:s/></text:span><text:span text:style-name="T224">draudimo<text:s/></text:span><text:span text:style-name="T225">išmokos mokėjimo trukmė ir tvarka</text:span></text:p>
      <text:p text:style-name="P226"><text:span text:style-name="T227">1</text:span><text:span text:style-name="T228">.<text:s/></text:span><text:span text:style-name="T229">Nedarbo draudimo išmoka mokama ne rečiau kaip kartą per mėnesį už praėjusį mėnesį.</text:span></text:p>
      <text:p text:style-name="P230"><text:span text:style-name="T231">2</text:span><text:span text:style-name="T232">. Nedarbo draudimo išmoka mokama 9</text:span><text:span text:style-name="T233"><text:s/></text:span><text:span text:style-name="T234">mėnesius.</text:span><text:s/></text:p>
      <text:p text:style-name="P235">Straipsnio dalies pakeitimai:</text:p>
      <text:p text:style-name="P236"><text:span text:style-name="T237">Nr.<text:s/></text:span><text:a xlink:href="https://www.e-tar.lt/portal/legalAct.html?documentId=d58415f0510111e7846ef01bfffb9b64" office:target-frame-name="_top" xlink:show="replace"><text:span text:style-name="T238">XIII-417</text:span></text:a><text:span text:style-name="T239">, 2017-06-06, paskelbta TAR 2017-06-14, i. k. 2017-10025</text:span></text:p>
      <text:p text:style-name="Normal"/>
      <text:p text:style-name="P240"><text:span text:style-name="T241">3</text:span><text:span text:style-name="T242">. Į nedarbo draudimo išmokos mokėjimo laikotarpį neįskaitomi laikotarpiai, kai nedarbo draudimo išmokos mokėjimas buvo sustabdytas pagal šio įstatymo 9 straipsnio 1 dalį, išsk</text:span><text:span text:style-name="T243">yrus atvejus, kai bedarbis pagal Užimtumo įstatymą dalyvauja profesiniame mokyme ir jo pasirinkimu gauna nedarbo draudimo išmokos dydžio mokymo stipendiją arba pagal Užimtumo įstatymą yra sudaręs stažuotės sutartį ir gauna nedarbo draudimo išmokos dydžio s</text:span><text:span text:style-name="T244">tipendiją.</text:span></text:p>
      <text:p text:style-name="P245"/>
      <text:p text:style-name="P246"><text:span text:style-name="T247">8</text:span><text:span text:style-name="T248"><text:s/>straipsnis.<text:s/></text:span><text:span text:style-name="T249">Nedarbo<text:s/></text:span><text:span text:style-name="T250">draudimo<text:s/></text:span><text:span text:style-name="T251">išmokos dydis</text:span></text:p>
      <text:p text:style-name="P252"><text:span text:style-name="T253">1</text:span><text:span text:style-name="T254">. Nedarbo draudimo išmoka</text:span><text:span text:style-name="T255"><text:s/></text:span><text:span text:style-name="T256">apskaičiuojama kaip pastovios ir kintamos dalių suma.</text:span></text:p>
      <text:p text:style-name="P257"><text:span text:style-name="T258">2</text:span><text:span text:style-name="T259">. Pastovią nedarbo draudimo išmokos dalį sudaro 30 procentų mėnesį, už kurį mokama nedarbo draudimo<text:s/></text:span><text:span text:style-name="T260">išmoka, galiojančios Lietuvos Respublikos Vyriausybės patvirtintos minimaliosios mėnesinės algos.</text:span></text:p>
      <text:p text:style-name="P261"><text:span text:style-name="T262">3</text:span><text:span text:style-name="T263">. Kintama nedarbo draudimo išmokos dalis apskaičiuojama taip:</text:span></text:p>
      <text:p text:style-name="P264"><text:span text:style-name="T265">1</text:span><text:span text:style-name="T266">) pirmą–trečią</text:span><text:span text:style-name="T267"><text:s/></text:span><text:span text:style-name="T268">nedarbo draudimo išmokos mokėjimo mėnesį – 50 procentų apdraustojo viduti</text:span><text:span text:style-name="T269">nių mėnesinių draudžiamųjų pajamų;</text:span></text:p>
      <text:p text:style-name="P270"><text:span text:style-name="T271">2</text:span><text:span text:style-name="T272">) ketvirtą–šeštą nedarbo draudimo išmokos mokėjimo mėnesį – 40 procentų apdraustojo vidutinių mėnesinių draudžiamųjų pajamų;</text:span></text:p>
      <text:p text:style-name="P273"><text:span text:style-name="T274">3</text:span><text:span text:style-name="T275">) septintą–devintą nedarbo draudimo išmokos mokėjimo mėnesį – 30 procentų apdraustojo<text:s/></text:span><text:span text:style-name="T276">vidutinių mėnesinių draudžiamųjų pajamų.</text:span><text:s/></text:p>
      <text:p text:style-name="P277">Straipsnio dalies pakeitimai:</text:p>
      <text:p text:style-name="P278"><text:span text:style-name="T279">Nr.<text:s/></text:span><text:a xlink:href="https://www.e-tar.lt/portal/legalAct.html?documentId=d58415f0510111e7846ef01bfffb9b64" office:target-frame-name="_top" xlink:show="replace"><text:span text:style-name="T280">XIII-417</text:span></text:a><text:span text:style-name="T281">, 2017-06-06, paskelbta TAR 2017-06-14, i. k. 2017-10025</text:span></text:p>
      <text:p text:style-name="Normal"/>
      <text:p text:style-name="P282"><text:span text:style-name="T283">4</text:span><text:span text:style-name="T284">.<text:s/></text:span><text:span text:style-name="T285">Pratęsiant n</text:span><text:span text:style-name="T286">edarbo draudimo išmokos mokėjimą<text:s/></text:span><text:span text:style-name="T287">šio įstatymo<text:s/></text:span><text:span text:style-name="T288">12 straipsnio 1, 2, 3 ir 5 dalyse numatytais atvejais, mokama<text:s/></text:span><text:span text:style-name="T289">n</text:span><text:span text:style-name="T290">edarbo draudimo<text:s/></text:span><text:span text:style-name="T291">išmoka, kurios dydis yra lygus<text:s/></text:span><text:span text:style-name="T292">mokėjimo termino pabaigos dieną galiojusiam nedarbo draudimo išmokos dydžiui</text:span><text:span text:style-name="T293">.<text:s/></text:span></text:p>
      <text:p text:style-name="P294"><text:span text:style-name="T295">5</text:span><text:span text:style-name="T296">.</text:span><text:span text:style-name="T297"><text:s/>A</text:span><text:span text:style-name="T298">pdraustojo<text:s/></text:span><text:span text:style-name="T299">vidutinės mėnesinės draudžiamosios pajamos apskaičiuojamos kaip 30</text:span><text:span text:style-name="T300"> </text:span><text:span text:style-name="T301">mėnesių, praėjusių iki užpraeito kalendorinio<text:s/></text:span><text:span text:style-name="T302">mėnesio<text:s/></text:span><text:span text:style-name="T303">pabaigos nuo bedarbio įsiregistravimo teritorinėje darbo biržoje dienos, vidurkis.<text:s/></text:span><text:span text:style-name="T304">Jeigu kurį nors mėnesį draudžiamųjų pajam</text:span><text:span text:style-name="T305">ų nėra, jos prilyginamos nuliui.</text:span><text:s/></text:p>
      <text:p text:style-name="P306">Straipsnio dalies pakeitimai:</text:p>
      <text:p text:style-name="P307"><text:span text:style-name="T308">Nr.<text:s/></text:span><text:a xlink:href="https://www.e-tar.lt/portal/legalAct.html?documentId=d58415f0510111e7846ef01bfffb9b64" office:target-frame-name="_top" xlink:show="replace"><text:span text:style-name="T309">XIII-417</text:span></text:a><text:span text:style-name="T310">, 2017-06-06, paskelbta TAR 2017-06-14, i. k. 2017-10025</text:span></text:p>
      <text:p text:style-name="Normal"/>
      <text:p text:style-name="P311"><text:span text:style-name="T312">6</text:span><text:span text:style-name="T313">. Kiekvienu iš šio<text:s/></text:span><text:span text:style-name="T314">straipsnio 3 dalyje nurodytų laikotarpių mokama nedarbo draudimo išmoka negali būti didesnė kaip 75 procentai<text:s/></text:span><text:span text:style-name="T315">Lietuvos statistikos departamento skelbiamo<text:s/></text:span><text:soft-page-break/><text:span text:style-name="T316">vidutinio mėnesinio bruto darbo užmokesčio šalies ūkyje,<text:s/></text:span><text:span text:style-name="T317">galiojusio užpraeitą kalendorinį ketvirtį nuo</text:span><text:span text:style-name="T318"><text:s/>bedarbio įsiregistravimo teritorinėje darbo biržoje dienos.</text:span></text:p>
      <text:p text:style-name="P319"/>
      <text:p text:style-name="P320"><text:span text:style-name="T321">9</text:span><text:span text:style-name="T322"><text:s/>straipsnis.<text:s/></text:span><text:span text:style-name="T323">Nedarbo<text:s/></text:span><text:span text:style-name="T324">draudimo<text:s/></text:span><text:span text:style-name="T325">išmokos mokėjimo sustabdymas ir nutraukimas</text:span></text:p>
      <text:p text:style-name="P326"><text:span text:style-name="T327">1</text:span><text:span text:style-name="T328">. Nedarbo draudimo išmokos mokėjimas sustabdomas, kai bedarbiui Užimtumo įstatymo nustatyta tvarka sustabdom</text:span><text:span text:style-name="T329">as bedarbio statusas.</text:span></text:p>
      <text:p text:style-name="P330"><text:span text:style-name="T331">2</text:span><text:span text:style-name="T332">. Nedarbo<text:s/></text:span><text:span text:style-name="T333">draudimo<text:s/></text:span><text:span text:style-name="T334">išmokos mokėjimas nutraukiamas, kai bedarbiui Užimtumo įstatymo nustatyta tvarka panaikinamas bedarbio statusas, pasibaigia nedarbo draudimo išmokos mokėjimo terminas, jeigu jis negali būti pratęstas šio įstaty</text:span><text:span text:style-name="T335">mo nustatyta tvarka.<text:s/></text:span></text:p>
      <text:p text:style-name="P336"/>
      <text:p text:style-name="P337"><text:span text:style-name="T338">10</text:span><text:span text:style-name="T339"><text:s/>straipsnis.<text:s/></text:span><text:span text:style-name="T340">Pakartotinis nedarbo<text:s/></text:span><text:span text:style-name="T341">draudimo<text:s/></text:span><text:span text:style-name="T342">išmokos skyrimas</text:span></text:p>
      <text:p text:style-name="P343"><text:span text:style-name="T344">Kai nedarbo draudimo išmokos mokėjimas buvo nutrauktas, nedarbo draudimo išmoka pakartotinai gali būti paskirta bedarbiui, atitinkančiam šio įstatymo 5 straipsnyje</text:span><text:span text:style-name="T345"><text:s/>nustatytas sąlygas, pakartotinai įsiregistravusiam teritorinėje darbo biržoje ir pateikusiam prašymą skirti nedarbo draudimo išmoką, po 12 mėnesių nuo ankstesnės nedarbo draudimo išmokos mokėjimo nutraukimo dienos.</text:span></text:p>
      <text:p text:style-name="P346"/>
      <text:p text:style-name="P347"><text:span text:style-name="T348">11</text:span><text:span text:style-name="T349"><text:s/>straipsnis.<text:s/></text:span><text:span text:style-name="T350">Sustabdytos ar nutrauktos nedarbo<text:s/></text:span><text:span text:style-name="T351">draudimo<text:s/></text:span><text:span text:style-name="T352">išmokos mokėjimo atnaujinimas</text:span></text:p>
      <text:p text:style-name="P353"><text:span text:style-name="T354">1</text:span><text:span text:style-name="T355">. Sustabdytos pagal šio įstatymo 9 straipsnio 1 dalį nedarbo draudimo išmokos mokėjimas atnaujinamas nuo tos dienos (įskaitytinai), nuo kurios atnaujinamas bedarbio statusas.<text:s/></text:span></text:p>
      <text:p text:style-name="P356"><text:span text:style-name="T357">2</text:span><text:span text:style-name="T358">. Nutrauktos dėl Užimtumo įstatymo 24 straipsnio 4 dalies 1 ir 2 punktuose nustatytų atvejų nedarbo draudimo išmokos mokėjimas atnaujinamas visiems bedarbiams, iš naujo įsiregistravusiems teritorinėje darbo biržoje per 6 mėnesius po nedarbo draudimo išm</text:span><text:span text:style-name="T359">okos mokėjimo nutraukimo.</text:span></text:p>
      <text:p text:style-name="P360"><text:span text:style-name="T361">3</text:span><text:span text:style-name="T362">. Nutrauktos nedarbo draudimo išmokos mokėjimo atnaujinimas gali būti taikomas tik vieną kartą.<text:s/></text:span></text:p>
      <text:p text:style-name="P363"><text:span text:style-name="T364">4</text:span><text:span text:style-name="T365">. Atnaujinus sustabdytos arba nutrauktos nedarbo draudimo išmokos mokėjimą, nedarbo draudimo išmokos mokėjimas tęsiamas lik</text:span><text:span text:style-name="T366">usį šio įstatymo nustatytą laikotarpį, taikant šio įstatymo 8 straipsnio nuostatas, pagal tuos pačius apdraustojo draudžiamųjų pajamų duomenis, kurie buvo nedarbo draudimo išmokos paskyrimo metu.<text:s/></text:span></text:p>
      <text:p text:style-name="P367"/>
      <text:p text:style-name="P368"><text:span text:style-name="T369">12</text:span><text:span text:style-name="T370"><text:s/>straipsnis.<text:s/></text:span><text:span text:style-name="T371">Nedarbo draudimo išmokos mokėjimo pra</text:span><text:span text:style-name="T372">tęsimas</text:span></text:p>
      <text:p text:style-name="P373"><text:span text:style-name="T374">1</text:span><text:span text:style-name="T375">. Bedarbiams, kuriems paskirtos arba atnaujintos</text:span><text:span text:style-name="T376"><text:s/></text:span><text:span text:style-name="T377">nedarbo draudimo išmokos mokėjimo termino pabaigos dieną iki senatvės pensijos amžiaus yra likę ne daugiau kaip 5 metai, nedarbo<text:s/></text:span><text:soft-page-break/><text:span text:style-name="T378">draudimo išmokos mokėjimas pratęsiamas dar 2 mėnesiams, jeigu asm</text:span><text:span text:style-name="T379">eniui nepaskirta išankstinė senatvės pensija pagal Lietuvos Respublikos valstybinių socialinio draudimo senatvės pensijų išankstinio mokėjimo įstatymą (iki 2017 m. gruodžio 31 d.) arba pagal Lietuvos Respublikos socialinio draudimo pensijų įstatymą (nuo 20</text:span><text:span text:style-name="T380">18 m. sausio 1 d.).<text:s/></text:span></text:p>
      <text:p text:style-name="P381"><text:span text:style-name="T382">2</text:span><text:span text:style-name="T383">. Bedarbiams, nedarbo draudimo išmokos mokėjimo metu tapusiems laikinai nedarbingiems dėl ligos arba traumos, mokama jiems paskirta nedarbo draudimo išmoka. Pasibaigus paskirtos nedarbo draudimo išmokos mokėjimo trukmei, nedarbo d</text:span><text:span text:style-name="T384">raudimo išmokos mokėjimo trukmė pratęsiama tiek kalendorinių dienų, kiek asmuo sirgo, bet ne ilgiau kaip 30 kalendorinių dienų.</text:span></text:p>
      <text:p text:style-name="P385"><text:span text:style-name="T386">3</text:span><text:span text:style-name="T387">. Bedarbiams, kurie savanoriškai gydosi nuo alkoholizmo, narkomanijos ar toksikomanijos specializuotuose stacionaruose, ned</text:span><text:span text:style-name="T388">arbo draudimo išmokos mokėjimo trukmė pratęsiama ne ilgiau kaip 14 kalendorinių dienų vieną kartą per kalendorinius metus. Nedarbo draudimo išmokos mokėjimo pratęsimo dėl laikinojo nedarbingumo trukmė negali būti ilgesnė už šio straipsnio 2 dalyje nustatyt</text:span><text:span text:style-name="T389">ą laikotarpį.<text:s/></text:span></text:p>
      <text:p text:style-name="P390"><text:span text:style-name="T391">4</text:span><text:span text:style-name="T392">. Nedarbo draudimo išmokos mokėjimas šio straipsnio 2 ir 3 dalyse nurodytais atvejais nepratęsiamas, jeigu atitinkamos institucijos nustato, kad asmuo:</text:span></text:p>
      <text:p text:style-name="P393"><text:span text:style-name="T394">1</text:span><text:span text:style-name="T395">) tapo laikinai nedarbingas dėl traumos, kurią gavo darydamas nusikalstamą veiką;</text:span></text:p>
      <text:p text:style-name="P396"><text:span text:style-name="T397">2</text:span><text:span text:style-name="T398">) sužalojo savo sveikatą arba sutrikdė savo sveikatą, simuliavo ligą ar sveikatos sutrikimą;</text:span></text:p>
      <text:p text:style-name="P399"><text:span text:style-name="T400">3</text:span><text:span text:style-name="T401">) tapo laikinai nedarbingas dėl neblaivumo (girtumo) ar dėl piktnaudžiavimo psichiką veikiančiomis medžiagomis, išskyrus bedarbius, kurie savanoriškai g</text:span><text:span text:style-name="T402">ydosi nuo alkoholizmo, narkomanijos ar toksikomanijos specializuotuose stacionaruose.</text:span><text:span text:style-name="T403"><text:s/></text:span></text:p>
      <text:p text:style-name="P404"><text:span text:style-name="T405">5</text:span><text:span text:style-name="T406">. Moterims, kurioms nedarbo draudimo išmokos mokėjimo metu suteiktos nėštumo ir gimdymo atostogos, paskirtos nedarbo draudimo išmokos mokėjimo trukmė pratęsiama l</text:span><text:span text:style-name="T407">aikotarpiui, atitinkančiam Ligos ir motinystės socialinio draudimo įstatymo 17 straipsnyje nustatytą motinystės išmokos nėštumo ir gimdymo atostogų laikotarpiu mokėjimo trukmę.</text:span></text:p>
      <text:p text:style-name="P408"><text:span text:style-name="T409">6</text:span><text:span text:style-name="T410">. Pagrindas šio straipsnio 2, 3 ir 5 dalyse nurodytiems bedarbiams mokėti nedarbo draudimo išmoką ir (arba) pratęsti jos mokėjimo trukmę yra nedarbingumo pažymėjimas arba nėštumo ir gimdymo atostogų pažymėjimas, išduotas bedarbiui pagal sveikatos apsaugos<text:s/></text:span><text:span text:style-name="T411">ministro ir socialinės apsaugos ir darbo ministro patvirtintas<text:s/></text:span><text:span text:style-name="T412">Elektroninių n</text:span><text:span text:style-name="T413">edarbingumo pažymėjimų bei<text:s/></text:span><text:span text:style-name="T414">elektroninių</text:span><text:span text:style-name="T415"><text:s/>nėštumo ir gimdymo atostogų pažymėjimų išdavimo taisykles.</text:span></text:p>
      <text:p text:style-name="P416"><text:span text:style-name="T417">7</text:span><text:span text:style-name="T418">. Bedarbiams, be pateisinamų priežasčių pažeidusiems elgesio nedarbingumo m</text:span><text:span text:style-name="T419">etu tvarką, nustatytą sveikatos apsaugos ministro ir socialinės apsaugos ir darbo ministro patvirtintose<text:s/></text:span><text:span text:style-name="T420">Elektroninių n</text:span><text:span text:style-name="T421">edarbingumo pažymėjimų bei<text:s/></text:span><text:span text:style-name="T422">elektroninių</text:span><text:span text:style-name="T423"><text:s/>nėštumo ir gimdymo atostogų pažymėjimų išdavimo taisyklėse, nedarbo draudimo išmokos mokėjimas nu</text:span><text:span text:style-name="T424">traukiamas<text:s/></text:span><text:soft-page-break/><text:span text:style-name="T425">nuo tos dienos, kurią padarytas pažeidimas, Lietuvos Respublikos Vyriausybės patvirtintuose Nedarbo socialinio draudimo išmokų nuostatuose nustatyta tvarka.</text:span></text:p>
      <text:p text:style-name="P426"><text:span text:style-name="T427">8</text:span><text:span text:style-name="T428">. Nedarbo draudimo išmokos pratęsimo dėl ligos arba traumos, taip pat dėl nėštumo i</text:span><text:span text:style-name="T429">r gimdymo atostogų sąlygos ir tvarka nustatyti Lietuvos Respublikos Vyriausybės patvirtintuose Nedarbo socialinio draudimo išmokų nuostatuose.</text:span></text:p>
      <text:p text:style-name="P430"/>
      <text:p text:style-name="P431"><text:span text:style-name="T432">13</text:span><text:span text:style-name="T433"><text:s/>straipsnis.<text:s/></text:span><text:span text:style-name="T434">Nedarbo draudimo išmokos mokėjimas kartu su kitomis socialinės apsaugos išmokomis</text:span></text:p>
      <text:p text:style-name="P435"><text:span text:style-name="T436">1</text:span><text:span text:style-name="T437">. Asmenims, gaunantiems valstybines socialinio draudimo, šalpos ar valstybines pensijas (išskyrus našlių, našlaičių ir maitintojo netekimo pensijas, kompensacijas už ypatingas darbo sąlygas, šalpos pensijas, gaunamas už kitus asmenis), taip pat netekto dar</text:span><text:span text:style-name="T438">bingumo periodines kompensacijas dėl nelaimingų atsitikimų darbe ir profesinių ligų,<text:s/></text:span><text:span text:style-name="T439">taip pat</text:span><text:span text:style-name="T440"><text:s/>profesinės reabilitacijos, motinystės, tėvystės ar vaiko priežiūros socialinio draudimo išmokas, iš nedarbo draudimo lėšų mokama tik nedarbo draudimo išmokos dali</text:span><text:span text:style-name="T441">s, viršijanti gaunamą pensijų, kompensacijų ar išmokų sumą.</text:span><text:span text:style-name="T442"><text:s/></text:span></text:p>
      <text:p text:style-name="P443"><text:span text:style-name="T444">2</text:span><text:span text:style-name="T445">. Asmeniui permokėta, atsižvelgiant į šio straipsnio 1 dalies nuostatas, nedarbo draudimo išmokos dalis Valstybinio socialinio draudimo fondo valdybos prie Socialinės apsaugos ir darbo minis</text:span><text:span text:style-name="T446">terijos (toliau – Valstybinio socialinio draudimo fondo valdyba) teritorinio skyriaus direktoriaus sprendimu gali būti išieškota (išskaityta) iš bet kurios kitos Valstybinio socialinio draudimo fondo valdybos teritoriniame skyriuje jam paskirtos (mokamos)<text:s/></text:span><text:span text:style-name="T447">išmokos.</text:span></text:p>
      <text:p text:style-name="P448"/>
      <text:p text:style-name="P449"><text:span text:style-name="T450">14</text:span><text:span text:style-name="T451"><text:s/>straipsnis.<text:s/></text:span><text:span text:style-name="T452">Nedarbo<text:s/></text:span><text:span text:style-name="T453">draudimo<text:s/></text:span><text:span text:style-name="T454">išmokos išmokėjimas mirus asmeniui, turėjusiam teisę ją gauti</text:span></text:p>
      <text:p text:style-name="P455"><text:span text:style-name="T456">Nedarbo draudimo išmoka, neišmokėta iki turėjusio į ją teisę asmens mirties dienos, išmokama įpėdiniui, pateikusiam paveldėjimo dokumentus.</text:span></text:p>
      <text:p text:style-name="P457"/>
      <text:p text:style-name="P458"><text:span text:style-name="T459">15</text:span><text:span text:style-name="T460"><text:s/>straipsnis.<text:s/></text:span><text:span text:style-name="T461">Nedarbo draudimo išmokos grąžinimas</text:span></text:p>
      <text:p text:style-name="P462"><text:span text:style-name="T463">1</text:span><text:span text:style-name="T464">. Kai nedarbo draudimo išmoka buvo išmokėta bedarbiui, kuris dirbo nelegalų darbą, toks bedarbis privalo grąžinti nedarbo draudimo išmoką už laikotarpį, už kurį darbdavys sumokėjo jam atlyginimą.</text:span></text:p>
      <text:p text:style-name="P465"><text:span text:style-name="T466">2</text:span><text:span text:style-name="T467">. Jeigu neteisėtai gauta nedarbo draudimo išmoka negrąžinama per 3 mėnesius nuo nelegalaus darbo fakto nustatymo, susidariusi nedarbo draudimo išmokos permoka Valstybinio socialinio draudimo fondo valdybos teritorinio skyriaus direktoriaus sprendimu ga</text:span><text:span text:style-name="T468">li būti išieškota (išskaityta) iš bet kurios kitos Valstybinio socialinio draudimo fondo valdybos<text:s/></text:span><text:soft-page-break/><text:span text:style-name="T469">teritoriniame skyriuje jam paskirtos (mokamos) išmokos arba išieškoma Valstybinio socialinio draudimo įstatymo nustatyta tvarka.</text:span></text:p>
      <text:p text:style-name="P470"><text:span text:style-name="T471">3</text:span><text:span text:style-name="T472">. Išmokėtos nedarbo draudimo išmokos grąžinti nereikia tuo atveju, jeigu bedarbis, kuris dirba nelegalų darbą, apie tai praneša bent vienai iš nelegalaus darbo kontrolę vykdančių institucijų.<text:s/></text:span></text:p>
      <text:p text:style-name="P473"/>
      <text:p text:style-name="P474"><text:span text:style-name="T475">III</text:span><text:span text:style-name="T476"><text:s/>SKYRIUS</text:span></text:p>
      <text:p text:style-name="P477"><text:span text:style-name="T478">DALINIO DARBO IŠMOKA</text:span></text:p>
      <text:p text:style-name="P479"/>
      <text:p text:style-name="P480"><text:span text:style-name="T481">16</text:span><text:span text:style-name="T482"><text:s/>straipsnis.<text:s/></text:span><text:span text:style-name="T483">Teisė į dalinio darbo išmoką</text:span></text:p>
      <text:p text:style-name="P484"><text:span text:style-name="T485">Teisę į dalinio darbo išmoką turi apdraustieji, kuriems Lietuvos Respublikos darbo kodekso nustatyta tvarka darbdavys savo sprendimu nustato dalinį darbą.</text:span></text:p>
      <text:p text:style-name="P486"/>
      <text:p text:style-name="P487"><text:span text:style-name="T488">17</text:span><text:span text:style-name="T489"><text:s/>straipsnis.<text:s/></text:span><text:span text:style-name="T490">Dalinio darbo išmokos skyrimo ir mokėjimo sąlygo</text:span><text:span text:style-name="T491">s</text:span></text:p>
      <text:p text:style-name="P492"><text:span text:style-name="T493">1</text:span><text:span text:style-name="T494">. Kai yra Darbo kodekso 48 straipsnio 1 dalyje nustatytos aplinkybės, dėl dalinio darbo išmokos skyrimo darbuotojams darbdavys kreipiasi į Valstybinio socialinio draudimo fondo valdybos teritorinį skyrių,<text:s/></text:span><text:span text:style-name="T495">pateikdamas motyvuotą prašymą skirti dalinio</text:span><text:span text:style-name="T496"><text:s/>darbo išmoką ir</text:span><text:span text:style-name="T497"><text:s/>nurodydamas kiekvieno darbuotojo darbo laiko normos sutrumpinimą iki 50 procentų, dalinio darbo pradžią ir jo trukmę.</text:span><text:span text:style-name="T498"><text:s/></text:span><text:span text:style-name="T499">Prašymas skirti dalinio darbo išmoką svarstomas Valstybinio socialinio draudimo fondo taryboje. Valstybinio socialinio dr</text:span><text:span text:style-name="T500">audimo fondo valdybos teritorinis skyrius sprendimą dėl dalinio darbo išmokos skyrimo priima gavęs Valstybinio socialinio draudimo fondo tarybos išvadą.</text:span><text:span text:style-name="T501"><text:s/>Valstybinio socialinio draudimo fondo valdybos teritorinis skyrius dalinio darbo išmoką skiria Lietuvos</text:span><text:span text:style-name="T502"><text:s/>Respublikos<text:s/></text:span><text:span text:style-name="T503">Vyriausybės nustatyta tvarka.<text:s/></text:span></text:p>
      <text:p text:style-name="P504"><text:span text:style-name="T505">2</text:span><text:span text:style-name="T506">.<text:s/></text:span><text:span text:style-name="T507">Valstybinio socialinio draudimo fondo valdybos teritorinis skyrius sprendimą dėl dalinio<text:s/></text:span><text:span text:style-name="T508">darbo išmokos mokėjimo priima per 30 dienų nuo šio straipsnio 1 dalyje nurodytų dokumentų gavimo dienos.</text:span></text:p>
      <text:p text:style-name="P509"><text:span text:style-name="T510">3</text:span><text:span text:style-name="T511">. Dali</text:span><text:span text:style-name="T512">nio darbo išmoka mokama kartu su kitomis socialinės apsaugos išmokomis šio įstatymo 13 straipsnyje nustatyta tvarka.</text:span></text:p>
      <text:p text:style-name="P513"><text:span text:style-name="T514">4</text:span><text:span text:style-name="T515">. Dalinio darbo išmoka, negauta iki turėjusio į ją teisę asmens mirties dienos, išmokama įpėdiniui, pateikusiam paveldėjimo dokumentus</text:span><text:span text:style-name="T516">.</text:span></text:p>
      <text:p text:style-name="P517"/>
      <text:p text:style-name="P518"><text:span text:style-name="T519">18</text:span><text:span text:style-name="T520"><text:s/>straipsnis.<text:s/></text:span><text:span text:style-name="T521">Dalinio darbo išmokos dydis, mokėjimo trukmė ir grąžinimas</text:span></text:p>
      <text:p text:style-name="P522">1. Dalinio darbo išmokos dydis yra lygus sutrumpintam darbo laikui (iki 50 procentų darbo laiko normos) proporcingai mažesnei nedarbo draudimo išmokai, kuri būtų mokama<text:s/>asmeniui šio įstatymo 8 straipsnyje nustatyta tvarka.</text:p>
      <text:p text:style-name="P523">2. Visa dalinio darbo išmokos mokėjimo trukmė negali būti ilgesnė kaip 3 mėnesiai.</text:p>
      <text:p text:style-name="P524"><text:span text:style-name="T525">3</text:span><text:span text:style-name="T526">. Dalinio darbo išmokos mokėjimo laikotarpiai įskaitomi į nedarbo draudimo išmokos mokėjimo laikotarpius pagal</text:span><text:span text:style-name="T527"><text:s/>šio įstatymo 8 straipsnio 3 dalyje nustatytus terminus. Pasibaigus dalinio darbo išmokos mokėjimo laikotarpiui, asmeniui šio įstatymo nustatyta tvarka mokama nedarbo draudimo išmoka, neviršijant maksimalaus šio įstatymo 7 straipsnio 2 dalyje nustatyto ter</text:span><text:span text:style-name="T528">mino.</text:span></text:p>
      <text:p text:style-name="P529"><text:span text:style-name="T530">4</text:span><text:span text:style-name="T531">. Dalinio darbo išmokos mokėjimas nutraukiamas pasibaigus darbo santykiams ar darbdaviui panaikinus sprendimą dėl dalinio darbo nustatymo darbuotojui. Apie tokį sprendimą darbdavys privalo informuoti<text:s/></text:span><text:span text:style-name="T532">Valstybinio socialinio draudimo fondo</text:span><text:span text:style-name="T533"><text:s/></text:span><text:span text:style-name="T534">valdybos teritorinį skyrių</text:span><text:span text:style-name="T535"><text:s/></text:span><text:span text:style-name="T536">ne vėliau kaip prieš 2 darbo dienas iki sprendimo<text:s/></text:span><text:span text:style-name="T537">dėl dalinio darbo nustatymo darbuotojui panaikinimo įsigaliojimo.</text:span></text:p>
      <text:p text:style-name="P538">5. Dalinio darbo išmoka, išmokėta asmeniui, kuris dirbo nelegalų darbą, grąžinama šio įstatymo 15 straipsnyje<text:s/>nustatyta tvarka.</text:p>
      <text:p text:style-name="P539"/>
      <text:p text:style-name="P540"><text:span text:style-name="T541">IV</text:span><text:span text:style-name="T542"><text:s/>SKYRIUS</text:span></text:p>
      <text:p text:style-name="P543"><text:span text:style-name="T544">NEDARBO DRAUDIMO LĖŠOS, ATSAKOMYBĖ</text:span></text:p>
      <text:p text:style-name="P545"/>
      <text:p text:style-name="P546"><text:span text:style-name="T547">19</text:span><text:span text:style-name="T548"><text:s/>straipsnis.<text:s/></text:span><text:span text:style-name="T549">Nedarbo draudimo lėšos ir jų judėjimas</text:span></text:p>
      <text:p text:style-name="P550"><text:span text:style-name="T551">1</text:span><text:span text:style-name="T552">. Nedarbo draudimui skirtos lėšos numatomos Valstybinio socialinio draudimo fondo biudžete.</text:span></text:p>
      <text:p text:style-name="P553"><text:span text:style-name="T554">2</text:span><text:span text:style-name="T555">. Nedarbo draudimo<text:s/></text:span><text:span text:style-name="T556">pajamas sudaro draudėjų mokamos valstybinio socialinio draudimo įmokos šiai draudimo rūšiai</text:span><text:span text:style-name="T557">.</text:span><text:span text:style-name="T558"><text:s/>Įmokų tarifas nedarbo draudimui ir nedarbo draudimo lėšų U</text:span><text:span text:style-name="T559">žimtumo įstatymo</text:span><text:span text:style-name="T560"><text:s/>nustatytoms aktyvios darbo rinkos politikos priemonėms įgyvendinti dydis kiekvienais met</text:span><text:span text:style-name="T561">ais tvirtinami Lietuvos Respublikos valstybinio socialinio draudimo fondo biudžeto rodiklių patvirtinimo įstatymu.</text:span></text:p>
      <text:p text:style-name="P562"><text:span text:style-name="T563">3</text:span><text:span text:style-name="T564">. Valstybinio socialinio draudimo fondo valdyba pagal patvirtintą įmokų tarifo dydį nedarbo draudimo lėšas U</text:span><text:span text:style-name="T565">žimtumo įstatymo</text:span><text:span text:style-name="T566"><text:s/>nustatytoms</text:span><text:span text:style-name="T567"><text:s/>aktyvios darbo rinkos politikos priemonėms įgyvendinti Lietuvos Respublikos Vyriausybės ar jos įgaliotos institucijos nustatytais terminais ir tvarka perveda Lietuvos Respublikos socialinės apsaugos ir darbo ministerijai Užimtumo fondui sudaryti.</text:span></text:p>
      <text:p text:style-name="P568"><text:span text:style-name="T569">4</text:span><text:span text:style-name="T570">. P</text:span><text:span text:style-name="T571">asibaigus finansiniams metams, nepanaudotos Užimtumo fondo lėšos įtraukiamos į kitų metų Užimtumo fondo lėšų sąmatą, jeigu Lietuvos Respublikos<text:s/></text:span><text:span text:style-name="T572">biudžeto sandaros įstatyme</text:span><text:span text:style-name="T573"><text:s/>nenustatyta kitaip.</text:span></text:p>
      <text:p text:style-name="P574"><text:span text:style-name="T575">5</text:span><text:span text:style-name="T576">.<text:s/></text:span><text:span text:style-name="T577">Pritrūkus lėšų nedarbo draudimo išlaidoms finansuoti, laikinas lėšų trūkumas dengiamas iš valstybės biudžeto.<text:s/></text:span></text:p>
      <text:p text:style-name="P578"/>
      <text:p text:style-name="P579"><text:span text:style-name="T580">20</text:span><text:span text:style-name="T581"><text:s/>straipsnis.<text:s/></text:span><text:span text:style-name="T582">Nedarbo draudimo įmokų mokėjimo tvarka</text:span></text:p>
      <text:p text:style-name="P583"><text:span text:style-name="T584">Nedarbo<text:s/></text:span><text:span text:style-name="T585">draudimo įmokų mokėjimo tvarką nustato Valstybinio socialinio draudimo įst</text:span><text:span text:style-name="T586">atymas.</text:span></text:p>
      <text:p text:style-name="P587"/>
      <text:p text:style-name="P588"><text:span text:style-name="T589">21</text:span><text:span text:style-name="T590"><text:s/>straipsnis.<text:s/></text:span><text:span text:style-name="T591">Nedarbo draudimo ir dalinio darbo išmokas apskaičiuojanti, skirianti ir mokanti įstaiga ir atsakomybė už neteisingą išmokų apskaičiavimą ir išmokėjimą</text:span></text:p>
      <text:p text:style-name="P592"><text:span text:style-name="T593">1</text:span><text:span text:style-name="T594">. Nedarbo draudimo ir dalinio darbo išmokas apskaičiuoja, skiria ir mo</text:span><text:span text:style-name="T595">ka Valstybinio socialinio draudimo fondo valdybos teritoriniai skyriai Lietuvos Respublikos Vyriausybės ar jos įgaliotos institucijos nustatyta tvarka.</text:span></text:p>
      <text:p text:style-name="P596"><text:span text:style-name="T597">2</text:span><text:span text:style-name="T598">. Valstybinio socialinio draudimo fondo valdyba ir jos teritoriniai skyriai yra atsakingi už nedarb</text:span><text:span text:style-name="T599">o draudimo ir dalinio darbo išmokų apskaičiavimą, skyrimą ir mokėjimą.</text:span></text:p>
      <text:p text:style-name="P600"><text:span text:style-name="T601">3</text:span><text:span text:style-name="T602">. Neteisingai apskaičiuotos ir išmokėtos nedarbo draudimo ir dalinio darbo išmokos išieškomos įstatymų nustatyta tvarka.“</text:span></text:p>
      <text:p text:style-name="P603"/>
      <text:p text:style-name="P604"><text:span text:style-name="T605">2</text:span><text:span text:style-name="T606"><text:s/>straipsnis.<text:s/></text:span><text:span text:style-name="T607">Baigiamosios nuostatos</text:span></text:p>
      <text:p text:style-name="P608"><text:span text:style-name="T609">1</text:span><text:span text:style-name="T610">. Šis įstatymas, išskyrus</text:span><text:span text:style-name="T611"><text:s/>šio straipsnio 2 dalį</text:span><text:span text:style-name="T612">, įsigalioja 2017 m. liepos 1 d.</text:span><text:s/></text:p>
      <text:p text:style-name="P613">Straipsnio dalies pakeitimai:</text:p>
      <text:p text:style-name="P614"><text:span text:style-name="T615">Nr.<text:s/></text:span><text:a xlink:href="https://www.e-tar.lt/portal/legalAct.html?documentId=dceb0960ccfa11e6a2cac7383cbb90a3" office:target-frame-name="_top" xlink:show="replace"><text:span text:style-name="T616">XIII-141</text:span></text:a><text:span text:style-name="T617">, 2016-12-20, paskelbta TAR<text:s/></text:span><text:span text:style-name="T618">2016-12-28, i. k. 2016-29770</text:span></text:p>
      <text:p text:style-name="Normal"/>
      <text:p text:style-name="P619"><text:span text:style-name="T620">2</text:span><text:span text:style-name="T621">. Lietuvos Respublikos Vyriausybė ar jos įgaliota institucija iki<text:s/></text:span><text:span text:style-name="T622">2017 m. birželio 30 d. priima šio įstatymo įgyvendinamuosius teisės aktus</text:span><text:span text:style-name="T623">.</text:span></text:p>
      <text:p text:style-name="P624">Straipsnio dalies pakeitimai:</text:p>
      <text:p text:style-name="P625"><text:span text:style-name="T626">Nr.<text:s/></text:span><text:a xlink:href="https://www.e-tar.lt/portal/legalAct.html?documentId=dceb0960ccfa11e6a2cac7383cbb90a3" office:target-frame-name="_top" xlink:show="replace"><text:span text:style-name="T627">XIII-141</text:span></text:a><text:span text:style-name="T628">, 2016-12-20, paskelbta TAR 2016-12-28, i. k. 2016-29770</text:span></text:p>
      <text:p text:style-name="Normal"/>
      <text:p text:style-name="P629"><text:span text:style-name="T630">3</text:span><text:span text:style-name="T631">.</text:span><text:span text:style-name="T632"><text:s/></text:span><text:span text:style-name="T633">Šio įstatymo nuostatos taikomos po šio įstatymo įsigaliojimo naujai skiriamoms nedarbo draudimo išmokoms.</text:span></text:p>
      <text:p text:style-name="P634"><text:span text:style-name="T635">4</text:span><text:span text:style-name="T636">. Jeigu nedarbo drau</text:span><text:span text:style-name="T637">dimo išmoka paskirta iki šio įstatymo įsigaliojimo dienos, ši išmoka toliau mokama iki šio įstatymo įsigaliojimo dienos galiojusia tvarka.</text:span></text:p>
      <text:p text:style-name="P638"/>
      <text:p text:style-name="P639">Skelbiu šį Lietuvos Respublikos Seimo priimtą įstatymą.</text:p>
      <text:p text:style-name="P640"/>
      <text:p text:style-name="P641"/>
      <text:p text:style-name="P642"/>
      <text:p text:style-name="P643">Respublikos Prezidentė<text:span text:style-name="T644"><text:tab/></text:span>Dalia Grybauskaitė</text:p>
      <text:p text:style-name="P645"/>
      <text:p text:style-name="P646"/>
      <text:p text:style-name="P647"><text:span text:style-name="T648">Pakeitimai:</text:span></text:p>
      <text:p text:style-name="P649"/>
      <text:p text:style-name="P650"><text:span text:style-name="T651">1.</text:span></text:p>
      <text:soft-page-break/>
      <text:p text:style-name="P652"><text:span text:style-name="T653">Lietuvos Respublikos Seimas, Įstatymas</text:span></text:p>
      <text:p text:style-name="P654"><text:span text:style-name="T655">Nr.<text:s/></text:span><text:a xlink:href="https://www.e-tar.lt/portal/legalAct.html?documentId=dceb0960ccfa11e6a2cac7383cbb90a3" office:target-frame-name="_top" xlink:show="replace"><text:span text:style-name="T656">XIII-141</text:span></text:a><text:span text:style-name="T657">, 2016-12-20, paskelbta TAR 2016-12-28, i. k. 2016-29770</text:span></text:p>
      <text:p text:style-name="P658"><text:span text:style-name="T659">Lietuvos Respublikos nedarbo socia</text:span><text:span text:style-name="T660">linio draudimo įstatymo Nr. IX-1904 pakeitimo įstatymo Nr. XII-2471 2 straipsnio pakeitimo įstatymas</text:span></text:p>
      <text:p text:style-name="P661"/>
      <text:p text:style-name="P662"><text:span text:style-name="T663">2.</text:span></text:p>
      <text:p text:style-name="P664"><text:span text:style-name="T665">Lietuvos Respublikos Seimas, Įstatymas</text:span></text:p>
      <text:p text:style-name="P666"><text:span text:style-name="T667">Nr.<text:s/></text:span><text:a xlink:href="https://www.e-tar.lt/portal/legalAct.html?documentId=d58415f0510111e7846ef01bfffb9b64" office:target-frame-name="_top" xlink:show="replace"><text:span text:style-name="T668">XIII-417</text:span></text:a><text:span text:style-name="T669">,<text:s/></text:span><text:span text:style-name="T670">2017-06-06, paskelbta TAR 2017-06-14, i. k. 2017-10025</text:span></text:p>
      <text:p text:style-name="P671"><text:span text:style-name="T672">Lietuvos Respublikos nedarbo socialinio draudimo įstatymo Nr. IX-1904 pakeitimo įstatymo Nr. XII-2471 1 straipsnio pakeitimo įstatymas</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5T10:20:00Z</meta:creation-date>
    <dc:date>2017-06-15T10:20:00Z</dc:date>
    <meta:print-date>2016-06-22T09:03:00Z</meta:print-date>
    <meta:template xlink:href="Normal.dotm" xlink:type="simple"/>
    <meta:editing-cycles>2</meta:editing-cycles>
    <meta:editing-duration>PT0S</meta:editing-duration>
    <meta:document-statistic meta:page-count="11" meta:paragraph-count="396" meta:word-count="2991" meta:character-count="23388" meta:row-count="904" meta:non-whitespace-character-count="20793"/>
  </office:meta>
</office:document-meta>
</file>