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fo:line-height="106%"/>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1pt"/>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9"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ext-properties style:font-name-asian="Calibri" style:font-size-complex="11pt"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style:vertical-align="baseline"/>
      <style:text-properties style:font-name-asian="Calibri" style:font-size-complex="11pt" fo:hyphenate="false"/>
    </style:style>
    <style:style style:name="P24" style:parent-style-name="Normal" style:family="paragraph">
      <style:paragraph-properties style:vertical-align="baseline"/>
      <style:text-properties style:font-name-asian="Calibri" style:font-size-complex="11pt" fo:hyphenate="false"/>
    </style:style>
    <style:style style:name="P25"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fo:letter-spacing="0.0555in"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baseline" fo:line-height="115%">
        <style:tab-stops>
          <style:tab-stop style:type="left" style:position="0.5in"/>
          <style:tab-stop style:type="left" style:position="5.0208in"/>
        </style:tab-stops>
      </style:paragraph-properties>
      <style:text-properties fo:hyphenate="false"/>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fo:text-indent="2.9534in" style:page-number="1"/>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indent="2.9534in"/>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indent="2.9534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indent="2.9534in"/>
      <style:text-properties style:font-size-complex="12pt" style:language-asian="en" style:country-asian="GB"/>
    </style:style>
    <style:style style:name="P60" style:parent-style-name="Normal" style:family="paragraph">
      <style:paragraph-properties fo:text-indent="2.9534in"/>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indent="2.9534in"/>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indent="2.9534in"/>
      <style:text-properties style:font-size-complex="12pt" style:language-asian="en" style:country-asian="GB"/>
    </style:style>
    <style:style style:name="P65" style:parent-style-name="Normal" style:family="paragraph">
      <style:paragraph-properties fo:text-indent="2.9534in"/>
      <style:text-properties style:font-size-complex="12pt" style:language-asian="en" style:country-asian="GB"/>
    </style:style>
    <style:style style:name="P66" style:parent-style-name="Normal" style:family="paragraph">
      <style:text-properties fo:color="#000000" fo:font-size="13.5pt" style:font-size-asian="13.5pt" style:font-size-complex="13.5pt" style:language-asian="en" style:country-asian="GB"/>
    </style:style>
    <style:style style:name="P67" style:parent-style-name="Normal" style:family="paragraph">
      <style:text-properties fo:color="#000000" fo:font-size="13.5pt" style:font-size-asian="13.5pt" style:font-size-complex="13.5pt" style:language-asian="en" style:country-asian="GB"/>
    </style:style>
    <style:style style:name="P68" style:parent-style-name="Normal" style:family="paragraph">
      <style:paragraph-properties fo:widows="0" fo:orphans="0"/>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indent="0.5in"/>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justify" fo:text-indent="0.5in"/>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justify" fo:text-indent="0.5in"/>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text-indent="0.5in"/>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rial" style:font-name-complex="Arial" fo:font-size="10pt" style:font-size-asian="10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style>
    <style:style style:name="P408" style:parent-style-name="Normal" style:family="paragraph">
      <style:paragraph-properties fo:widows="0" fo:orphans="0" fo:text-align="center"/>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widows="0" fo:orphans="0" fo:text-align="justify" fo:text-indent="0.5in"/>
      <style:text-properties style:font-name-asian="Calibri"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tab-stops>
          <style:tab-stop style:type="left" style:position="2.070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2.0708in"/>
        </style:tab-stops>
      </style:paragraph-properties>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5in">
        <style:tab-stops>
          <style:tab-stop style:type="left" style:position="2.070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2.070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2.070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2.070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2.070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2.070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tab-stops>
          <style:tab-stop style:type="left" style:position="2.070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2.070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2.070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2.070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2.070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2.070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2.070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2.070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5909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2.070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2.070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2.070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2.070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2.0708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2.0708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2.0708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tab-stops>
          <style:tab-stop style:type="left" style:position="2.070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2.070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2.070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2.070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2.070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2.070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2.070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2.070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tab-stops>
          <style:tab-stop style:type="left" style:position="2.070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2.070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2.070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2.070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2.070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2.070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2.070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2.070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2.070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2.070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2.070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2.070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2.070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2.07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2.070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2.070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2.070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2.070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2.070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2.070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2.070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2.070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2.070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5in"/>
      <style:text-properties fo:hyphenate="false"/>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1p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tab-stops>
          <style:tab-stop style:type="left" style:position="2.070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2.0708in"/>
        </style:tab-stops>
      </style:paragraph-properties>
    </style:style>
    <style:style style:name="P726" style:parent-style-name="Normal" style:family="paragraph">
      <style:paragraph-properties fo:text-align="center" style:vertical-align="baseline" fo:text-indent="0.5in"/>
      <style:text-properties fo:hyphenate="false"/>
    </style:style>
    <style:style style:name="T727" style:parent-style-name="DefaultParagraphFont" style:family="text">
      <style:text-properties style:font-name-asian="Calibri" fo:font-weight="bold" style:font-weight-asian="bold" style:font-weight-complex="bold" style:font-size-complex="11pt"/>
    </style:style>
    <style:style style:name="T728" style:parent-style-name="DefaultParagraphFont" style:family="text">
      <style:text-properties style:font-name-asian="Calibri" fo:font-weight="bold" style:font-weight-asian="bold" style:font-weight-complex="bold" style:font-size-complex="11pt"/>
    </style:style>
    <style:style style:name="P729" style:parent-style-name="Normal" style:family="paragraph">
      <style:paragraph-properties fo:text-align="center" style:vertical-align="baseline" fo:text-indent="0.5in"/>
      <style:text-properties fo:hyphenate="false"/>
    </style:style>
    <style:style style:name="T730" style:parent-style-name="DefaultParagraphFont" style:family="text">
      <style:text-properties style:font-name-asian="Calibri" fo:font-weight="bold" style:font-weight-asian="bold" style:font-weight-complex="bold" style:font-size-complex="11pt"/>
    </style:style>
    <style:style style:name="T731" style:parent-style-name="DefaultParagraphFont" style:family="text">
      <style:text-properties style:font-name-asian="Calibri" fo:font-weight="bold" style:font-weight-asian="bold" style:font-weight-complex="bold" style:font-size-complex="11pt"/>
    </style:style>
    <style:style style:name="P732" style:parent-style-name="Normal" style:family="paragraph">
      <style:paragraph-properties fo:text-align="center" style:vertical-align="baseline" fo:text-indent="0.5in"/>
      <style:text-properties style:font-name-asian="Calibri" style:font-size-complex="11pt" fo:hyphenate="false"/>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style:tab-stops>
          <style:tab-stop style:type="left" style:position="2.0708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fo:text-align="center">
        <style:tab-stops>
          <style:tab-stop style:type="left" style:position="2.0708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in">
        <style:tab-stops>
          <style:tab-stop style:type="left" style:position="2.070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2.070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tab-stops>
          <style:tab-stop style:type="left" style:position="2.070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2.0708in"/>
        </style:tab-stops>
      </style:paragraph-properties>
      <style:text-properties fo:font-weight="bold" style:font-weight-asian="bold"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style:tab-stops>
          <style:tab-stop style:type="left" style:position="2.0708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widows="0" fo:orphans="0" fo:text-align="center">
        <style:tab-stops>
          <style:tab-stop style:type="left" style:position="2.0708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5in">
        <style:tab-stops>
          <style:tab-stop style:type="left" style:position="2.070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tab-stops>
          <style:tab-stop style:type="left" style:position="2.0708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widows="0" fo:orphans="0" fo:text-align="center">
        <style:tab-stops>
          <style:tab-stop style:type="left" style:position="2.0708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5in">
        <style:tab-stops>
          <style:tab-stop style:type="left" style:position="2.070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tab-stops>
          <style:tab-stop style:type="left" style:position="2.070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center">
        <style:tab-stops>
          <style:tab-stop style:type="left" style:position="2.0708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widows="0" fo:orphans="0" fo:text-align="center">
        <style:tab-stops>
          <style:tab-stop style:type="left" style:position="2.0708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tab-stops>
          <style:tab-stop style:type="left" style:position="2.070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in">
        <style:tab-stops>
          <style:tab-stop style:type="left" style:position="2.070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ab-stops>
          <style:tab-stop style:type="left" style:position="2.070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in">
        <style:tab-stops>
          <style:tab-stop style:type="left" style:position="2.070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tab-stops>
          <style:tab-stop style:type="left" style:position="2.070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center"/>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fo:font-weight="bold" style:font-weight-asian="bold" style:font-size-complex="12pt" style:language-asian="lt" style:country-asian="LT"/>
    </style:style>
    <style:style style:name="P1064" style:parent-style-name="Normal" style:family="paragraph">
      <style:paragraph-properties>
        <style:tab-stops>
          <style:tab-stop style:type="left" style:position="5.1187in"/>
        </style:tab-stops>
      </style:paragraph-properties>
      <style:text-properties fo:hyphenate="false"/>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6-21</text:span></text:p>
      <text:p text:style-name="P7"/>
      <text:p text:style-name="P8"><text:span text:style-name="T9">Įsakymas paskelbtas: TAR 2017-12-07, i. k. 2017-19734</text:span></text:p>
      <text:p text:style-name="P10"/>
      <text:p text:style-name="P11"><text:span text:style-name="T12"><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13"><text:span text:style-name="T14">NEĮGALUMO IR DARBINGUMO NUSTATYMO TARNYBOS</text:span></text:p>
      <text:p text:style-name="P15">PRIE SOCIALINĖS APSAUGOS IR DARBO MINISTERIJOS</text:p>
      <text:p text:style-name="P16">DIREKTORIUS</text:p>
      <text:p text:style-name="P17"/>
      <text:p text:style-name="P18">ĮSAKYMAS</text:p>
      <text:p text:style-name="P19">DĖL NEĮGALUMO LYGIO, DARBINGUMO LYGIO, SPECIALIŲJŲ<text:s/>POREIKIŲ IR PROFESINĖS REABILITACIJOS PASLAUGŲ POREIKIO NUSTATYMO NEĮGALUMO IR DARBINGUMO NUSTATYMO TARNYBOS PRIE SOCIALINĖS APSAUGOS IR DARBO MINISTERIJOS TERITORINIUOSE SKYRIUOSE VADOVO PATVIRTINIMO</text:p>
      <text:p text:style-name="P20"/>
      <text:p text:style-name="P21">2017 m. gruodžio 7 d. Nr. V-110</text:p>
      <text:p text:style-name="P22">Vilnius</text:p>
      <text:p text:style-name="P23"/>
      <text:p text:style-name="P24"/>
      <text:p text:style-name="P25"><text:span text:style-name="T26">Vadovaudama</text:span><text:span text:style-name="T27">sis Neįgalumo ir darbingumo nustatymo tarnybos prie Socialinės apsaugos ir darbo ministerijos nuostatų, patvirtintų Lietuvos Respublikos socialinės apsaugos ir darbo ministro 2010 m. birželio 18 d. įsakymu Nr. A1-242 „Dėl Neįgalumo ir darbingumo nustatymo<text:s/></text:span><text:soft-page-break/><text:span text:style-name="T28">tarnybos prie Socialinės apsaugos ir darbo ministerijos nuostatų patvirtinimo“, 15.2 ir 15.4 papunkčiais:</text:span></text:p>
      <text:p text:style-name="P29"><text:span text:style-name="T30">1</text:span><text:span text:style-name="T31">. T v i r t i n u Neįgalumo lygio, darbingumo lygio, specialiųjų poreikių ir profesinės reabilitacijos paslaugų poreikio nustatymo Neįgalumo ir d</text:span><text:span text:style-name="T32">arbingumo nustatymo tarnybos prie socialinės apsaugos ir darbo ministerijos teritoriniuose skyriuose vadovą (pridedama).</text:span></text:p>
      <text:p text:style-name="P33"><text:span text:style-name="T34">2</text:span><text:span text:style-name="T35">. N u s t a t a u, kad šis įsakymas įsigalioja 2018 m. kovo 1 d.</text:span></text:p>
      <text:p text:style-name="P36"><text:span text:style-name="T37">3</text:span><text:span text:style-name="T38">.<text:s/></text:span><text:span text:style-name="T39">Įpareigoju</text:span><text:span text:style-name="T40"><text:s/>Teisės ir personalo skyrių šį įsakymą pateikti<text:s/></text:span><text:span text:style-name="T41">Teisės aktų registrui.</text:span></text:p>
      <text:p text:style-name="P42"/>
      <text:p text:style-name="P43"/>
      <text:p text:style-name="P44"/>
      <text:p text:style-name="P45"><text:span text:style-name="T46">Direktorius</text:span><text:span text:style-name="T47"><text:tab/>Manfredas Žymantas</text:span></text:p>
      <text:soft-page-break/>
      <text:p text:style-name="P48"><text:span text:style-name="T53">PATVIRTINTA</text:span></text:p>
      <text:p text:style-name="P54"><text:span text:style-name="T55">Neįgalumo ir darbingumo nustatymo tarnybos</text:span></text:p>
      <text:p text:style-name="P56"><text:span text:style-name="T57">prie<text:s/></text:span><text:span text:style-name="T58">Socialinės apsaugos ir darbo ministerijos</text:span></text:p>
      <text:p text:style-name="P59">direktoriaus 2017 m. gruodžio 7 d. įsakymu Nr. V-110</text:p>
      <text:p text:style-name="P60"><text:span text:style-name="T61">(Neįgalumo ir darbingumo nustatymo tarnybos</text:span></text:p>
      <text:p text:style-name="P62"><text:span text:style-name="T63">prie Socialinės apsaugos ir darbo ministerijos</text:span></text:p>
      <text:p text:style-name="P64">direktoriaus 2021 m. rugpjūčio 6 d.</text:p>
      <text:p text:style-name="P65">įsakymo Nr. V-71 redakcija)</text:p>
      <text:p text:style-name="P66"/>
      <text:p text:style-name="P67"/>
      <text:p text:style-name="P68"/>
      <text:p text:style-name="P69"><text:span text:style-name="T70">NEĮGALUMO LYGIO, DARBINGUMO LYGIO, SPECIALIŲJŲ POREIKIŲ IR PROFESINĖS REABILITACIJOS PASLAUGŲ POREIKIO NUSTATYMO NEĮGALUMO IR DARBINGUMO NUSTATYMO TARNYBOS PRIE SOCIALINĖS APSAUGOS IR DARBO MINISTERIJOS TERITORINIUOSE SKYRIUOSE VADOVAS</text:span></text:p>
      <text:p text:style-name="P71"/>
      <text:p text:style-name="P72"><text:span text:style-name="T73">I</text:span><text:span text:style-name="T74"><text:s/>SKYRIUS</text:span></text:p>
      <text:p text:style-name="P75"><text:span text:style-name="T76">BENDR</text:span><text:span text:style-name="T77">OSIOS NUOSTATOS</text:span></text:p>
      <text:p text:style-name="P78"/>
      <text:p text:style-name="P79"><text:span text:style-name="T80">1</text:span><text:span text:style-name="T81">. Neįgalumo lygio, darbingumo lygio, specialiųjų poreikių ir profesinės reabilitacijos paslaugų poreikio nustatymo Neįgalumo ir darbingumo nustatymo tarnybos prie Socialinės apsaugos ir darbo ministerijos teritoriniuose skyriuose vado</text:span><text:span text:style-name="T82">vas (toliau – Vadovas) skirtas reglamentuoti neįgalumo lygio, darbingumo lygio, specialiųjų poreikių, specialiųjų poreikių lygio ir profesinės reabilitacijos paslaugų poreikio nustatymo Neįgalumo ir darbingumo nustatymo tarnybos prie Socialinės apsaugos ir</text:span><text:span text:style-name="T83"><text:s/>darbo ministerijos (toliau – Tarnyba) teritoriniuose skyriuose (toliau – teritoriniai skyriai) procedūras, jas organizuoti ir valdyti.</text:span></text:p>
      <text:p text:style-name="P84"><text:span text:style-name="T85">2</text:span><text:span text:style-name="T86">. Teritorinių skyrių valstybės tarnautojai ir darbuotojai, dirbantys pagal darbo sutartis (toliau kartu – darbuotoj</text:span><text:span text:style-name="T87">ai), atliekantys neįgalumo lygio, darbingumo lygio, specialiųjų poreikių, specialiųjų poreikių lygio ir profesinės reabilitacijos paslaugų poreikio nustatymą, turi būti nepriekaištingos reputacijos, turintys aukštąjį sveikatos mokslų arba socialinių mokslų</text:span><text:span text:style-name="T88"><text:s/>studijų krypčių grupės, teisės ar viešojo administravimo studijų krypties išsilavinimą ir pasirašę nešališkumo ir konfidencialumo deklaracijas Tarnybos darbo reglamento nustatyta tvarka.</text:span></text:p>
      <text:p text:style-name="P89"><text:span text:style-name="T90">3</text:span><text:span text:style-name="T91">. Tarnybos darbuotojai, vykdydami jiems pavestas funkcijas, vad</text:span><text:span text:style-name="T92">ovaujasi pagarbos žmogui, objektyvumo, teisingumo, protingumo, racionalumo, nešališkumo ir atsakomybės principais.</text:span></text:p>
      <text:p text:style-name="P93"><text:span text:style-name="T94">4</text:span><text:span text:style-name="T95">. Pagal šį Vadovą atliekamos procedūros atitinka Lietuvos Respublikos neįgaliųjų socialinės integracijos įstatyme nurodytus principus.</text:span></text:p>
      <text:p text:style-name="P96"><text:span text:style-name="T97">5</text:span><text:span text:style-name="T98">. Pagrindiniai teisės aktai, reglamentuojantys neįgalumo lygio, darbingumo lygio, specialiųjų poreikių, specialiųjų poreikių lygio ir profesinės reabilitacijos paslaugų poreikio nustatymo procedūras:</text:span></text:p>
      <text:p text:style-name="P99"><text:span text:style-name="T100">5.1</text:span><text:span text:style-name="T101">. Lietuvos Respublikos socialinės apsaugos ir d</text:span><text:span text:style-name="T102">arbo ministro, Lietuvos Respublikos sveikatos apsaugos ministro ir Lietuvos Respublikos švietimo ir mokslo ministro 2005 m. kovo 23 d. įsakymu Nr. V188/Al-84/ISAK-487 „Dėl Neįgalumo lygio nustatymo kriterijų ir tvarkos aprašo patvirtinimo“ patvirtintas Neį</text:span><text:span text:style-name="T103">galumo lygio nustatymo kriterijų ir tvarkos aprašas (toliau – NL tvarkos aprašas);</text:span></text:p>
      <text:p text:style-name="P104"><text:span text:style-name="T105">5.2</text:span><text:span text:style-name="T106">. Lietuvos Respublikos socialinės apsaugos ir darbo ministro ir Lietuvos Respublikos sveikatos apsaugos ministro 2005 m. kovo 21 d. įsakymu Nr. Al-78/V-179 „Dėl Darbi</text:span><text:span text:style-name="T107">ngumo lygio nustatymo kriterijų aprašo ir Darbingumo lygio nustatymo tvarkos aprašo patvirtinimo“ patvirtinti Darbingumo lygio nustatymo kriterijų aprašas (toliau – DL kriterijų aprašas) ir Darbingumo lygio nustatymo tvarkos aprašas (toliau – DL nustatymo<text:s/></text:span><text:span text:style-name="T108">tvarkos aprašas);</text:span></text:p>
      <text:p text:style-name="P109"><text:span text:style-name="T110">5.3</text:span><text:span text:style-name="T111">. Lietuvos Respublikos socialinės apsaugos ir darbo ministro ir Lietuvos Respublikos sveikatos apsaugos ministro 2018 m. gruodžio 27 d. įsakymu Nr. A1-765/V-1530 „Dėl Specialiojo nuolatinės slaugos, specialiojo nuolatinės priežiūro</text:span><text:span text:style-name="T112">s (pagalbos), specialiojo lengvojo<text:s/></text:span><text:soft-page-break/><text:span text:style-name="T113">automobilio įsigijimo ir jo techninio pritaikymo išlaidų kompensacijos poreikių nustatymo tvarkos aprašo patvirtinimo“ patvirtintas Specialiojo nuolatinės slaugos, specialiojo nuolatinės priežiūros (pagalbos), specialiojo</text:span><text:span text:style-name="T114"><text:s/>lengvojo automobilio įsigijimo ir jo techninio pritaikymo išlaidų kompensacijos poreikių nustatymo tvarkos aprašas (toliau – SP nustatymo tvarkos aprašas);</text:span></text:p>
      <text:p text:style-name="P115"><text:span text:style-name="T116">5.4</text:span><text:span text:style-name="T117">. Lietuvos Respublikos socialinės apsaugos ir darbo ministro 2018 m. spalio 12 d. įsakymu<text:s/></text:span><text:span text:style-name="T118">Nr. A1-563 „Dėl Specialiųjų poreikių lygio nustatymo asmenims, sukakusiems senatvės pensijos amžių, tvarkos aprašo patvirtinimo“ patvirtintas Specialiųjų poreikių lygio nustatymo asmenims, sukakusiems senatvės pensijos amžių, tvarkos aprašas (toliau – SPL<text:s/></text:span><text:span text:style-name="T119">nustatymo tvarkos aprašas);</text:span></text:p>
      <text:p text:style-name="P120"><text:span text:style-name="T121">5.5</text:span><text:span text:style-name="T122">.</text:span><text:span text:style-name="T123"><text:s/></text:span><text:span text:style-name="T124">Lietuvos Respublikos socialinės apsaugos ir darbo ministro 2005 m. kovo 21 d. įsakymu Nr. Al-302 „Dėl Profesinės reabilitacijos paslaugų poreikio nustatymo kriterijų aprašo ir Profesinės reabilitacijos paslaugų teikimo<text:s/></text:span><text:span text:style-name="T125">bei finansavimo taisyklių patvirtinimo“ patvirtinti Profesinės reabilitacijos paslaugų poreikio nustatymo kriterijų aprašas (toliau – PRP nustatymo tvarkos aprašas) ir Profesinės reabilitacijos paslaugų teikimo bei finansavimo taisyklės.</text:span><text:s/></text:p>
      <text:p text:style-name="P126">Papunkčio<text:s/>pakeitimai:</text:p>
      <text:p text:style-name="P127"><text:span text:style-name="T128">Nr.<text:s/></text:span><text:a xlink:href="https://www.e-tar.lt/portal/legalAct.html?documentId=bbbe60a0512111edbc04912defe897d1" office:target-frame-name="_top" xlink:show="replace"><text:span text:style-name="T129">V-94</text:span></text:a><text:span text:style-name="T130">, 2022-10-21, paskelbta TAR 2022-10-21, i. k. 2022-21384</text:span></text:p>
      <text:p text:style-name="Normal"/>
      <text:p text:style-name="P131"><text:span text:style-name="T132">6</text:span><text:span text:style-name="T133">. Vadove vartojamos sąvokos:</text:span></text:p>
      <text:p text:style-name="P134"><text:span text:style-name="T135">6.1</text:span><text:span text:style-name="T136">.<text:s/></text:span><text:span text:style-name="T137">Asmens atstovas</text:span><text:span text:style-name="T138"><text:s/>– kreipiantis dėl neį</text:span><text:span text:style-name="T139">galumo lygio asmens atstovais laikomi asmens tėvai (įtėviai), globėjai ar rūpintojai; kreipiantis dėl darbingumo lygio asmens atstovais laikomi asmens tėvai, sutuoktinis, pilnamečiai vaikai, globėjai (rūpintojai) ar jo įgalioti kiti asmenys arba asmeniui a</text:span><text:span text:style-name="T140">tstovaujantis gyvenamosios vietos savivaldybės socialinis darbuotojas, arba socialinės globos įstaigos, kurioje asmuo gyvena nuolat, socialinis darbuotojas; dėl specialiųjų poreikių nustatymo kreipiantis asmenims iki 18 metų, asmens atstovais laikomi asmen</text:span><text:span text:style-name="T141">s tėvai (įtėviai), globėjai ar rūpintojai; kreipiantis darbingo ir senatvės pensijos amžių sukakusiems asmenims, asmens atstovais laikomi asmens tėvai (įtėviai), sutuoktinis, jo pilnamečiai vaikai, globėjas<text:s/></text:span><text:soft-page-break/><text:span text:style-name="T142">(rūpintojas) arba jo įgaliotas atstovas, arba asm</text:span><text:span text:style-name="T143">eniui atstovaujantis gyvenamosios vietos savivaldybės socialinis darbuotojas, arba socialinės globos įstaigos, kurioje asmuo gyvena, socialinis darbuotojas.</text:span></text:p>
      <text:p text:style-name="P144"><text:span text:style-name="T145">6.2</text:span><text:span text:style-name="T146">.<text:s/></text:span><text:span text:style-name="T147">Asmuo</text:span><text:span text:style-name="T148"><text:s/>– Lietuvos Respublikos neįgaliųjų socialinės integracijos įstatymo 1 straipsnio 2 ir</text:span><text:span text:style-name="T149"><text:s/>3 nurodyti asmenys, kuriems gali būti nustatytas neįgalumo lygis, darbingumo lygis ar specialieji poreikiai, taip pat jų atstovai, nurodyti šio Vadovo 6.1 papunktyje tais atvejais, kai jie atstovauja asmenį;</text:span></text:p>
      <text:p text:style-name="P150"><text:span text:style-name="T151">6.3</text:span><text:span text:style-name="T152">.<text:s/></text:span><text:span text:style-name="T153">DL klausimynas</text:span><text:span text:style-name="T154"><text:s/>– DL nustatymo kriterij</text:span><text:span text:style-name="T155">ų aprašo 2 priede pateiktas asmens veiklos ir gebėjimų dalyvauti klausimynas.</text:span></text:p>
      <text:p text:style-name="P156"><text:span text:style-name="T157">6.4</text:span><text:span text:style-name="T158">.</text:span><text:span text:style-name="T159"><text:s/>Medicinos dokumentai –</text:span><text:span text:style-name="T160"><text:s/></text:span><text:span text:style-name="T161">siuntimas į Neįgalumo ir darbingumo nustatymo tarnybą prie Socialinės apsaugos ir darbo ministerijos (toliau – siuntimas) (</text:span>Darbingumo lygio<text:s/>nustatymo tvarkos aprašo 1 priedas<text:span text:style-name="T162">) arba Elektroninėje sveikatos paslaugų ir bendradarbiavimo infrastruktūros informacinėje sistemoje (toliau – ESPBI IS) pateiktas klinikinis elektroninis dokumentas E027 (toliau – dokumentas E027) ir kiti gydytojų parengti</text:span><text:span text:style-name="T163"><text:s/>dokumentai, pagrindžiantys asmens diagnozes ir (ar) sveikatos būklę, pateikti su siuntimu ar esantys ESPBI IS;</text:span><text:s/></text:p>
      <text:p text:style-name="P164">Papunkčio pakeitimai:</text:p>
      <text:p text:style-name="P165"><text:span text:style-name="T166">Nr.<text:s/></text:span><text:a xlink:href="https://www.e-tar.lt/portal/legalAct.html?documentId=bbbe60a0512111edbc04912defe897d1" office:target-frame-name="_top" xlink:show="replace"><text:span text:style-name="T167">V-94</text:span></text:a><text:span text:style-name="T168">, 2022-10-21, p</text:span><text:span text:style-name="T169">askelbta TAR 2022-10-21, i. k. 2022-21384</text:span></text:p>
      <text:p text:style-name="Normal"/>
      <text:p text:style-name="P170"><text:span text:style-name="T171">6.5</text:span><text:span text:style-name="T172">.<text:s/></text:span><text:span text:style-name="T173">NVO atstovas</text:span><text:span text:style-name="T174"><text:s/>– neįgaliųjų nevyriausybinės organizacijos atstovas, stebėtojo teisėmis galintis dalyvauti vertinant negalią;</text:span></text:p>
      <text:p text:style-name="P175"><text:span text:style-name="T176">6.6</text:span><text:span text:style-name="T177">.<text:s/></text:span><text:span text:style-name="T178">NL klausimynas</text:span><text:span text:style-name="T179"><text:s/>– NL nustatymo kriterijų ir tvarkos aprašo 2, 3 ar 4 prie</text:span><text:span text:style-name="T180">de pateiktas asmens veiklos ir gebėjimo dalyvauti klausimynas (toliau – NL klausimynas);</text:span></text:p>
      <text:p text:style-name="P181"><text:span text:style-name="T182">6.7</text:span><text:span text:style-name="T183">.<text:s/></text:span><text:span text:style-name="T184">Savivaldybės darbuotojas</text:span><text:span text:style-name="T185"><text:s/>– savivaldybės, kurioje gyvena asmuo, administracijos paskirtas darbuotojas ar savivaldybės administracijos direktoriaus įgaliotas se</text:span><text:span text:style-name="T186">niūnijos socialinis darbuotojas ar socialinių paslaugų įstaigos socialinis darbuotojas, pildantis senatvės pensijos<text:s/></text:span><text:soft-page-break/><text:span text:style-name="T187">amžių sukakusių asmenų asmens veiklos ir gebėjimų dalyvauti klausimyną vertinant jų specialiuosius poreikius;</text:span></text:p>
      <text:p text:style-name="P188"><text:span text:style-name="T189">6.8</text:span><text:span text:style-name="T190">.<text:s/></text:span><text:span text:style-name="T191">SP klausimynas</text:span><text:span text:style-name="T192"><text:s/>– SP n</text:span><text:span text:style-name="T193">ustatymo tvarkos aprašo 2 priede pateiktas asmens veiklos ir gebėjimo dalyvauti įvertinimo klausimynas.</text:span></text:p>
      <text:p text:style-name="P194"><text:span text:style-name="T195">6.9</text:span><text:span text:style-name="T196">.<text:s/></text:span><text:span text:style-name="T197">Už dokumentų tvarkymą atsakingas darbuotojas</text:span><text:span text:style-name="T198"><text:s/>– Asmenų aptarnavimo ir dokumentų valdymo skyriaus vyresnysis specialistas arba teritorinio skyria</text:span><text:span text:style-name="T199">us vyresnysis specialistas (skyriuose, kuriuose pagal kompetenciją asmenų neaptarnauja Asmenų aptarnavimo ir dokumentų valdymo skyrius).<text:s/></text:span></text:p>
      <text:p text:style-name="P200"><text:span text:style-name="T201">6.10</text:span><text:span text:style-name="T202">.<text:s/></text:span><text:span text:style-name="T203">Už dokumentų valdymą atsakingas darbuotojas</text:span><text:span text:style-name="T204"><text:s/>– Asmenų aptarnavimo ir dokumentų valdymo skyriaus vyriausiasis specialistas (administratorius) arba teritorinio skyriaus vedėjas (skyriuose, kuriuose pagal kompetenciją asmenų neaptarnauja Asmenų aptarnavimo ir dokumentų valdymo skyrius).</text:span></text:p>
      <text:p text:style-name="P205"><text:span text:style-name="T206">6.11</text:span><text:span text:style-name="T207">.<text:s/></text:span><text:span text:style-name="T208">Verti</text:span><text:span text:style-name="T209">ntojas</text:span><text:span text:style-name="T210"><text:s/>– teritorinio skyriaus darbuotojas, turintis aukštąjį sveikatos mokslų arba socialinių mokslų studijų krypčių grupės, teisės ar viešojo administravimo studijų krypties biomedicinos arba socialinių mokslų srities išsilavinimą, teisės aktų nustatyta t</text:span><text:span text:style-name="T211">varka atliekantis neįgalumo lygio, darbingumo lygio, specialiųjų poreikių, specialiųjų poreikių lygio ar profesinės reabilitacijos paslaugų poreikio vertinimą.</text:span></text:p>
      <text:p text:style-name="P212"><text:span text:style-name="T213">7</text:span><text:span text:style-name="T214">. Kitos sąvokos suprantamos taip, kaip jos pateiktos Lietuvos Respublikos neįgaliųjų soci</text:span><text:span text:style-name="T215">alinės integracijos įstatyme ir šio Vadovo 5 punkte nurodytuose teisės aktuose.</text:span></text:p>
      <text:p text:style-name="P216"><text:span text:style-name="T217">8</text:span><text:span text:style-name="T218">. Vadove vartojamos santrumpos:</text:span></text:p>
      <text:p text:style-name="P219"><text:span text:style-name="T220">8.1</text:span><text:span text:style-name="T221">.<text:s/></text:span><text:span text:style-name="T222">DL<text:s/></text:span><text:span text:style-name="T223">– darbingumo lygis;</text:span></text:p>
      <text:p text:style-name="P224"><text:span text:style-name="T225">8.2</text:span><text:span text:style-name="T226">.<text:s/></text:span><text:span text:style-name="T227">DVS Kontora</text:span><text:span text:style-name="T228"><text:s/>– dokumentų valdymo sistema „Kontora“;</text:span></text:p>
      <text:p text:style-name="P229"><text:span text:style-name="T230">8.3</text:span><text:span text:style-name="T231">.<text:s/></text:span><text:span text:style-name="T232">NL<text:s/></text:span><text:span text:style-name="T233">– neįgalumo lygis;</text:span></text:p>
      <text:p text:style-name="P234"><text:span text:style-name="T235">8.4</text:span><text:span text:style-name="T236">.<text:s/></text:span><text:span text:style-name="T237">NVO</text:span><text:span text:style-name="T238"><text:s/>– nev</text:span><text:span text:style-name="T239">yriausybinė neįgaliųjų organizacija;</text:span></text:p>
      <text:p text:style-name="P240"><text:span text:style-name="T241">8.5</text:span><text:span text:style-name="T242">.<text:s/></text:span><text:span text:style-name="T243">PRP</text:span><text:span text:style-name="T244"><text:s/>– profesinės reabilitacijos poreikis;</text:span></text:p>
      <text:p text:style-name="P245"><text:span text:style-name="T246">8.6</text:span><text:span text:style-name="T247">.<text:s/></text:span><text:span text:style-name="T248">SP</text:span><text:span text:style-name="T249"><text:s/>– specialieji poreikiai;</text:span></text:p>
      <text:p text:style-name="P250"><text:span text:style-name="T251">8.7</text:span><text:span text:style-name="T252">.<text:s/></text:span><text:span text:style-name="T253">SPL<text:s/></text:span><text:span text:style-name="T254">– specialiųjų poreikių lygis;</text:span></text:p>
      <text:p text:style-name="P255"><text:span text:style-name="T256">8.8</text:span><text:span text:style-name="T257">.<text:s/></text:span><text:span text:style-name="T258">Tarnybos IS</text:span><text:span text:style-name="T259"><text:s/>– Neįgalumo ir darbingumo nustatymo tarnybos informacinė sistema.</text:span></text:p>
      <text:p text:style-name="P260"/>
      <text:p text:style-name="P261"><text:span text:style-name="T262">II</text:span><text:span text:style-name="T263"><text:s/>SKYRIUS</text:span></text:p>
      <text:p text:style-name="P264"><text:span text:style-name="T265">PATEIKTŲ DOKUMENTŲ PRIĖMIMAS IR PATIKRINIMAS</text:span></text:p>
      <text:p text:style-name="P266"/>
      <text:p text:style-name="P267"><text:span text:style-name="T268">9</text:span><text:span text:style-name="T269">. Asmenų aptarnavimas ir prašymų priėmimas Tarnyboje vykdomas vadovaujantis Lietuvos Respublikos Vyriausybės 2007 m. rugpjūčio 22 d. nutarimu Nr. 875 „Dėl Prašymų ir skundų nagrinėjimo i</text:span><text:span text:style-name="T270">r asmenų aptarnavimo viešojo administravimo subjektuose taisyklių patvirtinimo“ patvirtintomis Prašymų ir skundų nagrinėjimo ir asmenų aptarnavimo viešojo administravimo subjektuose taisyklėmis ir Tarnybos direktoriaus 2020 m. liepos 17 d. įsakymu Nr. V-58</text:span><text:span text:style-name="T271"><text:s/>„Dėl Asmenų aptarnavimo ir jų prašymų nagrinėjimo Neįgalumo ir darbingumo nustatymo tarnyboje prie Socialinės apsaugos ir darbo ministerijos tvarkos aprašo patvirtinimo“ patvirtintu Asmenų aptarnavimo ir jų prašymų nagrinėjimo Neįgalumo ir darbingumo nust</text:span><text:span text:style-name="T272">atymo tarnyboje prie Socialinės apsaugos ir darbo ministerijos tvarkos aprašu.</text:span></text:p>
      <text:p text:style-name="P273"><text:span text:style-name="T274">10</text:span><text:span text:style-name="T275">.</text:span><text:span text:style-name="T276"><text:s/></text:span><text:span text:style-name="T277">Prašymai (kartu su kitais reikalingais dokumentais) nustatyti NL, DL, SP ar SPL gali būti teikiami tiesiogiai atvykus į atsakingą Tarnybos skyrių, siunčiami paštu, per p</text:span><text:span text:style-name="T278">asiuntinį, elektroniniais ryšiais (elektroniniu paštu Tarnybos interneto svetainėje nurodytais elektroninio pašto adresais ir per e. pristatymo sistemą). Vizito į Tarnybą iš anksto galima užsiregistruoti svetainėje <text:s/>www.ndnt.lt arba per El. valdžios vartus</text:span><text:span text:style-name="T279">.</text:span><text:s/></text:p>
      <text:p text:style-name="P280">Punkto pakeitimai:</text:p>
      <text:p text:style-name="P281"><text:span text:style-name="T282">Nr.<text:s/></text:span><text:a xlink:href="https://www.e-tar.lt/portal/legalAct.html?documentId=bbbe60a0512111edbc04912defe897d1" office:target-frame-name="_top" xlink:show="replace"><text:span text:style-name="T283">V-94</text:span></text:a><text:span text:style-name="T284">, 2022-10-21, paskelbta TAR 2022-10-21, i. k. 2022-21384</text:span></text:p>
      <text:p text:style-name="Normal"/>
      <text:p text:style-name="P285"><text:span text:style-name="T286">11</text:span><text:span text:style-name="T287">. Už dokumentų tvarkymą atsakingas darbuotojas, priima asmenų pr</text:span><text:span text:style-name="T288">ašymus ir kartu su jais pateiktus dokumentus. Patikrina, ar asmuo pateikė visus privalomus ir papildomus dokumentus, kurių pateikimą reglamentuoja atitinkami teisės aktai, nurodyti šio Vadovo 5 punkte,<text:s/></text:span><text:soft-page-break/><text:span text:style-name="T289">taip pat įsitikina, kad prašymas pasirašytas tinkamai<text:s/></text:span><text:span text:style-name="T290">(jeigu prašymą pasirašo ne pats asmuo, įsitikina, ar pasirašiusiam asmeniui suteikta teisė asmenį atstovauti). Nustačius, kad pateikti dokumentai yra netinkamai parengti ar pateikti ne visi reikalingi dokumentai, <text:s/>kreipiasi į dokumentus pateikusį asmenį dė</text:span><text:span text:style-name="T291">l visų tinkamai parengtų reikalingų dokumentų pateikimo.</text:span></text:p>
      <text:p text:style-name="P292"><text:span text:style-name="T293">12</text:span><text:span text:style-name="T294">. Už dokumentų priėmimo proceso organizavimą atsako už dokumentų valdymą atsakingi darbuotojai.</text:span></text:p>
      <text:p text:style-name="P295"/>
      <text:p text:style-name="P296"><text:span text:style-name="T297">III</text:span><text:span text:style-name="T298"><text:s/>SKYRIUS</text:span></text:p>
      <text:p text:style-name="P299"><text:span text:style-name="T300">PATEIKTŲ DOKUMENTŲ REGISTRAVIMAS IR NUKREIPIMAS VERTINTI</text:span></text:p>
      <text:p text:style-name="P301"/>
      <text:p text:style-name="P302"><text:span text:style-name="T303">13</text:span><text:span text:style-name="T304">. Pateikti pra</text:span><text:span text:style-name="T305">šymai (kartu su kitais reikalingais dokumentais) nustatyti NL, DL, SP ar SPL registruojami vadovaujantis Tarnybos direktoriaus 2018 m. gruodžio 18 d. įsakymu Nr. V-155 „Dėl Neįgalumo ir darbingumo nustatymo tarnybos prie Socialinės apsaugo ir darbo ministe</text:span><text:span text:style-name="T306">rijos dokumentų tvarkymo ir apskaitos tvarkos aprašo patvirtinimo“ patvirtintu Neįgalumo ir darbingumo nustatymo tarnybos prie Socialinės apsaugo ir darbo ministerijos dokumentų tvarkymo ir apskaitos tvarkos aprašu (toliau – Dokumentų tvarkymo ir apskaitos</text:span><text:span text:style-name="T307"><text:s/>tvarkos aprašas) DVS Kontoroje, išskyrus elektroninius dokumentus, gautus per Tarnybos IS, kurie registruojami juos pasirašant kvalifikuotu elektroniniu parašu.</text:span><text:s/></text:p>
      <text:p text:style-name="P308">Punkto pakeitimai:</text:p>
      <text:p text:style-name="P309"><text:span text:style-name="T310">Nr.<text:s/></text:span><text:a xlink:href="https://www.e-tar.lt/portal/legalAct.html?documentId=bbbe60a0512111edbc04912defe897d1" office:target-frame-name="_top" xlink:show="replace"><text:span text:style-name="T311">V-94</text:span></text:a><text:span text:style-name="T312">, 2022-10-21, paskelbta TAR 2022-10-21, i. k. 2022-21384</text:span></text:p>
      <text:p text:style-name="Normal"/>
      <text:p text:style-name="P313"><text:span text:style-name="T314">14</text:span><text:span text:style-name="T315">.<text:s/></text:span><text:span text:style-name="T316">Jeigu prašymą dėl specialiųjų poreikių nustatymo Tarnybai pateikia pensinį amžių sukakęs a</text:span><text:span text:style-name="T317">smuo, Tarnyba informuoja pareiškėją apie tai, kad praneš asmens gyvenamosios vietos savivaldybei apie Tarnyboje gautą asmens prašymą nustatyti specialiuosius poreikius ir, kad dėl asmens veiklos ir gebėjimo dalyvauti klausimyno užpildymo nustatant speciali</text:span><text:span text:style-name="T318">uosius poreikius su asmeniu susisieks savivaldybės darbuotojas.</text:span></text:p>
      <text:p text:style-name="P319"><text:span text:style-name="T320">15</text:span><text:span text:style-name="T321">. Už dokumentų tvarkymą atsakingas darbuotojas užregistruoja pateiktus dokumentus ir asmens duomenis suveda į Tarnybos IS registracijos modulį.</text:span></text:p>
      <text:p text:style-name="P322"><text:span text:style-name="T323">16</text:span><text:span text:style-name="T324">.</text:span><text:span text:style-name="T325"><text:s/></text:span><text:span text:style-name="T326">Asmens duomenis suvedus į Tarnybos</text:span><text:span text:style-name="T327"><text:s text:c="2"/>IS, suformuojama elektroninė byla ir nukreipiama teritorinio skyriaus vedėjui. Skyriuose, kuriuose asmenis aptarnauja Asmenų aptarnavimo ir dokumentų valdymo skyrius, suformuota elektroninė byla per Tarnybos IS nukreipiama atsitiktine tvarka parinkto ter</text:span><text:span text:style-name="T328">itorinio skyriaus (kuriame asmuo nebuvo vertintas paskutinį kartą) vedėjui.</text:span><text:s/></text:p>
      <text:p text:style-name="P329">Punkto pakeitimai:</text:p>
      <text:p text:style-name="P330"><text:span text:style-name="T331">Nr.<text:s/></text:span><text:a xlink:href="https://www.e-tar.lt/portal/legalAct.html?documentId=bbbe60a0512111edbc04912defe897d1" office:target-frame-name="_top" xlink:show="replace"><text:span text:style-name="T332">V-94</text:span></text:a><text:span text:style-name="T333">, 2022-10-21, paskelbta TAR 2022-10-21, i. k. 2022-213</text:span><text:span text:style-name="T334">84</text:span></text:p>
      <text:p text:style-name="Normal"/>
      <text:p text:style-name="P335"><text:span text:style-name="T336">17</text:span><text:span text:style-name="T337">. Nukreipus elektroninę bylą teritoriniam skyriui, esant poreikiui ir objektyvioms aplinkybėms, pateikiama ir popierinė asmens negalios vertinimo dokumentų byla.</text:span></text:p>
      <text:p text:style-name="P338"><text:span text:style-name="T339">18</text:span><text:span text:style-name="T340">. Vertinimo metu gauti papildomi dokumentai yra užregistruojami bendra tvarka<text:s/></text:span><text:span text:style-name="T341">DVS Kontoroje, Tarnybos IS gauti el. dokumentai registruojami juos pasirašant kvalifikuotu elektroniniu parašu.</text:span></text:p>
      <text:p text:style-name="P342"><text:span text:style-name="T343">19</text:span><text:span text:style-name="T344">. Už tinkamą dokumentų registravimą atsako už dokumentų valdymą atsakingi darbuotojai.</text:span></text:p>
      <text:p text:style-name="P345"><text:span text:style-name="T346">20</text:span><text:span text:style-name="T347">. Už Tarnybos IS elektroninių bylų nukreipimą</text:span><text:span text:style-name="T348"><text:s/>atitinkamiems teritoriniams skyriams atsakingi Asmenų aptarnavimo ir dokumentų valdymo skyriaus vyriausieji specialistai (administratoriai).</text:span></text:p>
      <text:p text:style-name="P349"/>
      <text:p text:style-name="P350"><text:span text:style-name="T351">IV</text:span><text:span text:style-name="T352"><text:s/>SKYRIUS</text:span></text:p>
      <text:p text:style-name="P353"><text:span text:style-name="T354">VERTINTOJŲ PASKYRIMO PROCEDŪRA</text:span></text:p>
      <text:p text:style-name="P355"/>
      <text:p text:style-name="P356">21<text:span text:style-name="T357">.</text:span><text:span text:style-name="T358"><text:s/></text:span><text:span text:style-name="T359">T</text:span><text:span text:style-name="T360">eritorinio skyriaus vedėjas, gavęs asmens savarankiškumo vertinimui atlikti nukreiptus dokumentus (elektroninę ir (ar) popierinę asmens negalios vertinimo dokumentų bylas), juos peržiūri ir paskiria du vertintojus (esant vienodam vertintojų užimtumui, vert</text:span><text:span text:style-name="T361">intojas skiriamas<text:s/></text:span><text:soft-page-break/><text:span text:style-name="T362">pagal Tarnybos IS nurodytą eiliškumą) įvertinti asmens savarankiškumo kriterijus (asmens veiklas ir gebėjimą dalyvauti). Asmens savarankiškumo kriterijų vertinimą organizuoja pirmasis paskirtas vertintojas.<text:s/></text:span></text:p>
      <text:p text:style-name="P363">Teritorinio skyriaus vedėjas,<text:s/>iš kito teritorinio skyriaus gavęs medicininių kriterijų vertinimui atlikti nukreiptus dokumentus (elektroninę ir (ar) popierinę asmens negalios vertinimo dokumentų bylas), juos peržiūri ir paskiria vertintoją (esant vienodam vertintojų užimtumui, vertintojas skiriamas pagal Tarnybos IS nurodytą eiliškumą) atlikti medicininės dalies vertinimą.<text:s/></text:p>
      <text:p text:style-name="P364"><text:span text:style-name="T365">Skiriant vertintojus, teritorinio skyriaus vedėjas atsižvelgia į nustatytus darbo krūvius, teritorinio skyriaus vertintojų patirtį, vertintojo privačių interesų dekl</text:span><text:span text:style-name="T366">aracijos duomenis (interesų konfliktų rizikas), atliktų pirminių ir pakartotinių vertinimų pobūdį ir skaičių, vertintojų darbo organizavimo skyriuje tvarką.</text:span><text:s/></text:p>
      <text:p text:style-name="P367">Punkto pakeitimai:</text:p>
      <text:p text:style-name="P368"><text:span text:style-name="T369">Nr.<text:s/></text:span><text:a xlink:href="https://www.e-tar.lt/portal/legalAct.html?documentId=bbbe60a0512111edbc04912defe897d1" office:target-frame-name="_top" xlink:show="replace"><text:span text:style-name="T370">V-94</text:span></text:a><text:span text:style-name="T371">, 2022-10-21, paskelbta TAR 2022-10-21, i. k. 2022-21384</text:span></text:p>
      <text:p text:style-name="P372"><text:span text:style-name="T373">Nr.<text:s/></text:span><text:a xlink:href="https://www.e-tar.lt/portal/legalAct.html?documentId=128b6ed00f4211ee9f7ec2ffce8b47bc" office:target-frame-name="_top" xlink:show="replace"><text:span text:style-name="T374">V-39</text:span></text:a><text:span text:style-name="T375">, 2023-06-20, paskelbta TAR 2023-06-20, i. k. 2023-12224</text:span></text:p>
      <text:p text:style-name="Normal"/>
      <text:p text:style-name="P376"><text:span text:style-name="T377">22</text:span><text:span text:style-name="T378">.<text:s/></text:span><text:span text:style-name="T379">Atsižvelgiant į atitinkamos srities specialisto dalyvavimo poreikį, pateiktų dokumentų ar duomenų sudėtingumą ar kitas aplinkybes, teritorinio skyriaus vedėjas gali paskirti ir daugiau vertintojų.</text:span></text:p>
      <text:p text:style-name="P380"><text:span text:style-name="T381">23</text:span><text:span text:style-name="T382">.<text:s/></text:span><text:span text:style-name="T383"><text:s/></text:span><text:span text:style-name="T384">Teritorinio skyriaus vedėjas turi užtikrinti, kad<text:s/></text:span><text:span text:style-name="T385">bent vienas iš paskirtų vertintojų nebūtų dalyvavęs atliekant paskutinį asmens NL, DL, SP ar SPL vertinimą. Kitais atvejais skyriaus vedėjas kreipiasi į Tarnybos direktoriaus pavaduotoją pagal kuravimo sritį, kuris sprendžia dėl vertintojų paskyrimo.</text:span></text:p>
      <text:p text:style-name="P386"><text:span text:style-name="T387">24</text:span><text:span text:style-name="T388">. Teritorinių skyrių vertintojai, kurie dalyvavo rengiant dokumentus vertinimui atlikti iki jų pateikimo Tarnybai, t. y. rengė dokumentus, konsultavo asmenį asmens sveikatos priežiūros įstaigoje ir jo konsultacijos pateiktos kartu su siuntimu į Tarnybą ar</text:span><text:span text:style-name="T389"><text:s/>yra kitais ryšiais susiję su asmeniu ir tai trukdytų nešališkai atlikti vertinimą, negali būti skiriami vertinti asmens NL, DL,<text:s/></text:span><text:soft-page-break/><text:span text:style-name="T390">SP ar SPL. Jeigu toks vertintojas buvo paskirtas atlikti vertinimą, jis privalo nuo vertinimo nusišalinti teisės aktų nustatyta</text:span><text:span text:style-name="T391"><text:s/>tvarka.</text:span></text:p>
      <text:p text:style-name="P392"><text:span text:style-name="T393">25</text:span><text:span text:style-name="T394">. Teritorinių skyrių vertintojai, susiję su profesinės reabilitacijos paslaugas teikiančiomis įstaigomis darbo santykiais, negali būti skiriami atlikti asmens PRP vertinimo.</text:span></text:p>
      <text:p text:style-name="P395"><text:span text:style-name="T396">26</text:span><text:span text:style-name="T397">. Šio Vadovo 15, 21–25 punktuose nustatytų vertintojų paskyri</text:span><text:span text:style-name="T398">mo pagrįstumo reikalavimų laikymosi patikrą atlieka atitikties pareigūno funkcijas Tarnyboje atliekantis darbuotojas (toliau – atitikties pareigūnas). Duomenis apie pasirinktinai numatytus tikrinti vertintojus atitikties pareigūnas gauna iš Tarnybos IS ir<text:s/></text:span><text:span text:style-name="T399">(ar) Sprendimų kontrolės skyriaus.</text:span><text:span text:style-name="T400"><text:s/></text:span><text:span text:style-name="T401">Dvejų praėjusių kalendorinių metų laikotarpio vertintojų paskyrimo pagrįstumo patikra atliekama vieną kartą per pusmetį. Atitikties pareigūnas, atlikęs vertintojų paskyrimo pagrįstumo analizę, parengia patikros ataskaitą<text:s/></text:span><text:span text:style-name="T402">ir kartu su pasiūlymais, jeigu tokių turi, iki kito pusmečio pirmo mėnesio 30 d. pateikia Tarnybos direktoriui. Tarnybos direktorius, atsižvelgdamas į patikros ataskaitoje pateiktus duomenis ir pasiūlymus, pagal kompetenciją nukreipia juos vykdyti atitinka</text:span><text:span text:style-name="T403">miems Tarnybos skyriams. Apibendrinta (nuasmeninta) patikros ataskaita yra paskelbiama Tarnybos intranete.</text:span></text:p>
      <text:p text:style-name="P404"><text:span text:style-name="T405">27</text:span><text:span text:style-name="T406">. Paskyrus vertintojus, jiems pagal poreikį ir esant objektyvioms priežastims perduodama popierinė asmens negalios vertinimo dokumentų byla.</text:span></text:p>
      <text:p text:style-name="P407"/>
      <text:p text:style-name="P408"><text:span text:style-name="T409">V</text:span><text:span text:style-name="T410"><text:s/>SKYRIUS</text:span></text:p>
      <text:p text:style-name="P411"><text:span text:style-name="T412">NL, DL SP IR SPL VERTINIMAS IR SPRENDIMO PRIĖMIMAS</text:span></text:p>
      <text:p text:style-name="P413"/>
      <text:p text:style-name="P414"><text:span text:style-name="T415">28</text:span><text:span text:style-name="T416">.</text:span><text:span text:style-name="T417"><text:s/></text:span><text:span text:style-name="T418">Vertinimai atliekami nešališkai ir skaidriai, vadovaujantis šiuo Vadovu, <text:s/>atitinkamais teisės aktais, nurodytais šio Vadovo 5 punkte ir kitais teisės aktais.</text:span><text:s/></text:p>
      <text:p text:style-name="P419">Punkto pakeitimai:</text:p>
      <text:p text:style-name="P420"><text:span text:style-name="T421">Nr.<text:s/></text:span><text:a xlink:href="https://www.e-tar.lt/portal/legalAct.html?documentId=bbbe60a0512111edbc04912defe897d1" office:target-frame-name="_top" xlink:show="replace"><text:span text:style-name="T422">V-94</text:span></text:a><text:span text:style-name="T423">, 2022-10-21, paskelbta TAR 2022-10-21, i. k. 2022-21384</text:span></text:p>
      <text:p text:style-name="Normal"/>
      <text:p text:style-name="P424"><text:span text:style-name="T425">29</text:span><text:span text:style-name="T426">. Vertintojai, vertindami dokumentus, pateiktus NL, DL, SP ar SPL įvertinti, ir<text:s/></text:span><text:span text:style-name="T427">nustatę,<text:s/></text:span><text:soft-page-break/><text:span text:style-name="T428">kad siuntimas į Tarnybą ir (ar) kiti pateikti dokumentai yra neišsamūs ir (ar) nepagrįsti arba kad siuntime į Tarnybą ir (ar) kituose dokumentuose pateikti neteisingi duomenys, inicijuoja kreipimąsi dėl dokumentų patikslinimo, vadovaudamiesi 2017<text:s/></text:span><text:span text:style-name="T429">m. balandžio 19 d. Tarnybos direktoriaus įsakymu Nr. V-31 „Dėl Asmens sveikatos priežiūros įstaigų siuntimų ir kitų medicinos dokumentų, pateiktų Neįgalumo ir darbingumo nustatymo tarnybai prie Socialinės apsaugos ir darbo ministerijos, išsamumo, pagrįstum</text:span><text:span text:style-name="T430">o ir teisingumo įvertinimo ir kreipimosi į Valstybinę akreditavimo sveikatos priežiūros veiklai tarnybą prie Sveikatos apsaugos ministerijos tvarkos aprašo patvirtinimo“ patvirtintu Asmens sveikatos priežiūros įstaigų siuntimų ir kitų medicinos dokumentų,<text:s/></text:span><text:span text:style-name="T431">pateiktų Neįgalumo ir darbingumo nustatymo tarnybai prie Socialinės apsaugos ir darbo ministerijos, išsamumo, pagrįstumo ir teisingumo įvertinimo ir kreipimosi į Valstybinę akreditavimo sveikatos priežiūros veiklai tarnybą prie Sveikatos apsaugos ministeri</text:span><text:span text:style-name="T432">jos tvarkos aprašu.</text:span></text:p>
      <text:p text:style-name="P433"><text:span text:style-name="T434">30</text:span><text:span text:style-name="T435">.<text:s/></text:span><text:span text:style-name="T436">Vertintojai, vertindami NL, DL ir SP pagal pateiktą popierinį siuntimą ir kitus prie jo pridėtus medicinos dokumentus taip pat susipažįsta ir su ESPBI IS esančia asmens medicinine informacija.</text:span><text:s/></text:p>
      <text:p text:style-name="P437">Punkto pakeitimai:</text:p>
      <text:p text:style-name="P438"><text:span text:style-name="T439">Nr.<text:s/></text:span><text:a xlink:href="https://www.e-tar.lt/portal/legalAct.html?documentId=bbbe60a0512111edbc04912defe897d1" office:target-frame-name="_top" xlink:show="replace"><text:span text:style-name="T440">V-94</text:span></text:a><text:span text:style-name="T441">, 2022-10-21, paskelbta TAR 2022-10-21, i. k. 2022-21384</text:span></text:p>
      <text:p text:style-name="Normal"/>
      <text:p text:style-name="P442"><text:span text:style-name="T443">31</text:span><text:span text:style-name="T444">. Tarnyba privalomai kreipiasi į tretinio lygio asmens sveikatos priežiūros paslaugas teikiančias įst</text:span><text:span text:style-name="T445">aigas (toliau – ASPPTĮ), kai teritorinis skyrius, pasinaudojęs teisės aktų nustatyta tvarka kreipiasi į asmens sveikatos priežiūros įstaigas dėl papildomų dokumentų (duomenų) pateikimo ir papildomai pateikti dokumentai (duomenys) iš ASPPTĮ akivaizdžiai pri</text:span><text:span text:style-name="T446">eštarauja objektyvioms, faktinėms aplinkybėms ir tai turi tiesioginę įtaką priimant sprendimą dėl negalios nustatymo.</text:span></text:p>
      <text:p text:style-name="P447"><text:span text:style-name="T448">32</text:span><text:span text:style-name="T449">. Vertintojai, įvertinę pateiktus dokumentus ir nustatę poreikį apžiūrėti asmenį, apžiūrą inicijuoja vadovaudamiesi 2017 m. gruodžio</text:span><text:span text:style-name="T450"><text:s/>7 d. Tarnybos direktoriaus įsakymu Nr. V-109 „Dėl Neįgalumo ir darbingumo nustatymo tarnybos prie Socialinės apsaugos ir darbo ministerijos atliekamos asmens apžiūros tvarkos aprašo patvirtinimo“ patvirtintu Neįgalumo ir darbingumo nustatymo tarnybos prie</text:span><text:span text:style-name="T451"><text:s/>Socialinės apsaugos ir darbo ministerijos atliekamos asmens apžiūros tvarkos aprašu.</text:span></text:p>
      <text:p text:style-name="P452"><text:span text:style-name="T453">33</text:span><text:span text:style-name="T454">. Tarnybos teritoriniame skyriuje pildant NL, DL ir SP (išskyrus senatvės pensijos amžių sukakusiems asmenims) klausimynus turi dalyvauti ne mažiau kaip du vertinto</text:span><text:span text:style-name="T455">jai. NL, DL ir SP klausimynus pildant asmens namuose (ligoninėje) ar kitoje asmens buvimo vietoje, vertintojai dalyvauja Neįgalumo ir darbingumo nustatymo tarnybos prie Socialinės apsaugos ir darbo ministerijos atliekamos asmens apžiūros tvarkos aprašo nus</text:span><text:span text:style-name="T456">tatyta tvarka.</text:span></text:p>
      <text:p text:style-name="P457"><text:span text:style-name="T458">34</text:span><text:span text:style-name="T459">. Vertinimo procese stebėtojo teisėmis gali dalyvauti atitikties pareigūnas <text:s/>ir (ar) Veiklos kokybės skyriaus darbuotojas.</text:span></text:p>
      <text:p text:style-name="P460"><text:span text:style-name="T461">35</text:span><text:span text:style-name="T462">. Vertintojai, prieš pradėdami vertinimo procedūras dalyvaujant asmeniui, privalo prisistatyti nurodydami<text:s/></text:span><text:span text:style-name="T463">savo vardą, pavardę ir pareigas.</text:span></text:p>
      <text:p text:style-name="P464"><text:span text:style-name="T465">36</text:span><text:span text:style-name="T466">. Asmuo ar jo atstovas turi teisę pareikšti, kad pildant NL, DL ar SP klausimyną kartu su teritorinio skyriaus vertintojais, stebėtojo teisėmis dalyvauti, būtų pakviestas NVO atstovas. Dėl NVO atstovo pakvietimo dalyv</text:span><text:span text:style-name="T467">auti pildant NL, DL ar SP klausimyną, asmuo pateikia rašytinį prašymą teritorinio skyriaus vedėjui. Gavęs prašymą, teritorinio skyriaus vedėjas oficialiomis NVO el. ryšių priemonėmis praneša apie gautą asmens prašymą, nurodo NL, DL ar SP klausimyno pildymo</text:span><text:span text:style-name="T468"><text:s/>vietą ir laiką ir paprašo paskirti NVO atstovą, kuris galėtų kartu su asmeniu dalyvauti atliekant jo negalios vertinimą.<text:s/></text:span></text:p>
      <text:p text:style-name="P469"><text:span text:style-name="T470">37</text:span><text:span text:style-name="T471">. Be asmens, kurio negalia vertinama, ar jo atstovo prašymo pakviesti NVO atstovą dalyvauti pildant NL, DL, ir SP klausimynus,<text:s/></text:span><text:span text:style-name="T472">NVO atstovas stebėtojo teisėmis gali dalyvauti tik asmeniui raštu sutikus.</text:span></text:p>
      <text:p text:style-name="P473"><text:span text:style-name="T474">38</text:span><text:span text:style-name="T475">. Negalios vertinimo procedūros dalyvaujant NVO atstovui gali būti pradedamos tik jam pasirašius konfidencialumo pasižadėjimą dėl asmens duomenų saugojimo ir asmeniui, kurio<text:s/></text:span><text:span text:style-name="T476">negalia vertinama, davus sutikimą (jeigu asmuo, kurio negalia vertinama, nepateikė prašymo dėl NVO atstovo dalyvavimo).</text:span></text:p>
      <text:p text:style-name="P477"><text:span text:style-name="T478">39</text:span><text:span text:style-name="T479">. Jeigu NVO atstovas nustatytu laiku neatvyksta, negalios nustatymo procedūra atliekama jam nedalyvaujant.</text:span><text:s/></text:p>
      <text:p text:style-name="P480">Punkto pakeitimai:</text:p>
      <text:p text:style-name="P481"><text:span text:style-name="T482">Nr.</text:span><text:span text:style-name="T483"><text:s/></text:span><text:a xlink:href="https://www.e-tar.lt/portal/legalAct.html?documentId=128b6ed00f4211ee9f7ec2ffce8b47bc" office:target-frame-name="_top" xlink:show="replace"><text:span text:style-name="T484">V-39</text:span></text:a><text:span text:style-name="T485">, 2023-06-20, paskelbta TAR 2023-06-20, i. k. 2023-12224</text:span></text:p>
      <text:p text:style-name="Normal"/>
      <text:p text:style-name="P486"><text:span text:style-name="T487">40</text:span><text:span text:style-name="T488">. Asmens savarankiškumo vertinimas turi būti atliktas ir asmens dokumentai nukreipti į ki</text:span><text:span text:style-name="T489">tą teritorinį skyrių medicininiams kriterijams vertinti ir sprendimui priimti ne vėliau kaip per 10 darbo dienų nuo asmens prašymo gavimo dienos arba ne vėliau kaip per 3 darbo dienas, kai SP klausimyną pateikia savivaldybės darbuotojai.</text:span><text:s/></text:p>
      <text:p text:style-name="P490">Punkto pakeitimai:</text:p>
      <text:p text:style-name="P491"><text:span text:style-name="T492">Nr.<text:s/></text:span><text:a xlink:href="https://www.e-tar.lt/portal/legalAct.html?documentId=128b6ed00f4211ee9f7ec2ffce8b47bc" office:target-frame-name="_top" xlink:show="replace"><text:span text:style-name="T493">V-39</text:span></text:a><text:span text:style-name="T494">, 2023-06-20, paskelbta TAR 2023-06-20, i. k. 2023-12224</text:span></text:p>
      <text:p text:style-name="Normal"/>
      <text:p text:style-name="P495"><text:span text:style-name="T496">41</text:span><text:span text:style-name="T497">. Vertintojas, atliekantis asmens NL vertinimą, pokalbio su asmens atstovais metu, atsižvelgdamas į vertinamojo amžių, Tarnybos IS pildo NL klausimyną. NL klausimyną pildant ne Tarnybos teritoriniame skyriuje, pildoma popierinė NL klausimyno forma, vėliau<text:s/></text:span><text:span text:style-name="T498">duomenys suvedami į Tarnybos IS.<text:s/></text:span></text:p>
      <text:p text:style-name="P499"><text:span text:style-name="T500">42</text:span><text:span text:style-name="T501">.<text:s/></text:span><text:span text:style-name="T502">NL klausimynas, teisės aktų nustatytais atvejais ir tvarka, gali būti pildomas nuotoliniu būdu. Pildant NL klausimyną nuotoliniu būdu ar Tarnybos teritoriniuose skyriuose ar lankant asmenį jo buvimo vietoje, kartu<text:s/></text:span><text:span text:style-name="T503">su asmeniu dalyvauja jo atstovai (vaikų nuo 4 iki 18 metų amžiaus)</text:span><text:span text:style-name="T504">.</text:span></text:p>
      <text:p text:style-name="P505"><text:span text:style-name="T506">43</text:span><text:span text:style-name="T507">. NL klausimyno pildymas pradedamas tik tuomet, kai asmens atstovai supažindinami su jo pildymo eiga. Pildydamas NL klausimyną, vertintojas atitinkamame Tarnybos IS laukelyje pažymi<text:s/></text:span><text:span text:style-name="T508">tinkamą atsakymą ir prie atitinkamo teiginio pažymi atitinkamą balą.</text:span></text:p>
      <text:p text:style-name="P509"><text:span text:style-name="T510">44</text:span><text:span text:style-name="T511">. Užpildžius NL klausimyną (išskyrus, kai klausimynas pildytas nuotoliniu būdu), jis išspausdinamas ir pateikiamas asmens atstovams parašu patvirtinti, kad jie buvo supažindinti su<text:s/></text:span><text:span text:style-name="T512">NL nustatymo tvarka, NL klausimyno reikšme vertinant NL, taip pat patvirtinti, kad susipažino su atsakymais į NL klausimyno klausimus ir NL klausimyno rezultatai jiems yra žinomi. NL klausimyną taip pat pasirašo klausimyno pildyme dalyvavę vertintojai.</text:span></text:p>
      <text:p text:style-name="P513"><text:span text:style-name="T514">4</text:span><text:span text:style-name="T515">5</text:span><text:span text:style-name="T516">. Pasirašius NL klausimyną, Tarnybos IS pažymima, kad asmens atstovai patvirtino, kad užpildyto NL klausymo rezultatai jiems yra žinomi.</text:span></text:p>
      <text:p text:style-name="P517"><text:span text:style-name="T518">46</text:span><text:span text:style-name="T519">. Užpildytas, asmens atstovo ir vertintojų pasirašytas NL klausimynas įsegamas į popierinę asmens negalios ver</text:span><text:span text:style-name="T520">tinimo dokumentų bylą. Nuotoliniu būdu užpildyti klausimynai saugomi Tarnybos IS.</text:span></text:p>
      <text:p text:style-name="P521"><text:span text:style-name="T522">47</text:span><text:span text:style-name="T523">. Vertintojas, atliekantis DL vertinimą, pokalbio su asmeniu ir (ar) asmens atstovu metu Tarnybos IS pildo DL klausimyną. DL klausimyną pildant ne Tarnybos teritoriniame skyriuje, pildoma popierinė DL klausimyno forma, vėliau duomenys suvedami į Tarnybos I</text:span><text:span text:style-name="T524">S.<text:s/></text:span><text:span text:style-name="T525">DL klausimynas, teisės aktų nustatytais atvejais ir tvarka, gali būti pildomas nuotoliniu būdu.</text:span></text:p>
      <text:p text:style-name="P526"><text:span text:style-name="T527">48</text:span><text:span text:style-name="T528">. DL klausimyno pildymas pradedamas tik tuomet, kai asmuo ir (ar) asmens atstovas supažindinami su jo pildymo eiga ir reikšme DL vertinimui. Į vertinto</text:span><text:span text:style-name="T529">jo klausimus, pildant DL klausimyną, atsako pats asmuo. Kai asmuo dėl sveikatos būklės pats atsakyti negali, atsako asmens atstovas.</text:span></text:p>
      <text:p text:style-name="P530"><text:span text:style-name="T531">49</text:span><text:span text:style-name="T532">.<text:s/></text:span><text:span text:style-name="T533">Pildant DL klausimyną atliekamas asmens veiklos ir gebėjimo dalyvauti įvertinimas, kuriuo siekiama<text:s/></text:span><text:span text:style-name="T534">išsiaiškinti, ko</text:span><text:span text:style-name="T535">kių sunkumų dėl sveikatos sutrikimų turi asmuo savarankiškai vykdydamas tam tikrą veiklą, ar jam reikalinga kito asmens pagalba ir/ar pagalbinės priemonės, ir balais įvertinamas asmens sugebėjimas veikti ir apsitarnauti kasdienėje veikloje.</text:span></text:p>
      <text:p text:style-name="P536"><text:span text:style-name="T537">50</text:span><text:span text:style-name="T538">. Užpildž</text:span><text:span text:style-name="T539">ius DL klausimyną (išskyrus kai klausimynas pildytas nuotoliniu būdu), jis išspausdinamas ir pateikiamas asmeniui ir (ar) asmens atstovui parašu patvirtinti, kad asmuo ir (ar) jo atstovas buvo supažindinti su DL nustatymo tvarka, DL klausimyno reikšme vert</text:span><text:span text:style-name="T540">inant DL, taip pat patvirtinti, kad susipažino su atsakymais į DL klausimyno klausimus ir DL klausimyno rezultatai jam yra žinomi. DL klausimyną taip pat pasirašo klausimyno pildyme dalyvavę <text:s/>vertintojai.<text:s/></text:span></text:p>
      <text:p text:style-name="P541"><text:span text:style-name="T542">51</text:span><text:span text:style-name="T543">. Pasirašius DL klausimyną, Tarnybos IS pažy</text:span><text:span text:style-name="T544">mima, kad asmuo ir (ar) asmens atstovas patvirtino, kad DL klausimyno rezultatai jam yra žinomi.</text:span></text:p>
      <text:p text:style-name="P545"><text:span text:style-name="T546">52</text:span><text:span text:style-name="T547">. Užpildytas, asmens ar jo atstovo ir vertintojų pasirašytas DL klausimynas įsegamas į popierinę asmens negalios vertinimo dokumentų bylą. Nuotoliniu būd</text:span><text:span text:style-name="T548">u pildomi klausimynai saugomi Tarnybos IS.</text:span></text:p>
      <text:p text:style-name="P549"><text:span text:style-name="T550">53</text:span><text:span text:style-name="T551">.<text:s/></text:span><text:span text:style-name="T552">Vertintojas, atliekantis SP vertinimą, pokalbio su darbingo amžiaus asmeniu ir (ar) asmens atstovu metu Tarnybos IS pildo SP klausimyną. SP klausimyną pildant ne Tarnybos teritoriniame skyriuje, pildoma po</text:span><text:span text:style-name="T553">pierinė SP klausimyno forma, vėliau duomenys suvedami į Tarnybos IS.</text:span></text:p>
      <text:p text:style-name="P554"><text:span text:style-name="T555">54</text:span><text:span text:style-name="T556">. Darbingo amžiaus asmenų SP klausimynas pildomas vadovaujantis Tarnybos direktoriaus 2019 m. vasario 27 d. įsakymu Nr. V-11 „Dėl Specialiojo nuolatinės slaugos, specialiojo nuolati</text:span><text:span text:style-name="T557">nės priežiūros (pagalbos) ir specialiojo lengvojo automobilio įsigijimo ir jo techninio pritaikymo išlaidų kompensacijos poreikių nustatymo metodinių rekomendacijų patvirtinimo“ patvirtintomis Specialiojo nuolatinės slaugos, specialiojo nuolatinės priežiūr</text:span><text:span text:style-name="T558">os (pagalbos) ir specialiojo lengvojo automobilio įsigijimo ir jo techninio pritaikymo išlaidų kompensacijos poreikių nustatymo metodinėmis rekomendacijomis.</text:span></text:p>
      <text:p text:style-name="P559"><text:span text:style-name="T560">55</text:span><text:span text:style-name="T561">. Vertintojas, atliekantis asmenų iki 18 metų SP vertinimą, pokalbio su asmeniu ir (ar) asme</text:span><text:span text:style-name="T562">ns atstovu metu Tarnybos IS pildo NL klausimyną Vadovo 30–35 punktuose nustatyta tvarka. Jeigu SP vertinimas atliekamas kartu vertinant NL, SP vertinimui naudojamas NL vertinimo metu užpildytas NL klausimynas.</text:span></text:p>
      <text:p text:style-name="P563"><text:span text:style-name="T564">56</text:span><text:span text:style-name="T565">. Senatvės pensijos amžių sukakusių asme</text:span><text:span text:style-name="T566">nų SP klausimynas pildomas SP nustatymo tvarkos apraše numatyta tvarka.</text:span></text:p>
      <text:p text:style-name="P567"><text:span text:style-name="T568">57</text:span><text:span text:style-name="T569">. Gavus SP klausimyną, kurį užpildė savivaldybės darbuotojas, jame nurodytus duomenis į Tarnybos IS suveda teritorinio skyriaus, kuris atsakingas už asmens savarankiškumo vertini</text:span><text:span text:style-name="T570">mą, vedėjo paskirtas vertintojas.</text:span><text:s/></text:p>
      <text:p text:style-name="P571">Punkto pakeitimai:</text:p>
      <text:p text:style-name="P572"><text:span text:style-name="T573">Nr.<text:s/></text:span><text:a xlink:href="https://www.e-tar.lt/portal/legalAct.html?documentId=128b6ed00f4211ee9f7ec2ffce8b47bc" office:target-frame-name="_top" xlink:show="replace"><text:span text:style-name="T574">V-39</text:span></text:a><text:span text:style-name="T575">, 2023-06-20, paskelbta TAR 2023-06-20, i. k. 2023-12224</text:span></text:p>
      <text:p text:style-name="Normal"/>
      <text:p text:style-name="P576"><text:span text:style-name="T577">58</text:span><text:span text:style-name="T578">. Užpildytas ir asmens ar jo<text:s/></text:span><text:span text:style-name="T579">atstovo pasirašytas SP klausimynas įsegamas į popierinę asmens negalios vertinimo dokumentų bylą. Savivaldybės darbuotojų užpildyti ir nuotoliniu būdu užpildyti klausimynai saugomi Tarnybos IS.</text:span></text:p>
      <text:p text:style-name="P580"><text:span text:style-name="T581">59</text:span><text:span text:style-name="T582">. Visi reikšmingi duomenys, gauti vertinant asmens NL, D</text:span><text:span text:style-name="T583">L, SP ar SPL, užfiksuojami Tarnybos IS.</text:span></text:p>
      <text:p text:style-name="P584"><text:span text:style-name="T585">60</text:span><text:span text:style-name="T586">. Asmeniui pateikus prašymą nustatyti NL, DL ar SP atgaline data dėl pateisinamų priežasčių, pateisinamomis priežastimis laikoma:</text:span></text:p>
      <text:p text:style-name="P587"><text:span text:style-name="T588">60.1</text:span><text:span text:style-name="T589">. šeimos narių ar artimų giminaičių mirtis;</text:span></text:p>
      <text:p text:style-name="P590"><text:span text:style-name="T591">60.2</text:span><text:span text:style-name="T592">. nenumatytos šeimos<text:s/></text:span><text:span text:style-name="T593">aplinkybės (vaiko iki 14 metų liga; šeimos narių priežiūra ar slaugymas);</text:span></text:p>
      <text:p text:style-name="P594"><text:span text:style-name="T595">60.3</text:span><text:span text:style-name="T596">. pranešimas ar šaukimas asmeniui vykti į teismą arba teisėsaugos ar kontrolės (priežiūros) funkcijas atliekančias institucijas ar įstaigas;</text:span></text:p>
      <text:p text:style-name="P597"><text:span text:style-name="T598">60.4</text:span><text:span text:style-name="T599">. nelaimingas atsitikimas</text:span><text:span text:style-name="T600">, liga, su(si)žalojimas, nėštumas, gimdymas;</text:span></text:p>
      <text:p text:style-name="P601"><text:span text:style-name="T602">60.5</text:span><text:span text:style-name="T603">. kitos nuo asmens valios nepriklausomos priežastys, vertinimą atliekančio teritorinio skyriaus vedėjo pripažintos svarbiomis.</text:span></text:p>
      <text:p text:style-name="P604"><text:span text:style-name="T605">61</text:span><text:span text:style-name="T606">. Vertintojai, atliekantys medicininių kriterijų vertinimą, objektyv</text:span><text:span text:style-name="T607">iai įvertinę visus turimus duomenis apie asmenį (informaciją iš medicininių dokumentų, asmens apžiūros, pokalbio), užpildo vertinimo aktą ir pateikia sprendimo projektą teritorinio skyriaus vedėjui.</text:span><text:s/></text:p>
      <text:p text:style-name="P608">Punkto pakeitimai:</text:p>
      <text:p text:style-name="P609"><text:span text:style-name="T610">Nr.<text:s/></text:span><text:a xlink:href="https://www.e-tar.lt/portal/legalAct.html?documentId=128b6ed00f4211ee9f7ec2ffce8b47bc" office:target-frame-name="_top" xlink:show="replace"><text:span text:style-name="T611">V-39</text:span></text:a><text:span text:style-name="T612">, 2023-06-20, paskelbta TAR 2023-06-20, i. k. 2023-12224</text:span></text:p>
      <text:p text:style-name="Normal"/>
      <text:p text:style-name="P613"><text:span text:style-name="T614">62</text:span><text:span text:style-name="T615">.<text:s/></text:span><text:span text:style-name="T616">Vertintojai vertinimo aktų pastabose privalo nurodyti informaciją, kurios pagrindu priimtas sprendimas nustatyti / nenust</text:span><text:span text:style-name="T617">atyti DL, NL, SP ar SPL. Nustačius DL, NL, SP ar SPL, būtina nurodyti nustatytą terminą ir termino pasirinkimo motyvaciją, pažymėti, jei atliekant vertinimą dalyvavo NVO atstovas. Taip pat būtina nurodyti ir kitą informaciją, kuri galėjo turėti įtakos vert</text:span><text:span text:style-name="T618">inimo procedūrai.</text:span></text:p>
      <text:p text:style-name="P619"><text:span text:style-name="T620">63</text:span><text:span text:style-name="T621">. Teritorinio skyriaus vedėjas, nustatęs, kad vertinimo aktas užpildytas netinkamai, grąžina jį vertintojams. Tais atvejais, kai vertintojų nuomonės nesutampa, galutinį sprendimą priima teritorinio skyriaus vedėjas.</text:span></text:p>
      <text:p text:style-name="P622"><text:span text:style-name="T623">64</text:span><text:span text:style-name="T624">.<text:s/></text:span><text:span text:style-name="T625">Teritorinio skyriaus vedėjas, gavęs užpildytą vertinimo aktą ir sutikdamas su vertintojų parengtu sprendimo projektu, užbaigia vertinimo procedūrą Tarnybos IS ir priima sprendimą dėl asmens NL, DL, SP ir / ar SPL.</text:span></text:p>
      <text:p text:style-name="P626"><text:span text:style-name="T627">65</text:span><text:span text:style-name="T628">. Teritorinio skyriaus vedėjas priim</text:span><text:span text:style-name="T629">a sprendimą nevertinti asmens NL, DL, SP ar SPL atitinkamai Vadovo 5.1-5.4 papunkčiuose nurodytuose teisės aktuose nustatytais atvejais.</text:span></text:p>
      <text:p text:style-name="P630"><text:span text:style-name="T631">66</text:span><text:span text:style-name="T632">. Kai su asmeniu (jo atstovu) nepavyksta susisiekti el. ryšio priemonėmis (ne mažiau kaip tris kartus skirtingomi</text:span><text:span text:style-name="T633">s dienomis) dėl NL, DL, SP klausimyno pildymo, asmuo raštu informuojamas apie preliminarų klausimyno pildymo laiką ir apie tai, kad nepavykus užpildyti klausimyno bus priimtas sprendimas nevertinti atitinkamai NL, DL ar SP.</text:span></text:p>
      <text:p text:style-name="P634"><text:span text:style-name="T635">67</text:span><text:span text:style-name="T636">. Priklausomai nuo priimto</text:span><text:span text:style-name="T637"><text:s/>sprendimo, Tarnybos IS suformuojami šie NL vertinimo baigties dokumentai:</text:span></text:p>
      <text:p text:style-name="P638"><text:span text:style-name="T639">67.1</text:span><text:span text:style-name="T640">. kai nustatoma, kad asmuo yra neįgalus – NL vertinimo aktas, sprendimas dėl NL nustatymo, NL pažyma (NL-3), neįgaliojo pažymėjimas (NP), lydraštis;</text:span></text:p>
      <text:p text:style-name="P641"><text:span text:style-name="T642">67.2</text:span><text:span text:style-name="T643">. kai neįgalumas n</text:span><text:span text:style-name="T644">enustatomas – NL vertinimo aktas, sprendimas nenustatyti NL, lydraštis;</text:span></text:p>
      <text:p text:style-name="P645"><text:span text:style-name="T646">67.3</text:span><text:span text:style-name="T647">. kai priimamas sprendimas nevertinti NL – sprendimas dėl NL nevertinimo, lydraštis;<text:s/></text:span></text:p>
      <text:p text:style-name="P648"><text:span text:style-name="T649">67.4</text:span><text:span text:style-name="T650">. kai NL vertinimo metu priimamas sprendimas nustatyti SP, papildomai suformuojami</text:span><text:span text:style-name="T651"><text:s/>dokumentai, nurodyti SP dokumentų suformavimo procedūros aprašyme.</text:span></text:p>
      <text:p text:style-name="P652"><text:span text:style-name="T653">68</text:span><text:span text:style-name="T654">. Priklausomai nuo priimto sprendimo, Tarnybos IS suformuojami šie DL vertinimo baigties dokumentai:</text:span></text:p>
      <text:p text:style-name="P655"><text:span text:style-name="T656">68.1</text:span><text:span text:style-name="T657">. asmenims, kuriems nustatytas 0–55 procentų DL– DL vertinimo aktas ar DL</text:span><text:span text:style-name="T658"><text:s/>vertinimo aktas dėl profesinės ligos, ar DL vertinimo aktas dėl nelaimingo atsitikimo darbe, sprendimas dėl DL nustatymo ar sprendimas dėl profesinės ligos / nelaimingo atsitikimo (suluošinimo) darbe nustatymo, DL pažyma (DL-l), DL dėl nelaimingo atsitiki</text:span><text:span text:style-name="T659">mo darbe ar profesinės ligos pažyma (DLN-2), neįgaliojo pažymėjimas (NP), išvada dėl darbo pobūdžio ir sąlygų ir rekomendacija dėl specialiosios pagalbos priemonių (RPP);</text:span></text:p>
      <text:p text:style-name="P660"><text:span text:style-name="T661">68.2</text:span><text:span text:style-name="T662">. asmenims, kurių DL yra 60 procentų ir daugiau – DL vertinimo aktas ar DL ve</text:span><text:span text:style-name="T663">rtinimo aktas dėl profesinės ligos, ar DL vertinimo aktas dėl nelaimingo atsitikimo darbe, sprendimas dėl DL nustatymo, sprendimas dėl DL nustatymo ar sprendimas dėl profesinės ligos / nelaimingo atsitikimo (suluošinimo) darbe nustatymo, DL dėl nelaimingo<text:s/></text:span><text:span text:style-name="T664">atsitikimo darbe ar profesinės ligos pažyma (DLN-2), pranešimas dėl pripažinimo darbingu;</text:span></text:p>
      <text:p text:style-name="P665"><text:span text:style-name="T666">68.3</text:span><text:span text:style-name="T667">. tais atvejais, kai DL vertinimo metu nustatomas PRP, papildomai suformuojami dokumentai, nurodyti PRP dokumentų suformavimo procedūros aprašyme;</text:span></text:p>
      <text:p text:style-name="P668"><text:span text:style-name="T669">68.4</text:span><text:span text:style-name="T670">. p</text:span><text:span text:style-name="T671">riėmus sprendimą nevertinti DL – sprendimas dėl DL nevertinimo ir lydraštis;<text:s/></text:span></text:p>
      <text:p text:style-name="P672"><text:span text:style-name="T673">69</text:span><text:span text:style-name="T674">. kai DL vertinimo metu priimamas sprendimas nustatyti SP, papildomai suformuojami dokumentai, nurodyti SP dokumentų išdavimo procedūros aprašyme.</text:span></text:p>
      <text:p text:style-name="P675"><text:span text:style-name="T676">70</text:span><text:span text:style-name="T677">. Priklausomai nu</text:span><text:span text:style-name="T678">o priimto sprendimo, Tarnybos IS suformuojami šie SP vertinimo baigties dokumentai:</text:span></text:p>
      <text:p text:style-name="P679"><text:span text:style-name="T680">70.1</text:span><text:span text:style-name="T681">. asmeniui nustačius SP – SP vertinimo aktas, sprendimas dėl SP nustatymo, SP nustatymo pažyma arba (ir) lengvojo automobilio įsigijimo ir jo techninio pritaikymo išl</text:span><text:span text:style-name="T682">aidų kompensacijos poreikio nustatymo pažyma (SPA), rekomendacija dėl specialiosios pagalbos priemonių (RPP), lydraštis;</text:span></text:p>
      <text:p text:style-name="P683"><text:span text:style-name="T684">70.2</text:span><text:span text:style-name="T685">. nenustačius SP – SP vertinimo aktas, sprendimas dėl nenustatytų SP, lydraštis;</text:span></text:p>
      <text:p text:style-name="P686"><text:span text:style-name="T687">70.3</text:span><text:span text:style-name="T688">. priėmus sprendimą nevertinti SP –<text:s/></text:span><text:span text:style-name="T689">sprendimas dėl SP nevertinimo, lydraštis.</text:span></text:p>
      <text:p text:style-name="P690"><text:span text:style-name="T691">71</text:span><text:span text:style-name="T692">. Priklausomai nuo priimto sprendimo, Tarnybos IS suformuojami šie SPL nustatymo baigties dokumentai:</text:span></text:p>
      <text:p text:style-name="P693"><text:span text:style-name="T694">71.1</text:span><text:span text:style-name="T695">. asmeniui nustačius SPL – SPL nustatymo aktas, sprendimas dėl SPL nustatymo, neįgaliojo<text:s/></text:span><text:span text:style-name="T696">pažymėjimas, lydraštis;</text:span></text:p>
      <text:p text:style-name="P697"><text:span text:style-name="T698">71.2</text:span><text:span text:style-name="T699">. nenustačius SPL – SPL nustatymo aktas, sprendimas dėl nenustatytų SPL, lydraštis;</text:span></text:p>
      <text:p text:style-name="P700"><text:span text:style-name="T701">72</text:span><text:span text:style-name="T702">.<text:s/></text:span><text:span text:style-name="T703">Vertintojai, užpildę NL, DL ar SP klausimynus ar suvedę savivaldybių užpildytų SP klausimynų duomenis, juos pasirašo sisteminiu pa</text:span><text:span text:style-name="T704">rašu Tarnybos IS, o teritorinio skyriaus vedėjas, įsitikinęs, kad asmens savarankiškumo kriterijai įvertinti tinkamai, tai patvirtina, pasirašydamas sisteminiu parašu Tarnybos IS. Vertintojai, atlikę vertinimą (išskyrus pasirašiusius klausimyną), vertinimo</text:span><text:span text:style-name="T705"><text:s/>aktą pasirašo sisteminiu parašu Tarnybos IS, o teritorinio skyriaus vedėjas, kuris priima sprendimą dėl NL, DL ar SP, jį patvirtina pasirašydamas sisteminiu parašu Tarnybos IS. Teritorinio skyriaus vedėjas, patikrinęs suformuotus asmenims išduodamus dokum</text:span><text:span text:style-name="T706">entus, juos pasirašo kvalifikuotu elektroniniu parašu (išskyrus neįgaliojo pažymėjimą). Jei nėra techninių galimybių pasirašyti elektroniniu parašu, pasirašomi popieriniai egzemplioriai</text:span><text:span text:style-name="T707">. <text:s/></text:span></text:p>
      <text:p text:style-name="P708"><text:span text:style-name="T709">Už dokumentų tvarkymą atsakingas darbuotojas išspausdina kvalifikuo</text:span><text:span text:style-name="T710">tu elektroniniu parašu pasirašytų asmenims išduodamų elektroninių dokumentų nuorašus ir pasirašo išduodamų dokumentų lydraštį. Nesant techninių galimybių dokumentus pasirašyti kvalifikuotu elektroniniu parašu, spausdinami popierinių dokumentų egzemplioriai</text:span><text:span text:style-name="T711"><text:s/>ir pateikiami pasirašyti teritorinio skyriaus vedėjui.</text:span><text:s/></text:p>
      <text:p text:style-name="P712">Punkto pakeitimai:</text:p>
      <text:p text:style-name="P713"><text:span text:style-name="T714">Nr.<text:s/></text:span><text:a xlink:href="https://www.e-tar.lt/portal/legalAct.html?documentId=bbbe60a0512111edbc04912defe897d1" office:target-frame-name="_top" xlink:show="replace"><text:span text:style-name="T715">V-94</text:span></text:a><text:span text:style-name="T716">, 2022-10-21, paskelbta TAR 2022-10-21, i. k. 2022-21384</text:span></text:p>
      <text:p text:style-name="P717"><text:span text:style-name="T718">Nr.<text:s/></text:span><text:a xlink:href="https://www.e-tar.lt/portal/legalAct.html?documentId=128b6ed00f4211ee9f7ec2ffce8b47bc" office:target-frame-name="_top" xlink:show="replace"><text:span text:style-name="T719">V-39</text:span></text:a><text:span text:style-name="T720">, 2023-06-20, paskelbta TAR 2023-06-20, i. k. 2023-12224</text:span></text:p>
      <text:p text:style-name="Normal"/>
      <text:p text:style-name="P721"><text:span text:style-name="T722">73</text:span><text:span text:style-name="T723">. Už tinkamą vertinimo proceso organizavimą ir nešališką sprendimo priėmimą atsako teritorinio skyriaus</text:span><text:span text:style-name="T724"><text:s/>vedėjas. Už objektyvų teisingą vertinimo atlikimą atsako vertintojai, atliekantys vertinimą.</text:span></text:p>
      <text:p text:style-name="P725"/>
      <text:p text:style-name="P726"><text:span text:style-name="T727">VI</text:span><text:span text:style-name="T728"><text:s/>SKYRIUS</text:span></text:p>
      <text:p text:style-name="P729"><text:span text:style-name="T730">SPRENDIMO DĖL DARBINGUMO LYGIO NUSTATYMO ASMENIMS, KURIEMS IKI PILNAMETYSTĖS BUVO NUSTATYTAS SUNKUS NEĮGALUMO LYGIS DĖL SUNKAUS ARBA GILAUS PROT</text:span><text:span text:style-name="T731">INIO ATSILIKIMO, PRIĖMIMAS</text:span></text:p>
      <text:p text:style-name="P732"/>
      <text:p text:style-name="P733"><text:span text:style-name="T734">74</text:span><text:span text:style-name="T735">. Tarnybos Informacinių technologijų skyrius per kiekvieno kalendorinių metų ketvirčio pirmo mėnesio pirmą <text:s/>savaitę pateikia Tarnybos direktoriaus pavaduotojui, atsakingam už teritorinių skyrių veiklą, asmenų, kuriems iki<text:s/></text:span><text:span text:style-name="T736">pilnametystės buvo nustatytas sunkus neįgalumo lygis dėl sunkaus arba gilaus protinio atsilikimo ir kuriems ateinantį kalendorinių metų ketvirtį sukaks pilnametystė,</text:span><text:s/><text:span text:style-name="T737">sąrašą (toliau – sąrašas).</text:span></text:p>
      <text:p text:style-name="P738"><text:span text:style-name="T739">75</text:span><text:span text:style-name="T740">. Tarnybos direktoriaus pavaduotojas, atsakingas už teritorinių skyrių veiklą, per 3 <text:s/>darbo dienas nuo Vadovo 74 punkte nurodyto sąrašo gavimo dienos, atsižvelgdamas į teritoriniuose skyriuose esančių darbuotojų skaičių ir į vienam vertintojui tenkantį atl</text:span><text:span text:style-name="T741">iekamų vertinimų skaičių, teritoriniams skyriams paveda nustatyti sąraše nurodytų asmenų darbingumo lygį. <text:s/></text:span></text:p>
      <text:p text:style-name="P742"><text:span text:style-name="T743">76</text:span><text:span text:style-name="T744">. Tarnybos teritorinio skyriaus vedėjas, gavęs Vadovo 75 punkte nurodytą pavedimą, paskiria vertintoją darbingumo lygiui nustatyti.</text:span></text:p>
      <text:p text:style-name="P745"><text:span text:style-name="T746">77</text:span><text:span text:style-name="T747">. Te</text:span><text:span text:style-name="T748">ritorinis skyrius per 10 darbo dienų nuo pavedimo gavimo dienos parengia asmens atstovui pranešimą apie tai, kad asmeniui tapus pilnamečiu, jam bus neterminuotai nustatytas 0 procentų darbingumo lygis. Kilus abejonių dėl Tarnyboje turimo asmens atstovo adr</text:span><text:span text:style-name="T749">eso, Tarnybos teritorinis skyrius, prieš siųsdamas pranešimą, susisiekia su asmens atstovu telefonu ar elektroniniu paštu ir pasitikslina, kokiu adresu siųsti pranešimą.<text:s/></text:span></text:p>
      <text:p text:style-name="P750"><text:span text:style-name="T751">78</text:span><text:span text:style-name="T752">. Į sąrašą įtrauktam asmeniui tapus pilnamečiu, teritorinis skyrius priima spre</text:span><text:span text:style-name="T753">ndimą asmeniui nuo pilnametystės sukakties dienos iki pensijos amžiaus sukakties dienos nustatyti 0 procentų darbingumo lygį.</text:span></text:p>
      <text:p text:style-name="P754"><text:span text:style-name="T755">79</text:span><text:span text:style-name="T756">. Į sąrašą įtrauktiems asmenims specialieji poreikiai nustatant darbingumo lygį šiame Vadovo skyriuje nustatyta tvarka kartu</text:span><text:span text:style-name="T757"><text:s/>nenustatomi. Specialieji poreikiai šiems asmenims nustatomi Vadovo V skyriuje nustatyta tvarka.</text:span><text:s/></text:p>
      <text:p text:style-name="P758">Papildyta skyriumi:</text:p>
      <text:p text:style-name="P759"><text:span text:style-name="T760">Nr.<text:s/></text:span><text:a xlink:href="https://www.e-tar.lt/portal/legalAct.html?documentId=bbbe60a0512111edbc04912defe897d1" office:target-frame-name="_top" xlink:show="replace"><text:span text:style-name="T761">V-94</text:span></text:a><text:span text:style-name="T762">, 2022-10-21, paskelbta TAR 20</text:span><text:span text:style-name="T763">22-10-21, i. k. 2022-21384</text:span></text:p>
      <text:p text:style-name="Normal"/>
      <text:p text:style-name="P764"><text:span text:style-name="T765">VII</text:span><text:span text:style-name="T766"><text:s/>SKYRIUS</text:span></text:p>
      <text:p text:style-name="P767"><text:span text:style-name="T768">PRP VERTINIMAS IR SPRENDIMO PRIĖMIMAS</text:span></text:p>
      <text:p text:style-name="P769"/>
      <text:p text:style-name="P770">Skyriaus numeracijos pakeitimas:</text:p>
      <text:p text:style-name="P771"><text:span text:style-name="T772">Nr.<text:s/></text:span><text:a xlink:href="https://www.e-tar.lt/portal/legalAct.html?documentId=bbbe60a0512111edbc04912defe897d1" office:target-frame-name="_top" xlink:show="replace"><text:span text:style-name="T773">V-94</text:span></text:a><text:span text:style-name="T774">, 2022-10-21, paskelbta TAR<text:s/></text:span><text:span text:style-name="T775">2022-10-21, i. k. 2022-21384</text:span></text:p>
      <text:p text:style-name="Normal"/>
      <text:p text:style-name="P776"><text:span text:style-name="T777">80</text:span><text:span text:style-name="T778">.<text:s/></text:span><text:span text:style-name="T779">PRP vertinimas atliekamas vadovaujantis šio Vadovo 5 punkte nurodytais teisės aktais šiais atvejais:</text:span></text:p>
      <text:p text:style-name="P780">Punkto numeracijos pakeitimas:</text:p>
      <text:p text:style-name="P781"><text:span text:style-name="T782">Nr.<text:s/></text:span><text:a xlink:href="https://www.e-tar.lt/portal/legalAct.html?documentId=bbbe60a0512111edbc04912defe897d1" office:target-frame-name="_top" xlink:show="replace"><text:span text:style-name="T783">V-94</text:span></text:a><text:span text:style-name="T784">, 2022-10-21, paskelbta TAR 2022-10-21, i. k. 2022-21384</text:span></text:p>
      <text:p text:style-name="Normal"/>
      <text:p text:style-name="P785"><text:span text:style-name="T786">80.1</text:span><text:span text:style-name="T787">. pirmą kartą vertinant asmens DL, kai asmuo prašo kartu su DL nustatyti PRP arba vertintoja</text:span><text:span text:style-name="T788">ms pasiūlius sutinka, kad vertinant DL būtų nustatytas PRP;</text:span></text:p>
      <text:p text:style-name="P789"><text:span text:style-name="T790">80.2</text:span><text:span text:style-name="T791">. gavus Užimtumo tarnybos prie Lietuvos Respublikos socialinės apsaugos ir darbo ministerijos (toliau – Užimtumo tarnyba) sprendimą siųsti asmenį nustatyti PRP (toliau – Užimtumo tarnybos<text:s/></text:span><text:span text:style-name="T792">siuntimas). Šiuo atveju PRP gali būti nustatytas tik jeigu asmeniui yra nustatytas DL ar atliktas turėtos invalidumo grupės (iki 2005 m. liepos 1 d.) prilyginimas DL (toliau – prilyginimas)<text:s/></text:span></text:p>
      <text:p text:style-name="P793">Punkto pakeitimai:</text:p>
      <text:p text:style-name="P794"><text:span text:style-name="T795">Nr.<text:s/></text:span><text:a xlink:href="https://www.e-tar.lt/portal/legalAct.html?documentId=bbbe60a0512111edbc04912defe897d1" office:target-frame-name="_top" xlink:show="replace"><text:span text:style-name="T796">V-94</text:span></text:a><text:span text:style-name="T797">, 2022-10-21, paskelbta TAR 2022-10-21, i. k. 2022-21384</text:span></text:p>
      <text:p text:style-name="Normal"/>
      <text:p text:style-name="P798"><text:span text:style-name="T799">81</text:span><text:span text:style-name="T800">. Gautas ir užregistruotas Užimtumo tarnybos siuntimas nukreipiamas teritoriniam skyriui, kuriame paskutinį kartą buvo vertintas a</text:span><text:span text:style-name="T801">smens DL arba atliktas prilyginimas. Tais atvejais, kai nėra galimybės nukreipti atlikti PRP vertinimą į skyrių, kuriame paskutinį kartą buvo vertintas asmens DL arba atliktas prilyginimas, teritorinis skyrius, kuris atliks PRP vertinimą, parenkamas atsiti</text:span><text:span text:style-name="T802">ktine tvarka. Teritorinio skyriaus vedėjas, gavęs nukreiptą Užimtumo tarnybos siuntimą, paskiria du vertintojus atlikti PRP vertinimą.</text:span><text:s/></text:p>
      <text:p text:style-name="P803">Punkto pakeitimai:</text:p>
      <text:p text:style-name="P804"><text:span text:style-name="T805">Nr.<text:s/></text:span><text:a xlink:href="https://www.e-tar.lt/portal/legalAct.html?documentId=bbbe60a0512111edbc04912defe897d1" office:target-frame-name="_top" xlink:show="replace"><text:span text:style-name="T806">V-94</text:span></text:a><text:span text:style-name="T807">, 2022-10-21, paskelbta TAR 2022-10-21, i. k. 2022-21384</text:span></text:p>
      <text:p text:style-name="P808">Punkto numeracijos pakeitimas:</text:p>
      <text:p text:style-name="P809"><text:span text:style-name="T810">Nr.<text:s/></text:span><text:a xlink:href="https://www.e-tar.lt/portal/legalAct.html?documentId=bbbe60a0512111edbc04912defe897d1" office:target-frame-name="_top" xlink:show="replace"><text:span text:style-name="T811">V-94</text:span></text:a><text:span text:style-name="T812">, 2022-10-21, paskelbta TAR 2022-10-21, i. k. 2022-21384</text:span></text:p>
      <text:p text:style-name="Normal"/>
      <text:p text:style-name="P813"><text:span text:style-name="T814">82</text:span><text:span text:style-name="T815">. Pirmą kartą vertinant asmens DL, vertintojas, įsitikinęs, kad nėra aplinkybių, dėl kurių PRP negali būti nustatytas, supažindina asmenį su PRP nustatymo tvarka ir nustatyto PRP įtaką DL vertinimui ir, jeigu asmuo nėra pateikęs prašymo nustatyti PRP, pasi</text:span><text:span text:style-name="T816">ūlo atlikti PRP vertinimą.<text:s/></text:span><text:span text:style-name="T817">Kai asmuo, kurio PRP buvo ketinama vertinti pirminio DL vertinimo metu, susipažinęs su pateikta informacija nesutinka, kad jam būtų nustatytas PRP, vertintojas PRP vertinimo procedūros netęsia ir apie nesutikimą pažymi DL vertini</text:span><text:span text:style-name="T818">mo akte.</text:span><text:s/></text:p>
      <text:p text:style-name="P819">Punkto pakeitimai:</text:p>
      <text:p text:style-name="P820"><text:span text:style-name="T821">Nr.<text:s/></text:span><text:a xlink:href="https://www.e-tar.lt/portal/legalAct.html?documentId=bbbe60a0512111edbc04912defe897d1" office:target-frame-name="_top" xlink:show="replace"><text:span text:style-name="T822">V-94</text:span></text:a><text:span text:style-name="T823">, 2022-10-21, paskelbta TAR 2022-10-21, i. k. 2022-21384</text:span></text:p>
      <text:p text:style-name="P824">Punkto numeracijos pakeitimas:</text:p>
      <text:p text:style-name="P825"><text:span text:style-name="T826">Nr.<text:s/></text:span><text:a xlink:href="https://www.e-tar.lt/portal/legalAct.html?documentId=bbbe60a0512111edbc04912defe897d1" office:target-frame-name="_top" xlink:show="replace"><text:span text:style-name="T827">V-94</text:span></text:a><text:span text:style-name="T828">, 2022-10-21, paskelbta TAR 2022-10-21, i. k. 2022-21384</text:span></text:p>
      <text:p text:style-name="Normal"/>
      <text:p text:style-name="P829"><text:span text:style-name="T830">83</text:span><text:span text:style-name="T831">. Gavus Užimtumo tarnybos siuntimą nustatyti asmeniui PRP<text:s/></text:span><text:span text:style-name="T832">ir įsitikinus, kad nėra aplinkybių</text:span><text:span text:style-name="T833">, dėl kurių PRP negali būti nustatytas,<text:s/></text:span><text:span text:style-name="T834">teritorinis skyrius susiekia su asmeniu (raštu, telefonu ar elektroniniu paštu) ir nurodo PRP vertinimo datą, laiką ir PRP vertinimo būdą (atvykus į teritorinį skyrių ar elektroninio ryšio priemonėmis). Vertinimo met</text:span><text:span text:style-name="T835">u<text:s/></text:span><text:span text:style-name="T836">vertintojas supažindina asmenį su PRP nustatymo tvarka ir nustatyto PRP įtaką DL vertinimui.</text:span><text:span text:style-name="T837"><text:s/>Kai asmuo, kurio PRP buvo ketinama vertinti Užimtumo tarnybos siuntimo pagrindu, susipažinęs su pateikta informacija nesutinka, kad jam būtų nustatytas PRP, vert</text:span><text:span text:style-name="T838">intojas apie nesutikimą pažymi PRP vertinimo dokumente.</text:span><text:s/></text:p>
      <text:p text:style-name="P839">Punkto pakeitimai:</text:p>
      <text:p text:style-name="P840"><text:span text:style-name="T841">Nr.<text:s/></text:span><text:a xlink:href="https://www.e-tar.lt/portal/legalAct.html?documentId=bbbe60a0512111edbc04912defe897d1" office:target-frame-name="_top" xlink:show="replace"><text:span text:style-name="T842">V-94</text:span></text:a><text:span text:style-name="T843">, 2022-10-21, paskelbta TAR 2022-10-21, i. k. 2022-21384</text:span></text:p>
      <text:p text:style-name="P844">Punkto numeracijos pakeitimas:</text:p>
      <text:p text:style-name="P845"><text:span text:style-name="T846">Nr.<text:s/></text:span><text:a xlink:href="https://www.e-tar.lt/portal/legalAct.html?documentId=bbbe60a0512111edbc04912defe897d1" office:target-frame-name="_top" xlink:show="replace"><text:span text:style-name="T847">V-94</text:span></text:a><text:span text:style-name="T848">, 2022-10-21, paskelbta TAR 2022-10-21, i. k. 2022-21384</text:span></text:p>
      <text:p text:style-name="Normal"/>
      <text:p text:style-name="P849"><text:span text:style-name="T850">84</text:span><text:span text:style-name="T851">. Asmeniui sutikus atlikti PRP vertinimą, asmuo laikomas motyvuotu ir ve</text:span><text:span text:style-name="T852">rtinimo metu tai įvertinama kaip palanki aplinkybė.<text:s/></text:span></text:p>
      <text:p text:style-name="P853">Punkto pakeitimai:</text:p>
      <text:p text:style-name="P854"><text:span text:style-name="T855">Nr.<text:s/></text:span><text:a xlink:href="https://www.e-tar.lt/portal/legalAct.html?documentId=bbbe60a0512111edbc04912defe897d1" office:target-frame-name="_top" xlink:show="replace"><text:span text:style-name="T856">V-94</text:span></text:a><text:span text:style-name="T857">, 2022-10-21, paskelbta TAR 2022-10-21, i. k. 2022-21384</text:span></text:p>
      <text:p text:style-name="Normal"/>
      <text:p text:style-name="P858"><text:span text:style-name="T859">85</text:span><text:span text:style-name="T860">. Vertintojai atlieka PRP vertinimą pildydami atitinkamą PRP vertinimo dokumentą Tarnybos IS, vadovaudamiesi Darbingumo lygio vertinimo aktų pildymo tvarkos aprašu.<text:s/></text:span></text:p>
      <text:p text:style-name="P861">Punkto pakeitimai:</text:p>
      <text:p text:style-name="P862"><text:span text:style-name="T863">Nr.<text:s/></text:span><text:a xlink:href="https://www.e-tar.lt/portal/legalAct.html?documentId=bbbe60a0512111edbc04912defe897d1" office:target-frame-name="_top" xlink:show="replace"><text:span text:style-name="T864">V-94</text:span></text:a><text:span text:style-name="T865">, 2022-10-21, paskelbta TAR 2022-10-21, i. k. 2022-21384</text:span></text:p>
      <text:p text:style-name="P866">Punkto numeracijos pakeitimas:</text:p>
      <text:p text:style-name="P867"><text:span text:style-name="T868">Nr.<text:s/></text:span><text:a xlink:href="https://www.e-tar.lt/portal/legalAct.html?documentId=bbbe60a0512111edbc04912defe897d1" office:target-frame-name="_top" xlink:show="replace"><text:span text:style-name="T869">V-94</text:span></text:a><text:span text:style-name="T870">, 2022-10-21, paskelbta TAR</text:span><text:span text:style-name="T871"><text:s/>2022-10-21, i. k. 2022-21384</text:span></text:p>
      <text:p text:style-name="Normal"/>
      <text:p text:style-name="P872"><text:span text:style-name="T873">86</text:span><text:span text:style-name="T874">. Priklausomai nuo priimto sprendimo, Tarnybos IS suformuojami PRP vertinimo baigties dokumentai:</text:span></text:p>
      <text:p text:style-name="P875">Punkto numeracijos pakeitimas:</text:p>
      <text:p text:style-name="P876"><text:span text:style-name="T877">Nr.<text:s/></text:span><text:a xlink:href="https://www.e-tar.lt/portal/legalAct.html?documentId=bbbe60a0512111edbc04912defe897d1" office:target-frame-name="_top" xlink:show="replace"><text:span text:style-name="T878">V-94</text:span></text:a><text:span text:style-name="T879">, 2022-10-21, paskelbta TAR 2022-10-21, i. k. 2022-21384</text:span></text:p>
      <text:p text:style-name="Normal"/>
      <text:p text:style-name="P880"><text:span text:style-name="T881">86.1</text:span><text:span text:style-name="T882">. jei PRP nustatytas asmeniui pirmą kartą kreipiantis į Tarnybą dėl DL nustatymo, kartu su DL vertinimo baigties dokumentais suformuojama išvada dėl profesinės reabilitacijos<text:s/></text:span><text:span text:style-name="T883">paslaugų poreikio ir lydraštis;</text:span></text:p>
      <text:p text:style-name="P884"><text:span text:style-name="T885">86.2</text:span><text:span text:style-name="T886">. jei PRP nustatytas Užimtumo tarnybos siuntimu – PRP nustatymo asmens prašymu dokumentas, išvada dėl profesinės reabilitacijos paslaugų poreikio ir lydraštis;</text:span></text:p>
      <text:p text:style-name="P887"><text:span text:style-name="T888">86.3</text:span><text:span text:style-name="T889">. jei PRP nenustatytas asmeniui pirmą kartą krei</text:span><text:span text:style-name="T890">piantis į Tarnybą dėl DL nustatymo, Tarnybos IS tai pažymima DL vertinimo akte, taip pat suformuojami visi DL vertinimo baigties dokumentai. Asmuo apie priimtą sprendimą dėl PRP informuojamas raštu;</text:span></text:p>
      <text:p text:style-name="P891"><text:span text:style-name="T892">86.4</text:span><text:span text:style-name="T893">. jei PRP nenustatytas asmeniui, kurį siunčia Uži</text:span><text:span text:style-name="T894">mtumo tarnyba – sprendimas dėl PRP nenustatymo (apie priimtą sprendimą asmuo informuojamas raštu).</text:span></text:p>
      <text:p text:style-name="P895"><text:span text:style-name="T896">87</text:span><text:span text:style-name="T897">. Skyriaus vedėjas, patikrinęs suformuotus asmenims išduodamus dokumentus, juos pasirašo kvalifikuotu elektroniniu parašu (nesant techninių galimybių</text:span><text:span text:style-name="T898"><text:s/>pasirašyti elektroniniu prašu, pasirašomas popierinis egzempliorius). <text:s text:c="7"/></text:span></text:p>
      <text:p text:style-name="P899"><text:span text:style-name="T900">Už dokumentų tvarkymą atsakingas darbuotojas išspausdina kvalifikuotu elektroniniu parašu pasirašytų asmenims išduodamų elektroninių dokumentų nuorašus ir pasirašo išduodamų dok</text:span><text:span text:style-name="T901">umentų lydraštį. Nesant techninių galimybių dokumentus pasirašyti kvalifikuotu elektroniniu parašu, spausdinami popierinių dokumentų egzemplioriai ir pateikiami pasirašyti teritorinio skyriaus vedėjui.</text:span><text:s/></text:p>
      <text:p text:style-name="P902">Punkto pakeitimai:</text:p>
      <text:p text:style-name="P903"><text:span text:style-name="T904">Nr.<text:s/></text:span><text:a xlink:href="https://www.e-tar.lt/portal/legalAct.html?documentId=bbbe60a0512111edbc04912defe897d1" office:target-frame-name="_top" xlink:show="replace"><text:span text:style-name="T905">V-94</text:span></text:a><text:span text:style-name="T906">, 2022-10-21, paskelbta TAR 2022-10-21, i. k. 2022-21384</text:span></text:p>
      <text:p text:style-name="P907">Punkto numeracijos pakeitimas:</text:p>
      <text:p text:style-name="P908"><text:span text:style-name="T909">Nr.<text:s/></text:span><text:a xlink:href="https://www.e-tar.lt/portal/legalAct.html?documentId=bbbe60a0512111edbc04912defe897d1" office:target-frame-name="_top" xlink:show="replace"><text:span text:style-name="T910">V-94</text:span></text:a><text:span text:style-name="T911">, 2022-10-21, paskelbta TAR 2022-10-21, i. k. 2022-21384</text:span></text:p>
      <text:p text:style-name="Normal"/>
      <text:p text:style-name="P912"><text:span text:style-name="T913">88</text:span><text:span text:style-name="T914">. Už tinkamą vertinimo PRP proceso organizavimą ir nešališką sprendimo priėmimą atsako teritorinio skyriaus vedėjas. Už objektyvų ir teisingą vertinimo at</text:span><text:span text:style-name="T915">likimą atsako vertintojai, atliekantys vertinimą.</text:span></text:p>
      <text:p text:style-name="P916"/>
      <text:p text:style-name="P917">Punkto numeracijos pakeitimas:</text:p>
      <text:p text:style-name="P918"><text:span text:style-name="T919">Nr.<text:s/></text:span><text:a xlink:href="https://www.e-tar.lt/portal/legalAct.html?documentId=bbbe60a0512111edbc04912defe897d1" office:target-frame-name="_top" xlink:show="replace"><text:span text:style-name="T920">V-94</text:span></text:a><text:span text:style-name="T921">, 2022-10-21, paskelbta TAR 2022-10-21, i. k. 2022-21384</text:span></text:p>
      <text:p text:style-name="Normal"/>
      <text:p text:style-name="P922"><text:span text:style-name="T923">VIII</text:span><text:span text:style-name="T924"><text:s/>SKYRIUS</text:span></text:p>
      <text:p text:style-name="P925"><text:span text:style-name="T926">DOKUMENTŲ, NUSTAČIUS NEGALIĄ, IŠDAVIMAS, NEGALOS NUSTATYMO DOKUMENTŲ TVARKYMAS IR SAUGOJIMAS</text:span></text:p>
      <text:p text:style-name="P927"/>
      <text:p text:style-name="P928">Skyriaus numeracijos pakeitimas:</text:p>
      <text:p text:style-name="P929"><text:span text:style-name="T930">Nr.<text:s/></text:span><text:a xlink:href="https://www.e-tar.lt/portal/legalAct.html?documentId=bbbe60a0512111edbc04912defe897d1" office:target-frame-name="_top" xlink:show="replace"><text:span text:style-name="T931">V-94</text:span></text:a><text:span text:style-name="T932">, 2022-10-21</text:span><text:span text:style-name="T933">, paskelbta TAR 2022-10-21, i. k. 2022-21384</text:span></text:p>
      <text:p text:style-name="Normal"/>
      <text:p text:style-name="P934"><text:span text:style-name="T935">89</text:span><text:span text:style-name="T936">. Priklausomai nuo atlikto vertinimo, už dokumentų tvarkymą atsakingas darbuotojas, nustatyta tvarka sutvarko dokumentus ir ne vėliau kaip per 3 darbo dienas nuo sprendimo priėmimo dienos įteikia ar išsiunč</text:span><text:span text:style-name="T937">ia juos asmeniui. Asmeniui išduodami dokumentai registruojami (apskaitomi) Tarnybos IS saugiųjų dokumentų blankų posistemyje ir asmenims išduotų dokumentų registracijos ir apskaitos sąrašuose, vadovaujantis 2019 m. rugpjūčio 20 d. Tarnybos direktoriaus įsa</text:span><text:span text:style-name="T938">kymu Nr. V-71 „Dėl Neįgalumo ir darbingumo nustatymo tarnybos prie Socialinės apsaugos ir darbo ministerijos teritorinių ir Sprendimų kontrolės skyrių dokumentų, išduodamų asmenims atlikus jų negalios vertinimą, išdavimo (išsiuntimo) tvarkos aprašo patvirt</text:span><text:span text:style-name="T939">inimo“ patvirtintu Neįgalumo ir darbingumo nustatymo tarnybos prie Socialinės apsaugos ir darbo ministerijos teritorinių ir Sprendimų kontrolės skyrių dokumentų, išduodamų asmenims atlikus jų negalios vertinimą, išdavimo (išsiuntimo) tvarkos aprašu.</text:span></text:p>
      <text:p text:style-name="P940">Punkto<text:s/>numeracijos pakeitimas:</text:p>
      <text:p text:style-name="P941"><text:span text:style-name="T942">Nr.<text:s/></text:span><text:a xlink:href="https://www.e-tar.lt/portal/legalAct.html?documentId=bbbe60a0512111edbc04912defe897d1" office:target-frame-name="_top" xlink:show="replace"><text:span text:style-name="T943">V-94</text:span></text:a><text:span text:style-name="T944">, 2022-10-21, paskelbta TAR 2022-10-21, i. k. 2022-21384</text:span></text:p>
      <text:p text:style-name="Normal"/>
      <text:p text:style-name="P945"><text:span text:style-name="T946">90</text:span><text:span text:style-name="T947">. Už tinkamą dokumentų išdavimą asmenims atsako už dokumentų valdymą atsakingi darbuotojai.<text:s/></text:span></text:p>
      <text:p text:style-name="P948">Punkto numeracijos pakeitimas:</text:p>
      <text:p text:style-name="P949"><text:span text:style-name="T950">Nr.<text:s/></text:span><text:a xlink:href="https://www.e-tar.lt/portal/legalAct.html?documentId=bbbe60a0512111edbc04912defe897d1" office:target-frame-name="_top" xlink:show="replace"><text:span text:style-name="T951">V-94</text:span></text:a><text:span text:style-name="T952">, 2022-10-21, paskelbta TA</text:span><text:span text:style-name="T953">R 2022-10-21, i. k. 2022-21384</text:span></text:p>
      <text:p text:style-name="Normal"/>
      <text:p text:style-name="P954"><text:span text:style-name="T955">91</text:span><text:span text:style-name="T956">.<text:s/></text:span><text:span text:style-name="T957">Už dokumentų tvarkymą atsakingas darbuotojas</text:span><text:span text:style-name="T958"><text:s/>Dokumentų tvarkymo ir apskaitos tvarkos apraše nustatyta tvarka formuoja neįgalių asmenų dokumentų bylas ir jas perduoda saugojimui.<text:s/></text:span></text:p>
      <text:p text:style-name="P959">Punkto numeracijos pakeitimas:</text:p>
      <text:p text:style-name="P960"><text:span text:style-name="T961">Nr.<text:s/></text:span><text:a xlink:href="https://www.e-tar.lt/portal/legalAct.html?documentId=bbbe60a0512111edbc04912defe897d1" office:target-frame-name="_top" xlink:show="replace"><text:span text:style-name="T962">V-94</text:span></text:a><text:span text:style-name="T963">, 2022-10-21, paskelbta TAR 2022-10-21, i. k. 2022-21384</text:span></text:p>
      <text:p text:style-name="Normal"/>
      <text:p text:style-name="P964"><text:span text:style-name="T965">92</text:span><text:span text:style-name="T966">. Teritorinio skyriaus vedėjas atsako už asmens negalios vertinimo dokumentų bylų sutvarkymo</text:span><text:span text:style-name="T967"><text:s/>ir saugojimo saugyklose (kuriame pagal kompetenciją asmenų neaptarnauja Asmenų aptarnavimo ir dokumentų valdymo skyrius) ar perdavimo į Asmenų aptarnavimo ir dokumentų valdymo skyrių dokumentų saugyklas proceso organizavimą.</text:span></text:p>
      <text:p text:style-name="P968"/>
      <text:p text:style-name="P969">Punkto numeracijos pakeitimas:</text:p>
      <text:p text:style-name="P970"><text:span text:style-name="T971">Nr.<text:s/></text:span><text:a xlink:href="https://www.e-tar.lt/portal/legalAct.html?documentId=bbbe60a0512111edbc04912defe897d1" office:target-frame-name="_top" xlink:show="replace"><text:span text:style-name="T972">V-94</text:span></text:a><text:span text:style-name="T973">, 2022-10-21, paskelbta TAR 2022-10-21, i. k. 2022-21384</text:span></text:p>
      <text:p text:style-name="Normal"/>
      <text:p text:style-name="P974"><text:span text:style-name="T975">IX</text:span><text:span text:style-name="T976"><text:s/>SKYRIUS</text:span></text:p>
      <text:p text:style-name="P977"><text:span text:style-name="T978">SPRENDIMŲ APSKUNDIMAS</text:span></text:p>
      <text:p text:style-name="P979"/>
      <text:p text:style-name="P980">Skyriaus numeracijos pakeitimas:</text:p>
      <text:p text:style-name="P981"><text:span text:style-name="T982">Nr.<text:s/></text:span><text:a xlink:href="https://www.e-tar.lt/portal/legalAct.html?documentId=bbbe60a0512111edbc04912defe897d1" office:target-frame-name="_top" xlink:show="replace"><text:span text:style-name="T983">V-94</text:span></text:a><text:span text:style-name="T984">, 2022-10-21, paskelbta TAR 2022-10-21, i. k. 2022-21384</text:span></text:p>
      <text:p text:style-name="Normal"/>
      <text:p text:style-name="P985"><text:span text:style-name="T986">93</text:span><text:span text:style-name="T987">. Sprendimai gali būti skundžiami Vadovo 5 punkte nurodytų teisės aktų nustatyta tvarka.</text:span></text:p>
      <text:p text:style-name="P988">Punkto<text:s/>numeracijos pakeitimas:</text:p>
      <text:p text:style-name="P989"><text:span text:style-name="T990">Nr.<text:s/></text:span><text:a xlink:href="https://www.e-tar.lt/portal/legalAct.html?documentId=bbbe60a0512111edbc04912defe897d1" office:target-frame-name="_top" xlink:show="replace"><text:span text:style-name="T991">V-94</text:span></text:a><text:span text:style-name="T992">, 2022-10-21, paskelbta TAR 2022-10-21, i. k. 2022-21384</text:span></text:p>
      <text:p text:style-name="Normal"/>
      <text:p text:style-name="P993"><text:span text:style-name="T994">94</text:span><text:span text:style-name="T995">. Skundus (prašymus) dėl sprendimo peržiūrėjimo Tarnybos direk</text:span><text:span text:style-name="T996">toriui asmenys gali pateikti per sprendimą priėmusį teritorinį skyrių ar Asmenų aptarnavimo ir dokumentų valdymo skyrių, taip pat siųsti paštu, per pasiuntinį, elektroniniais ryšiais: el. paštu Tarnybos interneto svetainėje nurodytais adresais, per e. pris</text:span><text:span text:style-name="T997">tatymo sistemą.</text:span></text:p>
      <text:p text:style-name="P998"/>
      <text:p text:style-name="P999">Punkto numeracijos pakeitimas:</text:p>
      <text:p text:style-name="P1000"><text:span text:style-name="T1001">Nr.<text:s/></text:span><text:a xlink:href="https://www.e-tar.lt/portal/legalAct.html?documentId=bbbe60a0512111edbc04912defe897d1" office:target-frame-name="_top" xlink:show="replace"><text:span text:style-name="T1002">V-94</text:span></text:a><text:span text:style-name="T1003">, 2022-10-21, paskelbta TAR 2022-10-21, i. k. 2022-21384</text:span></text:p>
      <text:p text:style-name="Normal"/>
      <text:p text:style-name="P1004"><text:span text:style-name="T1005">X</text:span><text:span text:style-name="T1006"><text:s/>SKYRIUS</text:span></text:p>
      <text:p text:style-name="P1007"><text:span text:style-name="T1008">BAIGIAMOSIOS NUOSTATOS</text:span></text:p>
      <text:p text:style-name="P1009"/>
      <text:p text:style-name="P1010">Skyriaus numeracijos pakeitimas:</text:p>
      <text:p text:style-name="P1011"><text:span text:style-name="T1012">Nr.<text:s/></text:span><text:a xlink:href="https://www.e-tar.lt/portal/legalAct.html?documentId=bbbe60a0512111edbc04912defe897d1" office:target-frame-name="_top" xlink:show="replace"><text:span text:style-name="T1013">V-94</text:span></text:a><text:span text:style-name="T1014">, 2022-10-21, paskelbta TAR 2022-10-21, i. k. 2022-21384</text:span></text:p>
      <text:p text:style-name="Normal"/>
      <text:p text:style-name="P1015"><text:span text:style-name="T1016">95</text:span><text:span text:style-name="T1017">. Už šio Vadovo tobulinimą, keitimus ir peržiūrą atsako</text:span><text:span text:style-name="T1018"><text:s/>Veiklos kokybės skyrius.</text:span></text:p>
      <text:p text:style-name="P1019">Punkto numeracijos pakeitimas:</text:p>
      <text:p text:style-name="P1020"><text:span text:style-name="T1021">Nr.<text:s/></text:span><text:a xlink:href="https://www.e-tar.lt/portal/legalAct.html?documentId=bbbe60a0512111edbc04912defe897d1" office:target-frame-name="_top" xlink:show="replace"><text:span text:style-name="T1022">V-94</text:span></text:a><text:span text:style-name="T1023">, 2022-10-21, paskelbta TAR 2022-10-21, i. k. 2022-21384</text:span></text:p>
      <text:p text:style-name="Normal"/>
      <text:p text:style-name="P1024"><text:span text:style-name="T1025">96</text:span><text:span text:style-name="T1026">. Visi Tarnybos darbuotojai,<text:s/></text:span><text:span text:style-name="T1027">dalyvaujantys atliekant DL, NL, SP, SPL, PRP vertinimą, su Vadovu supažindinami pasirašytinai ir atsako už jo nuostatų laikymąsi.</text:span></text:p>
      <text:p text:style-name="P1028">Punkto numeracijos pakeitimas:</text:p>
      <text:p text:style-name="P1029"><text:span text:style-name="T1030">Nr.<text:s/></text:span><text:a xlink:href="https://www.e-tar.lt/portal/legalAct.html?documentId=bbbe60a0512111edbc04912defe897d1" office:target-frame-name="_top" xlink:show="replace"><text:span text:style-name="T1031">V-94</text:span></text:a><text:span text:style-name="T1032">, 2022-10-21, paskelbta TAR 2022-10-21, i. k. 2022-21384</text:span></text:p>
      <text:p text:style-name="Normal"/>
      <text:p text:style-name="P1033"><text:span text:style-name="T1034">97</text:span><text:span text:style-name="T1035">. Tarnybos darbuotojai, pastebėję šio Vadovo nuostatų pažeidimus, privalo apie tai pranešti savo tiesioginiam vadovui.</text:span></text:p>
      <text:p text:style-name="P1036">Punkto numeracijos pakeitimas:</text:p>
      <text:p text:style-name="P1037"><text:span text:style-name="T1038">Nr.<text:s/></text:span><text:a xlink:href="https://www.e-tar.lt/portal/legalAct.html?documentId=bbbe60a0512111edbc04912defe897d1" office:target-frame-name="_top" xlink:show="replace"><text:span text:style-name="T1039">V-94</text:span></text:a><text:span text:style-name="T1040">, 2022-10-21, paskelbta TAR 2022-10-21, i. k. 2022-21384</text:span></text:p>
      <text:p text:style-name="Normal"/>
      <text:p text:style-name="P1041"><text:span text:style-name="T1042">98</text:span><text:span text:style-name="T1043">. Šis vadovas keičiamas ar papildomas pasikeitus įstatymams, kitiems teisės aktams ar Tarnybos darbo tvarkos organiza</text:span><text:span text:style-name="T1044">vimui.</text:span></text:p>
      <text:p text:style-name="P1045">Punkto numeracijos pakeitimas:</text:p>
      <text:p text:style-name="P1046"><text:span text:style-name="T1047">Nr.<text:s/></text:span><text:a xlink:href="https://www.e-tar.lt/portal/legalAct.html?documentId=bbbe60a0512111edbc04912defe897d1" office:target-frame-name="_top" xlink:show="replace"><text:span text:style-name="T1048">V-94</text:span></text:a><text:span text:style-name="T1049">, 2022-10-21, paskelbta TAR 2022-10-21, i. k. 2022-21384</text:span></text:p>
      <text:p text:style-name="Normal"/>
      <text:p text:style-name="P1050"><text:span text:style-name="T1051">99</text:span><text:span text:style-name="T1052">. Asmens duomenys tvarkomi vadovaujantis 2016 m.</text:span><text:span text:style-name="T1053"><text:s/>balandžio 27 d. Europos Parlamento ir Tarybos reglamento (ES) 2016/679 dėl fizinių asmenų apsaugos tvarkant asmens duomenis ir dėl laisvo tokių duomenų judėjimo ir kuriuo panaikinama Direktyva 95/46/EB (Bendrasis duomenų apsaugos reglamentas) bei Lietuvos</text:span><text:span text:style-name="T1054"><text:s/>Respublikos asmens duomenų teisinės apsaugos įstatymo nuostatomis.</text:span></text:p>
      <text:p text:style-name="P1055">Punkto numeracijos pakeitimas:</text:p>
      <text:p text:style-name="P1056"><text:span text:style-name="T1057">Nr.<text:s/></text:span><text:a xlink:href="https://www.e-tar.lt/portal/legalAct.html?documentId=bbbe60a0512111edbc04912defe897d1" office:target-frame-name="_top" xlink:show="replace"><text:span text:style-name="T1058">V-94</text:span></text:a><text:span text:style-name="T1059">, 2022-10-21, paskelbta TAR 2022-10-21, i. k. 2022-</text:span><text:span text:style-name="T1060">21384</text:span></text:p>
      <text:p text:style-name="Normal"/>
      <text:p text:style-name="P1061"><text:span text:style-name="T1062">____________</text:span></text:p>
      <text:p text:style-name="P1063"/>
      <text:p text:style-name="P1064"/>
      <text:p text:style-name="P1065">Priedo pakeitimai:</text:p>
      <text:p text:style-name="P1066"><text:span text:style-name="T1067">Nr.<text:s/></text:span><text:a xlink:href="https://www.e-tar.lt/portal/legalAct.html?documentId=49be52803a8211e99595d005d42b863e" office:target-frame-name="_top" xlink:show="replace"><text:span text:style-name="T1068">V-14</text:span></text:a><text:span text:style-name="T1069">, 2019-02-27, paskelbta TAR 2019-02-27, i. k. 2019-03253</text:span></text:p>
      <text:p text:style-name="P1070"><text:span text:style-name="T1071">Nr.<text:s/></text:span><text:a xlink:href="https://www.e-tar.lt/portal/legalAct.html?documentId=d9348570f69511eb9f09e7df20500045" office:target-frame-name="_top" xlink:show="replace"><text:span text:style-name="T1072">V-71</text:span></text:a><text:span text:style-name="T1073">, 2021-08-06, paskelbta TAR 2021-08-06, i. k. 2021-17171</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Neįgalumo ir darbingumo nustatymo tarnyba prie Socialinės apsaugos ir darbo mini</text:span><text:span text:style-name="T1083">sterijos, Įsakymas</text:span></text:p>
      <text:p text:style-name="P1084"><text:span text:style-name="T1085">Nr.<text:s/></text:span><text:a xlink:href="https://www.e-tar.lt/portal/legalAct.html?documentId=49be52803a8211e99595d005d42b863e" office:target-frame-name="_top" xlink:show="replace"><text:span text:style-name="T1086">V-14</text:span></text:a><text:span text:style-name="T1087">, 2019-02-27, paskelbta TAR 2019-02-27, i. k. 2019-03253</text:span></text:p>
      <text:p text:style-name="P1088"><text:span text:style-name="T1089">Dėl Neįgalumo ir darbingumo nustatymo tarnybos prie Socialinės apsaugos ir</text:span><text:span text:style-name="T1090"><text:s/>darbo ministerijos direktoriaus 2017 m. gruodžio 7 d. įsakymo Nr. V-110 „Dėl Neįgalumo lygio, darbingumo lygio, specialiųjų poreikių ir profesinės reabilitacijos paslaugų poreikio nustatymo neįgalumo ir darbingumo nustatymo tarnybos prie Socialinės apsaug</text:span><text:span text:style-name="T1091">os ir darbo ministerijos teritoriniuose skyriuose vadovo patvirtinimo“ pakeitimo</text:span></text:p>
      <text:p text:style-name="P1092"/>
      <text:p text:style-name="P1093"><text:span text:style-name="T1094">2.</text:span></text:p>
      <text:p text:style-name="P1095"><text:span text:style-name="T1096">Neįgalumo ir darbingumo nustatymo tarnyba prie Socialinės apsaugos ir darbo ministerijos, Įsakymas</text:span></text:p>
      <text:p text:style-name="P1097"><text:span text:style-name="T1098">Nr.<text:s/></text:span><text:a xlink:href="https://www.e-tar.lt/portal/legalAct.html?documentId=85b1c510a7b511e9b474d97de297fe08" office:target-frame-name="_top" xlink:show="replace"><text:span text:style-name="T1099">V-64</text:span></text:a><text:span text:style-name="T1100">, 2019-07-16, paskelbta TAR 2019-07-16, i. k. 2019-11693</text:span></text:p>
      <text:p text:style-name="P1101"><text:span text:style-name="T1102">Dėl Neįgalumo ir darbingumo nustatymo tarnybos prie Socialinės apsaugos ir darbo ministerijos direk</text:span><text:span text:style-name="T1103">toriaus 2017 m. gruodžio 7 d. įsakymo Nr. V-110 „Dėl Neįgalumo lygio, darbingumo lygio, specialiųjų poreikių ir profesinės reabilitacijos paslaugų poreikio nustatymo Neįgalumo ir darbingumo nustatymo tarnybos prie Socialinės apsaugos ir darbo ministerijos<text:s/></text:span><text:span text:style-name="T1104">teritoriniuose skyriuose vadovo patvirtinimo“ pakeitimo</text:span></text:p>
      <text:p text:style-name="P1105"/>
      <text:p text:style-name="P1106"><text:span text:style-name="T1107">3.</text:span></text:p>
      <text:p text:style-name="P1108"><text:span text:style-name="T1109">Neįgalumo ir darbingumo nustatymo tarnyba prie Socialinės apsaugos ir darbo ministerijos, Įsakymas</text:span></text:p>
      <text:p text:style-name="P1110"><text:span text:style-name="T1111">Nr.<text:s/></text:span><text:a xlink:href="https://www.e-tar.lt/portal/legalAct.html?documentId=d9348570f69511eb9f09e7df20500045" office:target-frame-name="_top" xlink:show="replace"><text:span text:style-name="T1112">V-71</text:span></text:a><text:span text:style-name="T1113">, 2021-08-06, paskelbta TAR 2021-08-06, i. k. 2021-17171</text:span></text:p>
      <text:p text:style-name="P1114"><text:span text:style-name="T1115">Dėl Neįgalumo ir darbingumo nustatymo tarnybos prie Socialinės apsaugos ir darbo ministerijos direk</text:span><text:span text:style-name="T1116">toriaus 2017 m. gruodžio 7 d. įsakymo Nr. V-110 „Dėl Neįgalumo lygio, darbingumo lygio, specialiųjų poreikių ir profesinės reabilitacijos paslaugų poreikio nustatymo Neįgalumo ir darbingumo nustatymo tarnybos prie Socialinės apsaugos ir darbo ministerijos<text:s/></text:span><text:span text:style-name="T1117">teritoriniuose skyriuose vadovo patvirtinimo“ pakeitimo</text:span></text:p>
      <text:p text:style-name="P1118"/>
      <text:p text:style-name="P1119"><text:span text:style-name="T1120">4.</text:span></text:p>
      <text:p text:style-name="P1121"><text:span text:style-name="T1122">Neįgalumo ir darbingumo nustatymo tarnyba prie Socialinės apsaugos ir darbo ministerijos, Įsakymas</text:span></text:p>
      <text:p text:style-name="P1123"><text:span text:style-name="T1124">Nr.<text:s/></text:span><text:a xlink:href="https://www.e-tar.lt/portal/legalAct.html?documentId=bbbe60a0512111edbc04912defe897d1" office:target-frame-name="_top" xlink:show="replace"><text:span text:style-name="T1125">V-94</text:span></text:a><text:span text:style-name="T1126">, 2022-10-21, paskelbta TAR 2022-10-21, i. k. 2022-21384</text:span></text:p>
      <text:p text:style-name="P1127"><text:span text:style-name="T1128">Dėl Neįgalumo ir darbingumo nustatymo tarnybos prie Socialinės apsaugos ir darbo ministerijos direktoriaus 2017 m. gruodžio 7 d. įsakymo Nr. V-110 „Dėl Neįgalumo lygio, darbingumo lygio, spe</text:span><text:span text:style-name="T1129">cialiųjų poreikių ir profesinės reabilitacijos paslaugų poreikio nustatymo Neįgalumo ir darbingumo nustatymo tarnybos prie Socialinės apsaugos ir darbo ministerijos teritoriniuose skyriuose vadovo patvirtinimo“ pakeitimo</text:span></text:p>
      <text:p text:style-name="P1130"/>
      <text:p text:style-name="P1131"><text:span text:style-name="T1132">5.</text:span></text:p>
      <text:p text:style-name="P1133"><text:span text:style-name="T1134">Neįgalumo ir darbingumo nustaty</text:span><text:span text:style-name="T1135">mo tarnyba prie Socialinės apsaugos ir darbo ministerijos, Įsakymas</text:span></text:p>
      <text:p text:style-name="P1136"><text:span text:style-name="T1137">Nr.<text:s/></text:span><text:a xlink:href="https://www.e-tar.lt/portal/legalAct.html?documentId=128b6ed00f4211ee9f7ec2ffce8b47bc" office:target-frame-name="_top" xlink:show="replace"><text:span text:style-name="T1138">V-39</text:span></text:a><text:span text:style-name="T1139">, 2023-06-20, paskelbta TAR 2023-06-20, i. k. 2023-12224</text:span></text:p>
      <text:p text:style-name="P1140"><text:span text:style-name="T1141">Dėl Neįgalumo ir darbingu</text:span><text:span text:style-name="T1142">mo nustatymo tarnybos prie Socialinės apsaugos ir darbo ministerijos direktoriaus 2017 m. gruodžio 7 d. įsakymo Nr. V-110 „Dėl Neįgalumo lygio, darbingumo lygio, specialiųjų poreikių ir profesinės reabilitacijos paslaugų poreikio nustatymo Neįgalumo ir dar</text:span><text:span text:style-name="T1143">bingumo nustatymo tarnybos prie Socialinės apsaugos ir darbo ministerijos teritoriniuose skyriuose vadovo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3-06-21T05:16:00Z</meta:creation-date>
    <dc:date>2023-06-21T05:16:00Z</dc:date>
    <meta:print-date>2017-10-02T12:17:00Z</meta:print-date>
    <meta:template xlink:href="Normal.dotm" xlink:type="simple"/>
    <meta:editing-cycles>2</meta:editing-cycles>
    <meta:editing-duration>PT0S</meta:editing-duration>
    <meta:document-statistic meta:page-count="13" meta:paragraph-count="879" meta:word-count="7712" meta:character-count="56270" meta:row-count="2354" meta:non-whitespace-character-count="49437"/>
  </office:meta>
</office:document-meta>
</file>