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MS Mincho"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SVEIKATOS APSAUGOS MINISTRAS</text:span></text:p>
      <text:p text:style-name="P8">VALSTYBĖS LYGIO EKSTREMALIOSIOS SITUACIJOS VALSTYBĖS OPERACIJŲ VADOVAS</text:p>
      <text:p text:style-name="P9"/>
      <text:p text:style-name="P10"><text:span text:style-name="T11">SPRENDIMAS</text:span></text:p>
      <text:p text:style-name="P12"><text:span text:style-name="T13">DĖL<text:s/></text:span><text:span text:style-name="T14">LIETUVOS RESPUBLIKOS SVEIKATOS APSAUGOS MINISTRO,</text:span></text:p>
      <text:p text:style-name="P15"><text:span text:style-name="T16">VALSTYBĖS LYGIO EKSTREMALIOSIOS SITUACIJOS VALSTYBĖS OPERACIJŲ<text:s/></text:span><text:span text:style-name="T17">VADOVO 2020 M. LAPKRIČIO 6 D. SPRENDIMO NR. V-2508</text:span><text:span text:style-name="T18"><text:s/></text:span><text:span text:style-name="T19">„DĖL SOCIALINIŲ PASLAUGŲ ĮSTAIGŲ VEIKLOS ORGANIZAVIMO<text:s/></text:span><text:span text:style-name="T20">BŪTINŲ SĄLYGŲ</text:span><text:span text:style-name="T21">“ PAKEITIMO</text:span></text:p>
      <text:p text:style-name="P22"/>
      <text:p text:style-name="P23"><text:span text:style-name="T24">2022 m. balandžio 14 d. </text:span><text:span text:style-name="T25">Nr. V-757<text:s/></text:span></text:p>
      <text:p text:style-name="P26">Vilnius</text:p>
      <text:p text:style-name="P27"/>
      <text:p text:style-name="P28"><text:span text:style-name="T29">P a k e i č i u<text:s/></text:span><text:span text:style-name="T30">Lietuvos Respublikos sveikatos apsaugos ministro, valstybės lygio</text:span><text:span text:style-name="T31"><text:s/>ekstremaliosios situacijos valstybės operacijų vadovo 2020 m.<text:s/></text:span><text:span text:style-name="T32">lapkričio 6 d.</text:span><text:span text:style-name="T33"><text:s/>sprendimą Nr. V-2508 „Dėl socialinių paslaugų įstaigų veiklos organizavimo būtinų sąlygų“:</text:span></text:p>
      <text:p text:style-name="P34"><text:span text:style-name="T35">1</text:span><text:span text:style-name="T36">. Pakeičiu preambulę ir ją išdėstau taip:</text:span></text:p>
      <text:p text:style-name="P37"><text:span text:style-name="T38">„Vadovaudamasis Lietuvos Respublikos civ</text:span><text:span text:style-name="T39">ilinės saugos įstatymo 15 straipsnio 2 dalies 1 ir 4 punktais, Lietuvos Respublikos žmonių užkrečiamųjų ligų profilaktikos ir kontrolės įstatymo 37 straipsnio 2 dalies 1 punktu, Lietuvos Respublikos Vyriausybės 2020 m. vasario 26 d. nutarimo Nr. 152 „Dėl v</text:span><text:span text:style-name="T40">alstybės lygio ekstremaliosios situacijos paskelbimo“ 3.2.2 papunkčiu, Valstybinio ekstremaliųjų situacijų valdymo plano, patvirtinto Lietuvos Respublikos Vyriausybės 2010 m. spalio 20 d. nutarimu Nr. 1503 „Dėl Valstybinio ekstremaliųjų situacijų valdymo p</text:span><text:span text:style-name="T41">lano patvirtinimo“, 20 punktu, Lietuvos Respublikos Vyriausybės 2020 m. gruodžio 16 d. nutarimu Nr.<text:s/></text:span><text:soft-page-break/><text:span text:style-name="T42">1419 „Dėl valstybės lygio ekstremaliosios situacijos valstybės operacijų vadovo paskyrimo“ ir siekdamas užtikrinti ekstremaliosios situacijos likvidavimą, n</text:span><text:span text:style-name="T43">usprendžiu:“.</text:span></text:p>
      <text:p text:style-name="P44"><text:span text:style-name="T45">2</text:span><text:span text:style-name="T46">. Pakeičiu</text:span><text:span text:style-name="T47"><text:s/></text:span><text:span text:style-name="T48">1.1 papunktį<text:s/></text:span><text:span text:style-name="T49">ir jį<text:s/></text:span><text:span text:style-name="T50">išdėstau taip:</text:span></text:p>
      <text:p text:style-name="P51"><text:span text:style-name="T52">„</text:span><text:span text:style-name="T53">1.1</text:span><text:span text:style-name="T54">. tuo pačiu metu galima lankyti tik vieną to paties kambario gyventoją;“.</text:span></text:p>
      <text:p text:style-name="P55"><text:span text:style-name="T56">3</text:span><text:span text:style-name="T57">.<text:s/></text:span><text:span text:style-name="T58">Pakeičiu</text:span><text:span text:style-name="T59"><text:s/></text:span><text:span text:style-name="T60">1.2.2 papunktį<text:s/></text:span><text:span text:style-name="T61">ir jį<text:s/></text:span><text:span text:style-name="T62">išdėstau taip:</text:span></text:p>
      <text:p text:style-name="P63">„<text:span text:style-name="T64">1.2.2</text:span><text:span text:style-name="T65">.</text:span><text:span text:style-name="T66"><text:s/></text:span><text:span text:style-name="T67">vyresni nei 6 metų dėvėti nosį ir burną<text:s/></text:span><text:span text:style-name="T68">dengiančias priemones medicinines</text:span><text:span text:style-name="T69"><text:s/></text:span><text:span text:style-name="T70">kaukes arba<text:s/></text:span>ne žemesnio kaip FFP2 lygio<text:span text:style-name="T71"><text:s/>respiratorius, kurios priglunda prie veido ir visiškai dengia nosį ir burną (toliau – kaukės). Kaukių leidžiama nedėvėti neįgalumą turintiems asmenims, kurie dėl savo sveikatos būklė</text:span><text:span text:style-name="T72">s kaukių dėvėti negali ar jų dėvėjimas gali pakenkti asmens sveikatos būklei (šiuo atveju</text:span><text:span text:style-name="T73"><text:s/></text:span><text:span text:style-name="T74">rekomenduojama dėvėti veido skydelį);</text:span>“.</text:p>
      <text:p text:style-name="P75"><text:span text:style-name="T76">4</text:span><text:span text:style-name="T77">.<text:s/></text:span>Pripažįstu netekusiu galios 1.3 papunktį<text:span text:style-name="T78">.</text:span></text:p>
      <text:p text:style-name="P79"><text:span text:style-name="T80">5</text:span><text:span text:style-name="T81">.<text:s/></text:span><text:span text:style-name="T82">Pakeičiu</text:span><text:span text:style-name="T83"><text:s/></text:span><text:span text:style-name="T84">1.12 papunktį<text:s/></text:span><text:span text:style-name="T85">ir jį<text:s/></text:span><text:span text:style-name="T86">išdėstau taip:</text:span></text:p>
      <text:p text:style-name="P87"><text:span text:style-name="T88">„</text:span><text:span text:style-name="T89">1.12</text:span><text:span text:style-name="T90">.<text:s/></text:span><text:span text:style-name="T91">stacionarios<text:s/></text:span><text:span text:style-name="T92">socialinės globos įstaigos, skirtos senyvo amžiaus ir neįgaliems asmenims, įskaitant vaikų globos namus, teikiančios stacionarias ilgalaikės (trumpalaikės) socialinės globos paslaugas,</text:span><text:span text:style-name="T93"><text:s/>nepriklausomai nuo nuosavybės formos ir pavaldumo, privalo apsirūpinti<text:s/></text:span><text:span text:style-name="T94">reikiamomis būtinosiomis asmeninėmis apsaugos priemonėmis (</text:span><text:span text:style-name="T95">kaukėmis,<text:s/></text:span><text:span text:style-name="T96">vienkartinėmis medicininėmis pirštinėmis ir pan.).“</text:span></text:p>
      <text:p text:style-name="P97"><text:span text:style-name="T98">6</text:span><text:span text:style-name="T99">.<text:s/></text:span>Pripažįstu netekusiu galios<text:span text:style-name="T100"><text:s/></text:span><text:span text:style-name="T101">3.8.3 papunktį</text:span><text:span text:style-name="T102">.</text:span></text:p>
      <text:p text:style-name="P103"><text:span text:style-name="T104">7</text:span><text:span text:style-name="T105">.<text:s/></text:span><text:span text:style-name="T106">Pakeičiu</text:span><text:span text:style-name="T107"><text:s/></text:span><text:span text:style-name="T108">4.3.2 papunktį<text:s/></text:span><text:span text:style-name="T109">ir jį<text:s/></text:span><text:span text:style-name="T110">išdėstau taip:</text:span></text:p>
      <text:p text:style-name="P111"><text:span text:style-name="T112">„</text:span><text:span text:style-name="T113">4.3.2</text:span><text:span text:style-name="T114"><text:s/></text:span>prioritetas turi būti teikiamas individualaus darbo su paslaugų gavėjais organizavimui. Jei turi būti organizuojami grupiniai užsiėmimai, esant galimybei rekomenduojama tarp paslaugų gavėjų išlaikyti ne mažesnį kaip 2 m. atstumą. Tarp skirtingų grupių veiklų turi būti užtikrinamas pakankamas laiko tarpas, per kurį patalpos turi būti išvėdinamos, dažnai liečiami paviršiai patalpose nuvalomi ir sudaromos sąlygos, kad skirtingose grupėse esantys paslaugų gavėjai nekontaktuotų tarpusavyje;“.</text:p>
      <text:p text:style-name="P115"><text:span text:style-name="T116">8</text:span><text:span text:style-name="T117">.<text:s/></text:span>Pripažįstu netekusiu galios<text:span text:style-name="T118"><text:s/></text:span><text:span text:style-name="T119">4.4.4 papunktį</text:span><text:span text:style-name="T120">.</text:span></text:p>
      <text:p text:style-name="P121"/>
      <text:p text:style-name="Normal"><text:span text:style-name="T122">Sveikatos apsaugos ministras,</text:span></text:p>
      <text:p text:style-name="Normal"><text:span text:style-name="T123">valstybės lygio ekstremaliosios situacijos valstybės operacijų vadovas <text:s text:c="1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37:00Z</meta:creation-date>
    <dc:date>2022-05-17T10:37:00Z</dc:date>
    <meta:print-date>2020-06-23T13:27:00Z</meta:print-date>
    <meta:template xlink:href="Normal.dotm" xlink:type="simple"/>
    <meta:editing-cycles>2</meta:editing-cycles>
    <meta:editing-duration>PT0S</meta:editing-duration>
    <meta:document-statistic meta:page-count="3" meta:paragraph-count="18" meta:word-count="437" meta:character-count="3458" meta:row-count="62" meta:non-whitespace-character-count="3039"/>
  </office:meta>
</office:document-meta>
</file>