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fo:color="#212529" style:letter-kerning="tru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212529" style:letter-kerning="true" style:font-size-complex="12pt" style:language-asian="lt" style:country-asian="LT"/>
    </style:style>
    <style:style style:name="P32" style:parent-style-name="Normal" style:family="paragraph">
      <style:paragraph-properties fo:text-align="center" style:vertical-align="top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style:vertical-align="top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style:vertical-align="top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333333" style:font-size-complex="12pt"/>
    </style:style>
    <style:style style:name="P42" style:parent-style-name="Normal" style:family="paragraph">
      <style:paragraph-properties fo:text-align="center" style:vertical-align="top"/>
      <style:text-properties style:font-size-complex="12pt"/>
    </style:style>
    <style:style style:name="P43" style:parent-style-name="Normal" style:family="paragraph">
      <style:paragraph-properties fo:text-align="center" style:vertical-align="top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text-indent="0.689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 fo:margin-right="0.1958in"/>
    </style:style>
    <style:style style:name="P61" style:parent-style-name="Normal" style:master-page-name="MPF1" style:family="paragraph">
      <style:paragraph-properties fo:break-before="page" fo:text-indent="2.7562in" style:page-number="1"/>
      <style:text-properties style:font-size-complex="12pt" style:language-asian="lt" style:country-asian="LT"/>
    </style:style>
    <style:style style:name="P64" style:parent-style-name="Normal" style:family="paragraph">
      <style:paragraph-properties fo:text-indent="2.7562in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2.7562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013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2.7562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margin-right="-0.0013in" fo:text-indent="0.7875in">
        <style:tab-stops>
          <style:tab-stop style:type="right" style:position="6.9583in"/>
        </style:tab-stops>
      </style:paragraph-properties>
      <style:text-properties style:font-size-complex="12pt" fo:background-color="#D3D3D3" style:language-asian="lt" style:country-asian="LT"/>
    </style:style>
    <style:style style:name="P76" style:parent-style-name="Normal" style:family="paragraph">
      <style:paragraph-properties fo:widows="0" fo:orphans="0" fo:text-align="justify" fo:margin-right="-0.0013in" fo:text-indent="0.7875in"/>
      <style:text-properties fo:font-weight="bold" style:font-weight-asian="bold" style:font-weight-complex="bold" style:font-size-complex="12pt" fo:background-color="#D3D3D3" style:language-asian="lt" style:country-asian="LT"/>
    </style:style>
    <style:style style:name="P77" style:parent-style-name="Normal" style:family="paragraph">
      <style:paragraph-properties fo:widows="0" fo:orphans="0" fo:text-align="center" fo:margin-right="-0.0013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P81" style:parent-style-name="Normal" style:family="paragraph">
      <style:paragraph-properties fo:widows="0" fo:orphans="0"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 fo:margin-right="-0.0013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 fo:margin-right="-0.0013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right="-0.0013in" fo:text-indent="0.7875in">
        <style:tab-stops>
          <style:tab-stop style:type="left" style:position="0.8861in"/>
          <style:tab-stop style:type="left" style:position="0.9847in"/>
          <style:tab-stop style:type="left" style:position="3.3472in"/>
          <style:tab-stop style:type="left" style:position="3.5437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margin-right="-0.0013in" fo:text-indent="0.7875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2E74B5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margin-right="-0.0013in" fo:text-indent="0.7875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2E74B5"/>
    </style:style>
    <style:style style:name="P116" style:parent-style-name="Normal" style:family="paragraph">
      <style:paragraph-properties fo:widows="0" fo:orphans="0" fo:text-align="justify" fo:margin-right="-0.0013in" fo:text-indent="0.7875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margin-right="-0.0013in" fo:text-indent="0.7875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center" fo:margin-right="-0.0013in"/>
    </style:style>
    <style:style style:name="P128" style:parent-style-name="Normal" style:family="paragraph">
      <style:paragraph-properties fo:widows="0" fo:orphans="0" fo:text-align="center" fo:margin-right="-0.0013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787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name-asian="Calibri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keep-together="always"/>
      <style:text-properties fo:hyphenate="false"/>
    </style:style>
    <style:style style:name="P249" style:parent-style-name="Normal" style:family="paragraph">
      <style:paragraph-properties fo:keep-together="always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keep-together="always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5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master-page-name="MPF2" style:family="paragraph">
      <style:paragraph-properties fo:break-before="page" fo:text-indent="3.6423in" style:page-number="1">
        <style:tab-stops>
          <style:tab-stop style:type="left" style:position="3.9375in"/>
        </style:tab-stops>
      </style:paragraph-properties>
      <style:text-properties fo:color="#000000" fo:font-size="10.5pt" style:font-size-asian="10.5pt" style:font-size-complex="10.5pt"/>
    </style:style>
    <style:style style:name="P282" style:parent-style-name="Normal" style:family="paragraph">
      <style:paragraph-properties fo:text-indent="3.6423in">
        <style:tab-stops>
          <style:tab-stop style:type="left" style:position="3.9375in"/>
        </style:tab-stops>
      </style:paragraph-properties>
      <style:text-properties fo:color="#000000" fo:font-size="10.5pt" style:font-size-asian="10.5pt" style:font-size-complex="10.5pt"/>
    </style:style>
    <style:style style:name="P283" style:parent-style-name="Normal" style:family="paragraph">
      <style:paragraph-properties fo:text-indent="3.6423in">
        <style:tab-stops>
          <style:tab-stop style:type="left" style:position="3.9375in"/>
        </style:tab-stops>
      </style:paragraph-properties>
    </style:style>
    <style:style style:name="T284" style:parent-style-name="DefaultParagraphFont" style:family="text">
      <style:text-properties fo:font-size="10.5pt" style:font-size-asian="10.5pt" style:font-size-complex="10.5pt"/>
    </style:style>
    <style:style style:name="T285" style:parent-style-name="DefaultParagraphFont" style:family="text">
      <style:text-properties fo:font-size="10.5pt" style:font-size-asian="10.5pt" style:font-size-complex="10.5pt"/>
    </style:style>
    <style:style style:name="P2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1D2129" style:font-size-complex="12pt" style:language-asian="lt" style:country-asian="LT"/>
    </style:style>
    <style:style style:name="P287" style:parent-style-name="Normal" style:family="paragraph">
      <style:text-properties fo:font-size="7pt" style:font-size-asian="7pt" style:font-size-complex="7pt"/>
    </style:style>
    <style:style style:name="P2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P291" style:parent-style-name="Normal" style:family="paragraph">
      <style:text-properties fo:font-size="7pt" style:font-size-asian="7pt" style:font-size-complex="7pt"/>
    </style:style>
    <style:style style:name="P2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1D2129" fo:font-size="5pt" style:font-size-asian="5pt" style:font-size-complex="5pt" style:language-asian="lt" style:country-asian="LT"/>
    </style:style>
    <style:style style:name="P2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1D2129" fo:font-size="3pt" style:font-size-asian="3pt" style:font-size-complex="3pt" style:language-asian="lt" style:country-asian="LT"/>
    </style:style>
    <style:style style:name="P298" style:parent-style-name="Normal" style:family="paragraph">
      <style:text-properties fo:font-size="7pt" style:font-size-asian="7pt" style:font-size-complex="7pt"/>
    </style:style>
    <style:style style:name="P2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P302" style:parent-style-name="Normal" style:family="paragraph">
      <style:text-properties fo:font-size="7pt" style:font-size-asian="7pt" style:font-size-complex="7pt"/>
    </style:style>
    <style:style style:name="TableColumn304" style:family="table-column">
      <style:table-column-properties style:column-width="0.3902in"/>
    </style:style>
    <style:style style:name="TableColumn305" style:family="table-column">
      <style:table-column-properties style:column-width="2.9659in"/>
    </style:style>
    <style:style style:name="TableColumn306" style:family="table-column">
      <style:table-column-properties style:column-width="1.2673in"/>
    </style:style>
    <style:style style:name="TableColumn307" style:family="table-column">
      <style:table-column-properties style:column-width="2.0666in"/>
    </style:style>
    <style:style style:name="Table303" style:family="table">
      <style:table-properties style:width="6.6902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B4C6E7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1D2129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B4C6E7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1D2129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B4C6E7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1D2129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center"/>
      <style:text-properties fo:color="#1D2129" fo:font-size="10pt" style:font-size-asian="10pt" style:language-asian="lt" style:country-asian="LT"/>
    </style:style>
    <style:style style:name="TableCell316" style:family="table-cell">
      <style:table-cell-properties fo:border="0.0069in solid #B4C6E7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  <style:text-properties fo:font-weight="bold" style:font-weight-asian="bold" style:font-weight-complex="bold" fo:color="#1D2129" fo:font-size="11pt" style:font-size-asian="11pt" style:font-size-complex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B4C6E7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21" style:family="table-cell">
      <style:table-cell-properties fo:border="0.0069in solid #B4C6E7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ableCell323" style:family="table-cell">
      <style:table-cell-properties fo:border="0.0069in solid #B4C6E7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25" style:family="table-cell">
      <style:table-cell-properties fo:border="0.0069in solid #B4C6E7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B4C6E7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30" style:family="table-cell">
      <style:table-cell-properties fo:border="0.0069in solid #B4C6E7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ableCell332" style:family="table-cell">
      <style:table-cell-properties fo:border="0.0069in solid #B4C6E7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34" style:family="table-cell">
      <style:table-cell-properties fo:border="0.0069in solid #B4C6E7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B4C6E7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39" style:family="table-cell">
      <style:table-cell-properties fo:border="0.0069in solid #B4C6E7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3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2" style:parent-style-name="DefaultParagraphFont" style:family="text">
      <style:text-properties fo:color="#FF0000" fo:font-size="11.5pt" style:font-size-asian="11.5pt" style:font-size-complex="11.5pt" style:language-asian="lt" style:country-asian="LT"/>
    </style:style>
    <style:style style:name="T343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ableCell344" style:family="table-cell">
      <style:table-cell-properties fo:border="0.0069in solid #B4C6E7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46" style:family="table-cell">
      <style:table-cell-properties fo:border="0.0069in solid #B4C6E7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B4C6E7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51" style:family="table-cell">
      <style:table-cell-properties fo:border="0.0069in solid #B4C6E7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353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ableCell354" style:family="table-cell">
      <style:table-cell-properties fo:border="0.0069in solid #B4C6E7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56" style:family="table-cell">
      <style:table-cell-properties fo:border="0.0069in solid #B4C6E7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B4C6E7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61" style:family="table-cell">
      <style:table-cell-properties fo:border="0.0069in solid #B4C6E7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ableCell363" style:family="table-cell">
      <style:table-cell-properties fo:border="0.0069in solid #B4C6E7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65" style:family="table-cell">
      <style:table-cell-properties fo:border="0.0069in solid #B4C6E7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B4C6E7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70" style:family="table-cell">
      <style:table-cell-properties fo:border="0.0069in solid #B4C6E7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ableCell372" style:family="table-cell">
      <style:table-cell-properties fo:border="0.0069in solid #B4C6E7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74" style:family="table-cell">
      <style:table-cell-properties fo:border="0.0069in solid #B4C6E7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B4C6E7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79" style:family="table-cell">
      <style:table-cell-properties fo:border="0.0069in solid #B4C6E7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ableCell381" style:family="table-cell">
      <style:table-cell-properties fo:border="0.0069in solid #B4C6E7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83" style:family="table-cell">
      <style:table-cell-properties fo:border="0.0069in solid #B4C6E7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B4C6E7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88" style:family="table-cell">
      <style:table-cell-properties fo:border="0.0069in solid #B4C6E7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390" style:family="table-cell">
      <style:table-cell-properties fo:border="0.0069in solid #B4C6E7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392" style:family="table-cell">
      <style:table-cell-properties fo:border="0.0069in solid #B4C6E7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B4C6E7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97" style:family="table-cell">
      <style:table-cell-properties fo:border="0.0069in solid #B4C6E7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99" style:family="table-cell">
      <style:table-cell-properties fo:border="0.0069in solid #B4C6E7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401" style:family="table-cell">
      <style:table-cell-properties fo:border="0.0069in solid #B4C6E7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B4C6E7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6" style:family="table-cell">
      <style:table-cell-properties fo:border="0.0069in solid #B4C6E7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8" style:family="table-cell">
      <style:table-cell-properties fo:border="0.0069in solid #B4C6E7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410" style:family="table-cell">
      <style:table-cell-properties fo:border="0.0069in solid #B4C6E7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B4C6E7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15" style:family="table-cell">
      <style:table-cell-properties fo:border="0.0069in solid #B4C6E7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17" style:family="table-cell">
      <style:table-cell-properties fo:border="0.0069in solid #B4C6E7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419" style:family="table-cell">
      <style:table-cell-properties fo:border="0.0069in solid #B4C6E7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B4C6E7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B4C6E7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B4C6E7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428" style:family="table-cell">
      <style:table-cell-properties fo:border="0.0069in solid #B4C6E7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B4C6E7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B4C6E7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B4C6E7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437" style:family="table-cell">
      <style:table-cell-properties fo:border="0.0069in solid #B4C6E7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B4C6E7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B4C6E7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B4C6E7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446" style:family="table-cell">
      <style:table-cell-properties fo:border="0.0069in solid #B4C6E7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B4C6E7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451" style:family="table-cell">
      <style:table-cell-properties fo:border="0.0069in solid #B4C6E7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453" style:parent-style-name="DefaultParagraphFont" style:family="text">
      <style:text-properties fo:color="#1D2129" fo:font-size="11.5pt" style:font-size-asian="11.5pt" style:font-size-complex="11.5pt" style:language-asian="lt" style:country-asian="LT"/>
    </style:style>
    <style:style style:name="TableCell454" style:family="table-cell">
      <style:table-cell-properties fo:border="0.0069in solid #B4C6E7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1D2129" fo:font-size="11.5pt" style:font-size-asian="11.5pt" style:font-size-complex="11.5pt" style:language-asian="lt" style:country-asian="LT"/>
    </style:style>
    <style:style style:name="TableCell456" style:family="table-cell">
      <style:table-cell-properties fo:border="0.0069in solid #B4C6E7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1D2129" fo:font-size="2pt" style:font-size-asian="2pt" style:font-size-complex="2pt"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462" style:parent-style-name="DefaultParagraphFont" style:family="text">
      <style:text-properties style:font-weight-complex="bold" fo:font-style="italic" style:font-style-asian="italic" style:font-style-complex="italic" fo:color="#1D2129" style:font-size-complex="12pt" style:language-asian="lt" style:country-asian="LT"/>
    </style:style>
    <style:style style:name="P463" style:parent-style-name="Normal" style:family="paragraph">
      <style:text-properties fo:font-size="7pt" style:font-size-asian="7pt" style:font-size-complex="7pt"/>
    </style:style>
    <style:style style:name="P464" style:parent-style-name="Normal" style:family="paragraph">
      <style:paragraph-properties fo:line-height="106%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65" style:parent-style-name="DefaultParagraphFont" style:family="text">
      <style:text-properties style:font-name="Courier New" style:font-name-complex="Courier New" fo:color="#1D2129" style:font-size-complex="12pt" style:language-asian="lt" style:country-asian="LT"/>
    </style:style>
    <style:style style:name="T466" style:parent-style-name="DefaultParagraphFont" style:family="text">
      <style:text-properties style:font-name="Courier New" style:font-name-complex="Courier New" fo:color="#1D2129" style:font-size-complex="12pt" style:language-asian="lt" style:country-asian="LT"/>
    </style:style>
    <style:style style:name="T467" style:parent-style-name="DefaultParagraphFont" style:family="text">
      <style:text-properties fo:color="#1D2129" style:font-size-complex="12pt" style:language-asian="lt" style:country-asian="LT"/>
    </style:style>
    <style:style style:name="P468" style:parent-style-name="Normal" style:family="paragraph">
      <style:paragraph-properties fo:line-height="106%" fo:margin-left="0.5in" fo:text-indent="-0.2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69" style:parent-style-name="DefaultParagraphFont" style:family="text">
      <style:text-properties style:font-name="Courier New" style:font-name-complex="Courier New" fo:color="#1D2129" style:font-size-complex="12pt" style:language-asian="lt" style:country-asian="LT"/>
    </style:style>
    <style:style style:name="T470" style:parent-style-name="DefaultParagraphFont" style:family="text">
      <style:text-properties style:font-name="Courier New" style:font-name-complex="Courier New" fo:color="#1D2129" style:font-size-complex="12pt" style:language-asian="lt" style:country-asian="LT"/>
    </style:style>
    <style:style style:name="T471" style:parent-style-name="DefaultParagraphFont" style:family="text">
      <style:text-properties fo:color="#1D2129" style:font-size-complex="12pt" style:language-asian="lt" style:country-asian="LT"/>
    </style:style>
    <style:style style:name="P472" style:parent-style-name="Normal" style:family="paragraph">
      <style:paragraph-properties fo:line-height="106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4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fo:color="#1D2129"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tyle-complex="italic" fo:color="#1D2129" style:font-size-complex="12pt" style:language-asian="lt" style:country-asian="LT"/>
    </style:style>
    <style:style style:name="P479" style:parent-style-name="Normal" style:family="paragraph">
      <style:text-properties fo:font-size="7pt" style:font-size-asian="7pt" style:font-size-complex="7pt"/>
    </style:style>
    <style:style style:name="P4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1D2129" style:font-size-complex="12pt" style:language-asian="lt" style:country-asian="LT"/>
    </style:style>
    <style:style style:name="P481" style:parent-style-name="Normal" style:family="paragraph">
      <style:text-properties fo:font-size="7pt" style:font-size-asian="7pt" style:font-size-complex="7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P4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1D2129" fo:font-size="2pt" style:font-size-asian="2pt" style:font-size-complex="2pt" style:language-asian="lt" style:country-asian="LT"/>
    </style:style>
    <style:style style:name="P487" style:parent-style-name="Normal" style:family="paragraph">
      <style:text-properties fo:font-size="7pt" style:font-size-asian="7pt" style:font-size-complex="7pt"/>
    </style:style>
    <style:style style:name="P4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9" style:parent-style-name="Normal" style:family="paragraph">
      <style:paragraph-properties fo:text-indent="2.4611in"/>
    </style:style>
    <style:style style:name="T490" style:parent-style-name="DefaultParagraphFont" style:family="text">
      <style:text-properties fo:font-size="7pt" style:font-size-asian="7pt" style:font-size-complex="7pt"/>
    </style:style>
    <style:style style:name="P491" style:parent-style-name="Normal" style:family="paragraph">
      <style:paragraph-properties fo:text-align="justify" fo:text-indent="3.6423in">
        <style:tab-stops>
          <style:tab-stop style:type="left" style:position="3.9375in"/>
        </style:tab-stops>
      </style:paragraph-properties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master-page-name="MPF3" style:family="paragraph">
      <style:paragraph-properties fo:break-before="page" fo:text-indent="3.6423in" style:page-number="1">
        <style:tab-stops>
          <style:tab-stop style:type="left" style:position="3.9375in"/>
        </style:tab-stops>
      </style:paragraph-properties>
      <style:text-properties fo:font-size="10.5pt" style:font-size-asian="10.5pt" style:font-size-complex="10.5pt"/>
    </style:style>
    <style:style style:name="P500" style:parent-style-name="Normal" style:family="paragraph">
      <style:paragraph-properties fo:text-indent="3.6423in">
        <style:tab-stops>
          <style:tab-stop style:type="left" style:position="3.9375in"/>
        </style:tab-stops>
      </style:paragraph-properties>
      <style:text-properties fo:font-size="10.5pt" style:font-size-asian="10.5pt" style:font-size-complex="10.5pt"/>
    </style:style>
    <style:style style:name="P501" style:parent-style-name="Normal" style:family="paragraph">
      <style:paragraph-properties fo:text-indent="3.6423in">
        <style:tab-stops>
          <style:tab-stop style:type="left" style:position="3.9375in"/>
        </style:tab-stops>
      </style:paragraph-properties>
    </style:style>
    <style:style style:name="T502" style:parent-style-name="DefaultParagraphFont" style:family="text">
      <style:text-properties fo:font-size="10.5pt" style:font-size-asian="10.5pt" style:font-size-complex="10.5pt"/>
    </style:style>
    <style:style style:name="T503" style:parent-style-name="DefaultParagraphFont" style:family="text">
      <style:text-properties fo:font-size="10.5pt" style:font-size-asian="10.5pt" style:font-size-complex="10.5pt"/>
    </style:style>
    <style:style style:name="P504" style:parent-style-name="Normal" style:family="paragraph">
      <style:paragraph-properties fo:text-align="justify" fo:text-indent="3.6423in">
        <style:tab-stops>
          <style:tab-stop style:type="left" style:position="3.9375in"/>
        </style:tab-stops>
      </style:paragraph-properties>
      <style:text-properties fo:font-size="10.5pt" style:font-size-asian="10.5pt" style:font-size-complex="10.5pt"/>
    </style:style>
    <style:style style:name="P50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5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P5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50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/>
    </style:style>
    <style:style style:name="P51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/>
    </style:style>
    <style:style style:name="P51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/>
    </style:style>
    <style:style style:name="P5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524" style:family="table-column">
      <style:table-column-properties style:column-width="0.3902in" style:use-optimal-column-width="false"/>
    </style:style>
    <style:style style:name="TableColumn525" style:family="table-column">
      <style:table-column-properties style:column-width="1.0618in" style:use-optimal-column-width="false"/>
    </style:style>
    <style:style style:name="TableColumn526" style:family="table-column">
      <style:table-column-properties style:column-width="2.4625in" style:use-optimal-column-width="false"/>
    </style:style>
    <style:style style:name="TableColumn527" style:family="table-column">
      <style:table-column-properties style:column-width="1.3777in" style:use-optimal-column-width="false"/>
    </style:style>
    <style:style style:name="TableColumn528" style:family="table-column">
      <style:table-column-properties style:column-width="1.3743in" style:use-optimal-column-width="false"/>
    </style:style>
    <style:style style:name="Table523" style:family="table">
      <style:table-properties style:width="6.6666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P5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3145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7" style:family="table-row">
      <style:table-row-properties style:min-row-height="0.3145in" style:use-optimal-row-height="false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fo:background-color="#D3D3D3"/>
    </style:style>
    <style:style style:name="P589" style:parent-style-name="Normal" style:family="paragraph">
      <style:text-properties fo:font-size="11pt" style:font-size-asian="11pt" style:font-size-complex="11pt" fo:background-color="#D3D3D3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6" style:family="table-row">
      <style:table-row-properties style:min-row-height="0.3145in" style:use-optimal-row-height="false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fo:background-color="#D3D3D3"/>
    </style:style>
    <style:style style:name="P598" style:parent-style-name="Normal" style:family="paragraph">
      <style:text-properties fo:font-size="11pt" style:font-size-asian="11pt" style:font-size-complex="11pt" fo:background-color="#D3D3D3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3145in" style:use-optimal-row-height="false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fo:background-color="#D3D3D3"/>
    </style:style>
    <style:style style:name="P607" style:parent-style-name="Normal" style:family="paragraph">
      <style:text-properties fo:font-size="11pt" style:font-size-asian="11pt" style:font-size-complex="11pt" fo:background-color="#D3D3D3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4" style:family="table-row">
      <style:table-row-properties style:min-row-height="0.2152in" style:use-optimal-row-height="false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fo:background-color="#D3D3D3"/>
    </style:style>
    <style:style style:name="P616" style:parent-style-name="Normal" style:family="paragraph">
      <style:text-properties fo:font-size="11pt" style:font-size-asian="11pt" style:font-size-complex="11pt" fo:background-color="#D3D3D3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3" style:family="table-row">
      <style:table-row-properties style:min-row-height="0.3145in" style:use-optimal-row-height="false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fo:background-color="#D3D3D3"/>
    </style:style>
    <style:style style:name="P625" style:parent-style-name="Normal" style:family="paragraph">
      <style:text-properties fo:font-size="11pt" style:font-size-asian="11pt" style:font-size-complex="11pt" fo:background-color="#D3D3D3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2" style:family="table-row">
      <style:table-row-properties style:min-row-height="0.3145in" style:use-optimal-row-height="false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fo:background-color="#D3D3D3"/>
    </style:style>
    <style:style style:name="P634" style:parent-style-name="Normal" style:family="paragraph">
      <style:text-properties fo:font-size="11pt" style:font-size-asian="11pt" style:font-size-complex="11pt" fo:background-color="#D3D3D3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2" style:family="table-row">
      <style:table-row-properties style:min-row-height="0.3145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3" style:family="table-row">
      <style:table-row-properties style:min-row-height="0.3145in" style:use-optimal-row-height="false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2" style:family="table-row">
      <style:table-row-properties style:min-row-height="0.3145in" style:use-optimal-row-height="false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1" style:family="table-row">
      <style:table-row-properties style:min-row-height="0.3145in" style:use-optimal-row-height="false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0" style:family="table-row">
      <style:table-row-properties style:min-row-height="0.3145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1" style:family="table-row">
      <style:table-row-properties style:min-row-height="0.15in" style:use-optimal-row-height="false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Row711" style:family="table-row">
      <style:table-row-properties style:min-row-height="0.2527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Row722" style:family="table-row">
      <style:table-row-properties style:min-row-height="0.5131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P733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font-size-complex="12pt"/>
    </style:style>
    <style:style style:name="P734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font-size-complex="12pt"/>
    </style:style>
    <style:style style:name="P735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font-size-complex="12pt"/>
    </style:style>
    <style:style style:name="P7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0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1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2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3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05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4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5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6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05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7" style:parent-style-name="Normal" style:family="paragraph">
      <style:paragraph-properties fo:text-indent="1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7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4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5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05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6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7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8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05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9" style:parent-style-name="Normal" style:family="paragraph">
      <style:paragraph-properties fo:text-indent="1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7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paragraph-properties fo:text-indent="2.5597in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3-05-25:</text:span></text:p>
      <text:p text:style-name="P5"><text:span text:style-name="T6">Druskininkų savivaldybės administracija, Potvarkis</text:span></text:p>
      <text:p text:style-name="P7"><text:span text:style-name="T8">Nr.<text:s/></text:span><text:a xlink:href="https://www.e-tar.lt/portal/legalAct.html?documentId=48ccdd80fa1b11ed9978886e85107ab2" office:target-frame-name="_top" xlink:show="replace"><text:span text:style-name="T9">M3-50</text:span></text:a><text:span text:style-name="T10">, 2023-05-24, paskelbta TAR 2023-05-24, i. k. 2023-09801</text:span></text:p>
      <text:p text:style-name="P11"><text:span text:style-name="T12">Dėl<text:s/></text:span><text:span text:style-name="T13">Druskininkų savivaldybės įstaigų teikiamų akredituotos socialinės priežiūros ir kitų socialinės srities paslaugų kokybės kontrolės tvarkos aprašo patvirtinimo</text:span></text:p>
      <text:p text:style-name="P14"/>
      <text:p text:style-name="P15"><text:span text:style-name="T16">Suvestinė redakcija nuo 2022-09-23 iki 2023-05-24</text:span></text:p>
      <text:p text:style-name="P17"/>
      <text:p text:style-name="P18"><text:span text:style-name="T19">Įsakymas paskelbtas: TAR 2020-09-29, i. k. 20</text:span><text:span text:style-name="T20">20-20240</text:span></text:p>
      <text:p text:style-name="P21"/>
      <text:p text:style-name="P22">Nauja redakcija nuo 2022-03-10:</text:p>
      <text:p text:style-name="Normal"><text:span text:style-name="T23">Nr.<text:s/></text:span><text:a xlink:href="https://www.e-tar.lt/portal/legalAct.html?documentId=ec8d98b09f7711ec966fd5047f7e7091" office:target-frame-name="_top" xlink:show="replace"><text:span text:style-name="T24">V35-224</text:span></text:a><text:span text:style-name="T25">, 2022-03-08, paskelbta TAR 2022-03-09, i. k. 2022-04572</text:span></text:p>
      <text:p text:style-name="P26"/>
      <text:p text:style-name="P27"><text:span text:style-name="T28">DRUSKININKŲ SAVIVALDYBĖS ADMINISTRACIJOS DIREKT</text:span><text:span text:style-name="T29">ORIUS</text:span></text:p>
      <text:p text:style-name="P30"/>
      <text:p text:style-name="P31">ĮSAKYMAS</text:p>
      <text:p text:style-name="P32"><text:span text:style-name="T33">DĖL<text:s/></text:span><text:span text:style-name="T34">DRUSKININKŲ</text:span><text:span text:style-name="T35"><text:s/>SAVIVALDYBĖS AKREDITUOTOS SOCIALINĖS PRIEŽIŪROS KOKYBĖS KONTROLĖS TVARKOS</text:span><text:span text:style-name="T36"><text:s/>APRAŠO P</text:span><text:span text:style-name="T37">ATVIRTINIMO</text:span></text:p>
      <text:p text:style-name="P38"/>
      <text:p text:style-name="P39"><text:span text:style-name="T40">2020 m. rugsėjo 28 d. Nr.<text:s/></text:span><text:span text:style-name="T41">V35-950</text:span></text:p>
      <text:p text:style-name="P42">Druskininkai</text:p>
      <text:p text:style-name="P43"/>
      <text:p text:style-name="P44"><text:span text:style-name="T45">Vadovaudamasi<text:s/></text:span><text:span text:style-name="T46">Lietuvos Respublikos vietos savivaldos įstatymo 6 straipsnio 12 punktu ir 29 straipsnio 8 dalies 2 punktu, Lietuvos Respublikos socialinių paslaugų įstatymo 13 straipsnio 1 ir 6 dalimis, Socialinės priežiūros akreditavimo tvarkos aprašo, patvirtinto Lietuv</text:span><text:span text:style-name="T47">os Respublikos socialinės apsaugos ir darbo ministro 2020 m. birželio 30 d. įsakymu Nr. A1-622 „Dėl Socialinės priežiūros akreditavimo tvarkos aprašo patvirtinimo“<text:s/></text:span><text:span text:style-name="T48">4 punktu<text:s/></text:span><text:span text:style-name="T49">bei Akredituotos vaikų dienos socialinės priežiūros teikimo reikalavimais ir rekome</text:span><text:span text:style-name="T50">ndacijomis, patvirtintomis Lietuvos<text:s/></text:span><text:soft-page-break/><text:span text:style-name="T51">Respublikos socialinės apsaugos ir darbo ministro 2020 m. liepos 10 d. įsakymu Nr. A1-658 „Dėl Akredituotos vaikų dienos socialinės priežiūros teikimo reikalavimų ir rekomendacijų patvirtinimo“,</text:span></text:p>
      <text:p text:style-name="P52"><text:span text:style-name="T53">t v i r t i n u Druskin</text:span><text:span text:style-name="T54">inkų savivaldybės akredituotos socialinės priežiūros kokybės kontrolės tvarkos aprašą (pridedama).</text:span></text:p>
      <text:p text:style-name="P55"><text:span text:style-name="T56">Šis įsakymas gali būti skundžiamas Lietuvos Respublikos administracinių bylų teisenos įstatymo nustatyta tvarka.<text:s/></text:span></text:p>
      <text:p text:style-name="Normal"/>
      <text:p text:style-name="P57"/>
      <text:p text:style-name="P58"/>
      <text:p text:style-name="P59">Savivaldybės administracijos<text:s/>direktorė<text:tab/><text:tab/><text:tab/>Vilma Jurgelevičienė</text:p>
      <text:p text:style-name="P60"/>
      <text:soft-page-break/>
      <text:p text:style-name="P61">PATVIRTINTA</text:p>
      <text:p text:style-name="P64"><text:span text:style-name="T65">Druskininkų savivaldybės administracijos<text:s/></text:span><text:span text:style-name="T66">direktoriaus</text:span></text:p>
      <text:p text:style-name="P67">2020 m. rugsėjo 28 d. įsakymu Nr. V35-950</text:p>
      <text:p text:style-name="P68"><text:span text:style-name="T69">(</text:span><text:span text:style-name="T70">Druskininkų savivaldybės administracijos<text:s/></text:span><text:span text:style-name="T71">direktoriaus</text:span></text:p>
      <text:p text:style-name="P72">2020 m. rugsėjo 28 d. įsakymo Nr. V35-950<text:s/></text:p>
      <text:p text:style-name="P73"><text:span text:style-name="T74">2022 m. kovo  8 d. įsakymo Nr.  V35-224 redakcija)<text:s/></text:span></text:p>
      <text:p text:style-name="P75"/>
      <text:p text:style-name="P76"/>
      <text:p text:style-name="P77"><text:span text:style-name="T78">DRUSKININKŲ</text:span><text:span text:style-name="T79"><text:s/>SAVIVALDYBĖS AKREDITUOTOS SOCIALINĖS PRIEŽIŪROS KOKYBĖS KONTROLĖS TVARKOS</text:span><text:span text:style-name="T80"><text:s/>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tab/></text:span><text:span text:style-name="T92">Druskininkų savivaldybės akredituotos socialinės priežiūros kokybės kontrolės tvarkos aprašas (toliau – Tvarkos aprašas) reglamentuoja akredituotos socialinės priežiūros kokybės kontrolės organizavimą ir vykdymą<text:s/></text:span><text:span text:style-name="T93">akre</text:span><text:span text:style-name="T94">dituotą socialinę priežiūrą savivaldybės teritorijoje teikiančiose įstaigose</text:span><text:span text:style-name="T95"><text:s/>(toliau – Įstaigos).</text:span></text:p>
      <text:p text:style-name="P96"><text:span text:style-name="T97">2</text:span><text:span text:style-name="T98">.</text:span><text:span text:style-name="T99"><text:s/></text:span><text:span text:style-name="T100">Akredituotos socialinės priežiūros kokybės kontrolę vykdo Druskininkų savivaldybės<text:s/></text:span><text:span text:style-name="T101">(toliau – Savivaldybė)<text:s/></text:span><text:span text:style-name="T102">administracijos Socialinės paramos skyrius (t</text:span><text:span text:style-name="T103">oliau – Socialinės paramos skyrius), vadovaudamasis Lietuvos Respublikos socialinių paslaugų įstatymu (toliau – Įstatymas), Lietuvos Respublikos socialinės apsaugos ir darbo ministro</text:span><text:span text:style-name="T104"><text:s/>patvirtintais Socialinės priežiūros akreditavimo tvarkos aprašu</text:span><text:span text:style-name="T105"><text:s/>ir Akredi</text:span><text:span text:style-name="T106">tuotos vaikų dienos socialinės priežiūros teikimo reikalavimais bei<text:s/></text:span><text:span text:style-name="T107">rekomendacijomis,<text:s/></text:span><text:span text:style-name="T108">Socialinių paslaugų priežiūros departamento prie Socialinės apsaugos ir darbo ministerijos rekomendacijomis dėl socialinės priežiūros kokybės kontrolės, kitais teisės akt</text:span><text:span text:style-name="T109">ais, reglamentuojančiais socialinių paslaugų gavimą ir kokybės kontrolę, bei šiuo<text:s/></text:span><text:soft-page-break/><text:span text:style-name="T110">Tvarkos aprašu.</text:span></text:p>
      <text:p text:style-name="P111"><text:span text:style-name="T112">3</text:span><text:span text:style-name="T113">. Socialinės priežiūros kokybės kontrolės tikslas – užtikrinti ir gerinti Įstaigų teikiamų socialinių paslaugų kokybę bei formuoti bendrą keliamų<text:s/></text:span><text:span text:style-name="T114">reikalavimų taikymo praktiką savivaldybėje.</text:span><text:span text:style-name="T115"><text:s/></text:span></text:p>
      <text:p text:style-name="P116"><text:span text:style-name="T117">4</text:span><text:span text:style-name="T118">.</text:span><text:span text:style-name="T119"><text:s/></text:span><text:span text:style-name="T120">Kokybės kontrolė atliekama vadovaujantis etikos, teisingumo, bendradarbiavimo ir nešališkumo principais.</text:span></text:p>
      <text:p text:style-name="P121"><text:span text:style-name="T122">5</text:span><text:span text:style-name="T123">.<text:s/></text:span><text:span text:style-name="T124">Tvarkos apraše vartojamos sąvokos suprantamos taip, kaip jos apibrėžtos 2016 m. balandžio 27</text:span><text:span text:style-name="T125"><text:s/>d. Europos Parlamento ir Tarybos reglamente (ES) 2016/679 dėl fizinių asmenų apsaugos tvarkant asmens duomenis ir dėl laisvo tokių duomenų judėjimo ir kuriuo panaikinama Direktyva 95/46/EB (Bendrasis duomenų apsaugos reglamentas), Įstatyme ir kituose teis</text:span><text:span text:style-name="T126">ės aktuose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AKREDITUOTOS SOCIALINĖS PRIEŽIŪROS KOKYBĖS KONTROLĖS ORGANIZAVIMAS IR VYKDYMAS</text:span></text:p>
      <text:p text:style-name="P133"/>
      <text:p text:style-name="P134"><text:span text:style-name="T135">6</text:span><text:span text:style-name="T136">. A</text:span><text:span text:style-name="T137">kredituotos socialinės priežiūros kokybės kontrolė vykdoma vertinant akredituotos socialinės priežiūros kokybę ir atliekant šių paslaugų<text:s/></text:span><text:span text:style-name="T138">teikimo stebėseną,</text:span><text:span text:style-name="T139"><text:s/>Įstaigų konsultavimą ir kitų prevencinių veiksmų, skirtų užkirsti kelią galimiems teisės aktų pažeidimams, atlikimą, išvadų ir rekomendacijų dėl Įstaigos teikiamų paslaugų tobulinimo pateikimą.<text:s/></text:span></text:p>
      <text:p text:style-name="P140"><text:span text:style-name="T141">7</text:span><text:span text:style-name="T142">. Vertinimas atliekamas naudojant apk</text:span><text:span text:style-name="T143">lausos žodžiu ir /ar raštu, anketinės apklausos, paslaugos vertinimo iš paslaugų gavėjo pusės, savęs įsivertinimo, stebėjimo, atitikties norminiams teisės aktų reikalavimams vertinimo ir kitais metodais.</text:span></text:p>
      <text:p text:style-name="P144"><text:span text:style-name="T145">8</text:span><text:span text:style-name="T146">. Vertinimas organizuojamas paslaugų gavėjų lyg</text:span><text:span text:style-name="T147">meniu ir Įstaigų lygmeniu.</text:span></text:p>
      <text:p text:style-name="P148"><text:span text:style-name="T149">9</text:span><text:span text:style-name="T150">. Paslaugų gavėjų lygmeniu socialinės priežiūros kokybė vertinama siekiant išsiaiškinti paslaugų gavėjų nuomonę apie paslaugas ir jų išvystymo pakankamumą bei nustatyti paslaugų<text:s/></text:span><text:soft-page-break/><text:span text:style-name="T151">poreikius. Apklausa gali būti atliekama betarp</text:span><text:span text:style-name="T152">iškai, telefonu, el. paštu, internetu, užpildant Akredituotos socialinės priežiūros gavėjo apklausos anketą (</text:span><text:span text:style-name="T153">Tvarkos aprašo 1 priedas).</text:span></text:p>
      <text:p text:style-name="P154"/>
      <text:p text:style-name="P155"><text:span text:style-name="T156">10</text:span><text:span text:style-name="T157">. Socialinės priežiūros kokybė paslaugų gavėjų lygmeniu vertinama ne rečiau kaip kartą per metus, bendradarbiauja</text:span><text:span text:style-name="T158">nt su įstaiga.<text:s/></text:span></text:p>
      <text:p text:style-name="P159"><text:span text:style-name="T160">11</text:span><text:span text:style-name="T161">. Įstaigų lygmeniu Socialinės paramos skyrius vertina Įstaigas atlikdamas jų planinius ir neplaninius patikrinimus paslaugų teikimo vietoje.<text:s/></text:span></text:p>
      <text:p text:style-name="P162"><text:span text:style-name="T163">12</text:span><text:span text:style-name="T164">. Socialinės paramos skyrius rengia metinį Įstaigų vertinimų planą, kurį tvirtina<text:s/></text:span><text:span text:style-name="T165">Socialinės paramos skyrius vedėjas ne vėliau kaip iki kiekvienų metų balandžio 1 d.</text:span></text:p>
      <text:p text:style-name="P166"><text:span text:style-name="T167">13</text:span><text:span text:style-name="T168">. Socialinės paramos skyrius, prieš pradėdamas Įstaigų vertinimą, ne mažiau kaip prieš 5 darbo dienas informuoja Įstaigą elektroniniu būdu apie numatomą vykdyti verti</text:span><text:span text:style-name="T169">nimą, pateikia preliminarių dokumentų, kuriuos Įstaiga patikrinimo metu turės pateikti Socialinės paramos skyriaus darbuotojams, sąrašą.</text:span></text:p>
      <text:p text:style-name="P170"><text:span text:style-name="T171">14</text:span><text:span text:style-name="T172">.</text:span><text:span text:style-name="T173"><text:tab/>Socialinės paramos skyrius turi teisę<text:s/></text:span><text:span text:style-name="T174">iš anksto su Įstaiga nesuderintu ir nepaskelbtu laiku<text:s/></text:span><text:span text:style-name="T175">atlikti neplaninį Į</text:span><text:span text:style-name="T176">staigos vertinimą.<text:s/></text:span><text:span text:style-name="T177">Neplaninis vertinimas atliekamas šiais atvejais:</text:span></text:p>
      <text:p text:style-name="P178"><text:span text:style-name="T179">14.1</text:span><text:span text:style-name="T180">.</text:span><text:span text:style-name="T181"><text:tab/>gavus valstybės ar savivaldybės institucijos, Įstaigos rašytinį motyvuotą prašymą ar pavedimą atlikti vertinimą;</text:span></text:p>
      <text:p text:style-name="P182"><text:span text:style-name="T183">14.2</text:span><text:span text:style-name="T184">.</text:span><text:span text:style-name="T185"><text:tab/>gavus fizinio ar juridinio asmens motyvuotą ar teisiškai<text:s/></text:span><text:span text:style-name="T186">pagrįstą pranešimą apie Įstaigos galimai neteisėtai ar netinkamai teikiamas paslaugas;</text:span></text:p>
      <text:p text:style-name="P187"><text:span text:style-name="T188">14.3</text:span><text:span text:style-name="T189">.</text:span><text:span text:style-name="T190"><text:tab/>siekiant užtikrinti, kad buvo pašalinti ankstesnio patikrinimo metu nustatyti teisės aktų pažeidimai, įgyvendintos rekomendacijos ir priimti sprendimai.</text:span></text:p>
      <text:p text:style-name="P191"><text:span text:style-name="T192">15</text:span><text:span text:style-name="T193">.</text:span><text:span text:style-name="T194"><text:tab/>Atliekant Įstaigos vertinimą, užpildomas<text:s/></text:span>Akredituotos socialinės priežiūros kokybės vertinimo aktas (toliau – Vertinimo aktas) (Tvarkos aprašo 2 priedas).</text:p>
      <text:p text:style-name="P195"><text:span text:style-name="T196">16</text:span><text:span text:style-name="T197">.</text:span><text:span text:style-name="T198"><text:tab/>Socialinės paramos skyrius, atlikdamas Įstaigų vertinimą, turi teisę pagal kompetenciją k</text:span><text:span text:style-name="T199">reiptis į valstybės, savivaldybės įstaigas, kitas institucijas ir įstaigas bei paslaugų gavėjus dėl informacijos apie Įstaigos teikiamas paslaugas gavimo.</text:span></text:p>
      <text:p text:style-name="P200"><text:span text:style-name="T201">17</text:span><text:span text:style-name="T202">.<text:s/></text:span><text:span text:style-name="T203"><text:tab/>Įstaigos teikiamų akredituotos socialinės priežiūros paslaugų vertinimas atliekamas ne rečia</text:span><text:span text:style-name="T204">u kaip kartą per 2 metus.</text:span></text:p>
      <text:p text:style-name="P205"><text:span text:style-name="T206">18</text:span><text:span text:style-name="T207">.</text:span><text:span text:style-name="T208"><text:tab/>Vertinimą atlieka ne mažiau kaip du Socialinės paramos skyriaus vedėjo įsakymu paskirti valstybės tarnautojai ar darbuotojai, dirbantys pagal darbo sutartis.<text:s/></text:span></text:p>
      <text:p text:style-name="P209"><text:span text:style-name="T210">19</text:span><text:span text:style-name="T211">.</text:span><text:span text:style-name="T212"><text:tab/></text:span><text:span text:style-name="T213"><text:s/>Socialinės paramos skyrius, atlikdamas Įstaigos socialinės priežiūros vertinimą, tikrina, ar įstaiga laikosi akredituotos socialinės priežiūros teikimą ir kokybę reglamentuojančių teisės aktų bei rekomendacijų.</text:span></text:p>
      <text:p text:style-name="P214"><text:span text:style-name="T215">20</text:span><text:span text:style-name="T216">.</text:span><text:span text:style-name="T217"><text:tab/>Socialinės paramos skyrius, atlikęs<text:s/></text:span><text:span text:style-name="T218">vertinimą, ne vėliau kaip per 20 darbo dienų, parengia ir Įstaigai elektroniniu paštu išsiunčia susipažinti Vertinimo aktą.</text:span></text:p>
      <text:p text:style-name="P219"><text:span text:style-name="T220">21</text:span><text:span text:style-name="T221">. Vertinimo akte turi būti pateikta vertinimo metu surinkta ir apibendrinta informacija pagal vertinimo kriterijus, nurodytos<text:s/></text:span><text:span text:style-name="T222">išvados ir rekomendacijos<text:s/></text:span><text:span text:style-name="T223">(tobulintinos sritys, priemonės paslaugų kokybei gerinti ir pan.).</text:span></text:p>
      <text:p text:style-name="P224"><text:span text:style-name="T225">22</text:span><text:span text:style-name="T226">. Įstaiga, gavusi Vertinimo aktą, susipažįsta su juo ir per Socialinės paramos skyriaus darbuotojų, atlikusių vertinimą, nustatytą terminą, bet ne vėliau kai</text:span><text:span text:style-name="T227">p per 20 darbo dienų nuo Vertinimo akto gavimo dienos, Socialinės paramos skyriui teikia informaciją apie veiksmus (priemones), kurių ėmėsi vykdydama pateiktas rekomendacijas.</text:span></text:p>
      <text:p text:style-name="P228"><text:span text:style-name="T229">23</text:span><text:span text:style-name="T230">.</text:span><text:span text:style-name="T231"><text:tab/>Socialinės paramos skyrius patikrina, ar Įstaiga įvykdė rekomendacijas,<text:s/></text:span><text:span text:style-name="T232">ir apie tai pažymi Vertinimo akte.<text:s/></text:span></text:p>
      <text:p text:style-name="P233"><text:span text:style-name="T234">24</text:span><text:span text:style-name="T235">.</text:span><text:span text:style-name="T236"><text:tab/>Socialinės paramos skyrius, nustatęs teisės aktų pažeidimus ar<text:s/></text:span><text:span text:style-name="T237">neatitiktis teisės aktų reikalavimams,</text:span><text:span text:style-name="T238"><text:s/>gali pagal kompetenciją inicijuoti poveikio priemonių taikymą (sustabdyti ar panaikinti teisę teikti akredituotą socialinę priežiūrą, nutraukti įstaigos finansavimo sutartį ir kt.).</text:span></text:p>
      <text:p text:style-name="P239"><text:span text:style-name="T240">25</text:span><text:span text:style-name="T241">. Vertinimo išvados ir informacija apie rekomendacijų įgyvendinimą<text:s/></text:span><text:span text:style-name="T242">pateikiama socialinės apsaugos sritį kuruojančiam Savivaldybės administracijos direktoriaus pavaduotojui.<text:s/></text:span></text:p>
      <text:p text:style-name="P243"><text:span text:style-name="T244">26</text:span><text:span text:style-name="T245">. Savivaldybės biudžetinės įstaigos privalo ne rečiau kaip kartą per metus atlikti vidinį veiklos vertinimą, taikant socialinių paslaugų gavėjų</text:span><text:span text:style-name="T246"><text:s/>apklausos, darbuotojų anketinės apklausos,<text:s/></text:span><text:soft-page-break/><text:span text:style-name="T247">paslaugų proceso ir dokumentacijos atitikimo teisės aktams vertinimo ir kitus Įstaigos pasirinktus metodus. Kitoms Įstaigoms vidinis veiklos vertinimas tik rekomenduojamas.</text:span></text:p>
      <text:p text:style-name="P248"/>
      <text:p text:style-name="P249"><text:span text:style-name="T250">III</text:span><text:span text:style-name="T251"><text:s/>SKYRIUS</text:span></text:p>
      <text:p text:style-name="P252"><text:span text:style-name="T253">BAIGIAMOSIOS NUOSTAT</text:span><text:span text:style-name="T254">OS</text:span></text:p>
      <text:p text:style-name="P255"/>
      <text:p text:style-name="P256"><text:span text:style-name="T257">27</text:span><text:span text:style-name="T258">. Socialinės paramos skyrius turi teisę gauti iš Įstaigų visą vertinimui reikalingą informaciją.<text:s/></text:span></text:p>
      <text:p text:style-name="P259"><text:span text:style-name="T260">28</text:span><text:span text:style-name="T261">. Įstaigos vadovas atsako už vertinimo metu pateiktos informacijos teisingumą.</text:span></text:p>
      <text:p text:style-name="P262"><text:span text:style-name="T263">29</text:span><text:span text:style-name="T264">. Savivaldybės internetinėje svetainėje skelbiamas Tvarko</text:span><text:span text:style-name="T265">s aprašas, metinis Įstaigų vertinimo planas, <text:s/>akredituotos socialinės priežiūros paslaugų gavėjo apklausos anketa ir Lietuvos Respublikos socialinės apsaugos ir darbo ministro</text:span><text:span text:style-name="T266"><text:s/>patvirtinto Socialinės priežiūros akreditavimo tvarkos aprašo 24 punkte nustatyt</text:span><text:span text:style-name="T267">a informacija.</text:span></text:p>
      <text:p text:style-name="P268"><text:span text:style-name="T269">30</text:span><text:span text:style-name="T270">. Įstaigos ir Socialinės paramos skyrius, vykdydami Tvarkos apraše nustatytas funkcijas, turi užtikrinti 2016 m. balandžio 27 d. Europos Parlamento ir Tarybos reglamento (ES) 2016/679 dėl fizinių asmenų apsaugos tvarkant asmens duomeni</text:span><text:span text:style-name="T271">s ir dėl laisvo tokių duomenų judėjimo ir kuriuo panaikinama Direktyva 95/46/EB (Bendrasis duomenų apsaugos reglamentas) (OL 2016 L 119, p. 1) ir Lietuvos Respublikos asmens duomenų teisinės apsaugos įstatymo reikalavimų laikymąsi. Įstaigos fizinių asmenų<text:s/></text:span><text:span text:style-name="T272">duomenis tvarko tik paslaugų teikimo tikslais, Socialinės paramos skyrius - Tvarkos apraše  nurodytų funkcijų vykdymo tikslais.</text:span></text:p>
      <text:p text:style-name="P273"><text:span text:style-name="T274">31</text:span><text:span text:style-name="T275">. Akredituotos socialinės priežiūros kokybės kontrolės dokumentai saugomi ir tvarkomi Lietuvos Respublikos dokumentų ir ar</text:span><text:span text:style-name="T276">chyvų įstatymo nustatyta tvarka.<text:s/></text:span></text:p>
      <text:p text:style-name="P277"><text:span text:style-name="T278">________________________</text:span></text:p>
      <text:soft-page-break/>
      <text:p text:style-name="P279">Druskininkų savivaldybės akredituotos socialinės</text:p>
      <text:p text:style-name="P282">priežiūros kokybės kontrolės tvarkos aprašo</text:p>
      <text:p text:style-name="P283"><text:span text:style-name="T284">1</text:span><text:span text:style-name="T285"><text:s/>priedas</text:span></text:p>
      <text:p text:style-name="P286"/>
      <text:p text:style-name="P287"/>
      <text:p text:style-name="P288"><text:span text:style-name="T289">AKREDITUOTOS SOCIALINĖS<text:s/></text:span><text:span text:style-name="T290">PRIEŽIŪROS GAVĖJO APKLAUSOS ANKETA</text:span></text:p>
      <text:p text:style-name="P291"/>
      <text:p text:style-name="P292"><text:span text:style-name="T293">Gerb. Paslaugų gavėjau,</text:span><text:span text:style-name="T294"><text:s/>kviečiame dalyvauti anoniminėje apklausoje apie akredituotos socialinės priežiūros kokybę. Apibendrinti rezultatai bus panaudoti tobulinant teikiamų socialinių paslaugų kokybę Druskininkų saviva</text:span><text:span text:style-name="T295">ldybėje. Dėkojame už skirtą laiką - visi atsakymai mums labai svarbūs.<text:s/></text:span></text:p>
      <text:p text:style-name="P296"/>
      <text:p text:style-name="P297"/>
      <text:p text:style-name="P298"/>
      <text:p text:style-name="P299"><text:span text:style-name="T300">1</text:span><text:span text:style-name="T301">. Pažymėkite lentelėje, kokias socialinės priežiūros paslaugas gavote/gaunate 20..... metais ir įvertinkite jų kokybę?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Eil. Nr.</text:p>
          </table:table-cell>
          <table:table-cell table:style-name="TableCell311">
            <text:p text:style-name="P312">Pabraukite gautą/gaunamą paslaugą</text:p>
          </table:table-cell>
          <table:table-cell table:style-name="TableCell313">
            <text:p text:style-name="P314">Įvertinkite<text:s/>paslaugos kokybę balais nuo 1 iki 5</text:p>
            <text:p text:style-name="P315">(5 - aukščiausias įvertinimas)</text:p>
          </table:table-cell>
          <table:table-cell table:style-name="TableCell316">
            <text:p text:style-name="P317">Įrašykite paslaugas teikiančią įstaigą</text:p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Normal"><text:span text:style-name="T322">Vaikų dienos socialinė priežiūra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Normal"><text:span text:style-name="T331">Pagalba į namu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Normal"><text:span text:style-name="T340">Soc</text:span><text:span text:style-name="T341">ialinių</text:span><text:span text:style-name="T342"><text:s/></text:span><text:span text:style-name="T343">įgūdžių ugdymas, palaikymas ir (ar) atkūrimas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Normal"><text:span text:style-name="T352">Apgyvendinimas<text:s/></text:span><text:span text:style-name="T353">savarankiško gyvenimo namuose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.</text:p>
          </table:table-cell>
          <table:table-cell table:style-name="TableCell361">
            <text:p text:style-name="Normal"><text:span text:style-name="T362">Laikinas apnakvindinimas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Normal"><text:span text:style-name="T371">Psichosocialinė pagalba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Normal"><text:span text:style-name="T380">Pagalba globėjams (rūpintojams), budintiems globotojams, įtėviams bei besirengiantiems jais tapti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8.</text:p>
          </table:table-cell>
          <table:table-cell table:style-name="TableCell388">
            <text:p text:style-name="Normal"><text:span text:style-name="T389">Intensyvi krizių įveikimo pagalba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9.</text:p>
          </table:table-cell>
          <table:table-cell table:style-name="TableCell397">
            <text:p text:style-name="P398">Laikinas atokvėpis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Apgyvendinimas nakvynės namuos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P416">Apgyvendinimas apsaugotame būste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2.</text:p>
          </table:table-cell>
          <table:table-cell table:style-name="TableCell424">
            <text:p text:style-name="Normal"><text:span text:style-name="T425">Palydėjimo paslauga jaunuoliams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3.</text:p>
          </table:table-cell>
          <table:table-cell table:style-name="TableCell433">
            <text:p text:style-name="Normal"><text:span text:style-name="T434">Socialinė priežiūra šeimoms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Normal"><text:span text:style-name="T443">Socialinė reabilitacija neįgaliesiems bendruomenėje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5.</text:p>
          </table:table-cell>
          <table:table-cell table:style-name="TableCell451">
            <text:p text:style-name="Normal"><text:span text:style-name="T452">Kitos (įrašykite)</text:span><text:span text:style-name="T453"><text:s/>.........................................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Normal"/>
      <text:p text:style-name="P459"><text:span text:style-name="T460">2</text:span><text:span text:style-name="T461">. Ar tokios paslaugos tikėjotės?</text:span><text:span text:style-name="T462"><text:s/>(apibraukite tinkantį variantą)</text:span></text:p>
      <text:p text:style-name="P463"/>
      <text:p text:style-name="P464"><text:span text:style-name="T465">o</text:span><text:span text:style-name="T466"><text:tab/></text:span><text:span text:style-name="T467">taip</text:span></text:p>
      <text:p text:style-name="P468"><text:span text:style-name="T469">o</text:span><text:span text:style-name="T470"><text:tab/></text:span><text:span text:style-name="T471">ne</text:span></text:p>
      <text:p text:style-name="P472"/>
      <text:p text:style-name="P473"><text:span text:style-name="T474">3</text:span><text:span text:style-name="T475">. Jei atsakėte „ne“, nurodykite paslaugos trūkumus?<text:s/></text:span><text:span text:style-name="T476">(pvz., teko laukti paslaugos (nurodykite kiek), netenkino darbuotojo kompetencija,<text:s/></text:span><text:span text:style-name="T477">paslaugos laikas,</text:span><text:span text:style-name="T478"><text:s/>neaiškiai atsakė į klausimus, trūko informacijos (nurodykite kokios) ir pan.)</text:span></text:p>
      <text:p text:style-name="P479"/>
      <text:p text:style-name="P480"/>
      <text:p text:style-name="P481"/>
      <text:p text:style-name="P482"/>
      <text:p text:style-name="Normal"><text:span text:style-name="T483">4</text:span><text:span text:style-name="T484">. Pateikite pasiūlymus, ką reikėtų tobulinti siekiant geresnės socia</text:span><text:span text:style-name="T485">linių paslaugų kokybės?<text:s/></text:span></text:p>
      <text:p text:style-name="P486"/>
      <text:p text:style-name="P487"/>
      <text:p text:style-name="P488"/>
      <text:p text:style-name="P489"><text:span text:style-name="T490">_______________________</text:span></text:p>
      <text:p text:style-name="P491"/>
      <text:p text:style-name="P492">Priedo pakeitimai:</text:p>
      <text:p text:style-name="P493"><text:span text:style-name="T494">Nr.<text:s/></text:span><text:a xlink:href="https://www.e-tar.lt/portal/legalAct.html?documentId=9cbe2fc03a5e11edbc04912defe897d1" office:target-frame-name="_top" xlink:show="replace"><text:span text:style-name="T495">V35-871</text:span></text:a><text:span text:style-name="T496">, 2022-09-21, paskelbta TAR 2022-09-22, i. k. 2022-19335</text:span></text:p>
      <text:p text:style-name="Normal"/>
      <text:soft-page-break/>
      <text:p text:style-name="P497">Druskininkų savivaldybės akredituotos socialinės<text:s/></text:p>
      <text:p text:style-name="P500">priežiūros kokybės kontrolės tvarkos aprašo</text:p>
      <text:p text:style-name="P501"><text:span text:style-name="T502">2</text:span><text:span text:style-name="T503"><text:s/>priedas</text:span></text:p>
      <text:p text:style-name="P504"/>
      <text:p text:style-name="P505"/>
      <text:p text:style-name="P506"><text:span text:style-name="T507">(Akredituotos socialinės priežiūros kokybės vertinimo akto forma)</text:span></text:p>
      <text:p text:style-name="P508"/>
      <text:p text:style-name="P509">AKREDITUOTOS SOCIALINĖS PRIEŽIŪROS KOKYBĖS VERTINIMO AKTAS</text:p>
      <text:p text:style-name="P510"/>
      <text:p text:style-name="P511"/>
      <text:p text:style-name="P512">Įstaigos pavadinimas _____________________________________________________________<text:s/></text:p>
      <text:p text:style-name="P513"/>
      <text:p text:style-name="P514">Apsilankymo tikslas ______________________________________________________________</text:p>
      <text:p text:style-name="P515"/>
      <text:p text:style-name="P516"><text:span text:style-name="T517">Patikros rūšis (planinė/neplaninė)</text:span><text:span text:style-name="T518">__________________________________________</text:span><text:span text:style-name="T519">__________</text:span></text:p>
      <text:p text:style-name="P520"/>
      <text:p text:style-name="P521">Įstaigos vertinimo kriterijai: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Eil.</text:p>
            <text:p text:style-name="P532">Nr.</text:p>
          </table:table-cell>
          <table:table-cell table:style-name="TableCell533">
            <text:p text:style-name="P534">Vertinimo kriterijus</text:p>
          </table:table-cell>
          <table:table-cell table:style-name="TableCell535">
            <text:p text:style-name="P536">Vertinimo turinys</text:p>
          </table:table-cell>
          <table:table-cell table:style-name="TableCell537">
            <text:p text:style-name="P538">Atitiktis rekomendacijoms:</text:p>
            <text:p text:style-name="P539">taip / ne /</text:p>
            <text:p text:style-name="P540">iš dalies / netaikoma</text:p>
          </table:table-cell>
          <table:table-cell table:style-name="TableCell541">
            <text:p text:style-name="P542">Pastabos /<text:s/></text:p>
            <text:p text:style-name="P543">rekomendacijos</text:p>
          </table:table-cell>
        </table:table-row>
        <table:table-row table:style-name="TableRow544">
          <table:table-cell table:style-name="TableCell545" table:number-rows-spanned="3">
            <text:p text:style-name="P546"><text:span text:style-name="T547">1.</text:span></text:p>
          </table:table-cell>
          <table:table-cell table:style-name="TableCell548" table:number-rows-spanned="3">
            <text:p text:style-name="P549">Paslaugos gavėjai</text:p>
          </table:table-cell>
          <table:table-cell table:style-name="TableCell550">
            <text:p text:style-name="P551">Paslaugų gavėjų skaičius atitinka nustatytą paslaugų gavėjų skaičių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Formuojamos paslaugų gavėjų asmens bylos teisės aktų nustatyta tvarka, segama visa informacija susijusi su teikiama paslaug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Vertinamas asmens (šeimos) socialinių paslaugų poreikis<text:s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7">
            <text:p text:style-name="P576">2.</text:p>
          </table:table-cell>
          <table:table-cell table:style-name="TableCell577" table:number-rows-spanned="7">
            <text:p text:style-name="P578">Paslaugų teikimas</text:p>
          </table:table-cell>
          <table:table-cell table:style-name="TableCell579">
            <text:p text:style-name="Normal"><text:span text:style-name="T580">Patvirtintas įstaigos metinis veiklos planas<text:s/></text:span><text:span text:style-name="T581">ir (ar)</text:span><text:span text:style-name="T582"><text:s/>teikiamų paslaugų sąrašas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Patvirtintos vidaus tvarkos taisyklės, paslaugų teikimo tvarkos aprašai (-as), su jais<text:s/>supažindinti darbuotojai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Paslaugų sudėtis, trukmė ir gavėjai atitinka Socialinių paslaugų katalogą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Pildomas įstaigą lankančių asmenų registracijos žurnalas, rengiami individualūs darbo su vaiku ir šeimos nariais planai*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Vykdoma vidinė<text:s/>kontrolė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Informacija įvedama į Socialinės paramos šeimai informacinę sistemą (SPIS)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Sudaromos paslaugų teikimo sutartys tarp paslaugų gavėjo ir įstaigos</text:p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4">
            <text:p text:style-name="P644">3.</text:p>
          </table:table-cell>
          <table:table-cell table:style-name="TableCell645" table:number-rows-spanned="4">
            <text:p text:style-name="P646">Teikiantis paslaugas personalas<text:s/></text:p>
          </table:table-cell>
          <table:table-cell table:style-name="TableCell647">
            <text:p text:style-name="P648">Patvirtinti darbuotojų pareigybių aprašymai,<text:s/>sudaromos darbo sutartys, patvirtintos darbų saugos instrukcijos, sudaromi darbuotojų darbo grafikai, darbuotojų išsilavinimas, profesinė kompetencija ir darbo krūvis atitinka reikalavimus ar rekomendacija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Darbuotojams sudaryta galimybė tobulinti<text:s/>kvalifikaciją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Darbuotojai turi pažymas iš Įtariamųjų, kaltinamųjų ir nuteistųjų<text:s/><text:soft-page-break/>registro, kad nėra teisti už nusikaltimus*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Organizuojami darbuotojų pasitarimai paslaugų teikimo klausimais, dalinamasi patirtimi tarpusavyje ir su kitomis<text:s/>įstaigomis, tobulinama kvalifikacij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2">
            <text:p text:style-name="P682">4.<text:line-break/></text:p>
          </table:table-cell>
          <table:table-cell table:style-name="TableCell683" table:number-rows-spanned="2">
            <text:p text:style-name="P684">Paslaugų teikimo vieta</text:p>
          </table:table-cell>
          <table:table-cell table:style-name="TableCell685">
            <text:p text:style-name="P686">Patalpos atitinka akredituotos socialinės priežiūros teikimo reikalavimus: tinkamai apšviestos, saugios, pritaikytos asmenims su negalia, atitinka priešgaisrinės saugos, darbo saugos ir<text:s/>higienos reikalavimu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Įstaiga turi ne mažiau nei 2 patalpas*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5.</text:p>
          </table:table-cell>
          <table:table-cell table:style-name="TableCell703">
            <text:p text:style-name="P704">Paslaugų viešinimas</text:p>
          </table:table-cell>
          <table:table-cell table:style-name="TableCell705">
            <text:p text:style-name="P706">Paslaugos viešinamos įvairiomis priemonėmis (interneto svetainėje, spaudoje, socialiniuose tinkluose, renginiuose, informacinėse lentose ir pan.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6.</text:p>
          </table:table-cell>
          <table:table-cell table:style-name="TableCell714">
            <text:p text:style-name="P715">Bendradar-biavimas</text:p>
          </table:table-cell>
          <table:table-cell table:style-name="TableCell716">
            <text:p text:style-name="P717">Paslaugos teikimas derinimas su kitomis pagalbos formomis, teikiant paslaugas bendradarbiaujama su socialinių paslaugų, sveikatos priežiūros ir kitomis įstaigomis, bendruomene, seniūnijomis ir pan., yra bendradarbiavimo sutartys su socialiniais partneriais<text:s/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7.</text:p>
          </table:table-cell>
          <table:table-cell table:style-name="TableCell725">
            <text:p text:style-name="P726">Asmens duomenų apsaugos užtikrinimas</text:p>
          </table:table-cell>
          <table:table-cell table:style-name="TableCell727">
            <text:p text:style-name="P728">Paslaugų gavėjų dokumentai saugomi ir tvarkomi teisės aktų nustatyta tvarka, yra paslaugų gavėjų sutikimai dėl asmens duomenų naudojimo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>* Taikoma teikiant vaikų dienos socialinę priežiūrą</text:p>
      <text:p text:style-name="P734">** Taikoma savivaldybės biudžetinėms įstaigoms</text:p>
      <text:p text:style-name="P735"/>
      <text:p text:style-name="P736">Tikrinti dokumentai:<text:s/></text:p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Išvados: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Rekomendacijos (tobulintinos sritys, priemonės kokybei gerinti ir pan.):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Vertinimą atliko:<text:s/></text:p>
      <text:p text:style-name="P761"/>
      <text:p text:style-name="P762">___________________ <text:s text:c="24"/>_________________ <text:s text:c="5"/>____________________________</text:p>
      <text:p text:style-name="P763">(pareigos)<text:s/><text:tab/><text:tab/><text:s text:c="8"/><text:tab/><text:tab/>(parašas) <text:s text:c="32"/>(vardas, pavardė)</text:p>
      <text:p text:style-name="P764"/>
      <text:p text:style-name="P765">___________________ <text:s text:c="24"/>_________________ <text:s text:c="5"/>____________________________</text:p>
      <text:p text:style-name="P766">(pareigos)<text:s/><text:tab/><text:tab/><text:s text:c="9"/><text:tab/><text:tab/>(parašas) <text:s text:c="32"/>(vardas, pavardė)</text:p>
      <text:p text:style-name="P767"/>
      <text:p text:style-name="P768"/>
      <text:p text:style-name="P769"/>
      <text:p text:style-name="P770"/>
      <text:p text:style-name="P771">Įstaiga įvykdė/neįvykdė rekomendacijas.</text:p>
      <text:p text:style-name="P772"/>
      <text:p text:style-name="P773"/>
      <text:p text:style-name="P774">___________________ <text:s text:c="24"/>_________________ <text:s text:c="5"/>____________________________</text:p>
      <text:p text:style-name="P775">(pareigos)<text:s/><text:tab/><text:tab/><text:s text:c="9"/><text:tab/><text:tab/>(parašas) <text:s text:c="32"/>(vardas, pavardė)</text:p>
      <text:p text:style-name="P776"/>
      <text:p text:style-name="P777">___________________ <text:s text:c="24"/>_________________ <text:s text:c="5"/>____________________________</text:p>
      <text:p text:style-name="P778">(pareigos)<text:s/><text:tab/><text:tab/><text:s text:c="9"/><text:tab/><text:tab/>(parašas) <text:s text:c="32"/>(vardas,<text:s/>pavardė)</text:p>
      <text:p text:style-name="P779"/>
      <text:p text:style-name="P780"/>
      <text:p text:style-name="P781"/>
      <text:p text:style-name="P782"><text:span text:style-name="T783">Pakartotinio patikrinimo data</text:span><text:span text:style-name="T784"><text:s/>_____________</text:span></text:p>
      <text:p text:style-name="P785"/>
      <text:p text:style-name="P786">___________________</text:p>
      <text:p text:style-name="P787">Priedo pakeitimai:</text:p>
      <text:p text:style-name="P788"><text:span text:style-name="T789">Nr.<text:s/></text:span><text:a xlink:href="https://www.e-tar.lt/portal/legalAct.html?documentId=9cbe2fc03a5e11edbc04912defe897d1" office:target-frame-name="_top" xlink:show="replace"><text:span text:style-name="T790">V35-871</text:span></text:a><text:span text:style-name="T791">, 2022-09-21, paskelbta TAR 2022-09-22, i. k.<text:s/></text:span><text:span text:style-name="T792">2022-19335</text:span></text:p>
      <text:p text:style-name="Normal"/>
      <text:p text:style-name="P793"/>
      <text:p text:style-name="P794"/>
      <text:p text:style-name="P795"><text:span text:style-name="T796">Pakeitimai:</text:span></text:p>
      <text:p text:style-name="P797"/>
      <text:p text:style-name="P798"><text:span text:style-name="T799">1.</text:span></text:p>
      <text:p text:style-name="P800"><text:span text:style-name="T801">Druskininkų savivaldybės administracija, Įsakymas</text:span></text:p>
      <text:p text:style-name="P802"><text:span text:style-name="T803">Nr.<text:s/></text:span><text:a xlink:href="https://www.e-tar.lt/portal/legalAct.html?documentId=ec8d98b09f7711ec966fd5047f7e7091" office:target-frame-name="_top" xlink:show="replace"><text:span text:style-name="T804">V35-224</text:span></text:a><text:span text:style-name="T805">, 2022-03-08, paskelbta TAR 2022-03-09, i. k. 2022-04572</text:span></text:p>
      <text:p text:style-name="P806"><text:span text:style-name="T807">Dėl<text:s/></text:span><text:span text:style-name="T808">Druskininkų savivaldybės administracijos direktoriaus 2020 m. rugsėjo 28 d. įsakymo Nr. V35-950 „Dėl Druskininkų savivaldybės akredituotos socialinės priežiūros paslaugų gavimo ir kokybės kontrolės tvarkos aprašo patvirtinimo“ pakeitimo</text:span></text:p>
      <text:p text:style-name="P809"/>
      <text:p text:style-name="P810"><text:span text:style-name="T811">2.</text:span></text:p>
      <text:p text:style-name="P812"><text:span text:style-name="T813">Druskininkų<text:s/></text:span><text:span text:style-name="T814">savivaldybės administracija, Įsakymas</text:span></text:p>
      <text:p text:style-name="P815"><text:span text:style-name="T816">Nr.<text:s/></text:span><text:a xlink:href="https://www.e-tar.lt/portal/legalAct.html?documentId=9cbe2fc03a5e11edbc04912defe897d1" office:target-frame-name="_top" xlink:show="replace"><text:span text:style-name="T817">V35-871</text:span></text:a><text:span text:style-name="T818">, 2022-09-21, paskelbta TAR 2022-09-22, i. k. 2022-19335</text:span></text:p>
      <text:p text:style-name="P819"><text:span text:style-name="T820">Dėl Druskininkų savivaldybės administracijos direkto</text:span><text:span text:style-name="T821">riaus 2020 m. rugsėjo 28 d. įsakymo Nr. V35-950 „Dėl Druskininkų savivaldybės akredituotos socialinės priežiūros kokybės kontrolės tvarkos aprašo patvirtinimo“ pakeitimo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Header" style:family="paragraph">
      <style:paragraph-properties fo:text-align="center"/>
    </style:style>
    <style:style style:name="P28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Header" style:family="paragraph">
      <style:paragraph-properties fo:text-align="center"/>
    </style:style>
    <style:style style:name="P49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</style:header>
      <style:footer>
        <text:p text:style-name="P63"/>
      </style:footer>
    </style:master-page>
    <style:master-page style:next-style-name="MP1" style:name="MPF1" style:page-layout-name="PL1"/>
    <style:master-page style:name="MP2" style:page-layout-name="PL2">
      <style:header>
        <text:p text:style-name="P280"><text:page-number text:fixed="false">3</text:page-number></text:p>
      </style:header>
      <style:footer>
        <text:p text:style-name="P281"/>
      </style:footer>
    </style:master-page>
    <style:master-page style:next-style-name="MP2" style:name="MPF2" style:page-layout-name="PL2"/>
    <style:master-page style:name="MP3" style:page-layout-name="PL3">
      <style:header>
        <text:p text:style-name="P498"><text:page-number text:fixed="false">3</text:page-number></text:p>
      </style:header>
      <style:footer>
        <text:p text:style-name="P499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Baranauskienė</meta:initial-creator>
    <dc:creator>adlibuser</dc:creator>
    <meta:creation-date>2023-05-25T05:42:00Z</meta:creation-date>
    <dc:date>2023-05-25T05:42:00Z</dc:date>
    <meta:print-date>2020-09-25T08:44:00Z</meta:print-date>
    <meta:template xlink:href="Normal.dotm" xlink:type="simple"/>
    <meta:editing-cycles>2</meta:editing-cycles>
    <meta:editing-duration>PT0S</meta:editing-duration>
    <meta:document-statistic meta:page-count="15" meta:paragraph-count="194" meta:word-count="2005" meta:character-count="17879" meta:row-count="669" meta:non-whitespace-character-count="16068"/>
  </office:meta>
</office:document-meta>
</file>