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416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0.0416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TRANSPORTO SAUGOS ADMINISTRACIJOS<text:s/></text:p>
      <text:p text:style-name="P7">DIREKTORIUS</text:p>
      <text:p text:style-name="P8"/>
      <text:p text:style-name="P9">ĮSAKYMAS</text:p>
      <text:p text:style-name="P10">DĖL LIETUVOS TRANSPORTO SAUGOS ADMINISTRACIJOS<text:s/></text:p>
      <text:p text:style-name="P11">DIREKTORIAUS 2021 M. KOVO 15 D. ĮSAKYMO NR. 2BE-78 „DĖL KELEIVIŲ<text:s/>VEŽIMO TOLIMOJO REGULIARAUS SUSISIEKIMO KELIŲ TRANSPORTO MARŠRUTAIS VEIKLOS ORGANIZAVIMO KOMISIJŲ SUDARYMO IR KOMISIJŲ DARBO REGLAMENTO PATVIRTINIMO“ PAKEITIMO</text:p>
      <text:p text:style-name="P12"/>
      <text:p text:style-name="P13"><text:span text:style-name="T14">2021 m. balandžio 22 d. Nr.<text:s/></text:span>2BE-111</text:p>
      <text:p text:style-name="P15">Vilnius</text:p>
      <text:p text:style-name="P16"/>
      <text:p text:style-name="P17"/>
      <text:p text:style-name="P18"><text:span text:style-name="T19">1</text:span><text:span text:style-name="T20">. Pakeičiu Lietuvos transporto saugos administ</text:span><text:span text:style-name="T21">racijos direktoriaus 2021 m. kovo 15 d. įsakymo Nr. 2BE-78 „Dėl Keleivių vežimo tolimojo reguliaraus susisiekimo kelių transporto maršrutais veiklos organizavimo komisijų sudarymo ir komisijų darbo reglamento patvirtinimo“ 3 punktą ir jį išdėstau taip:</text:span></text:p>
      <text:p text:style-name="P22"><text:span text:style-name="T23">„</text:span><text:span text:style-name="T24">3</text:span><text:span text:style-name="T25">. Įpareigoj</text:span><text:span text:style-name="T26">u Konkurso komisiją:</text:span></text:p>
      <text:p text:style-name="P27"><text:span text:style-name="T28">3.1</text:span><text:span text:style-name="T29">.</text:span><text:span text:style-name="T30"><text:tab/>ne vėliau kaip iki 2021 m. gegužės 31 d. parengti ir pateikti tvirtinti</text:span><text:span text:style-name="T31"><text:s/>vežėjui parinkti vežti keleivius Lietuvos transporto saugos administracijos nustatytais tolimojo<text:s/></text:span><text:span text:style-name="T32">reguliaraus susisiekimo kelių transporto <text:s/>maršr</text:span><text:span text:style-name="T33">utais</text:span><text:span text:style-name="T34"><text:s/>konkurso (toliau – Konkursas) sąlygas;</text:span></text:p>
      <text:p text:style-name="P35"><text:span text:style-name="T36">3.2</text:span><text:span text:style-name="T37">.</text:span><text:span text:style-name="T38"><text:tab/>ne vėliau kaip iki 2021 m. birželio 30 d. paskelbti ir organizuoti Konkursą pagal patvirtintas Konkurso sąlygas.“.</text:span></text:p>
      <text:p text:style-name="P39"><text:span text:style-name="T40">2</text:span><text:span text:style-name="T41">.</text:span><text:span text:style-name="T42"><text:tab/></text:span><text:span text:style-name="T43">Paved</text:span><text:span text:style-name="T44">u <text:s text:c="2"/>Bendrųjų reikalų skyriui su šiuo įsakymu supažindinti Konkurso komisijos pirmininką ir narius.</text:span></text:p>
      <text:p text:style-name="P45"><text:span text:style-name="T46">3</text:span><text:span text:style-name="T47">.</text:span><text:span text:style-name="T48"><text:tab/></text:span><text:span text:style-name="T49">Informuoj</text:span><text:span text:style-name="T50">u, kad šis įsakymas teisės aktų nustatyta tvarka skelbiamas Teisės aktų registre ir Lietuvos transporto saugos administracijos interneto svet</text:span><text:span text:style-name="T51">ainėje.</text:span></text:p>
      <text:p text:style-name="Normal"/>
      <text:p text:style-name="Normal"/>
      <text:p text:style-name="Normal"/>
      <text:p text:style-name="Normal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3-12-06T11:49:00Z</meta:creation-date>
    <dc:date>2023-12-06T11:49:00Z</dc:date>
    <meta:print-date>2013-10-31T16:08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2" meta:paragraph-count="7" meta:word-count="176" meta:character-count="1450" meta:row-count="31" meta:non-whitespace-character-count="1281"/>
  </office:meta>
</office:document-meta>
</file>