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1pt" style:font-size-asian="1pt" style:font-size-complex="1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31 iki 2019-10-14</text:span></text:p>
      <text:p text:style-name="P10"/>
      <text:p text:style-name="P11"><text:span text:style-name="T12">Įsakymas paskelbtas: TAR 2019-05-20, i. k. 2019-08012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UŽIMTUMO TARNYBOS</text:span><text:span text:style-name="T21"><text:line-break/>prie LIETUVOS rESPUBLIKOS socialinės apsaugos ir darbo ministerijos</text:span><text:span text:style-name="T22"><text:line-break/></text:span><text:span text:style-name="T23">DIREKTORIUS</text:span></text:p>
      <text:p text:style-name="P24"/>
      <text:p text:style-name="P25"/>
      <text:p text:style-name="P26">ĮSAKYMAS</text:p>
      <text:p text:style-name="P27">DĖL VIETINIŲ UŽIMTUMO INICIATYVŲ<text:s/>PROJEKTŲ FINANSAVIMO</text:p>
      <text:p text:style-name="P28">2019 METAIS</text:p>
      <text:p text:style-name="P29"/>
      <text:p text:style-name="P30">2019 m. gegužės 20 d. Nr. V-253</text:p>
      <text:p text:style-name="P31">Vilnius</text:p>
      <text:p text:style-name="P32"/>
      <text:p text:style-name="Normal"/>
      <text:p text:style-name="P33"><text:span text:style-name="T34">Vadovaudamasi Lietuvos Respublikos užimtumo įstatymo 44 straipsnio 2, 3, 7 dalimis, 46 straipsniu, Lietuvos Respublikos socialinės apsaugos ir darbo ministro 2017 m. birželio 30 d.</text:span><text:span text:style-name="T35"><text:s/>įsakymu Nr. A1–348 „Dėl Užimtumo rėmimo priemonių įgyvendinimo sąlygų ir tvarkos aprašo patvirtinimo“ patvirtinto Užimtumo rėmimo priemonių įgyvendinimo sąlygų ir tvarkos aprašo (toliau – Aprašas) 62, 67 - 70 punktais</text:span><text:span text:style-name="T36"><text:s/>ir atsižvelgdama į<text:s/></text:span><text:span text:style-name="T37">Trišalės tarybos p</text:span><text:span text:style-name="T38">rie Užimtumo tarnybos prie Lietuvos Respublikos socialinės apsaugos ir darbo ministerijos 2019 m</text:span><text:span text:style-name="T39">.<text:s/></text:span><text:span text:style-name="T40">gegužės 17 d. protokolo Nr.</text:span><text:span text:style-name="T41"><text:s/></text:span><text:span text:style-name="T42">TK-4</text:span><text:span text:style-name="T43"><text:s/></text:span><text:span text:style-name="T44">nutarimus: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ą 2019 metais finansuojamų vietinių užimtumo iniciatyvų projektų sąrašą (toliau – Sąrašas)</text:span><text:span text:style-name="T51">.</text:span></text:p>
      <text:p text:style-name="P52"><text:span text:style-name="T53">2</text:span><text:span text:style-name="T54">.<text:s/></text:span><text:span text:style-name="T55">Įpareigoju</text:span><text:span text:style-name="T56"><text:s/>Vilniaus, Kauno, Klaipėdos, Šiaulių, Panevėžio<text:s/></text:span><text:span text:style-name="T57">klientų aptarnavimo departamentų direktorius užtikrinti, kad:</text:span></text:p>
      <text:p text:style-name="P58"><text:span text:style-name="T59">2.1</text:span><text:span text:style-name="T60">. vietinių užimtumo iniciatyvų (toliau – VUI) projektų paraiškų teikėjai (toliau – paraiškų teikėjai) būtų informuoti<text:s/></text:span><text:span text:style-name="T61">raštu ne vėliau kaip per 3 darbo dienas nuo Sąrašo patvirtinimo dienos:</text:span></text:p>
      <text:p text:style-name="P62"><text:span text:style-name="T63">2.1.1</text:span><text:span text:style-name="T64">. neįtraukti į Sąrašą - nurodant priimto sprendimo neįtraukti į Sąrašą teisinį pagrindą, atmetimo priežastis ir apskundimo tvarką bei dėl galimybių finansuoti VUI projektus, į S</text:span><text:span text:style-name="T65">ąrašą įtrauktiems paraiškų teikėjams Apraše nurodytomis sąlygomis ir terminais nepateikus banko garantijos arba draudimo bendrovės laidavimo rašto (kartu su laidavimo draudimo polisu), atsisakius įgyvendinti VUI projektą (-us) ar sumažinus steigiamų darbo<text:s/></text:span><text:span text:style-name="T66">vietų skaičių;</text:span></text:p>
      <text:p text:style-name="P67"><text:span text:style-name="T68">2.1.2</text:span><text:span text:style-name="T69">. įtraukti į Sąrašą:</text:span></text:p>
      <text:p text:style-name="P70"><text:span text:style-name="T71">2.1.2.1</text:span><text:span text:style-name="T72">. dėl<text:s/></text:span><text:span text:style-name="T73">de minimis</text:span><text:span text:style-name="T74"><text:s/>pagalbos suteikimo, nurodant nereikšmingos<text:s/></text:span><text:span text:style-name="T75">de minimis</text:span><text:span text:style-name="T76"><text:s/>pagalbos<text:s/></text:span><text:soft-page-break/><text:span text:style-name="T77">dydį bei pobūdį ir pateikiant nuorodą į Komisijos reglamentą (ES) Nr. 1407/2013 (nurodant pavadinimą bei paskelbimo Europo</text:span><text:span text:style-name="T78">s Sąjungos oficialiajame leidinyje numerį), išskyrus tuos atvejus, kai apskaičiuotos nereikšmingos<text:s/></text:span><text:span text:style-name="T79">de minimis</text:span><text:span text:style-name="T80"><text:s/>pagalbos dydis lygus 0;</text:span></text:p>
      <text:p text:style-name="P81"><text:span text:style-name="T82">2.1.2.2</text:span><text:span text:style-name="T83">. dėl kvietimo pasirašyti VUI projekto įgyvendinimo sutartį ne vėliau kaip per 20 darbo dienų nuo Sąrašo patvir</text:span><text:span text:style-name="T84">tinimo dienos prieš tai, vadovaujantis Lietuvos Respublikos užimtumo įstatymo 44 straipsnio 7 dalies 2 punktu, pateikus jos galiojimo užtikrinimą – banko garantiją arba draudimo bendrovės laidavimo raštą (kartu su laidavimo draudimo polisu).</text:span></text:p>
      <text:p text:style-name="P85"><text:span text:style-name="T86">2.2</text:span><text:span text:style-name="T87">. p</text:span><text:span text:style-name="T88">er 5 darbo dienas nuo Sąrašo patvirtinimo dienos duomenys apie suteiktą nereikšmingą<text:s/></text:span><text:span text:style-name="T89">de minimis</text:span><text:span text:style-name="T90"><text:s/>pagalbą būtų pateikti Suteiktos valstybės pagalbos ir nereikšmingos (</text:span><text:span text:style-name="T91">de minimis)<text:s/></text:span><text:span text:style-name="T92">pagalbos registro nuostatų, patvirtintų Lietuvos Respublikos Vyriausybės 2005 m</text:span><text:span text:style-name="T93">. sausio 19 d. nutarimu Nr. 35 „Dėl Suteiktos valstybės pagalbos ir nereikšmingos (</text:span><text:span text:style-name="T94">de minimis</text:span><text:span text:style-name="T95">) pagalbos registro nuostatų patvirtinimo“, nustatyta tvarka;<text:s/></text:span></text:p>
      <text:p text:style-name="P96"><text:span text:style-name="T97">2.3</text:span><text:span text:style-name="T98">. subsidijos darbo vietoms steigti būtų pervedamos paraiškų teikėjams, kuriems skirtos subsid</text:span><text:span text:style-name="T99">ijos darbo vietoms steigti,<text:s/></text:span><text:span text:style-name="T100">Aprašo<text:s/></text:span><text:span text:style-name="T101">nustatyta tvarka ir terminais.</text:span></text:p>
      <text:p text:style-name="P102"><text:span text:style-name="T103">3</text:span><text:span text:style-name="T104">. P a v e d u Užimtumo tarnybos Finansų, teisės ir pirkimų departamento Teisės skyriui teisės aktų nustatyta tvarka organizuoti šio įsakymo paskelbimą Teisės aktų registre ir Užimtumo</text:span><text:span text:style-name="T105"><text:s/>tarnybos interneto svetainėje.</text:span></text:p>
      <text:p text:style-name="P106"><text:span text:style-name="T107">4</text:span><text:span text:style-name="T108">. Skundas dėl šio sprendimo, vadovaujantis Lietuvos Respublikos administracinių bylų teisenos įstatymo 29 straipsnio 1 dalimi, gali būti pateiktas Vilniaus apygardos administraciniam teismui adresu Žygimantų g. 2,<text:s/></text:span><text:span text:style-name="T109">Vilniuje, per vieną mėnesį nuo šio sprendimo paskelbimo dienos.</text:span></text:p>
      <text:p text:style-name="P110"/>
      <text:p text:style-name="P111"/>
      <text:p text:style-name="Normal"/>
      <text:p text:style-name="P112"><text:span text:style-name="T113">Direktorė</text:span><text:span text:style-name="T114"><text:tab/></text:span><text:span text:style-name="T115"><text:tab/></text:span><text:span text:style-name="T116"><text:tab/></text:span><text:span text:style-name="T117"><text:tab/>Ligita Valalytė</text:span></text:p>
      <text:p text:style-name="P118"/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2019 m. finansuojamų vietinių užimtumo iniciatyvų projektų sąrašas (nauja redakcija pagal V-349)</text:p>
      <text:p text:style-name="P121">Priedo pakeitimai:</text:p>
      <text:p text:style-name="P122"><text:span text:style-name="T123">Nr.<text:s/></text:span><text:a xlink:href="https://www.e-tar.lt/portal/legalAct.html?documentId=721bae50b20811e98451fa7b5933515d" office:target-frame-name="_top" xlink:show="replace"><text:span text:style-name="T124">V-349</text:span></text:a><text:span text:style-name="T125">, 2019-07-29, paskelbta TAR 2019-07-30, i. k. 2019-12504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Užimtumo tarnyba prie Lietuvos Respublikos socialinės apsaugos ir darbo<text:s/></text:span><text:span text:style-name="T135">ministerijos, Įsakymas</text:span></text:p>
      <text:p text:style-name="P136"><text:span text:style-name="T137">Nr.<text:s/></text:span><text:a xlink:href="https://www.e-tar.lt/portal/legalAct.html?documentId=721bae50b20811e98451fa7b5933515d" office:target-frame-name="_top" xlink:show="replace"><text:span text:style-name="T138">V-349</text:span></text:a><text:span text:style-name="T139">, 2019-07-29, paskelbta TAR 2019-07-30, i. k. 2019-12504</text:span></text:p>
      <text:p text:style-name="P140"><text:span text:style-name="T141">Dėl Užimtumo tarnybos prie Lietuvos Respublikos socialinės apsaugos i</text:span><text:span text:style-name="T142">r darbo ministerijos direktoriaus 2019 m. gegužės 20 d. įsakymo Nr. V-253 „Dėl vietinių užimtumo iniciatyvų projektų finansavimo 2019 metais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10-15T07:25:00Z</meta:creation-date>
    <dc:date>2019-10-15T07:25:00Z</dc:date>
    <meta:print-date>2018-11-19T07:47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543" meta:character-count="4411" meta:row-count="178" meta:non-whitespace-character-count="3937"/>
  </office:meta>
</office:document-meta>
</file>