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P57" style:parent-style-name="Normal" style:family="paragraph">
      <style:paragraph-properties style:punctuation-wrap="simple" fo:text-align="justify" style:vertical-align="baseline" fo:text-indent="0.3937in"/>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weight-complex="bold" style:font-style-complex="italic" style:font-size-complex="12pt" fo:language="en" fo:country="US" style:language-asian="lt" style:country-asian="LT"/>
    </style:style>
    <style:style style:name="T60" style:parent-style-name="DefaultParagraphFont" style:family="text">
      <style:text-properties style:font-weight-complex="bold" style:font-style-complex="italic" style:font-size-complex="12pt" fo:language="en" fo:country="US"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paragraph-properties style:punctuation-wrap="simple" fo:text-align="justify" style:vertical-align="baseline" fo:text-indent="0.3937in"/>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31 iki 2020-02-04</text:span></text:p>
      <text:p text:style-name="P8"/>
      <text:p text:style-name="P9"><text:span text:style-name="T10">Įsakymas paskelbtas: TAR 2017-08-31, i. k. 2017-13906</text:span></text:p>
      <text:p text:style-name="P11"/>
      <text:p text:style-name="P12">Nauja redakcija nuo 2019-08-31:</text:p>
      <text:p text:style-name="Normal"><text:span text:style-name="T13">Nr.<text:s/></text:span><text:a xlink:href="https://www.e-tar.lt/portal/legalAct.html?documentId=41c23aa0cb2411e9929af1b9eea48566" office:target-frame-name="_top" xlink:show="replace"><text:span text:style-name="T14">V-969</text:span></text:a><text:span text:style-name="T15">,<text:s/></text:span><text:span text:style-name="T16">2019-08-30, paskelbta TAR 2019-08-30, i. k. 2019-13807</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ĮSAKYMAS</text:p>
      <text:p text:style-name="P23">DĖL ASMENŲ, PRETENDUOJANČIŲ NUO 2019 METŲ Į AUKŠTŲJŲ MOKYKLŲ PIRMOSIOS PAKOPOS IR VIENTISŲJŲ STUDIJŲ VIETAS, MOKYMOSI REZULTATŲ MINIMALIŲ RODIKLIŲ PATVIRTINIMO</text:p>
      <text:p text:style-name="P24"/>
      <text:p text:style-name="P25">2017 m. rugpjūčio 30 d. Nr. V-661</text:p>
      <text:p text:style-name="P26"><text:span text:style-name="T27">Vilnius</text:span></text:p>
      <text:p text:style-name="P28"/>
      <text:p text:style-name="P29"/>
      <text:p text:style-name="P30"/>
      <text:p text:style-name="P31">Įgyvendindamas Lietuvos Respublikos mokslo ir studijų įstatymo 59 straipsnio 1 ir 6 dalis:</text:p>
      <text:p text:style-name="P32">1. T v i r t i n u asmenų,<text:s/><text:span text:style-name="T33">pretenduojančių nuo 2019 metų į aukštųjų mokyklų valstybės</text:span><text:span text:style-name="T34"><text:s/>finansuojamas pirmosios pakopos ir vientisųjų studijų vietas, mokymosi rezultatų minimalius rodiklius</text:span>:</text:p>
      <text:p text:style-name="P35">1.1. išlaikytų šių valstybinių brandos egzaminų<text:s/><text:span text:style-name="T36">įvertinimų a</text:span>ritmetinis vidurkis, kuris, suapvalintas iki sveiko skaičiaus, turi būti ne mažesnis negu<text:s/>40, jeigu asmuo pretenduoja studijuoti universitete, ir ne mažesnis negu 25, jeigu asmuo pretenduoja studijuoti kolegijoje:</text:p>
      <text:p text:style-name="P37">1.1.1. asmenims, 2019 metais ir 2020 metais Lietuvoje įgijusiems vidurinį išsilavinimą ir pretenduojantiems į pirmosios pakopos ir<text:s/>vientisųjų studijų valstybės finansuojamas studijų vietas:</text:p>
      <text:p text:style-name="P38">1.1.1.1. lietuvių kalbos ir literatūros valstybinio brandos egzamino;</text:p>
      <text:p text:style-name="P39">1.1.1.2.<text:s/><text:span text:style-name="T40">užsienio kalbos (anglų, vokiečių ar prancūzų) valstybinio brandos egzamino arba tarptautinio užsienio kalbos eg</text:span><text:span text:style-name="T41">zamino, kurio įvertinimai įskaitomi, egzaminą išlaikius ne žemesniu kaip B1 lygiu pagal Bendruosius Europos kalbų metmenis. Aritmetiniam valstybinių brandos egzaminų vidurkiui skaičiuoti imami tarptautinių užsienio kalbos egzaminų, nurodytų<text:s/></text:span><text:span text:style-name="T42">Tarptautinių už</text:span><text:span text:style-name="T43">sienio kalbų egzaminų įvertinimų įskaitymo ir atitikmenų valstybinių užsienio kalbų brandos egzaminų įvertinimams nustatymo tvarkos aprašo, patvirtinto Lietuvos Respublikos švietimo ir mokslo ministro 2011 m. kovo 16 d. įsakymu Nr. V-435 „Dėl Tarptautinių<text:s/></text:span><text:span text:style-name="T44">užsienio kalbų egzaminų įvertinimų įskaitymo ir atitikmenų valstybinių užsienio kalbų brandos egzaminų įvertinimams nustatymo tvarkos aprašo patvirtinimo“ (toliau – Aprašas), 1 priede įvertinimų atitikmenys, nurodyti Aprašo 2 priede;</text:span></text:p>
      <text:p text:style-name="P45"><text:span text:style-name="T46">1.1.1.3</text:span><text:span text:style-name="T47">. matematik</text:span><text:span text:style-name="T48">os valstybinio brandos egzamino, jeigu asmuo pretenduoja į visų studijų krypčių grupių (išskyrus menų studijų krypčių grupės studijų programas) koleginių ir universitetinių studijų programas;</text:span></text:p>
      <text:p text:style-name="P49"><text:span text:style-name="T50">1.1.2</text:span><text:span text:style-name="T51">. asmenims, 2021 metais Lietuvoje įgijusiems vidurinį</text:span><text:span text:style-name="T52"><text:s/>išsilavinimą ir pretenduojantiems į pirmosios pakopos ir vientisųjų studijų valstybės finansuojamas studijų vietas:</text:span></text:p>
      <text:p text:style-name="P53"><text:span text:style-name="T54">1.1.2.1</text:span><text:span text:style-name="T55">.</text:span><text:s/>lietuvių kalbos ir literatūros valstybinio brandos egzamino;</text:p>
      <text:p text:style-name="P56">1.1.2.2. matematikos valstybinio brandos egzamino, jeigu asmuo<text:s/>pretenduoja į visų studijų krypčių grupių (išskyrus menų studijų krypčių grupės studijų programas) koleginių ir universitetinių studijų programas;</text:p>
      <text:p text:style-name="P57">1.1.2.3. stojančiojo laisvai pasirenkamo valstybinio brandos egzamino;</text:p>
      <text:p text:style-name="P58"><text:span text:style-name="T59">1.2</text:span><text:span text:style-name="T60">.</text:span><text:span text:style-name="T61"><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62">1.2.1. lietuvių kalbos ir literatūros;</text:p>
      <text:p text:style-name="P63">1.2.2. gimtosios kalbos (baltarusių arba lenkų, arba rusų, arba vokiečių);</text:p>
      <text:p text:style-name="P64">1.2.3. užsienio kalbos;</text:p>
      <text:p text:style-name="P65">1.2.4. matematikos;</text:p>
      <text:p text:style-name="P66">1.2.5. istorijos arba geografijos, arba integruoto istorijos ir geografijos kurso;</text:p>
      <text:p text:style-name="P67">1.2.6. biologijos arba fizikos, arba chemijos, arba integruoto gamtos mokslų kurso;</text:p>
      <text:p text:style-name="P68">1.2.7. meninio ugdymo srities dalyko arba technologijų programos krypties dalyko, arba integruoto menų ir technologijų kurso, arba specializuoto<text:s/><text:span text:style-name="T69">ugdymo krypties (dailės<text:s/></text:span>arba<text:span text:style-name="T70"><text:s/>inžinerinio,<text:s/></text:span>arba<text:span text:style-name="T71"><text:s/>meninio,<text:s/></text:span>arba<text:span text:style-name="T72"><text:s/>muzikos) programos dalyko</text:span>;</text:p>
      <text:p text:style-name="P73">1.2.8. bendrosios kūno kultūros arba pasirinktos sporto šakos, arba specializuoto<text:s/><text:span text:style-name="T74">ugdymo krypties (sporto) programos dalyko.</text:span></text:p>
      <text:p text:style-name="P75"><text:span text:style-name="T76">2</text:span><text:span text:style-name="T77">. N u s t a t a u, kad:</text:span></text:p>
      <text:p text:style-name="P78"><text:span text:style-name="T79">2.1</text:span><text:span text:style-name="T80">.</text:span><text:span text:style-name="T81"><text:s/>šio įsakymo 1 punkte nurodyti rodikliai imami iš brandos atestato priedo;</text:span></text:p>
      <text:p text:style-name="P82"><text:span text:style-name="T83">2.2</text:span><text:span text:style-name="T84">. šio įsakymo 1 punkte nurodyti rodikliai taikomi asmenims,<text:s/></text:span>2019 metais ir vėlesniais metais įgijusiems vidurinį išsilavinimą Lietuvoje;</text:p>
      <text:p text:style-name="P85">2.3. šio įsakymo<text:s/><text:span text:style-name="T86">1 punkte nurodyt</text:span><text:span text:style-name="T87">i rodikliai</text:span><text:s/>netaikomi asmenims,<text:s/><text:span text:style-name="T88">įgijusiems<text:s/></text:span>vidurinį išsilavinimą<text:span text:style-name="T89"><text:s/></text:span><text:span text:style-name="T90">užsienio šalių institucijose, pagal tarptautinių organizacijų ar užsienio valstybių švietimo programas,<text:s/></text:span><text:span text:style-name="T91">atleistiems nuo brandos egzaminų dėl ligos arba turintiems įgytų ar įgimtų sutrikimų, t</text:span><text:span text:style-name="T92">aip pat asmenims, iki 2018 metų įskaitytinai įgijusiems vidurinį išsilavinimą Lietuvoje, šiems asmenims taikomi jų vidurinio išsilavinimo įgijimo metais švietimo, mokslo ir sporto ministro nustatyti <text:s/>minimalūs rodikliai;</text:span></text:p>
      <text:p text:style-name="P93"><text:span text:style-name="T94">2.4</text:span><text:span text:style-name="T95">. šio įsakymo 1 punkte nurod</text:span><text:span text:style-name="T96">ytiems asmenims, pretenduojantiems į menų studijų krypčių grupės studijų programas, šio įsakymo 1.1 papunktyje nurodytas valstybinių brandos egzaminų aritmetinis vidurkis 2019 metais ir 2020 metais skaičiuojamas iš šio įsakymo 1.1.1.1. ir 1.1.1.2 papunkčiu</text:span><text:span text:style-name="T97">ose nurodytų valstybinių brandos egzaminų, o 2021 metais skaičiuojamas iš šio įsakymo 1.1.2.1. ir 1.1.2.3. papunkčiuose nurodytų valstybinių brandos egzaminų;</text:span></text:p>
      <text:p text:style-name="P98"><text:span text:style-name="T99">2.5</text:span><text:span text:style-name="T100">. asmenims, 2019 metais, 2020 metais ir 2021 metais pretenduojantiems į valstybės nefinans</text:span><text:span text:style-name="T101">uojamas pirmosios pakopos ir vientisųjų studijų vietas, taikoma Lietuvos Respublikos mokslo ir studijų įstatymo 59 straipsnio 1 dalis.</text:span></text:p>
      <text:p text:style-name="P102"/>
      <text:p text:style-name="P103"/>
      <text:p text:style-name="P104"/>
      <text:p text:style-name="P105">Švietimo ir mokslo ministrė<text:tab/><text:tab/><text:tab/><text:s text:c="18"/>Jurgita Petrauskienė</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text:s/></text:span><text:span text:style-name="T115">švietimo ir mokslo ministerija, Įsakymas</text:span></text:p>
      <text:p text:style-name="P116"><text:span text:style-name="T117">Nr.<text:s/></text:span><text:a xlink:href="https://www.e-tar.lt/portal/legalAct.html?documentId=708fe490f3a211e88568e724760eeafa" office:target-frame-name="_top" xlink:show="replace"><text:span text:style-name="T118">V-939</text:span></text:a><text:span text:style-name="T119">, 2018-11-29, paskelbta TAR 2018-11-29, i. k. 2018-19289</text:span></text:p>
      <text:p text:style-name="P120"><text:span text:style-name="T121">Dėl švietimo ir mokslo ministro 2017 m. rugpjūčio<text:s/></text:span><text:span text:style-name="T122">30 d. įsakymo V-661 „Dėl asmenų, pretenduojančių nuo 2019 metų į aukštųjų mokyklų pirmosios pakopos ir vientisųjų studijų vietas, mokymosi rezultatų minimalių rodiklių patvirtinimo“ pakeitimo</text:span></text:p>
      <text:p text:style-name="P123"/>
      <text:p text:style-name="P124"><text:span text:style-name="T125">2.</text:span></text:p>
      <text:p text:style-name="P126"><text:span text:style-name="T127">Lietuvos Respublikos švietimo, mokslo ir sporto ministerija,</text:span><text:span text:style-name="T128"><text:s/>Įsakymas</text:span></text:p>
      <text:p text:style-name="P129"><text:span text:style-name="T130">Nr.<text:s/></text:span><text:a xlink:href="https://www.e-tar.lt/portal/legalAct.html?documentId=5ade1180c4ad11e9840ec0427c781bac" office:target-frame-name="_top" xlink:show="replace"><text:span text:style-name="T131">V-931</text:span></text:a><text:span text:style-name="T132">, 2019-08-22, paskelbta TAR 2019-08-22, i. k. 2019-13382</text:span></text:p>
      <text:soft-page-break/>
      <text:p text:style-name="P133"><text:span text:style-name="T134">Dėl švietimo ir mokslo ministro 2017 m. rugpjūčio 30 d. įsakymo Nr. V-661 „Dėl asm</text:span><text:span text:style-name="T135">enų, pretenduojančių nuo 2019 metų į aukštųjų mokyklų pirmosios pakopos ir vientisųjų studijų vietas, mokymosi rezultatų minimalių rodiklių patvirtinimo“ pakeitimo</text:span></text:p>
      <text:p text:style-name="P136"/>
      <text:p text:style-name="P137"><text:span text:style-name="T138">3.</text:span></text:p>
      <text:p text:style-name="P139"><text:span text:style-name="T140">Lietuvos Respublikos švietimo, mokslo ir sporto ministerija, Įsakymas</text:span></text:p>
      <text:p text:style-name="P141"><text:span text:style-name="T142">Nr.<text:s/></text:span><text:a xlink:href="https://www.e-tar.lt/portal/legalAct.html?documentId=41c23aa0cb2411e9929af1b9eea48566" office:target-frame-name="_top" xlink:show="replace"><text:span text:style-name="T143">V-969</text:span></text:a><text:span text:style-name="T144">, 2019-08-30, paskelbta TAR 2019-08-30, i. k. 2019-13807</text:span></text:p>
      <text:p text:style-name="P145"><text:span text:style-name="T146">Dėl Lietuvos Respublikos švietimo ir mokslo ministro 2017 m. rugpjūčio 30 d. įsakymo Nr. V-661 „Dėl asmenų, pr</text:span><text:span text:style-name="T147">etenduojančių nuo 2019 metų į aukštųjų mokyklų pirmosios pakopos ir vientisųjų studijų vietas, mokymosi rezultatų minimalių rodiklių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 minimalus rodikliai galutinis 08-30.docx</dc:title>
    <meta:initial-creator>Pačėsienė Giedrė</meta:initial-creator>
    <dc:creator>adlibuser</dc:creator>
    <meta:creation-date>2020-02-05T07:49:00Z</meta:creation-date>
    <dc:date>2020-02-05T07:49: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83" meta:word-count="856" meta:character-count="6973" meta:row-count="248" meta:non-whitespace-character-count="6200"/>
  </office:meta>
</office:document-meta>
</file>