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weight-complex="bold" style:font-style-complex="italic" style:font-size-complex="12pt" fo:language="en" fo:country="US" style:language-asian="lt" style:country-asian="LT"/>
    </style:style>
    <style:style style:name="T76" style:parent-style-name="DefaultParagraphFont" style:family="text">
      <style:text-properties style:font-weight-complex="bold" style:font-style-complex="italic" style:font-size-complex="12pt" fo:language="en" fo:country="US"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5 iki 2020-08-12</text:span></text:p>
      <text:p text:style-name="P8"/>
      <text:p text:style-name="P9"><text:span text:style-name="T10">Įsakymas paskelbtas: TAR 2017-08-31, i. k. 2017-13906</text:span></text:p>
      <text:p text:style-name="P11"/>
      <text:p text:style-name="P12">Nauja redakcija nuo 2020-02-05:</text:p>
      <text:p text:style-name="Normal"><text:span text:style-name="T13">Nr.<text:s/></text:span><text:a xlink:href="https://www.e-tar.lt/portal/legalAct.html?documentId=02b72eb0471b11ea8895faf9aa6b1770" office:target-frame-name="_top" xlink:show="replace"><text:span text:style-name="T14">V-147</text:span></text:a><text:span text:style-name="T15">,<text:s/></text:span><text:span text:style-name="T16">2020-02-04, paskelbta TAR 2020-02-04, i. k. 2020-02489</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DĖL ASMENŲ, PRETENDUOJANČIŲ NUO 2020 METŲ Į AUKŠTŲJŲ MOKYKLŲ PIRMOSIOS PAKOPOS IR VIENTISŲJŲ STUDIJŲ VIETAS, MOKYMOSI REZULTATŲ MINIMALIŲ RODIKLIŲ PATVIRTINIMO</text:p>
      <text:p text:style-name="P25"/>
      <text:p text:style-name="P26">2017 m. rugpjūčio 30 d. Nr. V-661</text:p>
      <text:p text:style-name="P27"><text:span text:style-name="T28">Vilnius</text:span></text:p>
      <text:p text:style-name="P29"/>
      <text:p text:style-name="P30"/>
      <text:p text:style-name="P31"><text:span text:style-name="T32">Įgyvendindamas Lietuvos Respublikos mokslo ir studijų įstatymo 59 straipsnio 6 dalį:</text:span></text:p>
      <text:p text:style-name="P33"><text:span text:style-name="T34">1</text:span><text:span text:style-name="T35">. T v i r t i n u asmenų,<text:s/></text:span><text:span text:style-name="T36">pretenduojančių nuo 2020 metų į aukštųjų mokyklų valstybės<text:s/></text:span><text:span text:style-name="T37">finansuojamas pirmosios pakopos ir vientisųjų studijų vietas, mokymosi rezultatų minimalius rodiklius</text:span><text:span text:style-name="T38">:</text:span></text:p>
      <text:p text:style-name="P39"><text:span text:style-name="T40">1.1</text:span><text:span text:style-name="T41">. asmenims, 2020 metais Lietuvoje pretenduojantiems į pirmosios pakopos ir vientisųjų studijų valstybės finansuojamas studijų vietas, reikia būti iš</text:span><text:span text:style-name="T42">laikius šiuos valstybinius brandos egzaminus:</text:span></text:p>
      <text:p text:style-name="P43"><text:span text:style-name="T44">1.1.1</text:span><text:span text:style-name="T45">. lietuvių kalbos ir literatūros valstybinį brandos egzaminą;</text:span></text:p>
      <text:p text:style-name="P46"><text:span text:style-name="T47">1.1.2</text:span><text:span text:style-name="T48">.<text:s/></text:span><text:span text:style-name="T49">užsienio kalbos (anglų, vokiečių ar prancūzų) valstybinį brandos egzaminą arba tarptautinį užsienio kalbos egzaminą, kurio įvertin</text:span><text:span text:style-name="T50">imai įskaitomi, egzaminą išlaikius ne žemesniu kaip B1 lygiu pagal Bendruosius Europos kalbų metmenis. Lietuvoje laikomų tarptautinių užsienio kalbos egzaminų sąrašas pateikiamas<text:s/></text:span><text:span text:style-name="T51">Tarptautinių užsienio kalbų egzaminų įvertinimų įskaitymo ir atitikmenų valst</text:span><text:span text:style-name="T52">ybinių užsienio kalbų brandos egzaminų įvertinimams nustatymo tvarkos aprašo, patvirtinto Lietuvos Respublikos švietimo, mokslo ir sporto ministro 2011 m. kovo 16 d. įsakymu Nr. V-435 „Dėl Tarptautinių užsienio kalbų egzaminų įvertinimų įskaitymo ir atitik</text:span><text:span text:style-name="T53">menų valstybinių užsienio kalbų brandos egzaminų įvertinimams nustatymo tvarkos aprašo patvirtinimo“, 1 priede;</text:span></text:p>
      <text:p text:style-name="P54"><text:span text:style-name="T55">1.1.3</text:span><text:span text:style-name="T56">. matematikos valstybinį brandos egzaminą, jeigu asmuo pretenduoja į visų studijų krypčių grupių (išskyrus menų studijų krypčių grupės<text:s/></text:span><text:span text:style-name="T57">studijų programas) koleginių ir universitetinių studijų programas;</text:span></text:p>
      <text:p text:style-name="P58"><text:span text:style-name="T59">1.2</text:span><text:span text:style-name="T60">. asmenims, 2021 metais Lietuvoje pretenduojantiems į pirmosios pakopos ir vientisųjų studijų valstybės finansuojamas studijų vietas,</text:span><text:span text:style-name="T61"><text:s/>reikia būti išlaikius šiuos valstybinius brand</text:span><text:span text:style-name="T62">os egzaminus:</text:span></text:p>
      <text:p text:style-name="P63"><text:span text:style-name="T64">1.2.1</text:span><text:span text:style-name="T65">.</text:span><text:span text:style-name="T66"><text:s/>lietuvių kalbos ir literatūros valstybinį brandos egzaminą;</text:span></text:p>
      <text:p text:style-name="P67"><text:span text:style-name="T68">1.2.2</text:span><text:span text:style-name="T69">. matematikos valstybinį brandos egzaminą, jeigu asmuo pretenduoja į visų studijų krypčių grupių (išskyrus menų studijų krypčių grupės studijų programas) koleginių<text:s/></text:span><text:span text:style-name="T70">ir universitetinių studijų programas;</text:span></text:p>
      <text:p text:style-name="P71"><text:span text:style-name="T72">1.2.3</text:span><text:span text:style-name="T73">. stojančiojo laisvai pasirenkamą valstybinį brandos egzaminą;</text:span></text:p>
      <text:p text:style-name="P74"><text:span text:style-name="T75">1.3</text:span><text:span text:style-name="T76">.</text:span><text:span text:style-name="T77"><text:s/></text:span><text:span text:style-name="T78">penkių dalykų geriausių metinių įvertinimų aritmetinis vidurkis, kuris, suapvalintas iki sveiko skaičiaus, turi būti ne mažesnis negu 7</text:span><text:span text:style-name="T79">, jeigu asmuo pretenduoja studijuoti universitete, ir ne mažesnis negu 6, jeigu asmuo pretenduoja studijuoti kolegijoje, iš šių privalomų mokytis dalykų:</text:span></text:p>
      <text:p text:style-name="P80"><text:span text:style-name="T81">1.3.1</text:span><text:span text:style-name="T82">. lietuvių kalbos ir literatūros;</text:span></text:p>
      <text:p text:style-name="P83"><text:span text:style-name="T84">1.3.2</text:span><text:span text:style-name="T85">. gimtosios kalbos (baltarusių arba lenkų, arba rusų</text:span><text:span text:style-name="T86">, arba vokiečių);</text:span></text:p>
      <text:p text:style-name="P87"><text:span text:style-name="T88">1.3.3</text:span><text:span text:style-name="T89">. užsienio kalbos;</text:span></text:p>
      <text:p text:style-name="P90"><text:span text:style-name="T91">1.3.4</text:span><text:span text:style-name="T92">. matematikos;</text:span></text:p>
      <text:p text:style-name="P93"><text:span text:style-name="T94">1.3.5</text:span><text:span text:style-name="T95">. istorijos arba geografijos, arba integruoto istorijos ir geografijos kurso;</text:span></text:p>
      <text:p text:style-name="P96"><text:span text:style-name="T97">1.3.6</text:span><text:span text:style-name="T98">. biologijos arba fizikos, arba chemijos, arba integruoto gamtos mokslų kurso;</text:span></text:p>
      <text:p text:style-name="P99"><text:span text:style-name="T100">1.3.7</text:span><text:span text:style-name="T101">. meninio ugdymo srities dalyko arba technologijų programos krypties dalyko, arba integruoto menų ir technologijų kurso, arba specializuoto<text:s/></text:span><text:span text:style-name="T102">ugdymo krypties (dailės<text:s/></text:span><text:span text:style-name="T103">arba</text:span><text:span text:style-name="T104"><text:s/>inžinerinio,<text:s/></text:span><text:span text:style-name="T105">arba</text:span><text:span text:style-name="T106"><text:s/>meninio,<text:s/></text:span><text:span text:style-name="T107">arba</text:span><text:span text:style-name="T108"><text:s/>muzikos) programos dalyko</text:span><text:span text:style-name="T109">;</text:span></text:p>
      <text:p text:style-name="P110"><text:span text:style-name="T111">1.3.8</text:span><text:span text:style-name="T112">. bendrosios kūno k</text:span><text:span text:style-name="T113">ultūros arba pasirinktos sporto šakos, arba specializuoto<text:s/></text:span><text:span text:style-name="T114">ugdymo krypties (sporto) programos dalyko.</text:span></text:p>
      <text:p text:style-name="P115"><text:span text:style-name="T116">2</text:span><text:span text:style-name="T117">. N u s t a t a u, kad:</text:span></text:p>
      <text:p text:style-name="P118"><text:span text:style-name="T119">2.1</text:span><text:span text:style-name="T120">. šio įsakymo 1 punkte nurodyti rodikliai imami iš brandos atestato priedo;</text:span></text:p>
      <text:p text:style-name="P121"><text:span text:style-name="T122">2.2</text:span><text:span text:style-name="T123">. šio įsakymo 1 punkte nurodyti ro</text:span><text:span text:style-name="T124">dikliai taikomi visiems asmenims, 2019 metais ir vėlesniais metais įgijusiems vidurinį išsilavinimą Lietuvoje;<text:s/></text:span></text:p>
      <text:p text:style-name="P125"><text:span text:style-name="T126">2.3</text:span><text:span text:style-name="T127">. 2018 metais įgijusiems vidurinį išsilavinimą asmenims taikomi Lietuvos Respublikos švietimo ir mokslo ministro 2015 m. rugpjūčio 12 d.<text:s/></text:span><text:span text:style-name="T128">įsakyme Nr. V-888 „Dėl asmenų, pretenduojančių į valstybės finansuojamas pirmosios pakopos ir vientisųjų studijų vietas, mokymosi rezultatų minimalių rodiklių nustatymo“ patvirtinti minimalūs rodikliai arba šio įsakymo 1 punkte nurodyti rodikliai (imamas s</text:span><text:span text:style-name="T129">tojančiajam palankesnis variantas);</text:span></text:p>
      <text:p text:style-name="P130"><text:span text:style-name="T131">2.4</text:span><text:span text:style-name="T132">. šio įsakymo 1 punkte nurodyti rodikliai netaikomi asmenims, įgijusiems vidurinį išsilavinimą<text:s/></text:span><text:span text:style-name="T133">užsienio šalių institucijose pagal tarptautinių organizacijų ar užsienio valstybių švietimo programas,<text:s/></text:span><text:span text:style-name="T134">atleistiems nuo</text:span><text:span text:style-name="T135"><text:s/>brandos egzaminų dėl ligos arba turintiems įgytų ar įgimtų sutrikimų, taip pat asmenims, iki 2018 metų įgijusiems vidurinį išsilavinimą Lietuvoje. Šiems asmenims taikomi jų vidurinio išsilavinimo įgijimo metais švietimo, mokslo ir sporto ministro nustatyt</text:span><text:span text:style-name="T136">i minimalūs rodikliai;</text:span></text:p>
      <text:p text:style-name="P137"><text:span text:style-name="T138">2.5</text:span><text:span text:style-name="T139">. asmenims, 2020 metais ir 2021 metais pretenduojantiems į valstybės nefinansuojamas pirmosios pakopos ir vientisųjų studijų vietas, taikoma Lietuvos Respublikos mokslo ir studijų įstatymo 59 straipsnio 1 dalis.</text:span></text:p>
      <text:p text:style-name="P140"/>
      <text:p text:style-name="P141"/>
      <text:p text:style-name="P142"/>
      <text:p text:style-name="P143">Švietimo ir mokslo ministrė<text:tab/><text:tab/><text:tab/><text:s text:c="18"/>Jurgita Petrauskienė</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švietimo ir mokslo ministerija, Įsakymas</text:span></text:p>
      <text:p text:style-name="P153"><text:span text:style-name="T154">Nr.<text:s/></text:span><text:a xlink:href="https://www.e-tar.lt/portal/legalAct.html?documentId=708fe490f3a211e88568e724760eeafa" office:target-frame-name="_top" xlink:show="replace"><text:span text:style-name="T155">V-939</text:span></text:a><text:span text:style-name="T156">,<text:s/></text:span><text:span text:style-name="T157">2018-11-29, paskelbta TAR 2018-11-29, i. k. 2018-19289</text:span></text:p>
      <text:p text:style-name="P158"><text:span text:style-name="T159">Dėl švietimo ir mokslo ministro 2017 m. rugpjūčio 30 d. įsakymo V-661 „Dėl asmenų, pretenduojančių nuo 2019 metų į aukštųjų mokyklų pirmosios pakopos ir vientisųjų studijų vietas, mokymosi rezultatų mi</text:span><text:span text:style-name="T160">nimalių rodiklių patvirtinimo“ pakeitimo</text:span></text:p>
      <text:p text:style-name="P161"/>
      <text:p text:style-name="P162"><text:span text:style-name="T163">2.</text:span></text:p>
      <text:p text:style-name="P164"><text:span text:style-name="T165">Lietuvos Respublikos švietimo, mokslo ir sporto ministerija, Įsakymas</text:span></text:p>
      <text:p text:style-name="P166"><text:span text:style-name="T167">Nr.<text:s/></text:span><text:a xlink:href="https://www.e-tar.lt/portal/legalAct.html?documentId=5ade1180c4ad11e9840ec0427c781bac" office:target-frame-name="_top" xlink:show="replace"><text:span text:style-name="T168">V-931</text:span></text:a><text:span text:style-name="T169">, 2019-08-22, paskelbta TAR 2019-0</text:span><text:span text:style-name="T170">8-22, i. k. 2019-13382</text:span></text:p>
      <text:soft-page-break/>
      <text:p text:style-name="P171"><text:span text:style-name="T172">Dėl švietimo ir mokslo ministro 2017 m. rugpjūčio 30 d. įsakymo Nr. V-661 „Dėl asmenų, pretenduojančių nuo 2019 metų į aukštųjų mokyklų pirmosios pakopos ir vientisųjų studijų vietas, mokymosi rezultatų minimalių rodiklių patvirtinim</text:span><text:span text:style-name="T173">o“ pak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41c23aa0cb2411e9929af1b9eea48566" office:target-frame-name="_top" xlink:show="replace"><text:span text:style-name="T181">V-969</text:span></text:a><text:span text:style-name="T182">, 2019-08-30, paskelbta TAR 2019-08-30, i. k. 2019-13807</text:span></text:p>
      <text:p text:style-name="P183"><text:span text:style-name="T184">Dėl L</text:span><text:span text:style-name="T185">ietuvos Respublikos švietimo ir mokslo ministro 2017 m. rugpjūčio 30 d. įsakymo Nr. V-661 „Dėl asmenų, pretenduojančių nuo 2019 metų į aukštųjų mokyklų pirmosios pakopos ir vientisųjų studijų vietas, mokymosi rezultatų minimalių rodiklių patvirtinimo“ pake</text:span><text:span text:style-name="T186">itimo</text:span></text:p>
      <text:p text:style-name="P187"/>
      <text:p text:style-name="P188"><text:span text:style-name="T189">4.</text:span></text:p>
      <text:p text:style-name="P190"><text:span text:style-name="T191">Lietuvos Respublikos švietimo, mokslo ir sporto ministerija, Įsakymas</text:span></text:p>
      <text:p text:style-name="P192"><text:span text:style-name="T193">Nr.<text:s/></text:span><text:a xlink:href="https://www.e-tar.lt/portal/legalAct.html?documentId=02b72eb0471b11ea8895faf9aa6b1770" office:target-frame-name="_top" xlink:show="replace"><text:span text:style-name="T194">V-147</text:span></text:a><text:span text:style-name="T195">, 2020-02-04, paskelbta TAR 2020-02-04, i. k. 2020-02489</text:span></text:p>
      <text:p text:style-name="P196"><text:span text:style-name="T197">Dėl švietimo</text:span><text:span text:style-name="T198">, mokslo ir sporto ministro 2017 m. rugpjūčio 30 d. įsakymo Nr. V-661 „Dėl Asmenų, pretenduojančių nuo 2019 metų į aukštųjų mokyklų pirmosios pakopos ir vientisųjų studijų vietas, mokymosi rezultatų minimalių rodi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 minimalus rodikliai galutinis 08-30.docx</dc:title>
    <meta:initial-creator>Pačėsienė Giedrė</meta:initial-creator>
    <dc:creator>adlibuser</dc:creator>
    <meta:creation-date>2020-08-13T05:32:00Z</meta:creation-date>
    <dc:date>2020-08-13T05:32: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77" meta:word-count="988" meta:character-count="7062" meta:row-count="323" meta:non-whitespace-character-count="6151"/>
  </office:meta>
</office:document-meta>
</file>