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fo:text-indent="0.043in"/>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5076in"/>
          <style:tab-stop style:type="left" style:position="4.5979in"/>
        </style:tab-stops>
      </style:paragraph-properties>
    </style:style>
    <style:style style:name="P62" style:parent-style-name="Normal" style:family="paragraph">
      <style:paragraph-properties>
        <style:tab-stops>
          <style:tab-stop style:type="left" style:position="3.5076in"/>
          <style:tab-stop style:type="left" style:position="4.5979in"/>
        </style:tab-stops>
      </style:paragraph-properties>
    </style:style>
    <style:style style:name="P63" style:parent-style-name="Normal" style:family="paragraph">
      <style:paragraph-properties>
        <style:tab-stops>
          <style:tab-stop style:type="left" style:position="3.5076in"/>
          <style:tab-stop style:type="left" style:position="4.5979in"/>
        </style:tab-stops>
      </style:paragraph-properties>
    </style:style>
    <style:style style:name="P64" style:parent-style-name="Normal" style:family="paragraph">
      <style:paragraph-properties>
        <style:tab-stops>
          <style:tab-stop style:type="left" style:position="3.5076in"/>
          <style:tab-stop style:type="left" style:position="4.597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052in" style:page-number="1">
        <style:tab-stops>
          <style:tab-stop style:type="left" style:position="0in"/>
        </style:tab-stops>
      </style:paragraph-properties>
      <style:text-properties style:font-weight-complex="bold" fo:text-transform="uppercase"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052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052in"/>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10pt" style:font-size-asian="10pt"/>
    </style:style>
    <style:style style:name="P88" style:parent-style-name="Normal" style:family="paragraph">
      <style:paragraph-properties fo:keep-with-next="always" fo:text-align="justify" fo:text-indent="2.8548in">
        <style:tab-stops>
          <style:tab-stop style:type="left" style:position="2.8548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tab-stops>
          <style:tab-stop style:type="left" style:position="2.8548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text-align="center" fo:margin-left="0.5in">
        <style:tab-stops>
          <style:tab-stop style:type="left" style:position="2.3548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keep-with-next="always" fo:text-align="center" fo:margin-left="0.5in">
        <style:tab-stops>
          <style:tab-stop style:type="left" style:position="2.3548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keep-with-next="always" fo:text-align="center" fo:margin-left="0.5in">
        <style:tab-stops>
          <style:tab-stop style:type="left" style:position="2.3548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margin-left="0.5458in" fo:text-indent="0.045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fo:margin-left="0.5in">
        <style:tab-stops>
          <style:tab-stop style:type="left" style:position="2.3548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fo:margin-left="0.5in">
        <style:tab-stops>
          <style:tab-stop style:type="left" style:position="2.3548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keep-with-next="always" fo:text-align="center" fo:margin-left="0.5in">
        <style:tab-stops>
          <style:tab-stop style:type="left" style:position="2.3548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keep-with-next="always" fo:text-align="center" fo:margin-left="0.5in">
        <style:tab-stops>
          <style:tab-stop style:type="left" style:position="2.3548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fo:text-indent="0.1972in">
        <style:tab-stops>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fo:text-indent="0.0986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4923in" fo:text-indent="0.0986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keep-with-next="always" fo:text-align="center">
        <style:tab-stops>
          <style:tab-stop style:type="left" style:position="2.8548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keep-with-next="always" fo:text-align="center">
        <style:tab-stops>
          <style:tab-stop style:type="left" style:position="2.8548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color="#000000"/>
    </style:style>
    <style:style style:name="P4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298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98in">
        <style:tab-stops>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5in">
        <style:tab-stops>
          <style:tab-stop style:type="left" style:position="2.3548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keep-with-next="always" fo:text-align="center" fo:margin-left="0.5in">
        <style:tab-stops>
          <style:tab-stop style:type="left" style:position="2.3548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545" style:parent-style-name="Normal" style:family="paragraph">
      <style:paragraph-properties fo:text-align="justify" fo:text-indent="0.6298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98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keep-with-next="always" fo:text-align="justify">
        <style:tab-stops>
          <style:tab-stop style:type="left" style:position="2.8548in"/>
        </style:tab-stops>
      </style:paragraph-properties>
    </style:style>
    <style:style style:name="P583" style:parent-style-name="Normal" style:family="paragraph">
      <style:paragraph-properties fo:keep-with-next="always" fo:text-align="center">
        <style:tab-stops>
          <style:tab-stop style:type="left" style:position="2.8548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keep-with-next="always" fo:text-align="center">
        <style:tab-stops>
          <style:tab-stop style:type="left" style:position="2.8548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text-properties fo:color="#000000"/>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keep-with-next="always" fo:text-align="center" fo:margin-left="0.5in">
        <style:tab-stops>
          <style:tab-stop style:type="left" style:position="2.3548in"/>
        </style:tab-stops>
      </style:paragraph-properties>
    </style:style>
    <style:style style:name="P595" style:parent-style-name="Normal" style:family="paragraph">
      <style:paragraph-properties fo:keep-with-next="always" fo:text-align="center" fo:margin-left="0.5in">
        <style:tab-stops>
          <style:tab-stop style:type="left" style:position="2.3548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keep-with-next="always" fo:text-align="center" fo:margin-left="0.5in">
        <style:tab-stops>
          <style:tab-stop style:type="left" style:position="2.3548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298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keep-with-next="always" fo:text-align="center" fo:margin-left="0.5in">
        <style:tab-stops>
          <style:tab-stop style:type="left" style:position="2.3548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keep-with-next="always" fo:text-align="center" fo:margin-left="0.5in">
        <style:tab-stops>
          <style:tab-stop style:type="left" style:position="2.3548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654" style:parent-style-name="Normal" style:family="paragraph">
      <style:paragraph-properties fo:text-align="justify" fo:text-indent="0.6298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298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298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justify" fo:margin-left="0.5in">
        <style:tab-stops>
          <style:tab-stop style:type="left" style:position="2.3548in"/>
        </style:tab-stops>
      </style:paragraph-properties>
    </style:style>
    <style:style style:name="P705" style:parent-style-name="Normal" style:family="paragraph">
      <style:paragraph-properties fo:keep-with-next="always" fo:text-align="center" fo:margin-left="0.5in">
        <style:tab-stops>
          <style:tab-stop style:type="left" style:position="2.3548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keep-with-next="always" fo:text-align="center" fo:margin-left="0.5in">
        <style:tab-stops>
          <style:tab-stop style:type="left" style:position="2.3548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298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98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98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298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weight="bold" style:font-weight-asian="bold"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4 iki 2021-03-19</text:span></text:p>
      <text:p text:style-name="P8"/>
      <text:p text:style-name="P9"><text:span text:style-name="T10">Įsakymas paskelbtas: TAR 2020-03-05, i. k. 2020-04943</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
      <text:p text:style-name="P15">Užimtumo tarnybos</text:p>
      <text:p text:style-name="P16">prie Lietuvos respublikos socialinės apsaugos ir darbo ministerijos</text:p>
      <text:p text:style-name="P17">DIREKTORIUS</text:p>
      <text:p text:style-name="P18"/>
      <text:p text:style-name="P19">ĮSAKYMAS</text:p>
      <text:p text:style-name="P20">DĖL IŠ EUROPOS SĄJUNGOS STRUKTŪRINIŲ<text:s/>FONDŲ LĖŠŲ BENDRAI FINANSUOJAMO PROJEKTO NR. 07.4.1-ESFA-V-414-02-0001 „Jaunimo socialinių kompetencijų didinimas“ ĮGYVENDINIMO TVARKOS APRAŠO PATVIRTINIMO</text:p>
      <text:p text:style-name="P21"/>
      <text:p text:style-name="P22">2020 m. kovo 5 d. Nr. V-72<text:s/></text:p>
      <text:p text:style-name="P23">Vilnius</text:p>
      <text:p text:style-name="P24"/>
      <text:p text:style-name="Normal"/>
      <text:p text:style-name="P25"><text:span text:style-name="T26">Siekdama užtikrinti efektyvų Užimtumo tarnybos prie Lietuvos<text:s/></text:span><text:span text:style-name="T27">Respublikos socialinės apsaugos ir darbo ministerijos (toliau – Užimtumo tarnyba) Europos Sąjungos struktūrinių fondų bendrai finansuojamo projekto „Jaunimo socialinių kompetencijų didinimas“ (toliau – Projektas „ Jaunimo socialinių kompetencijų didinimas“</text:span><text:span text:style-name="T28">) įgyvendinimą:</text:span></text:p>
      <text:p text:style-name="P29"><text:span text:style-name="T30">1</text:span><text:span text:style-name="T31">.</text:span><text:span text:style-name="T32"><text:tab/></text:span><text:span text:style-name="T33">T v i r t i n u Iš Europos sąjungos struktūrinių fondų lėšų bendrai finansuojamo projekto Nr. 07.4.1-ESFA-V-414-02-0001 „Jaunimo socialinių kompetencijų didinimas“ įgyvendinimo tvarkos aprašą (toliau – Aprašas) (pridedama).</text:span></text:p>
      <text:p text:style-name="P34"><text:span text:style-name="T35">2</text:span><text:span text:style-name="T36">.</text:span><text:span text:style-name="T37"><text:tab/></text:span><text:span text:style-name="T38">Į<text:s/></text:span><text:span text:style-name="T39">p a r e i g o j u Užimtumo tarnybos valstybės tarnautojus ir darbuotojus, dirbančius pagal darbo sutartis, vadovautis šiuo įsakymu patvirtintu Aprašu, įgyvendinant Projektą „Jaunimo socialinių kompetencijų didinimas“.</text:span></text:p>
      <text:p text:style-name="P40"><text:span text:style-name="T41">3</text:span><text:span text:style-name="T42">.</text:span><text:span text:style-name="T43"><text:tab/></text:span><text:span text:style-name="T44">P a v e d u :</text:span></text:p>
      <text:p text:style-name="P45"><text:span text:style-name="T46">3.1</text:span><text:span text:style-name="T47">.</text:span><text:span text:style-name="T48"><text:tab/></text:span><text:span text:style-name="T49"><text:s/>įsakymo rengėjui pateikti šio įsakymo elektroninius nuorašus Užimtumo tarnybos klientų aptarnavimo departamentų direktoriams, klientų aptarnavimo skyrių vedėjams, Projekto <text:s/>„Jaunimo socialinių kompetencijų didinimas“ administravimo grupei ir Darbo rinkos<text:s/></text:span><text:span text:style-name="T50">ir užimtumo politikos įgyvendinimo departamento Priemonių įgyvendinimo organizavimo skyriui;</text:span></text:p>
      <text:p text:style-name="P51"><text:span text:style-name="T52">3.2</text:span><text:span text:style-name="T53">.</text:span><text:span text:style-name="T54"><text:tab/></text:span><text:span text:style-name="T55">Finansų, teisės ir pirkimų departamento Teisės skyriui organizuoti šio įsakymo paskelbimą Teisės aktų registre ir Užimtumo tarnybos interneto svetainėje;</text:span></text:p>
      <text:p text:style-name="P56"><text:span text:style-name="T57">3.3</text:span><text:span text:style-name="T58">.</text:span><text:span text:style-name="T59"><text:tab/></text:span><text:span text:style-name="T60">įsakymo kontrolę vykdyti Darbo rinkos ir užimtumo politikos įgyvendinimo departamento direktoriui.</text:span></text:p>
      <text:p text:style-name="P61"/>
      <text:p text:style-name="P62"/>
      <text:p text:style-name="P63"/>
      <text:p text:style-name="P64"><text:span text:style-name="T65">Direktorė</text:span><text:span text:style-name="T66"><text:tab/></text:span><text:span text:style-name="T67"><text:tab/></text:span><text:span text:style-name="T68"><text:tab/><text:s text:c="16"/></text:span><text:span text:style-name="T69">Ligita Valalytė</text:span></text:p>
      <text:soft-page-break/>
      <text:p text:style-name="P70">PATVIRTINTA</text:p>
      <text:p text:style-name="P76">Užimtumo tarnybos prie Lietuvos Respublikos</text:p>
      <text:p text:style-name="P77"><text:span text:style-name="T78">socialinės apsaugos ir darbo ministerijos direktoriaus</text:span></text:p>
      <text:p text:style-name="P79"><text:span text:style-name="T80">2020 m. kovo 5 d. įsakymu Nr. V-72</text:span></text:p>
      <text:p text:style-name="P81"/>
      <text:p text:style-name="P82"><text:span text:style-name="T83">IŠ<text:s/></text:span><text:span text:style-name="T84">Europos sąjungos struktūrinių fondų lėšŲ BENDRAI<text:s/></text:span><text:span text:style-name="T85">FINANSUOJAMO PROJEKTO<text:s/></text:span><text:span text:style-name="T86">NR. 07.4.1-ESFA-V-414-02-0001 „JAUNIMO SOCIALINIŲ KOMPETENCIJŲ DIDINIMAS“ ĮGYVENDINIMO TVARKOS APRAŠAS</text:span></text:p>
      <text:p text:style-name="P87"/>
      <text:p text:style-name="P88"><text:span text:style-name="T89">I</text:span><text:span text:style-name="T90"><text:s/>SKYRIUS</text:span></text:p>
      <text:p text:style-name="P91"><text:span text:style-name="T92">BENDROSIOS NUOSTATOS</text:span></text:p>
      <text:p text:style-name="Normal"/>
      <text:p text:style-name="P93"><text:span text:style-name="T94">1</text:span><text:span text:style-name="T95">.</text:span><text:span text:style-name="T96"><text:tab/></text:span><text:span text:style-name="T97">Iš Europos Sąjungos struktūrinių fondų lėšų bendrai finansuojamo projekto Nr.  7.4.1-ESFA-V-414-02-0001 „Jaunimo socialinių kompetencijų didinimas“ įgyvendinimo tvarkos aprašas (toliau – Aprašas) reglamentuoja Užimtumo tarnybos prie Lietuvos Respublikos so</text:span><text:span text:style-name="T98">cialinės apsaugos ir darbo ministerijos (toliau – Užimtumo tarnyba arba Projekto vykdytojas), klientų aptarnavimo departamentų (toliau – KAD) ir klientų aptarnavimo skyrių (toliau – KAS) veiksmus ir atsakomybes įgyvendinant projektą Nr. 07.4.1-ESFA-V-414-0</text:span><text:span text:style-name="T99">2-0001 „Jaunimo socialinių kompetencijų didinimas“ (toliau – Projektas).<text:s/></text:span></text:p>
      <text:p text:style-name="P100"><text:span text:style-name="T101">2</text:span><text:span text:style-name="T102">.</text:span><text:span text:style-name="T103"><text:tab/></text:span><text:span text:style-name="T104">Projekto tikslas – sumažinti nedirbančio, nesimokančio ir mokymuose nedalyvaujančio 16-29 metų amžiaus jaunimo skaičių, įgyvendinant ankstyvos intervencijos ir aktyvumo skatin</text:span><text:span text:style-name="T105">imo priemones.</text:span></text:p>
      <text:p text:style-name="P106"><text:span text:style-name="T107">3</text:span><text:span text:style-name="T108">.</text:span><text:span text:style-name="T109"><text:tab/></text:span><text:span text:style-name="T110">Apraše vartojamos sąvokos:</text:span></text:p>
      <text:p text:style-name="P111"><text:span text:style-name="T112">3.1</text:span><text:span text:style-name="T113">.</text:span><text:span text:style-name="T114"><text:tab/></text:span><text:span text:style-name="T115">Aptarnaujantis KAS specialistas</text:span><text:span text:style-name="T116"><text:s/>– karjeros konsultantas/įdarbinimo konsultantas;</text:span></text:p>
      <text:p text:style-name="P117"><text:span text:style-name="T118">3.2</text:span><text:span text:style-name="T119">.</text:span><text:span text:style-name="T120"><text:tab/></text:span><text:span text:style-name="T121">Duomenų mainų svetainė</text:span><text:span text:style-name="T122"><text:s/>– internetinė svetainė naudojama Projekto duomenų peržiūrai ir duomenų mainams elektroniniu būdu tarp Užimtumo tarnybos ir Europos socialinio fondo agentūros (toliau – Agentūra);</text:span></text:p>
      <text:p text:style-name="P123"><text:span text:style-name="T124">3.3</text:span><text:span text:style-name="T125">.</text:span><text:span text:style-name="T126"><text:tab/></text:span><text:span text:style-name="T127">Individuali konsultacija</text:span><text:span text:style-name="T128"><text:s/>– Projekto karjeros konsultanto arba siaur</text:span><text:span text:style-name="T129">os srities specialisto organizuojama<text:s/></text:span><text:span text:style-name="T130">individuali Projekto dalyvio konsultacija pagal poreikį</text:span><text:span text:style-name="T131">;</text:span></text:p>
      <text:p text:style-name="P132"><text:span text:style-name="T133">3.4</text:span><text:span text:style-name="T134">.</text:span><text:span text:style-name="T135"><text:tab/></text:span><text:span text:style-name="T136">Karjeros konsultantas<text:s/></text:span><text:span text:style-name="T137">–</text:span><text:span text:style-name="T138"><text:s/></text:span><text:span text:style-name="T139">su jaunimu dirbantis specialistas, dirbantis pagal darbo sutartį ir gaunantis darbo užmokestį iš Projekto finansavimui skiriamų l</text:span><text:span text:style-name="T140">ėšų;</text:span></text:p>
      <text:p text:style-name="P141"><text:span text:style-name="T142">3.5</text:span><text:span text:style-name="T143">.</text:span><text:span text:style-name="T144"><text:tab/></text:span><text:span text:style-name="T145">Užimtumo tarnybos IS</text:span><text:span text:style-name="T146"><text:s/>– Užimtumo tarnybos valdoma informacinė sistema;<text:s/></text:span></text:p>
      <text:p text:style-name="P147"><text:span text:style-name="T148">3.6</text:span><text:span text:style-name="T149">.</text:span><text:span text:style-name="T150"><text:tab/></text:span><text:span text:style-name="T151">Projekto administravimo grupė</text:span><text:span text:style-name="T152"><text:s/>– Užimtumo tarnybos darbuotojų grupė, kurią sudaro finansininkas ir keturi koordinatoriai;</text:span></text:p>
      <text:p text:style-name="P153"><text:span text:style-name="T154">3.7</text:span><text:span text:style-name="T155">.</text:span><text:span text:style-name="T156"><text:tab/></text:span><text:span text:style-name="T157">Projekto dalyvis</text:span><text:span text:style-name="T158"><text:s/>– nedirbantis ir nesimokantis jaunimas iki 29 metų amžiaus, registruotas Užimtumo tarnyboje, kuris dalyvauja Projekto veiklose;</text:span></text:p>
      <text:p text:style-name="P159"><text:span text:style-name="T160">3.8</text:span><text:span text:style-name="T161">.</text:span><text:span text:style-name="T162"><text:tab/></text:span><text:span text:style-name="T163">Siauros srities specialistai<text:s/></text:span><text:span text:style-name="T164">–</text:span><text:span text:style-name="T165"><text:s/></text:span><text:span text:style-name="T166">psichologai ir teisininkai, įdarbinti Užimtumo tarnyboje;</text:span><text:span text:style-name="T167"><text:s/></text:span></text:p>
      <text:p text:style-name="P168"><text:span text:style-name="T169">3.9</text:span><text:span text:style-name="T170">.<text:s/></text:span><text:span text:style-name="T171">Paslaugų darbdaviam</text:span><text:span text:style-name="T172">s koordinatorius</text:span><text:span text:style-name="T173"><text:s/>– specialistas, teikiantis paslaugas darbdaviams KAS</text:span>.</text:p>
      <text:p text:style-name="P174">Papildyta papunkčiu:</text:p>
      <text:p text:style-name="P175"><text:span text:style-name="T176">Nr.<text:s/></text:span><text:a xlink:href="https://www.e-tar.lt/portal/legalAct.html?documentId=45cb8e60fd8411ea88f28eae672e5b40" office:target-frame-name="_top" xlink:show="replace"><text:span text:style-name="T177">V-376</text:span></text:a><text:span text:style-name="T178">, 2020-09-21, paskelbta TAR 2020-09-23, i. k. 2020-19701</text:span></text:p>
      <text:p text:style-name="Normal"/>
      <text:p text:style-name="P179"><text:span text:style-name="T180">4</text:span><text:span text:style-name="T181">.</text:span><text:span text:style-name="T182"><text:tab/></text:span><text:span text:style-name="T183">Kitos šiame Apraše vartojamos sąvokos atitinka Aprašo II skyriuje nurodytuose teisės aktuose vartojamas sąvokas.</text:span></text:p>
      <text:p text:style-name="P184"/>
      <text:p text:style-name="P185"><text:span text:style-name="T186">II</text:span><text:span text:style-name="T187"><text:s/>SKYRIUS</text:span></text:p>
      <text:p text:style-name="P188"><text:span text:style-name="T189">DOKUMENTAI, REGLAMENTUOJANTYS PROJEKTO ĮGYVENDINIMĄ</text:span></text:p>
      <text:p text:style-name="P190"/>
      <text:p text:style-name="P191"><text:span text:style-name="T192">5</text:span><text:span text:style-name="T193">.</text:span><text:span text:style-name="T194"><text:tab/></text:span><text:span text:style-name="T195">Projekto įgyvendinimą reglamentuojantys teisės aktai:</text:span></text:p>
      <text:p text:style-name="P196"><text:span text:style-name="T197">5.1</text:span><text:span text:style-name="T198">.</text:span><text:span text:style-name="T199"><text:tab/></text:span><text:span text:style-name="T200">Projektų administravimo ir finansavimo taisyklės, patvirtintos Lietuvos Respublikos finansų ministro 2014 m. spalio 8 d. įsakymu Nr. 1K–316 „Dėl Projektų administravimo ir finansavimo taisyklių patvirtinimo“ (toliau – Finansavimo taisyklės);</text:span></text:p>
      <text:p text:style-name="P201"><text:span text:style-name="T202">5.2</text:span><text:span text:style-name="T203">.</text:span><text:span text:style-name="T204"><text:tab/></text:span><text:span text:style-name="T205">2014–2020 metų Europos Sąjungos fondų investicijų veiksmų programos stebėsenos rodiklių skaičiavimo aprašas, patvirtintas Lietuvos Respublikos finansų ministro 2014 m. gruodžio 30 d. įsakymu Nr. 1K–499 „Dėl 2014–2020 metų Europos Sąjungos fondų investici</text:span><text:span text:style-name="T206">jų veiksmų programos stebėsenos rodiklių skaičiavimo aprašo patvirtinimo“;</text:span></text:p>
      <text:p text:style-name="P207"><text:span text:style-name="T208">5.3</text:span><text:span text:style-name="T209">.</text:span><text:span text:style-name="T210"><text:tab/></text:span><text:span text:style-name="T211">Jaunimo garantijų iniciatyvos įgyvendinimo tvarkos aprašas, patvirtintas Lietuvos Respublikos socialinės apsaugos ir darbo ministro 2014 m. rugpjūčio 19 d. įsakymu Nr. A1–4</text:span><text:span text:style-name="T212">16 „Dėl Jaunimo garantijų iniciatyvos įgyvendinimo tvarkos aprašo patvirtinimo“;</text:span></text:p>
      <text:p text:style-name="P213"><text:span text:style-name="T214">5.4</text:span><text:span text:style-name="T215">.</text:span><text:span text:style-name="T216"><text:tab/></text:span><text:span text:style-name="T217">2014–2020 metų Europos Sąjungos fondų investicijų veiksmų programos 7 prioriteto „Kokybiško užimtumo ir dalyvavimo darbo rinkoje skatinimas“ įgyvendinimo priemonės Nr</text:span><text:span text:style-name="T218">. 07.4.1-ESFA-V-404 „Jaunimo užimtumo didinimas“ projektų finansavimo sąlygų aprašas Nr. 1, patvirtintas Lietuvos Respublikos socialinės apsaugos ir darbo ministro 2015 m. gegužės 20 d. įsakymu Nr. A1-283 „Dėl 2014–2020 metų Europos Sąjungos fondų investic</text:span><text:span text:style-name="T219">ijų veiksmų programos 7 prioriteto „Kokybiško užimtumo ir dalyvavimo darbo rinkoje skatinimas“ įgyvendinimo priemonės Nr. 07.4.1-ESFA-V-404 „Jaunimo užimtumo didinimas“ projektų finansavimo sąlygų aprašo Nr. 1 patvirtinimo“;</text:span></text:p>
      <text:p text:style-name="P220"><text:span text:style-name="T221">5.5</text:span><text:span text:style-name="T222">.</text:span><text:span text:style-name="T223"><text:tab/></text:span><text:span text:style-name="T224">Lietuvos Respublikos s</text:span><text:span text:style-name="T225">ocialinės apsaugos ir darbo ministro 2019 m. gegužės 10 d. įsakymas Nr. A1-263 „Dėl finansavimo skyrimo projektui, pateiktam pagal 2014−2020 m. Europos Sąjungos fondų investicijų veiksmų programos 7 prioriteto „Kokybiško užimtumo ir dalyvavimo darbo rinkoj</text:span><text:span text:style-name="T226">e skatinimas“ įgyvendinimo priemonę Nr. 07.4.1-ESFA-V-414 „Jaunimo užimtumo didinimas (II)““;</text:span></text:p>
      <text:p text:style-name="P227"><text:span text:style-name="T228">5.6</text:span><text:span text:style-name="T229">.</text:span><text:span text:style-name="T230"><text:tab/></text:span><text:span text:style-name="T231">Užimtumo tarnybos Viešųjų pirkimų organizavimo taisyklės, patvirtintos 2018 m. lapkričio 14 d. Užimtumo tarnybos direktoriaus įsakymu Nr. V-535 „Dėl Užim</text:span><text:span text:style-name="T232">tumo tarnybos prie Lietuvos Respublikos socialinės apsaugos ir darbo ministerijos viešųjų pirkimų organizavimo taisyklių patvirtinimo“;</text:span></text:p>
      <text:p text:style-name="P233"><text:span text:style-name="T234">5.7</text:span><text:span text:style-name="T235">.</text:span><text:span text:style-name="T236"><text:tab/></text:span><text:span text:style-name="T237"><text:s/>Užimtumo tarnyboje prie Lietuvos Respublikos socialinės apsaugos ir darbo ministerijos dirbančių darbuotojų pa</text:span><text:span text:style-name="T238">gal darbo sutartis darbo užmokesčio apmokėjimo tvarkos aprašas, patvirtintas Lietuvos darbo biržos direktoriaus 2017 m. vasario 1 d. įsakymu Nr. V-76 „Dėl Lietuvos darbo biržoje prie Socialinės apsaugos ir darbo ministerijos dirbančių darbuotojų pagal darb</text:span><text:span text:style-name="T239">o sutartis darbo užmokesčio apmokėjimo tvarkos aprašo patvirtinimo“;</text:span></text:p>
      <text:p text:style-name="P240"><text:span text:style-name="T241">6</text:span><text:span text:style-name="T242">.</text:span><text:span text:style-name="T243"><text:tab/></text:span><text:span text:style-name="T244">Projekto įgyvendinimą reglamentuojanti sutartis:</text:span></text:p>
      <text:p text:style-name="P245"><text:span text:style-name="T246">6.1</text:span><text:span text:style-name="T247">.</text:span><text:span text:style-name="T248"><text:tab/></text:span><text:span text:style-name="T249">2019 m. gegužės 27 d. Iš Europos Sąjungos struktūrinių fondų lėšų bendrai finansuojamo projekto Nr. 07.4.1–ESFA–V-414–01–0</text:span><text:span text:style-name="T250">02 „Jaunimo socialinių kompetencijų didinimas“ sutartis Nr. 07.4.1–ESFA–V-404–01–001/US19-79, pasirašyta tarp Agentūros ir Užimtumo tarnybos bei visi šalių pasirašyti sutarties pakeitimai.</text:span></text:p>
      <text:p text:style-name="P251"><text:span text:style-name="T252">7</text:span><text:span text:style-name="T253">.</text:span><text:span text:style-name="T254"><text:tab/></text:span><text:span text:style-name="T255">Paslaugų teikimo darbo ieškantiems asmenims tvarkos apraša</text:span><text:span text:style-name="T256">s (toliau – Paslaugų darbo ieškantiems asmenims aprašas), patvirtintas Užimtumo tarnybos prie Lietuvos Respublikos socialinės apsaugos ir darbo ministerijos direktoriaus 2019 m. balandžio 1 d. įsakymu Nr. V-163.</text:span></text:p>
      <text:p text:style-name="P257"/>
      <text:p text:style-name="P258"><text:span text:style-name="T259">III</text:span><text:span text:style-name="T260"><text:s/>SKYRIUS</text:span></text:p>
      <text:p text:style-name="P261"><text:span text:style-name="T262">PROJEKTO ADMINISTRAVIMAS</text:span></text:p>
      <text:p text:style-name="Normal"/>
      <text:p text:style-name="P263"><text:span text:style-name="T264">8</text:span><text:span text:style-name="T265">.</text:span><text:span text:style-name="T266"><text:tab/></text:span><text:span text:style-name="T267">Projektą administruoja Projekto administravimo grupė, kuri:<text:s/></text:span></text:p>
      <text:p text:style-name="P268"><text:span text:style-name="T269">8.1</text:span><text:span text:style-name="T270">.</text:span><text:span text:style-name="T271"><text:tab/></text:span><text:span text:style-name="T272">organizuoja, koordinuoja ir kontroliuoja Projekto veiklų įgyvendinimą, prisiimdama atsakomybę už visų Projekto veiklų kokybišką, savalaikį įvykdymą;<text:s/></text:span></text:p>
      <text:p text:style-name="P273"><text:span text:style-name="T274">8.2</text:span><text:span text:style-name="T275">.</text:span><text:span text:style-name="T276"><text:tab/></text:span><text:span text:style-name="T277">užtikrina Projekte nu</text:span><text:span text:style-name="T278">matytų rodiklių pasiekimą ir tinkamą bei pagal paskirtį Projekto veikloms skirtų lėšų naudojimą;</text:span></text:p>
      <text:p text:style-name="P279"><text:span text:style-name="T280">8.3</text:span><text:span text:style-name="T281">.</text:span><text:span text:style-name="T282"><text:tab/></text:span><text:span text:style-name="T283">kas pusmetį organizuoja koordinatorių, karjeros konsultantų ir siauros srities specialistų susitikimus Užimtumo tarnyboje, iš viso numatyti 4 susitikimai Projekto veiklų įgyvendinimo laikotarpiu;<text:s/></text:span></text:p>
      <text:p text:style-name="P284"><text:span text:style-name="T285">8.4</text:span><text:span text:style-name="T286">.</text:span><text:span text:style-name="T287"><text:tab/></text:span><text:span text:style-name="T288">užtikrina metodinės pagalbos teikimo koordinavimą<text:s/></text:span><text:span text:style-name="T289">Projekto karjeros konsultantams ir siauros srities specialistams pagal poreikį;</text:span></text:p>
      <text:p text:style-name="P290"><text:span text:style-name="T291">8.5</text:span><text:span text:style-name="T292">.</text:span><text:span text:style-name="T293"><text:tab/></text:span><text:span text:style-name="T294">koordinuoja ir vykdo Projekto veiklų įgyvendinimo eigos stebėseną, dalyvių srautų planavimą, prisiimant atsakomybę už informacijos apibendrinimą bei patikimumą;</text:span></text:p>
      <text:p text:style-name="P295"><text:span text:style-name="T296">8.6</text:span><text:span text:style-name="T297">.</text:span><text:span text:style-name="T298"><text:tab/></text:span><text:span text:style-name="T299">koordinuoja ir kontroliuoja karjeros konsultantų ir siauros srities specialistų veiklą ir teikia pasiūlymus jai tobulinti;</text:span></text:p>
      <text:p text:style-name="P300"><text:span text:style-name="T301">8.7</text:span><text:span text:style-name="T302">.</text:span><text:span text:style-name="T303"><text:tab/></text:span><text:span text:style-name="T304">naudojantis Jaunimo garantijų iniciatyvos įgyvendinimo stebėsenos moduliu koordinuoja pradinių, tarpinių ir galutinių Pro</text:span><text:span text:style-name="T305">jekto duomenų teikimą atsakingoms institucijoms;</text:span></text:p>
      <text:p text:style-name="P306"><text:span text:style-name="T307">8.8</text:span><text:span text:style-name="T308">.</text:span><text:span text:style-name="T309"><text:tab/></text:span><text:s/><text:span text:style-name="T310">pagal su Agentūra suderintą mokėjimo prašymų teikimo grafiką parengia informaciją mokėjimo prašymui apie veiklų įgyvendinimą ir stebėsenos rodiklius;</text:span></text:p>
      <text:p text:style-name="P311"><text:span text:style-name="T312">8.9</text:span><text:span text:style-name="T313">.</text:span><text:span text:style-name="T314"><text:tab/></text:span><text:span text:style-name="T315">rengia suvestinius mokėjimo prašymus,<text:s/></text:span><text:span text:style-name="T316">kuriuos teikia suderinimui Finansų, teisės ir pirkimų departamento Priemonių apskaitos skyriui ir Darbo rinkos ir užimtumo politikos įgyvendinimo departamento Priemonių įgyvendinimo organizavimo skyriui (toliau – Priemonių įgyvendinimo organizavimo skyrius</text:span><text:span text:style-name="T317">), bei suderintus mokėjimo prašymus įkelia į iš Europos Sąjungos struktūrinių fondų lėšų bendrai finansuojamų Projektų duomenų mainų svetainę;</text:span></text:p>
      <text:p text:style-name="P318"><text:span text:style-name="T319">8.10</text:span><text:span text:style-name="T320">.</text:span><text:span text:style-name="T321"><text:tab/></text:span><text:span text:style-name="T322">vykdo bei atsako už tinkamą Projekto panaudotų, deklaruotų lėšų, netinkamų išlaidų apskaitą, užtikrina<text:s/></text:span><text:span text:style-name="T323">netinkamų išlaidų susigrąžinimą;</text:span></text:p>
      <text:p text:style-name="P324"><text:span text:style-name="T325">8.11</text:span><text:span text:style-name="T326">.</text:span><text:span text:style-name="T327"><text:tab/></text:span><text:span text:style-name="T328">vykdo kitas Projekto administravimo grupės darbuotojų pareigybės aprašymuose nustatytas funkcijas.</text:span></text:p>
      <text:p text:style-name="P329"><text:span text:style-name="T330">9</text:span><text:span text:style-name="T331">.</text:span><text:span text:style-name="T332"><text:tab/></text:span><text:span text:style-name="T333">KAS:</text:span></text:p>
      <text:p text:style-name="P334"><text:span text:style-name="T335">9.1</text:span><text:span text:style-name="T336">.</text:span><text:span text:style-name="T337"><text:tab/></text:span><text:span text:style-name="T338">informuoja potencialius Projekto dalyvius apie projekto veiklas;</text:span></text:p>
      <text:p text:style-name="P339"><text:span text:style-name="T340">9.2</text:span><text:span text:style-name="T341">.</text:span><text:span text:style-name="T342"><text:tab/></text:span><text:span text:style-name="T343">kartu su projekte į</text:span><text:span text:style-name="T344">darbintu karjeros konsultantu formuoja dalyvių grupes;</text:span></text:p>
      <text:p text:style-name="P345"><text:span text:style-name="T346">9.3</text:span><text:span text:style-name="T347">.</text:span><text:span text:style-name="T348"><text:tab/></text:span><text:span text:style-name="T349">konsultuoja Projekte įdarbintus karjeros konsultantus;</text:span></text:p>
      <text:p text:style-name="P350"><text:span text:style-name="T351">9.4</text:span><text:span text:style-name="T352">.</text:span><text:span text:style-name="T353"><text:tab/></text:span><text:span text:style-name="T354">vykdo dalyvio nukreipimą į antrinę intervenciją;</text:span></text:p>
      <text:p text:style-name="P355"><text:span text:style-name="T356">9.5</text:span><text:span text:style-name="T357">.</text:span><text:span text:style-name="T358"><text:tab/></text:span><text:span text:style-name="T359">informuoja administravimo grupę apie rodiklių nevykdymo priežastis bei</text:span><text:span text:style-name="T360"><text:s/>numato priemones nustatytiems rodikliams pasiekti;</text:span></text:p>
      <text:p text:style-name="P361"><text:span text:style-name="T362">9.6</text:span><text:span text:style-name="T363">. Paslaugų darbdaviams koordinatorius kartu su karjeros konsultantu organizuoja Projektų dalyvių susitikimus su darbdaviais, padeda surasti darbdavius</text:span>.</text:p>
      <text:p text:style-name="P364">Papildyta papunkčiu:</text:p>
      <text:p text:style-name="P365"><text:span text:style-name="T366">Nr.<text:s/></text:span><text:a xlink:href="https://www.e-tar.lt/portal/legalAct.html?documentId=45cb8e60fd8411ea88f28eae672e5b40" office:target-frame-name="_top" xlink:show="replace"><text:span text:style-name="T367">V-376</text:span></text:a><text:span text:style-name="T368">, 2020-09-21, paskelbta TAR 2020-09-23, i. k. 2020-19701</text:span></text:p>
      <text:p text:style-name="Normal"/>
      <text:p text:style-name="P369"><text:span text:style-name="T370">IV</text:span><text:span text:style-name="T371"><text:s/>SKYRIUS</text:span></text:p>
      <text:p text:style-name="P372"><text:span text:style-name="T373">PROJEKTO ĮGYVENDINIMAS<text:s/></text:span></text:p>
      <text:p text:style-name="P374"/>
      <text:p text:style-name="P375"><text:span text:style-name="T376">PIRMASIS</text:span><text:span text:style-name="T377"><text:s/>SKIRSNIS</text:span></text:p>
      <text:p text:style-name="P378"><text:span text:style-name="T379">PROJEKTO DALYVIŲ ATRANKA, JŲ DALYVAVIMAS KITOSE PROGRAMOSE, DALYVAVIMO PROJEKTO VEIKLOSE PABAIGA<text:s/></text:span></text:p>
      <text:p text:style-name="Normal"/>
      <text:p text:style-name="P380"><text:span text:style-name="T381">10</text:span><text:span text:style-name="T382">.</text:span><text:span text:style-name="T383"><text:tab/></text:span><text:span text:style-name="T384">Projekto dalyvių atranka KAS vykdoma vadovaujantis šiais kriterijais:</text:span></text:p>
      <text:p text:style-name="P385"><text:span text:style-name="T386">10.1</text:span><text:span text:style-name="T387">. registruotas Užimtumo tarnyboje jaunas asmuo 16-29 metų amžiaus;</text:span></text:p>
      <text:p text:style-name="P388"><text:span text:style-name="T389">10.2</text:span><text:span text:style-name="T390">. turintis bedarbio statusą;</text:span></text:p>
      <text:p text:style-name="P391"><text:span text:style-name="T392">10.3</text:span><text:span text:style-name="T393">. turintis ribotas ar vidutines įsidarbinimo galimybes;</text:span></text:p>
      <text:p text:style-name="P394"><text:span text:style-name="T395">10.4</text:span><text:span text:style-name="T396">. niekur nedirbantis, nesimokantis ir nedalyvaujantis aktyvios darbo rinkos politikos priemonėse;</text:span></text:p>
      <text:p text:style-name="P397"><text:span text:style-name="T398">10.5</text:span><text:span text:style-name="T399">. prioritetas taikomas šiems asmenims:</text:span></text:p>
      <text:p text:style-name="P400"><text:span text:style-name="T401">10.5.1</text:span><text:span text:style-name="T402">. iki registracijos nedirbo 2 ir daugiau metų;</text:span></text:p>
      <text:p text:style-name="P403"><text:span text:style-name="T404">10.5.2</text:span><text:span text:style-name="T405">. turi kelis papildomo rėmimo požymius;</text:span></text:p>
      <text:p text:style-name="P406"><text:span text:style-name="T407">10.5.3</text:span><text:span text:style-name="T408">. gyvena kaimo teritorijoje;</text:span></text:p>
      <text:p text:style-name="P409"><text:span text:style-name="T410">10.5.4</text:span><text:span text:style-name="T411">. nedalyvavęs pirminės intervencijos projekte „Atrask save“;</text:span></text:p>
      <text:p text:style-name="P412"><text:span text:style-name="T413">10.5.5</text:span><text:span text:style-name="T414">. turi pagrindinį arba žemesnį išsilavi</text:span><text:span text:style-name="T415">nimą.</text:span></text:p>
      <text:p text:style-name="P416"><text:span text:style-name="T417">11</text:span><text:span text:style-name="T418">.</text:span><text:span text:style-name="T419"><text:tab/></text:span><text:span text:style-name="T420">Rekomenduojama ne rečiau kaip kartą per ketvirtį organizuoti Projekto dalyvių atrankos aptarimą KAS.<text:s/></text:span></text:p>
      <text:p text:style-name="P421"><text:span text:style-name="T422">12</text:span><text:span text:style-name="T423">.</text:span><text:span text:style-name="T424"><text:tab/></text:span><text:span text:style-name="T425">KAS organizuoja informacijos apie kitų institucijų/organizacijų įgyvendinamas alternatyvias programas/projektus socialinę atskir</text:span><text:span text:style-name="T426">tį patiriančiam jaunimui (toliau – kitos programos) surinkimą.<text:s/></text:span></text:p>
      <text:p text:style-name="P427"><text:span text:style-name="T428">13</text:span><text:span text:style-name="T429">.</text:span><text:span text:style-name="T430"><text:tab/></text:span><text:span text:style-name="T431">Karjeros konsultantas paskutiniojo susitikimo metu Projekto dalyviams pateikia užpildyti grįžtamojo ryšio anketą (3 priedas).</text:span></text:p>
      <text:p text:style-name="P432"><text:span text:style-name="T433">14</text:span><text:span text:style-name="T434">.</text:span><text:span text:style-name="T435"><text:tab/></text:span><text:span text:style-name="T436">Karjeros konsultantas arba siauros srities special</text:span><text:span text:style-name="T437">istas apie galimybę dalyvauti kitose programose informuoja Projekto dalyvius, kuriems tai aktualu. Projekto dalyviams sutikus dalyvauti kitose programose, karjeros konsultantas arba siauros srities specialistas, atsižvelgdamas į Projekto dalyvio sutikimą,<text:s/></text:span><text:span text:style-name="T438">koreguoja individualaus užimtumo veiklos planą.<text:s/></text:span></text:p>
      <text:p text:style-name="P439"><text:span text:style-name="T440">15</text:span><text:span text:style-name="T441">.</text:span><text:span text:style-name="T442"><text:tab/></text:span><text:span text:style-name="T443">Projekto dalyviai, kuriems aktualu dalyvauti kitose programose, nustatomi iki dalyvavimo Projekto veiklose pradžios individualių konsultacijų metu arba įvertinus Projekto dalyvių pažangą ir gavus<text:s/></text:span><text:span text:style-name="T444">informaciją iš Projekto dalyvio apie socialinius trukdžius, neleidžiančius sėkmingai dalyvauti Projekte.</text:span></text:p>
      <text:p text:style-name="P445"><text:span text:style-name="T446">16</text:span><text:span text:style-name="T447">.</text:span><text:span text:style-name="T448"><text:tab/></text:span><text:span text:style-name="T449">Karjeros konsultantas arba siauros srities specialistas suderina su kitomis institucijomis/organizacijomis, įgyvendinančiomis kitas programas,<text:s/></text:span><text:span text:style-name="T450">susitikimo su Projekto dalyviu laiką ir vietą, esant būtinybei, atlieka palydėjimo funkciją.</text:span></text:p>
      <text:p text:style-name="P451"><text:span text:style-name="T452">17</text:span><text:span text:style-name="T453">.</text:span><text:span text:style-name="T454"><text:tab/></text:span><text:span text:style-name="T455">Projekto dalyviui, nutraukus dalyvavimą Projekto veiklose, karjeros konsultantas arba siauros srities specialistas suteikia jam informaciją raštu arba žodž</text:span><text:span text:style-name="T456">iu apie galimybę sugrįžti ir tęsti dalyvavimą Projekte iki Projekto veiklų įgyvendinimo pabaigos. Apie asmens dalyvavimo Projekto veiklose nutraukimą informacija nedelsiant suvedama į Užimtumo tarnybos IS.</text:span></text:p>
      <text:p text:style-name="P457"><text:span text:style-name="T458">18</text:span><text:span text:style-name="T459">.</text:span><text:span text:style-name="T460"><text:tab/></text:span><text:span text:style-name="T461">Sėkmingai Projekto veiklas baigę Projekto<text:s/></text:span><text:span text:style-name="T462">dalyviai kviečiami pristatyti savo gerąją patirtį kitiems potencialiems Projekto dalyviams.<text:s/></text:span></text:p>
      <text:p text:style-name="P463"><text:span text:style-name="T464">19</text:span><text:span text:style-name="T465">.</text:span><text:span text:style-name="T466"><text:tab/></text:span><text:span text:style-name="T467">Projekto dalyviai, baigę bent 70 proc. numatytų Projekto veiklų, bet nepradėję mokytis arba dirbti, įskaitant savarankišką darbą, gali dalyvauti antrinės i</text:span><text:span text:style-name="T468">ntervencijos projekte „Jaunimo užimtumo skatinimas“, parenkant jiems tinkamiausią priemonę, užtikrinančią integraciją į darbo rinką.<text:s/></text:span></text:p>
      <text:p text:style-name="P469"/>
      <text:p text:style-name="P470"><text:span text:style-name="T471">ANTRASIS</text:span><text:span text:style-name="T472"><text:s/>SKIRSNIS</text:span></text:p>
      <text:p text:style-name="P473"><text:span text:style-name="T474">PROJEKTO VEIKLŲ ORGANIZAVIMAS IR ATSISKAITYMAS UŽ PASLAUGAS<text:s/></text:span></text:p>
      <text:p text:style-name="P475"/>
      <text:p text:style-name="P476"><text:span text:style-name="T477">20</text:span><text:span text:style-name="T478">.</text:span><text:span text:style-name="T479"><text:tab/></text:span><text:span text:style-name="T480">Ribotų ar vidutinių<text:s/></text:span><text:span text:style-name="T481">įsidarbinimo galimybių</text:span><text:span text:style-name="T482"><text:s/>Projekto dalyvių veiklų bei potencialių Projekto dalyvių, norinčių dalyvauti savanorystės veikloje, veiklų organizavimas vykdomas pagal schemas (Aprašo 1, 2 priedai).<text:s/></text:span></text:p>
      <text:p text:style-name="P483"><text:span text:style-name="T484">21</text:span><text:span text:style-name="T485">.</text:span><text:span text:style-name="T486"><text:tab/></text:span><text:span text:style-name="T487">Potencialiam Projekto dalyviui sutikus dalyvauti Projekto</text:span><text:span text:style-name="T488"><text:s/>veiklose, darbo ieškančio asmens apsilankymo kortelėje (Paslaugų darbo ieškantiems asmenims aprašo 4 priedas) yra fiksuojamas asmens sutikimas dalyvauti iš Europos Sąjungos struktūrinių fondų lėšų bendrai finansuojamame projekte Nr. 07.4.1-ESFA-V-414-02-0</text:span><text:span text:style-name="T489">001 „Jaunimo socialinių kompetencijų didinimas“ pažymint, kad:</text:span></text:p>
      <text:p text:style-name="P490"><text:span text:style-name="T491">21.1</text:span><text:span text:style-name="T492">.</text:span><text:span text:style-name="T493"><text:tab/></text:span><text:span text:style-name="T494">Projekto dalyvis gali nesilaikyti mėnesio grafiko tik tuo atveju, kai yra pateisinama priežastis (pavyzdžiui, liga) ir kai tai trunka ne ilgiau kaip 10 proc. viso dalyvavimo Jaunimo uži</text:span><text:span text:style-name="T495">mtumo iniciatyvų remiamoje intervencijoje laiko (turi būti tenkinamos abi sąlygos);</text:span></text:p>
      <text:p text:style-name="P496"><text:span text:style-name="T497">21.2</text:span><text:span text:style-name="T498">.</text:span><text:span text:style-name="T499"><text:tab/></text:span><text:span text:style-name="T500">Projekto dalyvis sutinka, kad viešoje vietoje fotografuojamos nuotraukos gali būti naudojamos Projekto viešinimo tikslais;</text:span></text:p>
      <text:p text:style-name="P501"><text:span text:style-name="T502">21.3</text:span><text:span text:style-name="T503">.</text:span><text:span text:style-name="T504"><text:tab/></text:span><text:span text:style-name="T505">Projekto dalyvis užtikrina, k</text:span><text:span text:style-name="T506">ad nesimoko jokioje švietimo įstaigoje nei vienoje iš išvardintų studijų formų – nuolatinės, ištęstinės ir vakarinės</text:span></text:p>
      <text:p text:style-name="P507"><text:span text:style-name="T508">22</text:span><text:span text:style-name="T509">.</text:span><text:span text:style-name="T510"><text:tab/></text:span><text:span text:style-name="T511">Projekto dalyviams teikiama užpildyti prašymo dėl stipendijos dydžio pasirinkimo, kelionės, apgyvendinimo, privalomojo sveikatos<text:s/></text:span><text:span text:style-name="T512">tikrinimo ir skiepijimo nuo užkrečiamųjų ligų išlaidų kompensavimo forma (toliau – Prašymas), vykstant į organizuojamus Projekto užsiėmimus ir vizitus (Paslaugų darbo ieškantiems asmenims aprašo 20 priedas). Prašymas pildomas vieną kartą Projekto veiklų pr</text:span><text:span text:style-name="T513">adžioje. Prašymas gali būti pildomas kelis kartus pasikeitus kelionės maršrutui.</text:span></text:p>
      <text:p text:style-name="P514"><text:span text:style-name="T515">23</text:span><text:span text:style-name="T516">.</text:span><text:span text:style-name="T517"><text:tab/></text:span><text:span text:style-name="T518">Projekto dalyviams organizuojamų užsiėmimų grafikas turi būti suvedamas į Užimtumo tarnybos IS.<text:s/></text:span></text:p>
      <text:p text:style-name="P519"><text:span text:style-name="T520">24</text:span><text:span text:style-name="T521">.</text:span><text:span text:style-name="T522"><text:tab/></text:span><text:span text:style-name="T523">Projekto dalyviams organizuojamų užsiėmimų grafikas turi būti<text:s/></text:span><text:span text:style-name="T524">tikslinamas ir atnaujinamas kiekvieną dieną. Agentūra turi būti papildomai informuota apie šios dienos ir sekančios dienos užsiėmimų pasikeitimus. Karjeros konsultantai yra atsakingi už į Užimtumo<text:s/></text:span><text:soft-page-break/><text:span text:style-name="T525">tarnybos IS vedamą informaciją, todėl turi nuolat tikrinti<text:s/></text:span><text:span text:style-name="T526">informacijos aktualumą ir teisingumą. Karjeros konsultantai ir siauros srities specialistai prisideda prie galutinių Projekto rezultatų pasiekimo KAS.</text:span></text:p>
      <text:p text:style-name="P527"><text:span text:style-name="T528">24</text:span><text:span text:style-name="T529">1</text:span><text:span text:style-name="T530">.</text:span><text:span text:style-name="T531"><text:s/></text:span><text:span text:style-name="T532"><text:s/>Lietuvos Respublikos Vyriausybei paskelbus ekstremaliąją situaciją ir (ar) karantiną, užsiėmima</text:span><text:span text:style-name="T533">i gali būti vykdomi nuotoliniu būdu, vadovaujantis Užimtumo tarnybos direktoriaus nustatyta Nuotolinių užsiėmimų organizavimo tvarka.</text:span></text:p>
      <text:p text:style-name="P534">Papildyta punktu:</text:p>
      <text:p text:style-name="P535"><text:span text:style-name="T536">Nr.<text:s/></text:span><text:a xlink:href="https://www.e-tar.lt/portal/legalAct.html?documentId=20416e502d9811eb932eb1ed7f923910" office:target-frame-name="_top" xlink:show="replace"><text:span text:style-name="T537">V-456</text:span></text:a><text:span text:style-name="T538">, 2020-11-23, paskelbta TAR 2020-11-23, i. k. 2020-24777</text:span></text:p>
      <text:p text:style-name="Normal"/>
      <text:p text:style-name="P539"><text:span text:style-name="T540">TREČIASIS</text:span><text:span text:style-name="T541"><text:s/>SKIRSNIS</text:span></text:p>
      <text:p text:style-name="P542"><text:span text:style-name="T543">PROJEKTO VEIKLŲ ĮGYVENDINIMO STEBĖSENA<text:s/></text:span></text:p>
      <text:p text:style-name="P544"/>
      <text:p text:style-name="P545"><text:span text:style-name="T546">25</text:span><text:span text:style-name="T547">.</text:span><text:span text:style-name="T548"><text:tab/></text:span><text:span text:style-name="T549">Projekto veiklų įgyvendinimo stebėsena vykdoma pasitelkiant Jaunimo garantijų iniciatyvos įgyvendinimo stebėsenos modul</text:span><text:span text:style-name="T550">į, kuris yra Užimtumo tarnybos IS dalis.</text:span></text:p>
      <text:p text:style-name="P551"><text:span text:style-name="T552">26</text:span><text:span text:style-name="T553">.</text:span><text:span text:style-name="T554"><text:tab/></text:span><text:span text:style-name="T555">Vykdant stebėseną KAS:<text:s/></text:span></text:p>
      <text:p text:style-name="P556"><text:span text:style-name="T557">26.1</text:span><text:span text:style-name="T558">.</text:span><text:span text:style-name="T559"><text:tab/></text:span><text:span text:style-name="T560">karjeros konsultantas yra atsakingas už suvedamų duomenų į Užimtumo tarnybos IS tikslingumą;<text:s/></text:span></text:p>
      <text:p text:style-name="P561"><text:span text:style-name="T562">26.2</text:span><text:span text:style-name="T563">.</text:span><text:span text:style-name="T564"><text:tab/></text:span><text:span text:style-name="T565">karjeros konsultantas nedelsiant informuoja Projekto administravimo gru</text:span><text:span text:style-name="T566">pę apie visas aplinkybes ir priežastis, trukdančias tinkamai vykdyti Projektą arba apie jų grėsmę.</text:span></text:p>
      <text:p text:style-name="P567"><text:span text:style-name="T568">27</text:span><text:span text:style-name="T569">.</text:span><text:span text:style-name="T570"><text:tab/></text:span><text:span text:style-name="T571">Projekto administravimo grupė vykdydama stebėseną:</text:span></text:p>
      <text:p text:style-name="P572"><text:span text:style-name="T573">27.1</text:span><text:span text:style-name="T574">.</text:span><text:span text:style-name="T575"><text:tab/></text:span><text:span text:style-name="T576">kontroliuoja karjeros konsultantų ir siauros srities specialistų veiklos planų vykdymą;</text:span></text:p>
      <text:p text:style-name="P577"><text:span text:style-name="T578">27.2</text:span><text:span text:style-name="T579">.</text:span><text:span text:style-name="T580"><text:tab/></text:span><text:span text:style-name="T581">pagal poreikį organizuoja vaizdo konferencijas ir susitikimus KAD, iškilusiems klausimams spręsti.</text:span></text:p>
      <text:p text:style-name="P582"/>
      <text:p text:style-name="P583"><text:span text:style-name="T584">KETVIRTASIS</text:span><text:span text:style-name="T585"><text:s/>SKIRSNIS</text:span></text:p>
      <text:p text:style-name="P586"><text:span text:style-name="T587">PROJEKTO DALYVIAMS TEIKIAMŲ PASLAUGŲ PRIEŽIŪRA IR KONTROLĖ<text:s/></text:span></text:p>
      <text:p text:style-name="P588"/>
      <text:p text:style-name="P589"><text:span text:style-name="T590">28</text:span><text:span text:style-name="T591">.</text:span><text:span text:style-name="T592"><text:tab/></text:span><text:span text:style-name="T593">Teikiamų paslaugų priežiūrą ir kontrolę vykdo Užimtumo tarnybos Priemonių įgyvendinimo priežiūros skyrius pagal skyriaus patvirtintą patikrų planą, patikros metu užpildant <text:s/>užsiėmimų organizavimo paslaugų teikimo vietoje patikros lapą (4 priedas).</text:span></text:p>
      <text:p text:style-name="P594"/>
      <text:p text:style-name="P595"><text:span text:style-name="T596">V</text:span><text:span text:style-name="T597"><text:s/>SKYRIUS</text:span></text:p>
      <text:p text:style-name="P598"><text:span text:style-name="T599">PROJEKTO FINANSŲ VALDYMAS<text:s/></text:span></text:p>
      <text:p text:style-name="Normal"/>
      <text:p text:style-name="P600"><text:span text:style-name="T601">29</text:span><text:span text:style-name="T602">.</text:span><text:span text:style-name="T603"><text:tab/></text:span><text:span text:style-name="T604">Projekto mokėjimo prašymai sudaromi ir teikiami vadovaujantis Finansavimo taisyklėmis.</text:span></text:p>
      <text:p text:style-name="P605"><text:span text:style-name="T606">30</text:span><text:span text:style-name="T607">.</text:span><text:span text:style-name="T608"><text:tab/></text:span><text:span text:style-name="T609">Projekto išlaidos turi atitikti bendruosius ir specialiuosius išlaidų reikalavimus, kurie numatyti Finansavimo tai</text:span><text:span text:style-name="T610">syklėse.<text:s/></text:span></text:p>
      <text:p text:style-name="P611"><text:span text:style-name="T612">31</text:span><text:span text:style-name="T613">.</text:span><text:span text:style-name="T614"><text:tab/></text:span><text:span text:style-name="T615">Karjeros konsultantai Projekto administravimo grupei teikia išlaidų apmokėjimą įrodančius skenuotus arba originalius dokumentus už praėjusius mėnesius pagal su Projekto administravimo grupe suderintą grafiką. Išlaidų pagrindimą bei išlaid</text:span><text:span text:style-name="T616">ų apmokėjimą įrodantys dokumentai turi būti pateikti surūšiuoti pagal teikiamo mokėjimo prašymo fizinius rodiklius.<text:s/></text:span></text:p>
      <text:p text:style-name="P617"><text:span text:style-name="T618">32</text:span><text:span text:style-name="T619">.</text:span><text:span text:style-name="T620"><text:tab/></text:span><text:span text:style-name="T621">Projekto administravimo grupės darbuotojai rengdami ir teikdami mokėjimo prašymus šio Aprašo nustatyta tvarka ir mokėjimo prašymo t</text:span><text:span text:style-name="T622">eikimo grafike nustatytais terminais atlieka šiuos veiksmus:</text:span></text:p>
      <text:p text:style-name="P623"><text:span text:style-name="T624">32.1</text:span><text:span text:style-name="T625">.</text:span><text:span text:style-name="T626"><text:tab/></text:span><text:span text:style-name="T627">suformuotą suminį (bendrą) Projekto mokėjimo prašymą Duomenų mainų svetainėje kvalifikuotu elektroniniu parašu pasirašo<text:s/></text:span><text:span text:style-name="T628">Finansų, teisės ir pirkimų departamento direktorius arba Užimtumo t</text:span><text:span text:style-name="T629">arnybos direktorius</text:span><text:span text:style-name="T630">;</text:span></text:p>
      <text:p text:style-name="P631"><text:span text:style-name="T632">32.2</text:span><text:span text:style-name="T633">.</text:span><text:span text:style-name="T634"><text:tab/></text:span><text:span text:style-name="T635">Agentūra, patikrinusi pateiktą mokėjimo prašymą per Duomenų mainų svetainę informuoja Užimtumo tarnybą pranešimu apie tinkamomis finansuoti išlaidomis pripažintą sumą.</text:span><text:s/></text:p>
      <text:p text:style-name="P636"><text:span text:style-name="T637">33</text:span><text:span text:style-name="T638">.</text:span><text:span text:style-name="T639"><text:tab/></text:span><text:span text:style-name="T640">Projekto išlaidų apskaitoje taikomas<text:s/></text:span><text:span text:style-name="T641">dvejybinis įrašas, apskaita yra tvarkoma vadovaujantis  viešojo sektoriaus apskaitos ir finansinės atskaitomybės standartais.</text:span></text:p>
      <text:p text:style-name="P642"><text:span text:style-name="T643">34</text:span><text:span text:style-name="T644">.</text:span><text:span text:style-name="T645"><text:tab/></text:span><text:span text:style-name="T646">Projekto apskaitą tvarkyti atskirai yra suteiktas 3.53 programos numeris.<text:s/></text:span></text:p>
      <text:p text:style-name="P647"/>
      <text:p text:style-name="P648"><text:span text:style-name="T649">VI</text:span><text:span text:style-name="T650"><text:s/>SKYRIUS</text:span></text:p>
      <text:p text:style-name="P651"><text:span text:style-name="T652">PROJEKTO VIEŠINIMAS</text:span></text:p>
      <text:p text:style-name="P653"/>
      <text:p text:style-name="P654"><text:span text:style-name="T655">35</text:span><text:span text:style-name="T656">.</text:span><text:span text:style-name="T657"><text:tab/></text:span><text:span text:style-name="T658">Projekto viešinimą sudaro privalomos ir papildomos viešinimo priemonės, kurias koordinuotai įgyvendina Užimtumo tarnyba:</text:span></text:p>
      <text:p text:style-name="P659"><text:span text:style-name="T660">35.1</text:span><text:span text:style-name="T661">.</text:span><text:span text:style-name="T662"><text:tab/></text:span><text:span text:style-name="T663">privalomos viešinimo priemonės, apibrėžtos Projekto paraiškoje: plakatai, lankstinukai, reklaminio audio klipo transliacija rad</text:span><text:span text:style-name="T664">ijuje, straipsniai, medvilniniai maišeliai. <text:s/></text:span></text:p>
      <text:p text:style-name="P665"><text:span text:style-name="T666">35.2</text:span><text:span text:style-name="T667">.</text:span><text:span text:style-name="T668"><text:tab/></text:span><text:span text:style-name="T669">papildomos viešinimo priemonės: pranešimai spaudai apie Projekto veiklų įgyvendinimą, interviu žiniasklaidos atstovams, atvejo analizės, prezentacijos lietuvių ir anglų kalbomis, Projekto ir jo rezult</text:span><text:span text:style-name="T670">atų viešinimas internete ir socialiniuose tinkluose, vaizdinė medžiaga, pagal galimybę informacijos apie Projektą skelbimas vietos spaudoje ir televizijoje.</text:span></text:p>
      <text:p text:style-name="P671"><text:span text:style-name="T672">36</text:span><text:span text:style-name="T673">.</text:span><text:span text:style-name="T674"><text:tab/></text:span><text:span text:style-name="T675">KAS dalyvaudamos Projekto viešinimo veikloje:</text:span></text:p>
      <text:p text:style-name="P676"><text:span text:style-name="T677">36.1</text:span><text:span text:style-name="T678">.</text:span><text:span text:style-name="T679"><text:tab/></text:span><text:span text:style-name="T680">platina spausdintą Projekto viešini</text:span><text:span text:style-name="T681">mui skirtą medžiagą potencialių Projekto dalyvių dažnai lankomose vietose;</text:span></text:p>
      <text:p text:style-name="P682"><text:span text:style-name="T683">36.2</text:span><text:span text:style-name="T684">.</text:span><text:span text:style-name="T685"><text:tab/></text:span><text:span text:style-name="T686">prieš Projekto dalyvių grupių sudarymo laikotarpio pradžią siunčia potencialiems Projekto dalyviams elektroninį laišką, informuojantį apie galimybę dalyvauti Projekto veik</text:span><text:span text:style-name="T687">lose;</text:span></text:p>
      <text:p text:style-name="P688"><text:span text:style-name="T689">36.3</text:span><text:span text:style-name="T690">.</text:span><text:span text:style-name="T691"><text:tab/></text:span><text:span text:style-name="T692">informaciją apie Projektą, jo įgyvendinimo eigą ir rezultatus skelbia nemokamose vietose interneto svetainėse, pagal galimybes vietinėje spaudoje, radijuje ir televizijoje;</text:span></text:p>
      <text:p text:style-name="P693"><text:span text:style-name="T694">36.4</text:span><text:span text:style-name="T695">.</text:span><text:span text:style-name="T696"><text:tab/></text:span><text:span text:style-name="T697">organizuoja Projekto pristatymus potencialiems Projekto d</text:span><text:span text:style-name="T698">alyviams renginiuose, su jaunimu dirbančiose organizacijose, švietimo įstaigose, susitikimuose ir kt.;<text:s/></text:span></text:p>
      <text:p text:style-name="P699"><text:span text:style-name="T700">37</text:span><text:span text:style-name="T701">.</text:span><text:span text:style-name="T702"><text:tab/></text:span><text:span text:style-name="T703">Projekto viešinimo klausimais metodinę pagalbą teikia Projekto administravimo grupė, konsultuoja Užimtumo tarnybos Komunikacijos skyrius. <text:s/></text:span></text:p>
      <text:p text:style-name="P704"/>
      <text:p text:style-name="P705"><text:span text:style-name="T706">VII SYRIUS</text:span></text:p>
      <text:p text:style-name="P707"><text:span text:style-name="T708">BAIGIAMOSIOS NUOSTATOS</text:span></text:p>
      <text:p text:style-name="Normal"/>
      <text:p text:style-name="P709"><text:span text:style-name="T710">38</text:span><text:span text:style-name="T711">.</text:span><text:span text:style-name="T712"><text:tab/></text:span><text:span text:style-name="T713">KAD Projekto išlaidas pagrindžiančių dokumentų originalus turi kaupti ir saugoti remdamiesi Lietuvos vyriausiojo archyvaro įsakymu patvirtintomis Dokumentų tvarkymo ir apskaitos taisyklėmis.</text:span></text:p>
      <text:p text:style-name="P714"><text:span text:style-name="T715">39</text:span><text:span text:style-name="T716">.</text:span><text:span text:style-name="T717"><text:tab/></text:span><text:span text:style-name="T718">Apraše nustat</text:span><text:span text:style-name="T719">ytos tvarkos privalo laikytis visi Projekto įgyvendinime dalyvaujantys darbuotojai.<text:s/></text:span></text:p>
      <text:p text:style-name="P720"><text:span text:style-name="T721">40</text:span><text:span text:style-name="T722">.</text:span><text:span text:style-name="T723"><text:tab/></text:span><text:span text:style-name="T724">Darbuotojui, pažeidusiam šio Aprašo nuostatas, taikoma tarnybinė ir (ar) materialinė atsakomybė pagal Lietuvos Respublikos valstybės tarnybos įstatymą ar pagal Lie</text:span><text:span text:style-name="T725">tuvos Respublikos darbo kodeksą.</text:span></text:p>
      <text:p text:style-name="P726"><text:span text:style-name="T727">41</text:span><text:span text:style-name="T728">.</text:span><text:span text:style-name="T729"><text:tab/></text:span><text:span text:style-name="T730">Pasiūlymai dėl Aprašo tikslinimo ir keitimo teikiami Priemonių įgyvendinimo organizavimo skyriui.</text:span></text:p>
      <text:p text:style-name="P731"><text:span text:style-name="T732">42</text:span><text:span text:style-name="T733">.</text:span><text:span text:style-name="T734"><text:tab/></text:span><text:span text:style-name="T735">Aprašas keičiamas Užimtumo tarnybos direktoriaus sprendimu.</text:span></text:p>
      <text:p text:style-name="P736"/>
      <text:p text:style-name="P737"><text:span text:style-name="T738">__________________</text:span></text:p>
      <text:p text:style-name="Normal"/>
      <text:p text:style-name="Normal"/>
      <text:p text:style-name="Normal"/>
      <text:p text:style-name="P739">Priedų pakeitimai:</text:p>
      <text:p text:style-name="Normal"/>
      <text:p text:style-name="P740">1 priedas Projektų dalyvių veiklų org. schema pagal <text:s/>V-456</text:p>
      <text:p text:style-name="P741">Priedo pakeitimai:</text:p>
      <text:p text:style-name="P742"><text:span text:style-name="T743">Nr.<text:s/></text:span><text:a xlink:href="https://www.e-tar.lt/portal/legalAct.html?documentId=45cb8e60fd8411ea88f28eae672e5b40" office:target-frame-name="_top" xlink:show="replace"><text:span text:style-name="T744">V-376</text:span></text:a><text:span text:style-name="T745">, 2020-09-21, paskelbta TAR 2020-09-23, i. k. 2020-19701</text:span></text:p>
      <text:p text:style-name="P746"><text:span text:style-name="T747">Nr.<text:s/></text:span><text:a xlink:href="https://www.e-tar.lt/portal/legalAct.html?documentId=20416e502d9811eb932eb1ed7f923910" office:target-frame-name="_top" xlink:show="replace"><text:span text:style-name="T748">V-456</text:span></text:a><text:span text:style-name="T749">, 2020-11-23, paskelbta TAR 2020-11-23, i. k. 2020-24777</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Užimtumo tarnyba prie Lietuvos Respublikos socialinės apsaugos ir darbo ministe</text:span><text:span text:style-name="T759">rijos, Įsakymas</text:span></text:p>
      <text:p text:style-name="P760"><text:span text:style-name="T761">Nr.<text:s/></text:span><text:a xlink:href="https://www.e-tar.lt/portal/legalAct.html?documentId=45cb8e60fd8411ea88f28eae672e5b40" office:target-frame-name="_top" xlink:show="replace"><text:span text:style-name="T762">V-376</text:span></text:a><text:span text:style-name="T763">, 2020-09-21, paskelbta TAR 2020-09-23, i. k. 2020-19701</text:span></text:p>
      <text:p text:style-name="P764"><text:span text:style-name="T765">Dėl Užimtumo tarnybos prie Lietuvos Respublikos socialinės apsaugos ir darbo</text:span><text:span text:style-name="T766"><text:s/>ministerijos direktoriaus 2020 m. kovo 5 d. įsakymo Nr. V-72 „Dėl iš Europos Sąjungos struktūrinių fondų lėšų bendrai finansuojamo projekto Nr. 07.4.1-ESFA-V-414-02-0001 „Jaunimo socialinių kompetencijų didinimas“ įgyvendinimo tvarkos aprašo patvirtinimo“</text:span><text:span text:style-name="T767"><text:s/>pakeitimo</text:span></text:p>
      <text:p text:style-name="P768"/>
      <text:p text:style-name="P769"><text:span text:style-name="T770">2.</text:span></text:p>
      <text:p text:style-name="P771"><text:span text:style-name="T772">Užimtumo tarnyba prie Lietuvos Respublikos socialinės apsaugos ir darbo ministerijos, Įsakymas</text:span></text:p>
      <text:p text:style-name="P773"><text:span text:style-name="T774">Nr.<text:s/></text:span><text:a xlink:href="https://www.e-tar.lt/portal/legalAct.html?documentId=20416e502d9811eb932eb1ed7f923910" office:target-frame-name="_top" xlink:show="replace"><text:span text:style-name="T775">V-456</text:span></text:a><text:span text:style-name="T776">, 2020-11-23, paskelbta TAR 2020-11-23,</text:span><text:span text:style-name="T777"><text:s/>i. k. 2020-24777</text:span></text:p>
      <text:p text:style-name="P778"><text:span text:style-name="T779">Dėl Užimtumo tarnybos prie Lietuvos Respublikos socialinės apsaugos ir darbo ministerijos direktoriaus 2020 m. kovo 5 d. įsakymo Nr. V-72 „Dėl iš Europos Sąjungos struktūrinių fondų lėšų bendrai finansuojamo projekto Nr. 07.4.1-ESFA-V-414</text:span><text:span text:style-name="T780">-02-0001 „Jaunimo socialinių kompetencijų didinimas“ įgyvendinimo tvarkos ap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3-22T05:48:00Z</meta:creation-date>
    <dc:date>2021-03-22T05:48:00Z</dc:date>
    <meta:print-date>2016-07-26T12:26:00Z</meta:print-date>
    <meta:template xlink:href="Normal.dotm" xlink:type="simple"/>
    <meta:editing-cycles>2</meta:editing-cycles>
    <meta:editing-duration>PT0S</meta:editing-duration>
    <meta:document-statistic meta:page-count="9" meta:paragraph-count="221" meta:word-count="2799" meta:character-count="23069" meta:row-count="569" meta:non-whitespace-character-count="20491"/>
  </office:meta>
</office:document-meta>
</file>