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style:punctuation-wrap="simple"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punctuation-wrap="simple" fo:text-align="justify" style:vertical-align="middle" fo:line-height="123%" fo:text-indent="0.2166in"/>
      <style:text-properties fo:color="#000000" fo:hyphenate="false"/>
    </style:style>
    <style:style style:name="P67" style:parent-style-name="Normal" style:family="paragraph">
      <style:paragraph-properties fo:keep-together="always" style:punctuation-wrap="simple" fo:text-align="center" style:vertical-align="middl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punctuation-wrap="simple" fo:text-align="justify" style:vertical-align="middle" fo:line-height="123%" fo:text-indent="0.2166in"/>
      <style:text-properties fo:color="#000000" fo:hyphenate="false"/>
    </style:style>
    <style:style style:name="P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center" style:vertical-align="baseline" fo:line-height="14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center" style:vertical-align="baseline" fo:line-height="145%"/>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justify" style:vertical-align="baseline" fo:line-height="145%" fo:text-indent="0.5in"/>
    </style:style>
    <style:style style:name="P97" style:parent-style-name="Normal" style:family="paragraph">
      <style:paragraph-properties style:punctuation-wrap="simple" fo:text-align="justify" style:vertical-align="baseline" fo:line-height="145%" fo:text-indent="0.3937in"/>
    </style:style>
    <style:style style:name="P98" style:parent-style-name="Normal" style:family="paragraph">
      <style:paragraph-properties style:punctuation-wrap="simple" fo:text-align="justify" style:vertical-align="baseline" fo:line-height="145%"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line-height="145%"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45%"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45%"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45%" fo:text-indent="0.3937in"/>
    </style:style>
    <style:style style:name="P107" style:parent-style-name="Normal" style:family="paragraph">
      <style:paragraph-properties style:punctuation-wrap="simple" fo:text-align="justify" style:vertical-align="baseline" fo:line-height="145%"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line-height="145%"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line-height="145%"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45%"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45%" fo:text-indent="0.3937in"/>
    </style:style>
    <style:style style:name="P117" style:parent-style-name="Normal" style:family="paragraph">
      <style:paragraph-properties style:punctuation-wrap="simple" fo:text-align="justify" style:vertical-align="baseline" fo:line-height="145%" fo:text-indent="0.5in"/>
    </style:style>
    <style:style style:name="P118" style:parent-style-name="Normal" style:family="paragraph">
      <style:paragraph-properties style:punctuation-wrap="simple" fo:text-align="center" style:vertical-align="baseline" fo:line-height="145%"/>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24" style:parent-style-name="Normal" style:family="paragraph">
      <style:paragraph-properties fo:text-align="justify" style:vertical-align="middle" fo:line-height="140%" fo:text-indent="0.3937in"/>
      <style:text-properties fo:hyphenate="false"/>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weight-complex="bold"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style:punctuation-wrap="simple" fo:text-align="justify" style:vertical-align="baseline" fo:line-height="140%"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style:vertical-align="middle" fo:line-height="145%"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45%"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45%"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45%"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45%"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4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45%" fo:text-indent="0.258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171" style:parent-style-name="Normal" style:family="paragraph">
      <style:paragraph-properties fo:text-align="justify" style:vertical-align="middle" fo:line-height="145%" fo:text-indent="0.3937in"/>
      <style:text-properties fo:hyphenate="false"/>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text-align="justify" style:vertical-align="middle" fo:line-height="145%" fo:text-indent="0.3937in"/>
      <style:text-properties fo:hyphenate="false"/>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P177" style:parent-style-name="Normal" style:family="paragraph">
      <style:paragraph-properties fo:text-align="justify" style:vertical-align="middle" fo:line-height="145%" fo:text-indent="0.3937in"/>
      <style:text-properties fo:hyphenate="false"/>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P180" style:parent-style-name="Normal" style:family="paragraph">
      <style:paragraph-properties fo:text-align="justify" style:vertical-align="middle" fo:line-height="145%" fo:text-indent="0.3937in"/>
      <style:text-properties fo:hyphenate="false"/>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fo:text-align="justify" style:vertical-align="middle" fo:line-height="145%" fo:text-indent="0.3937in"/>
      <style:text-properties fo:hyphenate="false"/>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style:vertical-align="middle" fo:line-height="145%" fo:text-indent="0.3937in"/>
      <style:text-properties fo:hyphenate="false"/>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P198" style:parent-style-name="Normal" style:family="paragraph">
      <style:paragraph-properties fo:text-align="center" style:vertical-align="middle" fo:line-height="145%"/>
      <style:text-properties fo:hyphenate="false"/>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05" style:parent-style-name="Normal" style:family="paragraph">
      <style:paragraph-properties fo:text-align="justify" style:vertical-align="middle" fo:line-height="145%"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45%"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45%"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P227" style:parent-style-name="Normal" style:family="paragraph">
      <style:paragraph-properties fo:text-align="center" style:vertical-align="middle"/>
      <style:text-properties fo:hyphenate="false"/>
    </style:style>
    <style:style style:name="T228" style:parent-style-name="DefaultParagraphFont" style:family="text">
      <style:text-properties fo:font-weight="bold" style:font-weight-asian="bold" fo:letter-spacing="-0.0013in" style:font-size-complex="12pt" style:language-asian="lt" style:country-asian="LT"/>
    </style:style>
    <style:style style:name="T229" style:parent-style-name="DefaultParagraphFont" style:family="text">
      <style:text-properties fo:font-weight="bold" style:font-weight-asian="bold" fo:letter-spacing="-0.0013in" style:font-size-complex="12pt" style:language-asian="lt" style:country-asian="L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33" style:parent-style-name="Normal" style:family="paragraph">
      <style:paragraph-properties fo:text-align="justify" style:vertical-align="middle"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style:vertical-align="middle"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45%" fo:text-indent="0.3937in"/>
      <style:text-properties fo:hyphenate="false"/>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letter-spacing="0.002in" style:font-size-complex="12pt" style:language-asian="lt" style:country-asian="LT"/>
    </style:style>
    <style:style style:name="T279" style:parent-style-name="DefaultParagraphFont" style:family="text">
      <style:text-properties fo:letter-spacing="0.002in" style:font-size-complex="12pt" style:language-asian="lt" style:country-asian="LT"/>
    </style:style>
    <style:style style:name="P280" style:parent-style-name="Normal" style:family="paragraph">
      <style:paragraph-properties fo:text-align="justify" style:vertical-align="middle" fo:line-height="145%" fo:text-indent="0.3937in"/>
      <style:text-properties fo:hyphenate="false"/>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line-height="145%" fo:text-indent="0.3937in"/>
      <style:text-properties fo:hyphenate="false"/>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style:vertical-align="middle" fo:line-height="140%" fo:text-indent="0.3937in"/>
      <style:text-properties fo:hyphenate="false"/>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complex="Courier New" fo:color="#000000" style:font-size-complex="12pt" style:language-asian="lt" style:country-asian="LT"/>
    </style:style>
    <style:style style:name="T303" style:parent-style-name="DefaultParagraphFont" style:family="text">
      <style:text-properties style:font-name-complex="Courier New"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complex="Courier New"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45%"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45%"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4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45%"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line-height="145%"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45%"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45%"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fo:line-height="150%" fo:text-indent="0.1972in"/>
      <style:text-properties fo:hyphenate="false"/>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font-weight="bold" style:font-weight-asian="bold" fo:letter-spacing="-0.0013in" style:font-size-complex="12pt" style:language-asian="lt" style:country-asian="LT"/>
    </style:style>
    <style:style style:name="T366" style:parent-style-name="DefaultParagraphFont" style:family="text">
      <style:text-properties fo:font-weight="bold" style:font-weight-asian="bold" fo:letter-spacing="-0.0013in" style:font-size-complex="12pt" style:language-asian="lt" style:country-asian="LT"/>
    </style:style>
    <style:style style:name="P367" style:parent-style-name="Normal" style:family="paragraph">
      <style:paragraph-properties fo:text-align="center" style:vertical-align="middle"/>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370" style:parent-style-name="Normal" style:family="paragraph">
      <style:paragraph-properties style:punctuation-wrap="simple" fo:text-align="justify" style:vertical-align="baseline" fo:line-height="145%" fo:text-indent="0.3937in"/>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P374" style:parent-style-name="Normal" style:family="paragraph">
      <style:paragraph-properties style:punctuation-wrap="simple" fo:text-align="justify" style:vertical-align="baseline" fo:line-height="145%" fo:text-indent="0.3937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27in" fo:language="en" fo:country="GB"/>
    </style:style>
    <style:style style:name="T378" style:parent-style-name="DefaultParagraphFont" style:family="text">
      <style:text-properties fo:letter-spacing="0.0027in"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45%" fo:text-indent="0.3937in"/>
      <style:text-properties fo:hyphenate="false"/>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45%" fo:text-indent="0.3937in">
        <style:tab-stops>
          <style:tab-stop style:type="left" style:position="3.6423in"/>
        </style:tab-stops>
      </style:paragraph-properties>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line-height="145%" fo:text-indent="0.3937in"/>
      <style:text-properties fo:hyphenate="false"/>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fo:font-size="10pt" style:font-size-asian="10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fo:font-size="10pt" style:font-size-asian="10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45%"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P423" style:parent-style-name="Normal" style:family="paragraph">
      <style:paragraph-properties style:punctuation-wrap="simple" fo:text-align="justify" style:vertical-align="baseline" fo:line-height="145%" fo:text-indent="0.3937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P427" style:parent-style-name="Normal" style:family="paragraph">
      <style:paragraph-properties style:punctuation-wrap="simple" fo:text-align="justify" style:vertical-align="baseline" fo:line-height="145%" fo:text-indent="0.393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style:punctuation-wrap="simple" fo:text-align="justify" style:vertical-align="baseline" fo:line-height="145%" fo:text-indent="0.3937in"/>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anguage="en" fo:country="GB"/>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45%" fo:text-indent="0.3937in"/>
    </style:style>
    <style:style style:name="P444" style:parent-style-name="Normal" style:family="paragraph">
      <style:paragraph-properties fo:text-align="justify" style:vertical-align="middle" fo:line-height="145%" fo:text-indent="0.3937in">
        <style:tab-stops>
          <style:tab-stop style:type="left" style:position="0.3937in"/>
        </style:tab-stops>
      </style:paragraph-properties>
      <style:text-properties fo:hyphenate="false"/>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4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line-height="145%"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45%" fo:text-indent="0.3937in"/>
      <style:text-properties fo:hyphenate="false"/>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vertical-align="middle"/>
      <style:text-properties fo:hyphenate="false"/>
    </style:style>
    <style:style style:name="T482" style:parent-style-name="DefaultParagraphFont" style:family="text">
      <style:text-properties fo:font-weight="bold" style:font-weight-asian="bold" fo:letter-spacing="-0.0013in" style:font-size-complex="12pt" style:language-asian="lt" style:country-asian="LT"/>
    </style:style>
    <style:style style:name="T483" style:parent-style-name="DefaultParagraphFont" style:family="text">
      <style:text-properties fo:font-weight="bold" style:font-weight-asian="bold" fo:letter-spacing="-0.0013in" style:font-size-complex="12pt" style:language-asian="lt" style:country-asian="LT"/>
    </style:style>
    <style:style style:name="P484" style:parent-style-name="Normal" style:family="paragraph">
      <style:paragraph-properties fo:text-align="center" style:vertical-align="middle"/>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487" style:parent-style-name="Normal" style:family="paragraph">
      <style:paragraph-properties fo:text-align="justify" style:vertical-align="middle" fo:line-height="144%"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44%"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P497" style:parent-style-name="Normal" style:family="paragraph">
      <style:paragraph-properties fo:text-align="justify" style:vertical-align="middle" fo:line-height="144%" fo:text-indent="0.3937in"/>
      <style:text-properties fo:hyphenate="false"/>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40%"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line-height="140%"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line-height="140%"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40%"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line-height="145%"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line-height="140%"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line-height="140%" fo:text-indent="0.3937in"/>
      <style:text-properties fo:hyphenate="false"/>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justify" style:vertical-align="middle" fo:line-height="140%" fo:text-indent="0.3937in"/>
      <style:text-properties fo:hyphenate="false"/>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style:font-name-complex="Arial"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letter-spacing="0.002in"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style:vertical-align="middle" fo:line-height="140%" fo:text-indent="0.2166in"/>
      <style:text-properties fo:hyphenate="false"/>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font-weight="bold" style:font-weight-asian="bold" fo:letter-spacing="-0.0013in" style:font-size-complex="12pt" style:language-asian="lt" style:country-asian="LT"/>
    </style:style>
    <style:style style:name="T562" style:parent-style-name="DefaultParagraphFont" style:family="text">
      <style:text-properties fo:font-weight="bold" style:font-weight-asian="bold" fo:letter-spacing="-0.0013in" style:font-size-complex="12pt" style:language-asian="lt" style:country-asian="LT"/>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weight="bold" style:font-weight-asian="bold"/>
    </style:style>
    <style:style style:name="P565" style:parent-style-name="Normal" style:family="paragraph">
      <style:paragraph-properties style:punctuation-wrap="simple" fo:text-align="center" style:vertical-align="baseline" fo:text-indent="0.2166in"/>
      <style:text-properties fo:font-weight="bold" style:font-weight-asian="bold"/>
    </style:style>
    <style:style style:name="P566" style:parent-style-name="Normal" style:family="paragraph">
      <style:paragraph-properties fo:text-align="justify" style:vertical-align="middle" fo:line-height="145%"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line-height="145%"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P581" style:parent-style-name="Normal" style:family="paragraph">
      <style:paragraph-properties fo:text-align="justify" style:vertical-align="middle" fo:line-height="145%" fo:text-indent="0.3937in"/>
      <style:text-properties fo:hyphenate="false"/>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P584" style:parent-style-name="Normal" style:family="paragraph">
      <style:paragraph-properties fo:text-align="justify" style:vertical-align="middle" fo:line-height="145%" fo:text-indent="0.3937in"/>
      <style:text-properties fo:hyphenate="false"/>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P588" style:parent-style-name="Normal" style:family="paragraph">
      <style:paragraph-properties fo:text-align="justify" style:vertical-align="middle" fo:line-height="145%" fo:text-indent="0.3937in"/>
      <style:text-properties fo:hyphenate="false"/>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06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fo:letter-spacing="-0.0006in"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45%"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P608" style:parent-style-name="Normal" style:family="paragraph">
      <style:paragraph-properties fo:text-align="justify" style:vertical-align="middle" fo:line-height="145%"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line-height="145%" fo:text-indent="0.3937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line-height="145%"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line-height="145%" fo:text-indent="0.3937in"/>
      <style:text-properties fo:hyphenate="false"/>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text-align="justify" style:vertical-align="middle"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50%"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50%"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50%"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line-height="150%"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line-height="150%"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50%"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5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line-height="150%"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50%"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line-height="150%"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50%"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50%"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line-height="150%"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middle" fo:line-height="150%"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line-height="150%"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line-height="150%"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line-height="150%"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line-height="150%"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line-height="150%"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line-height="150%"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50%"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line-height="150%"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50%"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line-height="150%"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in" style:font-size-complex="12pt" style:language-asian="lt" style:country-asian="LT"/>
    </style:style>
    <style:style style:name="P799" style:parent-style-name="Normal" style:family="paragraph">
      <style:paragraph-properties fo:text-align="justify" style:vertical-align="middle" fo:line-height="145%" fo:text-indent="0.3937in"/>
      <style:text-properties fo:hyphenate="false"/>
    </style:style>
    <style:style style:name="T800" style:parent-style-name="DefaultParagraphFont" style:family="text">
      <style:text-properties fo:letter-spacing="0.002in"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2in" style:font-size-complex="12pt" style:language-asian="lt" style:country-asian="LT"/>
    </style:style>
    <style:style style:name="P806" style:parent-style-name="Normal" style:family="paragraph">
      <style:paragraph-properties fo:text-align="justify" style:vertical-align="middle" fo:line-height="145%" fo:text-indent="0.3937in"/>
      <style:text-properties fo:hyphenate="false"/>
    </style:style>
    <style:style style:name="T807" style:parent-style-name="DefaultParagraphFont" style:family="text">
      <style:text-properties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P809" style:parent-style-name="Normal" style:family="paragraph">
      <style:paragraph-properties fo:text-align="justify" style:vertical-align="middle" fo:line-height="145%" fo:text-indent="0.3937in"/>
      <style:text-properties fo:hyphenate="false"/>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P813" style:parent-style-name="Normal" style:family="paragraph">
      <style:paragraph-properties fo:text-align="justify" style:vertical-align="middle" fo:line-height="145%" fo:text-indent="0.3937in"/>
      <style:text-properties fo:hyphenate="false"/>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P821" style:parent-style-name="Normal" style:family="paragraph">
      <style:paragraph-properties fo:text-align="justify" style:vertical-align="middle" fo:line-height="145%" fo:text-indent="0.3937in"/>
      <style:text-properties fo:hyphenate="false"/>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P824" style:parent-style-name="Normal" style:family="paragraph">
      <style:paragraph-properties fo:text-align="justify" style:vertical-align="middle" fo:line-height="145%" fo:text-indent="0.3937in"/>
      <style:text-properties fo:hyphenate="false"/>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in"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P829" style:parent-style-name="Normal" style:family="paragraph">
      <style:paragraph-properties fo:text-align="justify" style:vertical-align="middle" fo:line-height="145%" fo:text-indent="0.2166in"/>
      <style:text-properties fo:hyphenate="false"/>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fo:font-weight="bold" style:font-weight-asian="bold" fo:letter-spacing="-0.0013in" style:font-size-complex="12pt" style:language-asian="lt" style:country-asian="LT"/>
    </style:style>
    <style:style style:name="T832" style:parent-style-name="DefaultParagraphFont" style:family="text">
      <style:text-properties fo:font-weight="bold" style:font-weight-asian="bold" fo:letter-spacing="-0.0013in" style:font-size-complex="12pt" style:language-asian="lt" style:country-asian="LT"/>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836" style:parent-style-name="Normal" style:family="paragraph">
      <style:paragraph-properties fo:text-align="justify" style:vertical-align="middle" fo:line-height="145%"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text-underline-color="#0000FF" style:language-asian="lt" style:country-asian="LT"/>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text-underline-color="#0000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line-height="145%"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45%"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middle" fo:line-height="145%"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style:font-size-complex="12pt" style:text-underline-color="#0000FF"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45%"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line-height="145%" fo:text-indent="0.3937in"/>
      <style:text-properties fo:hyphenate="false"/>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fo:text-align="justify" style:vertical-align="middle" fo:line-height="145%"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line-height="145%" fo:text-indent="0.2166in"/>
      <style:text-properties style:font-size-complex="12pt" style:language-asian="lt" style:country-asian="LT" fo:hyphenate="false"/>
    </style:style>
    <style:style style:name="P874" style:parent-style-name="Normal" style:family="paragraph">
      <style:paragraph-properties fo:text-align="justify" style:vertical-align="middle" fo:line-height="145%" fo:text-indent="0.2166in"/>
      <style:text-properties style:font-size-complex="12pt" style:language-asian="lt" style:country-asian="LT" fo:hyphenate="false"/>
    </style:style>
    <style:style style:name="P875" style:parent-style-name="Normal" style:family="paragraph">
      <style:paragraph-properties fo:text-align="justify" style:vertical-align="middle" fo:line-height="145%" fo:text-indent="0.2166in"/>
      <style:text-properties fo:hyphenate="false"/>
    </style:style>
    <style:style style:name="P876" style:parent-style-name="Normal" style:family="paragraph">
      <style:paragraph-properties fo:text-align="center" style:vertical-align="middle"/>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fo:letter-spacing="-0.0013in" style:font-size-complex="12pt" style:language-asian="lt" style:country-asian="LT"/>
    </style:style>
    <style:style style:name="P880" style:parent-style-name="Normal" style:family="paragraph">
      <style:paragraph-properties fo:text-align="center" style:vertical-align="middle"/>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884" style:parent-style-name="Normal" style:family="paragraph">
      <style:paragraph-properties style:punctuation-wrap="simple" fo:text-align="justify" style:vertical-align="baseline" fo:line-height="150%" fo:text-indent="0.3937in"/>
    </style:style>
    <style:style style:name="P885" style:parent-style-name="Normal" style:family="paragraph">
      <style:paragraph-properties style:punctuation-wrap="simple" fo:text-align="justify" style:vertical-align="baseline"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style:punctuation-wrap="simple" fo:text-align="justify" style:vertical-align="baseline" fo:line-height="150%" fo:text-indent="0.3937in"/>
    </style:style>
    <style:style style:name="P932" style:parent-style-name="Normal" style:family="paragraph">
      <style:paragraph-properties style:punctuation-wrap="simple" fo:text-align="justify" style:vertical-align="baseline" fo:line-height="130%" fo:text-indent="0.3937in"/>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P935" style:parent-style-name="Normal" style:family="paragraph">
      <style:paragraph-properties style:punctuation-wrap="simple" fo:text-align="justify" style:vertical-align="baseline" fo:line-height="130%" fo:text-indent="0.3937in"/>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P938" style:parent-style-name="Normal" style:family="paragraph">
      <style:paragraph-properties fo:text-align="justify" style:vertical-align="middle" fo:line-height="150%" fo:text-indent="0.3937in"/>
      <style:text-properties fo:hyphenate="false"/>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style:punctuation-wrap="simple" fo:text-align="justify" style:vertical-align="baseline" fo:line-height="150%" fo:text-indent="0.1972in"/>
    </style:style>
    <style:style style:name="P943" style:parent-style-name="Normal" style:family="paragraph">
      <style:paragraph-properties fo:text-align="center" style:vertical-align="middle"/>
      <style:text-properties fo:hyphenate="false"/>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fo:letter-spacing="-0.0013in" style:font-size-complex="12pt" style:language-asian="lt" style:country-asian="LT"/>
    </style:style>
    <style:style style:name="P946" style:parent-style-name="Normal" style:family="paragraph">
      <style:paragraph-properties fo:text-align="center" style:vertical-align="middle"/>
      <style:text-properties fo:hyphenate="false"/>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949" style:parent-style-name="Normal" style:family="paragraph">
      <style:paragraph-properties fo:text-align="justify" style:vertical-align="middle" fo:line-height="150%"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middle"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middle" fo:line-height="150%"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line-height="150%" fo:text-indent="0.2166in"/>
      <style:text-properties fo:hyphenate="false"/>
    </style:style>
    <style:style style:name="P964" style:parent-style-name="Normal" style:family="paragraph">
      <style:paragraph-properties fo:text-align="center" style:vertical-align="middle" fo:line-height="150%"/>
      <style:text-properties fo:hyphenate="false"/>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vertical-align="middle" fo:line-height="150%"/>
      <style:text-properties fo:hyphenate="false"/>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970" style:parent-style-name="Normal" style:family="paragraph">
      <style:paragraph-properties fo:text-align="justify" style:vertical-align="middle" fo:line-height="150%"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line-height="150%"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45%"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line-height="145%"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line-height="150%"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45%" fo:text-indent="0.3937in"/>
      <style:text-properties fo:hyphenate="false"/>
    </style:style>
    <style:style style:name="T1000" style:parent-style-name="DefaultParagraphFont" style:family="text">
      <style:text-properties fo:letter-spacing="-0.0034in" style:font-size-complex="12pt" style:language-asian="lt" style:country-asian="LT"/>
    </style:style>
    <style:style style:name="T1001" style:parent-style-name="DefaultParagraphFont" style:family="text">
      <style:text-properties fo:letter-spacing="-0.0034in" style:font-size-complex="12pt" style:language-asian="lt" style:country-asian="LT"/>
    </style:style>
    <style:style style:name="T1002" style:parent-style-name="DefaultParagraphFont" style:family="text">
      <style:text-properties fo:letter-spacing="-0.0034in" style:font-size-complex="12pt" style:language-asian="lt" style:country-asian="LT"/>
    </style:style>
    <style:style style:name="P1003" style:parent-style-name="Normal" style:family="paragraph">
      <style:paragraph-properties fo:text-align="justify" style:vertical-align="middle" fo:line-height="145%"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P1008" style:parent-style-name="Normal" style:family="paragraph">
      <style:paragraph-properties fo:text-align="justify" style:vertical-align="middle" fo:line-height="145%"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45%"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45%"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line-height="145%"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13in"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line-height="145%"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45%" fo:text-indent="0.2166in"/>
      <style:text-properties fo:hyphenate="false"/>
    </style:style>
    <style:style style:name="P1053" style:parent-style-name="Normal" style:family="paragraph">
      <style:paragraph-properties fo:text-align="center" style:vertical-align="middle"/>
      <style:text-properties fo:hyphenate="false"/>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fo:letter-spacing="-0.0013in" style:font-size-complex="12pt" style:language-asian="lt" style:country-asian="LT"/>
    </style:style>
    <style:style style:name="P1056" style:parent-style-name="Normal" style:family="paragraph">
      <style:paragraph-properties fo:text-align="center" style:vertical-align="middle"/>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059" style:parent-style-name="Normal" style:family="paragraph">
      <style:paragraph-properties fo:text-align="justify" style:vertical-align="middle" fo:line-height="145%"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line-height="145%"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line-height="145%"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27in"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45%"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6.6%"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vertical-align="middle"/>
      <style:text-properties fo:hyphenate="false"/>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fo:letter-spacing="-0.0013in" style:font-size-complex="12pt" style:language-asian="lt" style:country-asian="LT"/>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12" style:parent-style-name="Normal" style:family="paragraph">
      <style:paragraph-properties fo:text-align="justify" style:vertical-align="middle" fo:line-height="145%"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center" style:vertical-align="baseline" fo:line-height="145%"/>
    </style:style>
    <style:style style:name="P1117" style:parent-style-name="Normal" style:family="paragraph">
      <style:paragraph-properties style:punctuation-wrap="simple" fo:text-align="justify" style:vertical-align="baseline" fo:line-height="150%"/>
    </style:style>
    <style:style style:name="P1118" style:parent-style-name="Normal" style:family="paragraph">
      <style:text-properties style:font-name-asian="MS Mincho" fo:font-weight="bold" style:font-weight-asian="bold"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24 iki 2017-03-28</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 regioninės<text:s/></text:span><text:soft-page-break/><text:span text:style-name="T39">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Investicijos, kuriomis didinamas miškų ekosistemų atsparumas ir aplinkosauginė vertė“<text:s/><text:span text:style-name="T45">įgyvendinimo taisykles (pridedama).</text:span></text:p>
      <text:p text:style-name="P46"/>
      <text:p text:style-name="P47"/>
      <text:p text:style-name="P48"/>
      <text:p text:style-name="P49"><text:span text:style-name="T50">Aplinkos ministras,<text:s/></text:span></text:p>
      <text:p text:style-name="P51"><text:span text:style-name="T52">pavaduojantis žemė</text:span><text:span text:style-name="T53">s ūkio ministrą<text:s/></text:span><text:span text:style-name="T54"><text:tab/><text:s text:c="17"/>Kęstutis Trečiokas</text:span></text:p>
      <text:p text:style-name="P55"/>
      <text:p text:style-name="P56"/>
      <text:soft-page-break/>
      <text:p text:style-name="P57">PATVIRTINTA</text:p>
      <text:p text:style-name="P58">Lietuvos Respublikos žemės ūkio ministro<text:s/></text:p>
      <text:p text:style-name="P59">2015 m. gegužės 27 d. įsakymu Nr. 3D-418</text:p>
      <text:p text:style-name="P60"/>
      <text:p text:style-name="P61"><text:span text:style-name="T62">LIETUVOS KAIMO PLĖTROS 2014–2020 METŲ PROGRAMOS PRIEMONĖS „investicijos į miškO plotų plėtrą ir<text:s/></text:span><text:span text:style-name="T63">miškų gyvybingumo gerinimą“ veiklos srities „</text:span><text:span text:style-name="T64">INVESTICIJOS, KURIOMIS DIDINAMAS MIŠKŲ EKOSISTEMŲ ATSPARUMAS IR APLINKOSAUGINĖ VERTĖ</text:span><text:span text:style-name="T65">“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14–2020 metų programos priemonės<text:s/></text:span><text:span text:style-name="T75">„Investicijos į miško plotų plėtrą ir miškų gyvybingumo gerinimą“ veiklos srities „Investicijos, kuriomis didinamas miškų ekosistemų atsparumas ir aplinkosauginė vertė“ įgyvendinimo taisyklės (toliau – Taisyklės), parengtos vadovaujantis 2013 m. gruodžio 1</text:span><text:span text:style-name="T76">7 d. Europos Parlamento ir Tarybos reglamentu (ES) Nr.1305/2013 dėl paramos kaimo plėtrai, teikiamos Europos žemės ūkio fondo kaimo plėtrai (EŽŪFKP) lėšomis, kuriuo panaikinamas Tarybos reglamentas (EB) Nr. 1698/2005 (OL 2013 L 347, p. 487), su paskutiniai</text:span><text:span text:style-name="T77">s pakeitimais, padarytais 2015 m. gruodžio 2 d. Komisijos deleguotuoju reglamentu (ES) Nr. 142/2016 (OL 2016 L 28, p. 8), 2014 m. liepos 17 d. Komisijos reglamentu (ES) Nr. 808/2014, nustatančiu Europos Parlamento ir Tarybos reglamento (EB) Nr. 1305/2013 d</text:span><text:span text:style-name="T78">ėl paramos kaimo plėtrai, teikiamos Europos žemės ūkio fondo kaimo plėtrai (EŽŪFKP) lėšomis, taikymo taisykles (OL 2014 L 227, p. 18), 2014 m. kovo 11 d. Komisijos deleguotuoju reglamentu (ES) Nr. 807/2014, nustatančiu Europos Parlamento ir Tarybos reglame</text:span><text:span text:style-name="T79">nto (EB) Nr. 1305/2013 dėl paramos kaimo plėtrai, teikiamos Europos žemės ūkio fondo kaimo plėtrai (EŽŪFKP) lėšomis, pereinamojo laikotarpio nuostatas (OL 2014 L 227, p. 1), 2013 m. gruodžio 17 d. Europos Parlamento ir Tarybos reglamentu (ES) Nr. 1303/2013</text:span><text:span text:style-name="T80">, kuriuo nustatomos Europos regioninės plėtros fondui, Europos socialiniam fondui, Sanglaudos fondui, Europos žemės ūkio fondui kaimo plėtrai ir Europos jūros reikalų ir žuvininkystės fondui bendros nuostatos ir Europos regioninės plėtros fondui, Europos s</text:span><text:span text:style-name="T81">ocialiniam fondui, Sanglaudos fondui ir Europos jūros reikalų ir žuvininkystės fondui taikytinos bendrosios nuostatos ir panaikinamas Tarybos reglamentas (EB) Nr. 1083/2006 (OL 2013 L 347, p. 320) su paskutiniais pakeitimais, padarytais 2015 m. spalio 14 d</text:span><text:span text:style-name="T82">. Europos Parlamento ir Tarybos reglamentu (ES) 2015/1839 (OL 2015 L270, p.1), Lietuvos kaimo plėtros 2014–2020 metų programa, patvirtinta 2015 m. vasario 13 d. Europos komisijos sprendimu C(2015)842 (toliau – Programa), Lietuvos Respublikos Vyriausybės 20</text:span><text:span text:style-name="T83">14 m. liepos 22 d. nutarimu Nr. 722 „Dėl valstybės institucijų ir įstaigų, savivaldybių ir kitų juridinių asmenų, atsakingų už Lietuvos kaimo plėtros 2014–2020 programos įgyvendinimą, paskyrimo“ bei Lietuvos kaimo plėtros 2014–2020 metų programos administr</text:span><text:span text:style-name="T84">avimo taisyklėmis, patvirtintomis Lietuvos Respublikos žemės ūkio ministro 2014 m. rugpjūčio 26 d. įsakymu Nr. 3D-507 „Dėl Lietuvos<text:s/></text:span><text:soft-page-break/><text:span text:style-name="T85">kaimo plėtros 2014–2020 metų programos administravimo taisyklių patvirtinimo“ (toliau – Administravimo taisyklės).</text:span><text:s/></text:p>
      <text:p text:style-name="P86">Punkto pakeitimai:</text:p>
      <text:p text:style-name="P87"><text:span text:style-name="T88">Nr.<text:s/></text:span><text:a xlink:href="https://www.e-tar.lt/portal/legalAct.html?documentId=06116130390911e69101aaab2992cbcd" office:target-frame-name="_top" xlink:show="replace"><text:span text:style-name="T89">3D-377</text:span></text:a><text:span text:style-name="T90">, 2016-06-21, paskelbta TAR 2016-06-23, i. k. 2016-17502</text:span></text:p>
      <text:p text:style-name="Normal"/>
      <text:p text:style-name="P91"><text:span text:style-name="T92">II</text:span><text:span text:style-name="T93"><text:s/>SKYRIUS</text:span></text:p>
      <text:p text:style-name="P94"><text:span text:style-name="T95">SUTRUMPINIMAI IR SĄVOKOS</text:span></text:p>
      <text:p text:style-name="P96"/>
      <text:p text:style-name="P97">2. Šiose Taisyklėse vartojami sutrumpinimai:</text:p>
      <text:p text:style-name="P98">2.1.<text:s/><text:span text:style-name="T99">Agentūra</text:span><text:s/>– Nacionalinė mokėjimo agentūra prie Žemės ūkio ministerijos;</text:p>
      <text:p text:style-name="P100">2.2.<text:s/><text:span text:style-name="T101">ES</text:span><text:s/>– Europos Sąjunga;</text:p>
      <text:p text:style-name="P102">2.3.<text:s/><text:span text:style-name="T103">EŽŪFKP</text:span><text:s/>– Europos žemės ūkio fondas kaimo plėtrai;</text:p>
      <text:p text:style-name="P104">2.4.<text:s/><text:span text:style-name="T105">Ministerija</text:span><text:s/>– Lietuvos Respublikos žemės ūkio ministerija.</text:p>
      <text:p text:style-name="P106">3. Taisyklėse vartojamos sąvokos:</text:p>
      <text:p text:style-name="P107">3.1.<text:s/><text:span text:style-name="T108">įkainis</text:span><text:s/>– Ministerijos patvirtinta kaina, už kurią galima įsigyti įrangos, technikos, mechanizmų, prekių, paslaugų ir (arba) darbų. Įkainis nustatomas eurais be pridėtinės vertės mokesčio;</text:p>
      <text:p text:style-name="P109">3.2.<text:s/><text:span text:style-name="T110">miško savininkų ko</text:span><text:span text:style-name="T111">operatyvas<text:s/></text:span>– kooperatinė bendrovė, kurios ne mažiau kaip 5 nariai įstatymų nustatyta tvarka yra įgiję nuosavybės teisę į Lietuvos Respublikos teritorijoje esančius miško žemės sklypus;</text:p>
      <text:p text:style-name="P112">3.3.<text:s/><text:span text:style-name="T113">projekto bendrosios išlaidos</text:span><text:s/>(toliau – bendrosios išlaidos) –<text:s/>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 tuo atveju, jei remiantis jų rezultatais nėra padaroma išlaidų);</text:p>
      <text:p text:style-name="P114">3.4.<text:s/><text:span text:style-name="T115">Žemės ūkio ministerijos informacinė sistema</text:span><text:s/>(toliau – ŽŪMIS) – prie Lietuvos Respublikos žemės ūkio ministerijos reguliavimo srities priskirtų institucijų ir įstaigų teikiamų paslaugų informacinė sistema.</text:p>
      <text:p text:style-name="P116">4. Kitos šiose Taisyklėse vartojamos sąvokos apibrėžtos Administravimo taisyklėse ir kituose Lietuvos Respublikos ir ES teisės aktuose.</text:p>
      <text:p text:style-name="P117"/>
      <text:p text:style-name="P118"><text:span text:style-name="T119">III</text:span><text:span text:style-name="T120"><text:s/>SKYRIUS</text:span></text:p>
      <text:p text:style-name="P121"><text:span text:style-name="T122">PRIORITETAI, TIKSLINĖS SRITYS IR KOMPLEKSINIAI TIKSLAI</text:span></text:p>
      <text:p text:style-name="P123"/>
      <text:p text:style-name="P124"><text:span text:style-name="T125">5</text:span><text:span text:style-name="T126">.</text:span><text:span text:style-name="T127"><text:s/>P</text:span><text:span text:style-name="T128">riemonės „Investicijos į miško plotų plėtrą ir miškų gyvybingumo gerinimą“<text:s/></text:span><text:span text:style-name="T129">veiklos srities „Investicijos, kuriomis didinamas miškų ekosistemų atsparumas ir aplinkosauginė vertė“ (toliau – priemonės veiklos sritis) p</text:span><text:span text:style-name="T130">rioritetai</text:span><text:span text:style-name="T131">:</text:span></text:p>
      <text:p text:style-name="P132"><text:span text:style-name="T133">5.1</text:span><text:span text:style-name="T134">.<text:s/></text:span>atkurti, išsaugoti ir pagerinti nuo miškininkystės priklausančias ekosistemas.</text:p>
      <text:p text:style-name="P135"><text:span text:style-name="T136">6</text:span><text:span text:style-name="T137">. P</text:span><text:span text:style-name="T138">riemonės</text:span><text:span text:style-name="T139"><text:s/>veiklos srities t</text:span><text:span text:style-name="T140">ikslinės sritys:<text:s/></text:span></text:p>
      <text:p text:style-name="P141"><text:span text:style-name="T142">6.1</text:span><text:span text:style-name="T143">.<text:s/></text:span><text:span text:style-name="T144">bioįvairovės, aukštos gamtinės vertės medynų atstatymas ir išsaugojimas</text:span><text:span text:style-name="T145">;</text:span></text:p>
      <text:p text:style-name="P146"><text:span text:style-name="T147">6.2</text:span><text:span text:style-name="T148">.<text:s/></text:span><text:span text:style-name="T149">veiklų, prisidedančių prie aplinkai palankių ūkininkavimo sistemų, augalijos ir gyvūnijos zonų miškuose kūrimo ir (arba) jų priežiū</text:span><text:span text:style-name="T150">ros gerinimo, skatinimas.</text:span></text:p>
      <text:p text:style-name="P151"><text:span text:style-name="T152">7</text:span><text:span text:style-name="T153">. P</text:span><text:span text:style-name="T154">riemonės veiklos srities k</text:span><text:span text:style-name="T155">ompleksiniai tikslai:</text:span></text:p>
      <text:p text:style-name="P156"><text:span text:style-name="T157">7.1</text:span><text:span text:style-name="T158">.<text:s/></text:span><text:span text:style-name="T159">didinti miškų ekosistemų atsparumą ir aplinkosauginę vertę ir skatinti ekosistemų atkūrimą bei priežiūrą</text:span><text:span text:style-name="T160">;</text:span></text:p>
      <text:p text:style-name="P161"><text:span text:style-name="T162">7.2</text:span><text:span text:style-name="T163">. neigiamo klimato kaitos poveikio švelninimas.</text:span></text:p>
      <text:p text:style-name="P164"/>
      <text:p text:style-name="P165"><text:span text:style-name="T166">IV</text:span><text:span text:style-name="T167"><text:s/>SKYRIUS</text:span></text:p>
      <text:p text:style-name="P168"><text:span text:style-name="T169">REMIAMA VEIKLA</text:span></text:p>
      <text:p text:style-name="P170"/>
      <text:p text:style-name="P171"><text:span text:style-name="T172">8</text:span><text:span text:style-name="T173">. Pagal priemonės veiklos sritį remiama veikla, kuri vykdoma kaimo vietovėje:</text:span></text:p>
      <text:p text:style-name="P174"><text:span text:style-name="T175">8.1</text:span><text:span text:style-name="T176">. Viešojo naudojimo rekreacinės miško infrastruktūros įrengimas ir atnaujinimas;</text:span></text:p>
      <text:p text:style-name="P177"><text:span text:style-name="T178">8.2</text:span><text:span text:style-name="T179">. Pamiškių formavimas;</text:span></text:p>
      <text:p text:style-name="P180"><text:span text:style-name="T181">8.3</text:span><text:span text:style-name="T182">. Miškuose esančių</text:span><text:span text:style-name="T183"><text:s/>saugomų natūralių buveinių ar saugomų rūšių buveinių atkūrimas arba būdingos miško struktūros palaikymas;</text:span></text:p>
      <text:p text:style-name="P184"><text:span text:style-name="T185">8.4</text:span><text:span text:style-name="T186">. Nevietinių medžių rūšių medynų (kai nevietinės medžių rūšys medyne yra vyraujančios) pertvarkymas (rekonstrukcija) į vietinių medžių rūšių m</text:span><text:span text:style-name="T187">edynus;</text:span></text:p>
      <text:p text:style-name="P188"><text:span text:style-name="T189">8.5</text:span><text:span text:style-name="T190">. Vienkartinis jaunuolynų (iki 20 metų amžiaus) ugdymas;</text:span></text:p>
      <text:p text:style-name="P191"><text:span text:style-name="T192">8.6</text:span><text:span text:style-name="T193">.<text:s/></text:span><text:span text:style-name="T194">Vidinės miškotvarkos ir Miško želdinimo ir žėlimo projektų,<text:s/></text:span><text:span text:style-name="T195">kaip savarankiškos investicijos,<text:s/></text:span><text:span text:style-name="T196">rengimas</text:span><text:span text:style-name="T197">.</text:span></text:p>
      <text:p text:style-name="P198"/>
      <text:p text:style-name="P199"><text:span text:style-name="T200">V</text:span><text:span text:style-name="T201"><text:s/>SKYRIUS</text:span></text:p>
      <text:p text:style-name="P202"><text:span text:style-name="T203">GALIMI PAREIŠKĖJAI</text:span></text:p>
      <text:p text:style-name="P204"/>
      <text:p text:style-name="P205"><text:span text:style-name="T206">9</text:span><text:span text:style-name="T207">. Pareiškėjai gali būti priv</text:span><text:span text:style-name="T208">ačių ir valstybinių miškų valdytojai.</text:span></text:p>
      <text:p text:style-name="P209"><text:span text:style-name="T210">10</text:span><text:span text:style-name="T211">. Paramos besikreipiantys fiziniai asmenys turi būti ne jaunesni kaip 18 metų amžiaus.</text:span></text:p>
      <text:p text:style-name="P212"><text:span text:style-name="T213">11</text:span><text:span text:style-name="T214">. Jei pareiškėjas mirė po paramos paraiškos pateikimo, bet iki sprendimo skirti paramą priėmimo dienos, paramos paraišk</text:span><text:span text:style-name="T215">a išregistruojama. Tuo atveju, jei nekilnojamasis turtas (miškas), į kurį investuojama, priklauso pareiškėjo sutuoktiniui arba pareiškėjui ir jo sutuoktiniui nuosavybės teise, arba pareiškėjui bendrosios dalinės nuosavybės teise, paramos paraiška pareiškėj</text:span><text:span text:style-name="T216">ui mirus gali būti išregistruojama tik gavus sutuoktinio sutikimą. Jei sutuoktinis nesutinka su paramos paraiškos<text:s/></text:span><text:soft-page-break/><text:span text:style-name="T217">išregistravimu, jis paramos gavėjo įsipareigojimus galėtų perimti ir tęsti veiklą tik su sąlyga, jei atitiks pareiškėjo tinkamumo gauti paramą</text:span><text:span text:style-name="T218"><text:s/>sąlygas ir reikalavimus bei projektų atrankos kriterijus įsipareigojimų perėmimo metu</text:span><text:span text:style-name="T219">.</text:span></text:p>
      <text:p text:style-name="P220"><text:span text:style-name="T221">12</text:span><text:span text:style-name="T222">.<text:s/></text:span><text:span text:style-name="T223">Suderinus su Agentūra ir pateikus Agentūrai rašytinį prašymą dėl įsipareigojimų perėmimo, pareiškėjo prisiimti įsipareigojimai po sprendimo skirti paramą priėmi</text:span><text:span text:style-name="T224">mo galės būti perduoti asmeniui, perimančiam paramos gavėjo įsipareigojimus ir tęsiančiam veiklą, jei jis atitiks pareiškėjo tinkamumo gauti paramą sąlygas ir reikalavimus ir projektų atrankos kriterijus įsipareigojimų perėmimo metu</text:span><text:span text:style-name="T225">.</text:span></text:p>
      <text:p text:style-name="P226"/>
      <text:p text:style-name="P227"><text:span text:style-name="T228">VI</text:span><text:span text:style-name="T229"><text:s/>SKYRIUS</text:span></text:p>
      <text:p text:style-name="P230"><text:span text:style-name="T231">TINKAMUMO GAUTI PARAMĄ SĄLYGOS IR REIKALAVIMAI</text:span></text:p>
      <text:p text:style-name="P232"/>
      <text:p text:style-name="P233"><text:span text:style-name="T234">13</text:span><text:span text:style-name="T235">.<text:s/></text:span><text:span text:style-name="T236">Paramos paraiškos tinkamumas gauti paramą vertinamas pagal paramos paraiškos pateikimo dieną pareiškėjo pateiktus ir atitinkamais dokumentais pagrįstus duomenis, viešuosiuose registruose esančius duom</text:span><text:span text:style-name="T237">enis, taip pat pagal dokumentus ir informaciją, gautą iš pareiškėjo po Agentūros paklausimo (-ų). Jei šie duomenys skiriasi, vadovaujamasi registruose esančiais duomenimis.</text:span></text:p>
      <text:p text:style-name="P238"><text:span text:style-name="T239">14</text:span><text:span text:style-name="T240">.<text:s/></text:span><text:span text:style-name="T241">Pareiškėjas laikomas tinkamu gauti paramą, jei atitinka šiame Taisyklių pun</text:span><text:span text:style-name="T242">kte išvardytas tinkamumo gauti paramą sąlygas ir reikalavimus. Tinkamumo gauti paramą sąlygos ir reikalavimai yra:<text:s/></text:span></text:p>
      <text:p text:style-name="P243"><text:span text:style-name="T244">14.1</text:span><text:span text:style-name="T245">. paraišką teikia subjektas, įvardytas galimu pareiškėju šių Taisyklių V skyriuje;<text:s/></text:span></text:p>
      <text:p text:style-name="P246"><text:span text:style-name="T247">14.2</text:span><text:span text:style-name="T248">. projektas atitinka šių Taisyklių III sky</text:span><text:span text:style-name="T249">riuje nurodytus prioritetus, tikslines sritis ir prisideda prie kompleksinių tikslų įgyvendinimo;</text:span></text:p>
      <text:p text:style-name="P250"><text:span text:style-name="T251">14.3</text:span><text:span text:style-name="T252">. projekto veikla ir išlaidos yra susijusios su remiama veikla, nurodyta šių Taisyklių IV skyriuje;<text:s/></text:span></text:p>
      <text:p text:style-name="P253"><text:span text:style-name="T254">14.4</text:span><text:span text:style-name="T255">. pareiškėjas užtikrina, kad išlaidos, ku</text:span><text:span text:style-name="T256">rioms finansuoti prašoma paramos, nebuvo, nėra ir nebus finansuojamos iš kitų ES fondų ir kitų nacionalinių programų lėšų;</text:span></text:p>
      <text:p text:style-name="P257"><text:span text:style-name="T258">14.5</text:span><text:span text:style-name="T259">. pareiškėjas užtikrina tinkamą projekto finansavimo šaltinį – skolintas lėšas, paramos lėšas, nuosavas lėšas, nurodytas ir p</text:span><text:span text:style-name="T260">agrįstas paramos paraiškoje. Skolintos lėšos pagrindžiamos kartu su paramos paraiška pateikiant finansų įmonės arba kredito įstaigos paskolos suteikimo galimybės patvirtinimo<text:s/></text:span><text:span text:style-name="T261">dokumentus, o iki paramos sutarties pasirašymo paramos gavėjas turi pateikti su f</text:span><text:span text:style-name="T262">inansų įmone arba kredito įstaiga pasirašytą paskolos sutartį arba raštu patvirtinti, kad atitinkamą projekto dalį įgyvendins nuosavomis lėšomis;</text:span><text:s/></text:p>
      <text:p text:style-name="P263">Punkto pakeitimai:</text:p>
      <text:p text:style-name="P264"><text:span text:style-name="T265">Nr.<text:s/></text:span><text:a xlink:href="https://www.e-tar.lt/portal/legalAct.html?documentId=06116130390911e69101aaab2992cbcd" office:target-frame-name="_top" xlink:show="replace"><text:span text:style-name="T266">3D-377</text:span></text:a><text:span text:style-name="T267">, 2016-06-21, paskelbta TAR 2016-06-23, i. k. 2016-17502</text:span></text:p>
      <text:p text:style-name="Normal"/>
      <text:p text:style-name="P268"><text:span text:style-name="T269">14.6</text:span><text:span text:style-name="T270">. pareiškėjas neturi įsiskolinimų Lietuvos Respublikos valstybės biudžetui ir Valstybini</text:span><text:span text:style-name="T271">o socialinio draudimo fondui<text:s/></text:span><text:span text:style-name="T272">(išskyrus atvejus, kai mokesčių, delspinigių, baudų mokėjimas atidėtas<text:s/></text:span><text:soft-page-break/><text:span text:style-name="T273">Lietuvos Respublikos teisės aktų nustatyta tvarka arba dėl šių mokesčių, delspinigių, baudų vyksta mokestinis ginčas).<text:s/></text:span><text:span text:style-name="T274">Atitiktis šiam kriterijui gali būti t</text:span><text:span text:style-name="T275">ikslinama paramos paraiškos vertinimo metu;</text:span></text:p>
      <text:p text:style-name="P276"><text:span text:style-name="T277">14.7</text:span><text:span text:style-name="T278">. pareiškėjas savo vardu, kaip valdos valdytojas, yra įregistravęs valdą Lietuvos Respublikos žemės ūkio ir kaimo verslo registre Lietuvos Respublikos žemės ūkio ministro 2008 m. gegužės 15 d. įsakymo Nr.</text:span><text:span text:style-name="T279"><text:s/>3D-278 „Dėl žemės ūkio valdų registravimo Lietuvos Respublikos žemės ūkio ir kaimo verslo registre“ nustatyta tvarka;</text:span></text:p>
      <text:p text:style-name="P280"><text:span text:style-name="T281">14.8</text:span><text:span text:style-name="T282">. parama neteikiama, jei, remiantis Galimai neteisėtų sąlygų gauti paramą nustatymo metodika, patvirtinta Lietuvos Respublikos že</text:span><text:span text:style-name="T283">mės ūkio ministro 2014 m. lapkričio 27 d. įsakymu Nr. 3D-889 „Dėl Galimai neteisėtų sąlygų gauti paramą nustatymo metodikos patvirtinimo“ nustatoma, kad pareiškėjas galimai neteisėtai sukūrė tokiai paramai gauti reikalingas sąlygas;</text:span><text:s/></text:p>
      <text:p text:style-name="P284">Punkto pakeitimai:</text:p>
      <text:p text:style-name="P285"><text:span text:style-name="T286">Nr.</text:span><text:span text:style-name="T287"><text:s/></text:span><text:a xlink:href="https://www.e-tar.lt/portal/legalAct.html?documentId=06116130390911e69101aaab2992cbcd" office:target-frame-name="_top" xlink:show="replace"><text:span text:style-name="T288">3D-377</text:span></text:a><text:span text:style-name="T289">, 2016-06-21, paskelbta TAR 2016-06-23, i. k. 2016-17502</text:span></text:p>
      <text:p text:style-name="Normal"/>
      <text:p text:style-name="P290"><text:span text:style-name="T291">14.9</text:span><text:span text:style-name="T292">. parama neteikiama, jei pareiškėjas turi finansinių sunkumų, t. y. pareiškėjas bankr</text:span><text:span text:style-name="T293">utuoja arba jo įmonė, kuriai atstovauja, yra likviduojama;</text:span></text:p>
      <text:p text:style-name="P294"><text:span text:style-name="T295">14.10</text:span><text:span text:style-name="T296">. parama neteikiama projektams, vykdomiems ne Lietuvos Respublikos teritorijoje;</text:span></text:p>
      <text:p text:style-name="P297"><text:span text:style-name="T298">14.11</text:span><text:span text:style-name="T299">.<text:s/></text:span><text:span text:style-name="T300">nekilnojamasis turtas (miškas (miško žemė) ir (ar) statiniai), į kurį investuojama, turi priklausyti pareiškėjui nuosavybės teise, bendrosios dalinės arba jungtinės nuosavybės teise, būti valdomas panaudos ar kitais pagrindais ir (arba) nuomojamas nuo para</text:span><text:span text:style-name="T301">mos paraiškos pateikimo dienos ne trumpesniam kaip 10 metų laikotarpiui.<text:s/></text:span><text:span text:style-name="T302">Kai nekilnojamasis turtas (miškas (miško žemė) ir (ar) statiniai), į kurį investuojama, valdomas bendrosios dalinės arba jungtinės nuosavybės teise, vienas iš bendraturčių, teikdamas<text:s/></text:span><text:span text:style-name="T303">paramos paraišką, turi pateikti bendraturčių sutikimą, kuriame išdėstomas sutikimas numatytai veiklai jų nekilnojamojo turto (miško (miško žemės) ir ar statinio) dalyje vykdyti.</text:span><text:span text:style-name="T304"><text:s/>Jei<text:s/></text:span><text:span text:style-name="T305">nekilnojamasis turtas (miškas (miško žemė) ir (ar) statiniai</text:span><text:span text:style-name="T306">) yra valdomas</text:span><text:span text:style-name="T307"><text:s/>nuomos, panaudos ar kitais pagrindais, nuomos, panaudos sutartys iki paramos paraiškos pateikimo turi būti įregistruotos VĮ Registrų centre. Nuomos, panaudos sutartyje ar kituose valdymo teisę suteikiančiuose dokumentuose turi būti aptartos miškų ūkinės v</text:span><text:span text:style-name="T308">eiklos galimybės;</text:span></text:p>
      <text:p text:style-name="P309"><text:span text:style-name="T310">14.12</text:span><text:span text:style-name="T311">. kartu su paramos paraiška pateikiamas vidinės miškotvarkos projektas su suprojektuotomis priemonėmis, kurioms prašoma paramos, neatsižvelgiant į valdos dydį (šis punktas netaikomas vykdant taisyklių 8.4 ir 8.6 papunkčiuose<text:s/></text:span><text:span text:style-name="T312">numatytą veiklą ir 8.5 papunktyje numatytą veiklą, jei jaunuolynų ugdymas vykdomas pagal miškininko specialisto išduotą išvadą);</text:span></text:p>
      <text:p text:style-name="P313"><text:span text:style-name="T314">14.13</text:span><text:span text:style-name="T315">. miškų rekreacinės infrastruktūros objektams įrengti pateikiami atitinkami techniniai / specialieji projektai ir kiti</text:span><text:span text:style-name="T316"><text:s/>dokumentai, kai jie privalomi pagal teisės aktų reikalavimus: statinių techninis projektas (pateikiamos statinio techninio projekto, bendroji, sklypo sutvarkymo (sklypo plano), architektūros, technologijos, statybos skaičiuojamosios kainos nustatymo dalys</text:span><text:span text:style-name="T317">), statybą (rekonstravimą) leidžiantis dokumentas, statinio techninio projekto statybos skaičiuojamosios kainos dalies ekspertizės išvada, Lietuvos Respublikos teisės aktuose nustatyta tvarka atsakingų<text:s/></text:span><text:soft-page-break/><text:span text:style-name="T318">institucijų suderintas supaprastintas projektas ar rem</text:span><text:span text:style-name="T319">onto aprašas. Jei šiame punkte išvardinti dokumentai nepateikiami kartu su paramos paraiška, jie turi būti pateikti <text:s/>ne vėliau kaip su pirmu mokėjimo prašymu;</text:span></text:p>
      <text:p text:style-name="P320"><text:span text:style-name="T321">14.14</text:span><text:span text:style-name="T322">.<text:s/></text:span><text:span text:style-name="T323">miškuose esančių saugomų natūralių buveinių ar saugomų rūšių buveinių atkūrimo arba bū</text:span><text:span text:style-name="T324">dingos miško struktūros palaikymo darbai remiami, tik jeigu jie numatyti vidinės miškotvarkos projekte pagal nustatyta tvarka patvirtintą gamtotvarkos planą (Saugomų teritorijų strateginio planavimo dokumentų rengimo ir tvirtinimo tvarkos aprašas, patvirti</text:span><text:span text:style-name="T325">ntas Lietuvos Respublikos Vyriausybės 2004 m. birželio 9 d. nutarimu Nr. 709 „Dėl Saugomų teritorijų strateginio planavimo dokumentų rengimo ir tvirtinimo tvarkos aprašo patvirtinimo“);</text:span></text:p>
      <text:p text:style-name="P326"><text:span text:style-name="T327">14.15</text:span><text:span text:style-name="T328">. viešojo naudojimo rekreacinės paskirties miško infrastruktū</text:span><text:span text:style-name="T329">ros objektų įrengimas ir atnaujinimas remiamas tik IIB (rekreaciniuose) miškuose;</text:span><text:s/></text:p>
      <text:p text:style-name="P330">Punkto pakeitimai:</text:p>
      <text:p text:style-name="P331"><text:span text:style-name="T332">Nr.<text:s/></text:span><text:a xlink:href="https://www.e-tar.lt/portal/legalAct.html?documentId=06116130390911e69101aaab2992cbcd" office:target-frame-name="_top" xlink:show="replace"><text:span text:style-name="T333">3D-377</text:span></text:a><text:span text:style-name="T334">, 2016-06-21, paskelbta TAR 2016-06-23, i. k.<text:s/></text:span><text:span text:style-name="T335">2016-17502</text:span></text:p>
      <text:p text:style-name="Normal"/>
      <text:p text:style-name="P336"><text:span text:style-name="T337">14.16</text:span><text:span text:style-name="T338">. nevietinių medžių rūšių medynų pertvarkymas (rekonstrukcija), turi būti suprojektuotas miško želdinimo ir žėlimo projekte, parengtame vadovaujantis Miško atkūrimo ir įveisimo nuostatų patvirtintų Lietuvos Respublikos aplinkos ministr</text:span><text:span text:style-name="T339">o<text:s/></text:span><text:span text:style-name="T340">2008 m. balandžio 14 d. įsakymu Nr. D1</text:span><text:span text:style-name="T341">‑199</text:span><text:span text:style-name="T342"><text:s/>„</text:span><text:span text:style-name="T343">Dėl Miško atkūrimo ir įveisimo nuostatų</text:span><text:span text:style-name="T344">“ reikalavimais, patvirtintame VĮ miškų urėdijos ir pateiktame kartu su paramos paraiška;</text:span></text:p>
      <text:p text:style-name="P345"><text:span text:style-name="T346">14.17</text:span><text:span text:style-name="T347">. pareiškėjas privalo leisti laisvai ir nemokamai visuomenei naudotis<text:s/></text:span><text:span text:style-name="T348">rekreacine miško infrastruktūra, kuriai buvo skirta parama pagal šią veiklos sritį;</text:span></text:p>
      <text:p text:style-name="P349"><text:span text:style-name="T350">14.18</text:span><text:span text:style-name="T351">. jaunuolynų ugdymas turi būti suprojektuotas vidinės miškotvarkos projekte arba pateikiama Valstybinėje miškų tarnyboje (toliau – VMT) registruoto specialisto, tu</text:span><text:span text:style-name="T352">rinčio teisę rengti vidinės miškotvarkos projektus, išvada, kurios <text:s/>forma pateikta Taisyklių 1 priede, dėl jaunuolynų ugdymo kirtimų reikalingumo pagal Miško kirtimo taisyklių, patvirtintų Lietuvos Respublikos aplinkos ministro 2010 m. sausio 27 d. įsakymu</text:span><text:span text:style-name="T353"><text:s/>Nr. D1-79 „Dėl Miško kirtimų taisyklių patvirtinimo“ (toliau – Miško kirtimų taisyklės), nuostatas. Jaunuolynų ugdymo ploto lūžio kampai pagal projekto brėžinį turi būti pažymėti stulpeliais ar kitais aiškiai matomais ženklais;</text:span><text:s/></text:p>
      <text:p text:style-name="P354">Punkto pakeitimai:</text:p>
      <text:p text:style-name="P355"><text:span text:style-name="T356">Nr.<text:s/></text:span><text:a xlink:href="https://www.e-tar.lt/portal/legalAct.html?documentId=06116130390911e69101aaab2992cbcd" office:target-frame-name="_top" xlink:show="replace"><text:span text:style-name="T357">3D-377</text:span></text:a><text:span text:style-name="T358">, 2016-06-21, paskelbta TAR 2016-06-23, i. k. 2016-17502</text:span></text:p>
      <text:p text:style-name="Normal"/>
      <text:p text:style-name="P359"><text:span text:style-name="T360">14.19</text:span><text:span text:style-name="T361">. parama jaunuolynų ugdymui neteikiama, jei jaunuolynų ugdymas projektuojamas ne miško ž</text:span><text:span text:style-name="T362">emėje ir (ar) tame pačiame plote jau buvo paremtas pagal Lietuvos kaimo plėtros 2007–2013 metų programos priemonę „Miškų ekonominės vertės didinimas“ ir šią veiklos sritį.</text:span></text:p>
      <text:p text:style-name="P363"/>
      <text:p text:style-name="P364"><text:span text:style-name="T365">VII</text:span><text:span text:style-name="T366"><text:s/>SKYRIUS</text:span></text:p>
      <text:p text:style-name="P367"><text:span text:style-name="T368">ĮSIPAREIGOJIMAI</text:span></text:p>
      <text:p text:style-name="P369"/>
      <text:p text:style-name="P370"><text:span text:style-name="T371">15</text:span><text:span text:style-name="T372">. Pareiškėjas prisiima šiuos<text:s/></text:span><text:span text:style-name="T373">įsipareigojimus:</text:span></text:p>
      <text:p text:style-name="P374"><text:span text:style-name="T375">15.1</text:span><text:span text:style-name="T376">.<text:s/></text:span><text:span text:style-name="T377">jei vykdoma Taisyklių 8.1 papunktyje nurodyta veikla,<text:s/></text:span><text:span text:style-name="T378">apdrausti turtą, kuriam įsigyti ar sukurti buvo panaudota parama, nuo paramos sutarties pasirašymo dienos (tuo atveju, jei turtas įsigyjamas po paramos sutarties pasirašymo, nuo</text:span><text:span text:style-name="T379"><text:s/>turto priėmimo–perdavimo akto pasirašymo dienos) iki projekto kontrolės laikotarpio pabaigos (didžiausiu turto atkuriamosios vertės draudimu nuo visų galimų rizikos atvejų projekto įgyvendinimo laikotarpiui, o įgyvendinus projektą – likutinei vertei, atsi</text:span><text:span text:style-name="T380">žvelgiant į atitinkamos rūšies turto naudojimo laiką ir taikomas turto nusidėvėjimo normas). Reikalavimas gali būti netaikomas, jei pareiškėjas įrodo, kad apdrausti paramos lėšomis įgytą ar sukurtą turtą nėra galimybių, ir kartu su mokėjimo prašymu pateiki</text:span><text:span text:style-name="T381">a bent tris šio fakto patvirtinimo oficialius skirtingų draudimo įmonių atsisakymo suteikti draudimo paslaugas raštus. Įvykus draudžiamajam įvykiui, jei reikalavimas apdrausti turtą nebuvo taikomas, paramos gavėjas įsipareigoja atstatyti savo lėšomis turtą</text:span><text:span text:style-name="T382"><text:s/>ne mažesne negu atkuriamąja turto verte ir neblogesnių techninių parametrų;</text:span><text:s/></text:p>
      <text:p text:style-name="P383">Punkto pakeitimai:</text:p>
      <text:p text:style-name="P384"><text:span text:style-name="T385">Nr.<text:s/></text:span><text:a xlink:href="https://www.e-tar.lt/portal/legalAct.html?documentId=06116130390911e69101aaab2992cbcd" office:target-frame-name="_top" xlink:show="replace"><text:span text:style-name="T386">3D-377</text:span></text:a><text:span text:style-name="T387">, 2016-06-21, paskelbta TAR 2016-06-23, i. k. 2016-</text:span><text:span text:style-name="T388">17502</text:span></text:p>
      <text:p text:style-name="Normal"/>
      <text:p text:style-name="P389"><text:span text:style-name="T390">15.2</text:span><text:span text:style-name="T391">. nekeisti projekto įgyvendinimo vietos ir sąlygų (vykdyti numatytą veiklą) nuo <text:s/>sutarties pasirašymo iki projekto kontrolės laikotarpio pabaigos;</text:span><text:s/></text:p>
      <text:p text:style-name="P392">Punkto pakeitimai:</text:p>
      <text:p text:style-name="P393"><text:span text:style-name="T394">Nr.<text:s/></text:span><text:a xlink:href="https://www.e-tar.lt/portal/legalAct.html?documentId=06116130390911e69101aaab2992cbcd" office:target-frame-name="_top" xlink:show="replace"><text:span text:style-name="T395">3D-377</text:span></text:a><text:span text:style-name="T396">, 2016-06-21, paskelbta TAR 2016-06-23, i. k. 2016-17502</text:span></text:p>
      <text:p text:style-name="Normal"/>
      <text:p text:style-name="P397"><text:span text:style-name="T398">15.3</text:span><text:span text:style-name="T399">. neparduoti ir kitaip neperleisti kitam asmeniui už paramos lėšas įgyto turto nuo paramos sutarties pasirašymo iki projekto kontrolės laikotarpio pabaigos.</text:span><text:span text:style-name="T400"><text:s/>Leidimą įkeisti turtą finansų įmonėms arba kredito įstaigoms Agentūra gali suteikti tik tiems paramos gavėjams, kurie paramos paraiškoje <text:s/>finansų įmonių arba kredito įstaigų suteiktą paskolą įvardijo kaip vieną iš projekto finansavimo šaltinių. Agentūros<text:s/></text:span><text:span text:style-name="T401">sprendimu pareiškėjui gali būti leista įkeisti paramos lėšomis įsigytą turtą tik tai finansų įmonei arba kredito įstaigai, kuri suteikė paskolą projektui įgyvendinti. Įkeičiamas turtas turi būti skirtas užtikrinti paskolos, kuria finansuojamas projekto įgy</text:span><text:span text:style-name="T402">vendinimas, grąžinimą;</text:span><text:s/></text:p>
      <text:p text:style-name="P403">Punkto pakeitimai:</text:p>
      <text:p text:style-name="P404"><text:span text:style-name="T405">Nr.<text:s/></text:span><text:a xlink:href="https://www.e-tar.lt/portal/legalAct.html?documentId=06116130390911e69101aaab2992cbcd" office:target-frame-name="_top" xlink:show="replace"><text:span text:style-name="T406">3D-377</text:span></text:a><text:span text:style-name="T407">, 2016-06-21, paskelbta TAR 2016-06-23, i. k. 2016-17502</text:span></text:p>
      <text:p text:style-name="Normal"/>
      <text:p text:style-name="P408"><text:span text:style-name="T409">15.4</text:span><text:span text:style-name="T410">.</text:span><text:span text:style-name="T411"><text:s/></text:span><text:span text:style-name="T412">viešinti paramą,</text:span><text:span text:style-name="T413"><text:s/></text:span><text:span text:style-name="T414">kaip numatyta<text:s/></text:span><text:span text:style-name="T415">Suteiktos paramos pagal Lietuvos kaimo plėtros 2014–2020 metų programą viešinimo taisyklėse, patvirtintose Lietuvos Respublikos žemės ūkio ministro 2014 m. gruodžio 3 d. įsakymu Nr. 3D-925 „Dėl Suteiktos paramos pagal Lietuvos kaimo plėtros 2014–2020 metų<text:s/></text:span><text:span text:style-name="T416">programą viešinimo taisyklių patvirtinimo“;</text:span></text:p>
      <text:p text:style-name="P417"><text:span text:style-name="T418">15.5</text:span><text:span text:style-name="T419">.<text:s/></text:span><text:span text:style-name="T420">iki kontrolės laikotarpio pabaigos privalo<text:s/></text:span><text:span text:style-name="T421">leisti visuomenei laisvai ir nemokamai naudotis rekreacine miško infrastruktūra</text:span><text:span text:style-name="T422">;</text:span></text:p>
      <text:p text:style-name="P423"><text:span text:style-name="T424">15.6</text:span><text:span text:style-name="T425">. sudaryti sąlygas asmenims, turintiems teisę audituoti ir (arba) kont</text:span><text:span text:style-name="T426">roliuoti, tikrinti, kaip vykdoma veikla, laikomasi sąlygų, už ką buvo skirta parama, kaip yra vykdomas projektas ir (arba) kaip vykdoma veikla po lėšų projektui įgyvendinti skyrimo ir (arba) projekto įgyvendinimo pabaigos;</text:span></text:p>
      <text:p text:style-name="P427"><text:span text:style-name="T428">15.7</text:span><text:span text:style-name="T429">. teikti visą informaciją</text:span><text:span text:style-name="T430"><text:s/>ir duomenis, reikalingus statistikos tikslams ir Programos įgyvendinimo stebėsenai bei reikalingiems vertinimams atlikti;</text:span></text:p>
      <text:p text:style-name="P431"><text:span text:style-name="T432">15.8</text:span><text:span text:style-name="T433">.<text:s/></text:span><text:span text:style-name="T434">projekto kontrolės laikotarpiu užtikrinti projekto atitiktį projektų atrankos kriterijams, numatytiems Taisyklių 43.1, 43.6</text:span><text:span text:style-name="T435"><text:s/></text:span><text:span text:style-name="T436">ir 43.7<text:s/></text:span><text:span text:style-name="T437"><text:s/>papunkčiuose, jei už juos buvo suteikta balų;</text:span><text:s/></text:p>
      <text:p text:style-name="P438">Punkto pakeitimai:</text:p>
      <text:p text:style-name="P439"><text:span text:style-name="T440">Nr.<text:s/></text:span><text:a xlink:href="https://www.e-tar.lt/portal/legalAct.html?documentId=06116130390911e69101aaab2992cbcd" office:target-frame-name="_top" xlink:show="replace"><text:span text:style-name="T441">3D-377</text:span></text:a><text:span text:style-name="T442">, 2016-06-21, paskelbta TAR 2016-06-23, i. k. 2016-17502</text:span></text:p>
      <text:p text:style-name="Normal"/>
      <text:p text:style-name="P443">15.9.<text:s/>kartu su mokėjimo prašymu, jei vykdoma taisyklių 8.5 papunktyje nurodyta veikla, pateikti VMT Miškų kontrolės skyriaus teritorinio poskyrio valstybinių miškų pareigūnų pažymą apie jaunuolynų ugdymo kirtimų atitiktį Miško kirtimų taisyklių reikalavimams;</text:p>
      <text:p text:style-name="P444"><text:span text:style-name="T445">15.10</text:span><text:span text:style-name="T446">. įrengti informacinę rodyklę, nukreipiančią į poilsio vietą, užtikrinant visuomenės informavimą bei poilsio vietos žinomumą iki kontrolės laikotarpio pabaigos. <text:s/>Jei paramos informacinei rodyklei neprašoma, ji turi būti įrengta nuosavomis lėšomis;</text:span><text:s/></text:p>
      <text:p text:style-name="P447">Papildyta papunkčiu:</text:p>
      <text:p text:style-name="P448"><text:span text:style-name="T449">Nr.<text:s/></text:span><text:a xlink:href="https://www.e-tar.lt/portal/legalAct.html?documentId=06116130390911e69101aaab2992cbcd" office:target-frame-name="_top" xlink:show="replace"><text:span text:style-name="T450">3D-377</text:span></text:a><text:span text:style-name="T451">, 2016-06-21, paskelbta TAR 2016-06-23, i. k. 2016-17502</text:span></text:p>
      <text:p text:style-name="Normal"/>
      <text:p text:style-name="P452"><text:span text:style-name="T453">15.11</text:span><text:span text:style-name="T454">. jei vykdoma Taisyklių 8.4 papunktyje nurodyta veikla, kart</text:span><text:span text:style-name="T455">u su pirmuoju mokėjimo prašymu pateikti Pagrindinio miško dauginamosios medžiagos kilmės sertifikato kopiją ir sodmenų įsigijimo dokumentus (jei pareiškėjas / paramos gavėjas miško sodmenų nepirko, jis privalo pateikti jų krovinio važtaraštį ar perdavimo-p</text:span><text:span text:style-name="T456">riėmimo aktą);</text:span></text:p>
      <text:p text:style-name="P457">Papildyta papunkčiu:</text:p>
      <text:p text:style-name="P458"><text:span text:style-name="T459">Nr.<text:s/></text:span><text:a xlink:href="https://www.e-tar.lt/portal/legalAct.html?documentId=06116130390911e69101aaab2992cbcd" office:target-frame-name="_top" xlink:show="replace"><text:span text:style-name="T460">3D-377</text:span></text:a><text:span text:style-name="T461">, 2016-06-21, paskelbta TAR 2016-06-23, i. k. 2016-17502</text:span></text:p>
      <text:p text:style-name="Normal"/>
      <text:p text:style-name="P462"><text:span text:style-name="T463">15.12</text:span><text:span text:style-name="T464">. jei vykdoma Taisyklių 8.5 papunktyje nurody</text:span><text:span text:style-name="T465">ta veikla, atlikti jaunuolynų ugdymo kirtimus, laikantis Miško kirtimų taisyklių reikalavimų;</text:span><text:s/></text:p>
      <text:p text:style-name="P466">Papildyta papunkčiu:</text:p>
      <text:p text:style-name="P467"><text:span text:style-name="T468">Nr.<text:s/></text:span><text:a xlink:href="https://www.e-tar.lt/portal/legalAct.html?documentId=06116130390911e69101aaab2992cbcd" office:target-frame-name="_top" xlink:show="replace"><text:span text:style-name="T469">3D-377</text:span></text:a><text:span text:style-name="T470">, 2016-06-21, paskelbta TAR 2016</text:span><text:span text:style-name="T471">-06-23, i. k. 2016-17502</text:span></text:p>
      <text:p text:style-name="Normal"/>
      <text:p text:style-name="P472"><text:span text:style-name="T473">15.13</text:span><text:span text:style-name="T474">. projekto įgyvendinimo ir kontrolės laikotarpiu nekurti galimai neteisėtų sąlygų gauti paramą.</text:span><text:s/></text:p>
      <text:p text:style-name="P475">Papildyta papunkčiu:</text:p>
      <text:p text:style-name="P476"><text:span text:style-name="T477">Nr.<text:s/></text:span><text:a xlink:href="https://www.e-tar.lt/portal/legalAct.html?documentId=06116130390911e69101aaab2992cbcd" office:target-frame-name="_top" xlink:show="replace"><text:span text:style-name="T478">3</text:span><text:span text:style-name="T479">D-377</text:span></text:a><text:span text:style-name="T480">, 2016-06-21, paskelbta TAR 2016-06-23, i. k. 2016-17502</text:span></text:p>
      <text:p text:style-name="Normal"/>
      <text:p text:style-name="P481"><text:span text:style-name="T482">VIII</text:span><text:span text:style-name="T483"><text:s/>SKYRIUS</text:span></text:p>
      <text:p text:style-name="P484"><text:span text:style-name="T485">PARAMOS DYDIS IR INTENSYVUMAS</text:span></text:p>
      <text:p text:style-name="P486"/>
      <text:p text:style-name="P487"><text:span text:style-name="T488">16</text:span><text:span text:style-name="T489">. Suteikiamos paramos dydis skaičiuojamas atsižvelgiant į tinkamas finansuoti projekto išlaidas be PVM.</text:span></text:p>
      <text:p text:style-name="P490"><text:span text:style-name="T491">17</text:span><text:span text:style-name="T492">.</text:span><text:span text:style-name="T493"><text:s/></text:span><text:span text:style-name="T494">Pagal priemonės veiklos</text:span><text:span text:style-name="T495"><text:s/>sritį</text:span><text:span text:style-name="T496"><text:s/>didžiausia paramos suma vienam paramos gavėjui:</text:span></text:p>
      <text:p text:style-name="P497"><text:span text:style-name="T498">17.1</text:span><text:span text:style-name="T499">.<text:s/></text:span><text:span text:style-name="T500">projektui negali viršyti 50 000 Eur (penkiasdešimt tūkstančių eurų);</text:span></text:p>
      <text:p text:style-name="P501"><text:span text:style-name="T502">17.2</text:span><text:span text:style-name="T503">. 2014–2020 metų laikotarpiu negali viršyti 200 000 Eur (du šimtai tūkstančių eurų);</text:span></text:p>
      <text:p text:style-name="P504"><text:span text:style-name="T505">18</text:span><text:span text:style-name="T506">. Pagal priemonės veikl</text:span><text:span text:style-name="T507">os sritį</text:span><text:span text:style-name="T508"><text:s/>didžiausias galimas<text:s/></text:span><text:span text:style-name="T509">paramos intensyvumas vienam projektui, kai vykdoma taisyklių 8.1–8.4 ir 8.6 papunkčiuose nurodyta veikla, 90 proc. visų tinkamų finansuoti išlaidų (išskyrus atvejus, kai prašoma mažesnio paramos intensyvumo);</text:span></text:p>
      <text:p text:style-name="P510"><text:span text:style-name="T511">19</text:span><text:span text:style-name="T512">. Kai vykdom</text:span><text:span text:style-name="T513">a taisyklių 8.5 papunktyje nurodyta veikla, parama skiriama, mokant <text:s/>vienkartinę nustatyto dydžio kompensacinę išmoką už planuojamą išugdyti jaunuolyno hektarą – 197 Eur.</text:span></text:p>
      <text:p text:style-name="P514"><text:span text:style-name="T515">20</text:span><text:span text:style-name="T516">. Pareiškėjas per vieną paramos paraiškų teikimo etapą gali pateikti tik vieną<text:s/></text:span><text:span text:style-name="T517">paramos paraišką.</text:span></text:p>
      <text:p text:style-name="P518"><text:span text:style-name="T519">21</text:span><text:span text:style-name="T520">. Pareiškėjas, paramos gavėjas projekto įgyvendinimo laikotarpiu tuo pačiu metu negali dalyvauti įgyvendinant kitas investicines Programos priemones ir (arba) veiklos sritis (šis punktas netaikomas vykdant tik Taisyklių 8.2–8.6 papu</text:span><text:span text:style-name="T521">nkčiuose numatytas veiklas).</text:span><text:s/></text:p>
      <text:p text:style-name="P522">Punkto pakeitimai:</text:p>
      <text:p text:style-name="P523"><text:span text:style-name="T524">Nr.<text:s/></text:span><text:a xlink:href="https://www.e-tar.lt/portal/legalAct.html?documentId=06116130390911e69101aaab2992cbcd" office:target-frame-name="_top" xlink:show="replace"><text:span text:style-name="T525">3D-377</text:span></text:a><text:span text:style-name="T526">, 2016-06-21, paskelbta TAR 2016-06-23, i. k. 2016-17502</text:span></text:p>
      <text:p text:style-name="Normal"/>
      <text:p text:style-name="P527"><text:span text:style-name="T528">22</text:span><text:span text:style-name="T529">.<text:s/></text:span><text:span text:style-name="T530">Pakartotinai investicinės paramos galima kreiptis tik įgyvendinus ankstesnįjį ES lėšomis finansuojamą projektą, t. y. ne anksčiau kaip pateikus paskutinį mokėjimo prašymą ir galutinę projekto įgyvendinimo ataskaitą (netaikoma<text:s/></text:span><text:span text:style-name="T531">vykdant tik Taisyklių 8.2–8.6<text:s/></text:span><text:span text:style-name="T532">papunkčiuose numatytas veiklas,</text:span><text:span text:style-name="T533"><text:s/>Lietuvos kaimo plėtros 2014–2020 metų programos priemonės „Investicijos į miško plotų plėtrą ir miškų gyvybingumo gerinimą“ veiklos sritims „Miškams padarytos žalos prevencija ir atlyginimas“, kai teikiama paramos paraiška t</text:span><text:span text:style-name="T534">ik pažeistam miškui atkurti ir „Miško veisimas“, Lietuvos kaimo plėtros 2007–2013 metų programos priemonės „Kaimo atnaujinimas ir plėtra“ veiklai „Asbestinių stogų dangos keitimas“ ir Lietuvos kaimo plėtros 2014–2020 metų programos priemonės „Pagrindinės p</text:span><text:span text:style-name="T535">aslaugos ir kaimų atnaujinimas kaimo vietovėse“ veiklos srities „Parama investicijoms į visų rūšių mažos apimties infrastruktūrą“ veiklai „Asbestinių stogų dangos keitimas“).</text:span><text:s/></text:p>
      <text:p text:style-name="P536">Punkto pakeitimai:</text:p>
      <text:p text:style-name="P537"><text:span text:style-name="T538">Nr.<text:s/></text:span><text:a xlink:href="https://www.e-tar.lt/portal/legalAct.html?documentId=06116130390911e69101aaab2992cbcd" office:target-frame-name="_top" xlink:show="replace"><text:span text:style-name="T539">3D-377</text:span></text:a><text:span text:style-name="T540">, 2016-06-21, paskelbta TAR 2016-06-23, i. k. 2016-17502</text:span></text:p>
      <text:p text:style-name="Normal"/>
      <text:p text:style-name="P541"><text:span text:style-name="T542">23</text:span><text:span text:style-name="T543">. Jei pareiškėjas naudojasi finansinių institucijų išduotais kreditais projektui, kuriam prašoma paramos, finansuoti ir pareiškėjui teikiama vals</text:span><text:span text:style-name="T544">tybės pagalba, kompensuojant dalį finansinei institucijai sumokėtų palūkanų ir (arba) dalį garantinio užmokesčio, didžiausia bendra paramos, skiriamos pagal Taisykles, ir valstybės pagalbos lėšų suma bei intensyvumas vienam projektui ir jo tinkamoms finans</text:span><text:span text:style-name="T545">uoti išlaidoms negali viršyti Taisyklėse nustatytų dydžių.<text:s/></text:span></text:p>
      <text:p text:style-name="P546"><text:span text:style-name="T547">24</text:span><text:span text:style-name="T548">.<text:s/></text:span><text:span text:style-name="T549">Parama skiriama nepažeidžiant valstybės pagalbos reikalavimų, vadovaujantis<text:s/></text:span><text:span text:style-name="T550">2013 m. gruodžio 18 d. Komisijos reglamentu</text:span><text:span text:style-name="T551"><text:s/>(ES) Nr. 1407/2013 dėl Sutarties veikimo 107 ir 108 straipsnių taiky</text:span><text:span text:style-name="T552">mo nereikšmingai (</text:span><text:span text:style-name="T553">de minimis)</text:span><text:span text:style-name="T554"><text:s/>pagalbai.<text:s/></text:span><text:span text:style-name="T555">Bendra pagalbos suma, suteikiama tai<text:s/></text:span><text:soft-page-break/><text:span text:style-name="T556">pačiai įmonei, negali viršyti<text:s/></text:span><text:span text:style-name="T557">200 000 Eur (du šimtai tūkstančių eurų)</text:span><text:span text:style-name="T558"><text:s/>per trejų fiskalinių metų laikotarpį.</text:span></text:p>
      <text:p text:style-name="P559"/>
      <text:p text:style-name="P560"><text:span text:style-name="T561">IX</text:span><text:span text:style-name="T562"><text:s/>SKYRIUS</text:span></text:p>
      <text:p text:style-name="P563"><text:span text:style-name="T564">TINKAMOS IR NETINKAMOS FINANSUOTI IŠLAIDOS</text:span></text:p>
      <text:p text:style-name="P565"/>
      <text:p text:style-name="P566"><text:span text:style-name="T567">25</text:span><text:span text:style-name="T568">.<text:s/></text:span><text:span text:style-name="T569">Projekto įgyvendinimo trukmė turi būti nurodyta paramos paraiškoje ir negali viršyti 24 mėnesių laikotarpio nuo paramos sutarties pasirašymo dienos (išskyrus Taisyklių 8.5 papunktyje nurodytą veiklą – įvykdyti jaunuolynų ugdymo kirtimus ir pateikti mokėjim</text:span><text:span text:style-name="T570">o prašymą privaloma per 12 mėnesių nuo paramos sutarties pasirašymo dienos).</text:span><text:s/></text:p>
      <text:p text:style-name="P571">Punkto pakeitimai:</text:p>
      <text:p text:style-name="P572"><text:span text:style-name="T573">Nr.<text:s/></text:span><text:a xlink:href="https://www.e-tar.lt/portal/legalAct.html?documentId=06116130390911e69101aaab2992cbcd" office:target-frame-name="_top" xlink:show="replace"><text:span text:style-name="T574">3D-377</text:span></text:a><text:span text:style-name="T575">, 2016-06-21, paskelbta TAR 2016-06-23, i. k. 2016-</text:span><text:span text:style-name="T576">17502</text:span></text:p>
      <text:p text:style-name="Normal"/>
      <text:p text:style-name="P577"><text:span text:style-name="T578">26</text:span><text:span text:style-name="T579">.<text:s/></text:span><text:span text:style-name="T580">Projekte turi būti numatytos visos išlaidos, kurios yra susijusios su projekto įgyvendinimu ir numatyta vykdyti veikla. Tinkamos finansuoti išlaidos turi būti išvardytos pagal išlaidų kategorijas.</text:span></text:p>
      <text:p text:style-name="P581"><text:span text:style-name="T582">27</text:span><text:span text:style-name="T583">. Perkamos prekės turi būti naujos, nenaudotos, atitinkančios Lietuvos Respublikos ir ES teisės aktų nustatytus reikalavimus.<text:s/></text:span></text:p>
      <text:p text:style-name="P584"><text:span text:style-name="T585">28</text:span><text:span text:style-name="T586">. Paramos lėšomis finansuojamos tik tinkamos finansuoti ir projektui įgyvendinti būtinos išlaidos, ir ne daugiau nei numaty</text:span><text:span text:style-name="T587">tas paramos dydis ir intensyvumas.<text:s/></text:span></text:p>
      <text:p text:style-name="P588"><text:span text:style-name="T589">29</text:span><text:span text:style-name="T590">. Jei iki paramos paraiškos pateikimo prekių, paslaugų ir (arba) darbų pirkimai neatlikti, tinkamų finansuoti išlaidų sumai pagrįsti turi būti pateikiami trys skirtingų tiekėjų komerciniai pasiūlymai, kuriais grind</text:span><text:span text:style-name="T591">žiama visa prašoma paramos suma, o tinkama finansuoti išlaidų suma nustatoma pagal mažiausią kiekvienos investicijos pasiūlytą kainą (jei komercinis pasiūlymas pateiktas daugiau nei vienai investicijai, turi būti pasirenkama kiekvienos investicijos mažiaus</text:span><text:span text:style-name="T592">ia kaina, neatsižvelgiant į bendrą visų komerciniame pasiūlyme nurodytų investicijų kainą). Tuo atveju, kai prašoma paramos miškų rekreacinės infrastruktūros objektams įrengti, kartu su paramos paraiška pateikiami projektiniai pasiūlymai su rekreacinės inf</text:span><text:span text:style-name="T593">rastruktūros įrengimo vertės skaičiavimu, sklypo sutvarkymo planu, įrengiamų objektų matmenimis, vizualizacijomis. Kai pareiškėjo pateiktuose komerciniuose pasiūlymuose nurodyta prekės (paslaugos) ar darbų kaina yra 10 proc. didesnė, nei analogiškos rinkoj</text:span><text:span text:style-name="T594">e egzistuojančios prekės (paslaugos) ar darbų kainos, atliekami Administravimo taisyklių 69 punkte nurodyti veiksmai (netaikoma, kai yra numatyti didžiausieji įkainiai). Šis punktas netaikomas kreipiantis paramos vykdyti Taisyklių 8.5 papunktyje nurodytai<text:s/></text:span><text:span text:style-name="T595">veiklai.</text:span><text:s/></text:p>
      <text:p text:style-name="P596">Punkto pakeitimai:</text:p>
      <text:p text:style-name="P597"><text:span text:style-name="T598">Nr.<text:s/></text:span><text:a xlink:href="https://www.e-tar.lt/portal/legalAct.html?documentId=06116130390911e69101aaab2992cbcd" office:target-frame-name="_top" xlink:show="replace"><text:span text:style-name="T599">3D-377</text:span></text:a><text:span text:style-name="T600">, 2016-06-21, paskelbta TAR 2016-06-23, i. k. 2016-17502</text:span></text:p>
      <text:p text:style-name="Normal"/>
      <text:p text:style-name="P601"><text:span text:style-name="T602">30</text:span><text:span text:style-name="T603">. Jei<text:s/></text:span><text:span text:style-name="T604">prekių, paslaugų ir (arba) darbų pirkimai (bendrų</text:span><text:span text:style-name="T605">jų išlaidų atveju) atlikti iki paramos paraiškos pateikimo, pareiškėjas pirkimų dokumentų kopijas turi pateikti kartu su paramos paraiška.</text:span><text:span text:style-name="T606"><text:s/></text:span><text:span text:style-name="T607"><text:s/></text:span></text:p>
      <text:p text:style-name="P608"><text:span text:style-name="T609">31</text:span><text:span text:style-name="T610">. Tinkamomis finansuoti pripažįstamos išlaidos:</text:span></text:p>
      <text:p text:style-name="P611"><text:span text:style-name="T612">31.1</text:span><text:span text:style-name="T613">. būtinos projektui vykdyti ir numatytos paramos paraiš</text:span><text:span text:style-name="T614">koje pagal Taisyklių 32 punktą;</text:span></text:p>
      <text:p text:style-name="P615"><text:span text:style-name="T616">31.2</text:span><text:span text:style-name="T617">. realiai suplanuotos, pagrįstos ir neviršijančios vidutinių rinkos kainų;</text:span></text:p>
      <text:p text:style-name="P618"><text:span text:style-name="T619">31.3</text:span><text:span text:style-name="T620">. patirtos (apmokėtos) po paramos paraiškos pateikimo dienos. Tačiau šios išlaidos nefinansuojamos, jeigu parama projektui neskiriama</text:span><text:span text:style-name="T621"><text:s/>arba išlaidos nėra nurodytos tinkamų finansuoti išlaidų sąraše pagal šių Taisyklių 32 punktą arba jei jos padarytos nesilaikant pirkimo procedūrų, numatytų teisės aktuose.<text:s/></text:span><text:span text:style-name="T622">Šis punktas netaikomas kreipiantis paramos vykdyti taisyklių 8.5 papunktyje nurodyt</text:span><text:span text:style-name="T623">ai veiklai</text:span><text:span text:style-name="T624">;</text:span></text:p>
      <text:p text:style-name="P625"><text:span text:style-name="T626">31.4</text:span><text:span text:style-name="T627">. bendrosios išlaidos, kurios yra tiesiogiai susijusios su projekto parengimu ir administravimu ir kurios yra patirtos ne anksčiau kaip prieš vienerius metus iki paramos paraiškos pateikimo dienos. Tačiau, jei parama projektui neskiriam</text:span><text:span text:style-name="T628">a arba jei pirkimai atlikti nesilaikant pirkimo procedūrų, numatytų teisės aktuose, bendrosios išlaidos nefinansuojamos;</text:span></text:p>
      <text:p text:style-name="P629"><text:span text:style-name="T630">31.5</text:span><text:span text:style-name="T631">. faktiškai padarytos ir paramos gavėjo apskaitoje užfiksuotos išlaidos, pagrįstos dokumentų originalais arba nustatyta tvarka<text:s/></text:span><text:span text:style-name="T632">patvirtintomis kopijomis ir kurios gali būti nustatytos patikros vietoje metu. Šis punktas netaikomas kreipiantis paramos vykdyti taisyklių 8.5 papunktyje nurodytai veiklai;</text:span></text:p>
      <text:p text:style-name="P633"><text:span text:style-name="T634">31.6</text:span><text:span text:style-name="T635">. kreipiantis paramos taisyklių 8.5 papunktyje nurodytai veiklai <text:s/>tinkamos</text:span><text:span text:style-name="T636"><text:s/>finansuoti išlaidos apskaičiuojamos kiekvienam projektui pagal numatomą vykdyti jaunuolynų ugdymo plotą.<text:s/></text:span></text:p>
      <text:p text:style-name="P637"><text:span text:style-name="T638">32</text:span><text:span text:style-name="T639">. Tinkamų finansuoti išlaidų kategorijos:</text:span></text:p>
      <text:p text:style-name="P640"><text:span text:style-name="T641">32.1</text:span><text:span text:style-name="T642">. viešojo naudojimo rekreacinės miško infrastruktūros įrengimo ir atnaujinimo išlaidos:</text:span></text:p>
      <text:p text:style-name="P643"><text:span text:style-name="T644">32.1.1</text:span><text:span text:style-name="T645">. rekreaciniai (pažintiniai) takai (iki <text:s/>2m pločio);</text:span></text:p>
      <text:p text:style-name="P646"><text:span text:style-name="T647">32.1.2</text:span><text:span text:style-name="T648">. lieptai;</text:span></text:p>
      <text:p text:style-name="P649"><text:span text:style-name="T650">32.1.3</text:span><text:span text:style-name="T651">. tiltai;</text:span></text:p>
      <text:p text:style-name="P652"><text:span text:style-name="T653">32.1.4</text:span><text:span text:style-name="T654">. laiptai;</text:span></text:p>
      <text:p text:style-name="P655"><text:span text:style-name="T656">32.1.5</text:span><text:span text:style-name="T657">. apžvalgos aikštelės;</text:span></text:p>
      <text:p text:style-name="P658"><text:span text:style-name="T659">32.1.6</text:span><text:span text:style-name="T660">. mediniai atrakcionai;</text:span></text:p>
      <text:p text:style-name="P661"><text:span text:style-name="T662">32.1.7</text:span><text:span text:style-name="T663">. pavėsinės (iki 25 kv. m);</text:span></text:p>
      <text:p text:style-name="P664"><text:span text:style-name="T665">32.1.8</text:span><text:span text:style-name="T666">. suolai;</text:span></text:p>
      <text:p text:style-name="P667"><text:span text:style-name="T668">32.1.9</text:span><text:span text:style-name="T669">. <text:s/>stalai;</text:span></text:p>
      <text:p text:style-name="P670"><text:span text:style-name="T671">32.1.10</text:span><text:span text:style-name="T672">. laužavietės;</text:span></text:p>
      <text:p text:style-name="P673"><text:span text:style-name="T674">32.1.11</text:span><text:span text:style-name="T675">. šiukšlių dėžės ir (arba) konteineriai;</text:span></text:p>
      <text:p text:style-name="P676"><text:span text:style-name="T677">32.1.12</text:span><text:span text:style-name="T678">. lauko tualetai;</text:span></text:p>
      <text:p text:style-name="P679"><text:span text:style-name="T680">32.1.13</text:span><text:span text:style-name="T681">. informaciniai stendai;</text:span></text:p>
      <text:p text:style-name="P682"><text:span text:style-name="T683">32.1.14</text:span><text:span text:style-name="T684">. rodyklės;</text:span></text:p>
      <text:p text:style-name="P685"><text:span text:style-name="T686">32.1.15</text:span><text:span text:style-name="T687">. ženklai;</text:span></text:p>
      <text:p text:style-name="P688"><text:span text:style-name="T689">32.1.16</text:span><text:span text:style-name="T690">. skulptūros;</text:span></text:p>
      <text:p text:style-name="P691"><text:span text:style-name="T692">32.1.17</text:span><text:span text:style-name="T693">. transporto<text:s/></text:span><text:span text:style-name="T694">priemonių stovėjimo aikštelės (su žvyro danga);</text:span></text:p>
      <text:p text:style-name="P695"><text:span text:style-name="T696">32.1.18</text:span><text:span text:style-name="T697">. persirengimo kabinos;</text:span></text:p>
      <text:p text:style-name="P698"><text:span text:style-name="T699">32.1.19</text:span><text:span text:style-name="T700">. <text:s/>rekreacinių objektų aplinkos tvarkymo ir apsaugos darbai;</text:span></text:p>
      <text:p text:style-name="P701"><text:span text:style-name="T702">32.1.20</text:span><text:span text:style-name="T703">. užtvarai;</text:span></text:p>
      <text:p text:style-name="P704"><text:span text:style-name="T705">32.2</text:span><text:span text:style-name="T706">. pamiškių (iki 25 m pločio miško juosta nuo miško krašto) <text:s/>formavim</text:span><text:span text:style-name="T707">o išlaidos:</text:span></text:p>
      <text:p text:style-name="P708"><text:span text:style-name="T709">32.2.1</text:span><text:span text:style-name="T710">. <text:s/>medžių ir krūmų kirtimas;</text:span></text:p>
      <text:p text:style-name="P711"><text:span text:style-name="T712">32.2.2</text:span><text:span text:style-name="T713">. krūmų sodinimas, siekiant suformuoti neigiamam vėjo poveikiui atsparius medynus;</text:span></text:p>
      <text:p text:style-name="P714"><text:span text:style-name="T715">32.2.3</text:span><text:span text:style-name="T716">. ornitochorinių medžių ir krūmų sodinimas. Kompensuojamas tik šių genčių medžių ir krūmų sodmenų įsigij</text:span><text:span text:style-name="T717">imas ir sodinimas: Amalas – Viscum L., Erškėtis – Rosa L., Gudobelė – Crataegus L., Ieva – Padus Mill., Kadagys – Juniperus L., Kriaušė – Pyrus L., Kukmedis – Taxus L., Lazdynas – Corylus L., Obelis – Malus Mill., Putinas – Viburnum L., Raugerškis – Berber</text:span><text:span text:style-name="T718">is L., Sausmedis – Lonicera L., Sedula – Cornus L., Serbentas – Ribes L., Slyva – Prunus L., Šaltekšnis – Frangula Mill., Šermukšnis – Sorbus L., Šunobelė – Rhamnus L., Žalčialunkis – Daphne L.</text:span><text:s/></text:p>
      <text:p text:style-name="P719">Punkto pakeitimai:</text:p>
      <text:p text:style-name="P720"><text:span text:style-name="T721">Nr.<text:s/></text:span><text:a xlink:href="https://www.e-tar.lt/portal/legalAct.html?documentId=06116130390911e69101aaab2992cbcd" office:target-frame-name="_top" xlink:show="replace"><text:span text:style-name="T722">3D-377</text:span></text:a><text:span text:style-name="T723">, 2016-06-21, paskelbta TAR 2016-06-23, i. k. 2016-17502</text:span></text:p>
      <text:p text:style-name="Normal"/>
      <text:p text:style-name="P724"><text:span text:style-name="T725">32.3</text:span><text:span text:style-name="T726">. miškuose esančių saugomų natūralių buveinių ar saugomų rūšių buveinių atkūrimo arba<text:s/></text:span><text:span text:style-name="T727">būdingos miško struktūros palaikymo išlaidos<text:s/></text:span><text:span text:style-name="T728">(miško laukymių, aikščių, pelkių ir kitų plotų saugojimas nuo apaugimo sumedėjusia augmenija, sumedėjusios augalijos (menkaverčių medžių ir krūmų) atžalų iškirtimas ir pašalinimas iš teritorijos, kraštovaizdžio<text:s/></text:span><text:span text:style-name="T729">formavimo kirtimai nendrių kirtimas, hidrologinio režimo reguliavimas, saugomų rūšių buveinių atkūrimo darbai, saugomų rūšių dirbtinių veisimosi vietų įrengimas, invazinių rūšių gausos reguliavimas, lankymosi ir veiklos reguliavimas bei saugomų rūšių trikd</text:span><text:span text:style-name="T730">ymą mažinančių priemonių įrengimas, kiti biologinės įvairovės palaikymo darbai numatyti gamtotvarkos plane)</text:span><text:span text:style-name="T731">;</text:span></text:p>
      <text:p text:style-name="P732"><text:span text:style-name="T733">32.4</text:span><text:span text:style-name="T734">. nevietinių medžių rūšių medynų (kai ne vietinės medžių rūšys medyne yra vyraujančios) pertvarkymo (rekonstrukcijos) į vietinių medžių rūš</text:span><text:span text:style-name="T735">ių medynus išlaidos:</text:span></text:p>
      <text:p text:style-name="P736"><text:span text:style-name="T737">32.4.1</text:span><text:span text:style-name="T738">. nelikvidinės medienos sutvarkymas;</text:span></text:p>
      <text:p text:style-name="P739"><text:span text:style-name="T740">32.4.2</text:span><text:span text:style-name="T741">. dirvos paruošimas;</text:span></text:p>
      <text:p text:style-name="P742"><text:span text:style-name="T743">32.4.3</text:span><text:span text:style-name="T744">. sodmenų įsigijimas;<text:s/></text:span></text:p>
      <text:p text:style-name="P745"><text:span text:style-name="T746">32.4.4</text:span><text:span text:style-name="T747">. sodmenų transportavimas;<text:s/></text:span></text:p>
      <text:p text:style-name="P748"><text:span text:style-name="T749">32.4.5</text:span><text:span text:style-name="T750">. sodmenų sodinimas;</text:span></text:p>
      <text:p text:style-name="P751"><text:span text:style-name="T752">32.4.6</text:span><text:span text:style-name="T753">. sodmenų apsaugos priemonės (tvoros arba<text:s/></text:span><text:span text:style-name="T754">repelentai);</text:span></text:p>
      <text:p text:style-name="P755"><text:span text:style-name="T756">32.4.7</text:span><text:span text:style-name="T757">. priešgaisrinių mineralizuotų juostų įrengimas;</text:span><text:s/></text:p>
      <text:p text:style-name="P758">Punkto pakeitimai:</text:p>
      <text:p text:style-name="P759"><text:span text:style-name="T760">Nr.<text:s/></text:span><text:a xlink:href="https://www.e-tar.lt/portal/legalAct.html?documentId=06116130390911e69101aaab2992cbcd" office:target-frame-name="_top" xlink:show="replace"><text:span text:style-name="T761">3D-377</text:span></text:a><text:span text:style-name="T762">, 2016-06-21, paskelbta TAR 2016-06-23, i. k. 2016-175</text:span><text:span text:style-name="T763">02</text:span></text:p>
      <text:p text:style-name="Normal"/>
      <text:p text:style-name="P764"><text:span text:style-name="T765">32.5</text:span><text:span text:style-name="T766">. jaunuolynų (iki 20 metų amžiaus) ugdymo išlaidos (darbai turi būti vykdomi po paraiškos pateikimo ir<text:s/></text:span><text:span text:style-name="T767">atlikti per 12 mėnesių nuo paramos sutarties pasirašymo</text:span><text:span text:style-name="T768">);</text:span><text:s/></text:p>
      <text:p text:style-name="P769">Punkto pakeitimai:</text:p>
      <text:p text:style-name="P770"><text:span text:style-name="T771">Nr.<text:s/></text:span><text:a xlink:href="https://www.e-tar.lt/portal/legalAct.html?documentId=06116130390911e69101aaab2992cbcd" office:target-frame-name="_top" xlink:show="replace"><text:span text:style-name="T772">3D-377</text:span></text:a><text:span text:style-name="T773">, 2016-06-21, paskelbta TAR 2016-06-23, i. k. 2016-17502</text:span></text:p>
      <text:p text:style-name="Normal"/>
      <text:p text:style-name="P774"><text:span text:style-name="T775">32.6</text:span><text:span text:style-name="T776">. vidinės miškotvarkos ir Miško želdinimo ir žėlimo projekto (ų) (kaip savarankiškos investicijos) parengimo ar tikslinimo išlaidos<text:s/></text:span><text:span text:style-name="T777">(tinkamos fin</text:span><text:span text:style-name="T778">ansuoti, jei jame numatytos pagal šią veiklos sritį remtinos išlaidos)</text:span><text:span text:style-name="T779">;</text:span></text:p>
      <text:p text:style-name="P780"><text:span text:style-name="T781">32.7</text:span><text:span text:style-name="T782">. bendrosios išlaidos. Finansuojama bendrųjų išlaidų dalis gali būti ne daugiau kaip 10 proc. kitų tinkamų finansuoti projekto išlaidų vertės be pridėtinės vertės mokesčio (PVM), ir ne didesnė kaip <text:s/>1 800 Eur (vienas tūkstantis aštuoni šimtai <text:s/>eurų) be pri</text:span><text:span text:style-name="T783">dėtinės vertės mokesčio (PVM). Projekto viešinimo išlaidos finansuojamos vadovaujantis Suteiktos paramos pagal Lietuvos kaimo plėtros 2014–2020 metų programą viešinimo taisyklėmis.</text:span><text:s/></text:p>
      <text:p text:style-name="P784">Punkto pakeitimai:</text:p>
      <text:p text:style-name="P785"><text:span text:style-name="T786">Nr.<text:s/></text:span><text:a xlink:href="https://www.e-tar.lt/portal/legalAct.html?documentId=06116130390911e69101aaab2992cbcd" office:target-frame-name="_top" xlink:show="replace"><text:span text:style-name="T787">3D-377</text:span></text:a><text:span text:style-name="T788">, 2016-06-21, paskelbta TAR 2016-06-23, i. k. 2016-17502</text:span></text:p>
      <text:p text:style-name="Normal"/>
      <text:p text:style-name="P789"><text:span text:style-name="T790">33</text:span><text:span text:style-name="T791">. Netinkamos finansuoti išlaidos:</text:span></text:p>
      <text:p text:style-name="P792"><text:span text:style-name="T793">33.1</text:span><text:span text:style-name="T794">. išlaidos, nesusijusios su projektu ir remiama veikla ir neįvardytos šių Taisyklių 32 punkte;</text:span></text:p>
      <text:p text:style-name="P795"><text:span text:style-name="T796">33.2</text:span><text:span text:style-name="T797">. išlaidos ar jų dalis, patirtos perkant prekes, darbus ar paslaugas, nesilaikant pirkimo procedūrų, numatytų teisės aktuose, išskyrus atvejus, kai yra nust</text:span><text:span text:style-name="T798">atyti įkainiai;</text:span></text:p>
      <text:p text:style-name="P799"><text:span text:style-name="T800">33.3</text:span><text:span text:style-name="T801">. išlaidos, viršijančios Ministerijos 2014–2020 metų laikotarpiui nustatytus įkainius.<text:s/></text:span><text:span text:style-name="T802">Jei pag</text:span><text:span text:style-name="T803">al pateiktus komercinius pasiūlymus išlaidų vertė yra didesnė už nustatytus įkainius, finansuojama pagal nustatytus įkainius. Jei pagal pateiktus komercinius pasi</text:span><text:span text:style-name="T804">ūlymus išlaidų vertė yra mažesnė negu pagal nustatytus įkainius ir neviršija vidutinės rinkos kainos, finansuojama pagal pasiūlyme pateiktą kainą. Nesant teisės akto, nustatančio Programos didžiausiuosius galimus įkainius, pareiškėjas, įsigydamas investici</text:span><text:span text:style-name="T805">ją, turi naudoti konkurso / apklausos būdą;</text:span></text:p>
      <text:p text:style-name="P806"><text:span text:style-name="T807">33.4</text:span><text:span text:style-name="T808">. investicijos į turtą, kurio valdymo (naudojimo) teisė pareiškėjui apribota, t. y. <text:s/>turtas areštuotas;</text:span></text:p>
      <text:p text:style-name="P809"><text:span text:style-name="T810">33.5</text:span><text:span text:style-name="T811">. jaunuolynų ugdymas plotuose, kuriuose miškas įveistas pagal Lietuvos kaimo plėtros 2014–20</text:span><text:span text:style-name="T812">20 metų programos priemonės „Investicijos į miško plotų plėtrą ir miškų gyvybingumo gerinimą“ veiklos sritį „Miško veisimas“;</text:span></text:p>
      <text:p text:style-name="P813"><text:span text:style-name="T814">33.6</text:span><text:span text:style-name="T815">. jaunuolynų ugdymas plotuose, kuriems jau buvo skirta parama pagal<text:s/></text:span><text:span text:style-name="T816">Lietuvos kaimo plėtros 2007–2013 metų programos priemo</text:span><text:span text:style-name="T817">nę „Miškų ekonominės vertės didinimas“,</text:span><text:span text:style-name="T818"><text:s/></text:span><text:span text:style-name="T819">šią veiklos sritį ir jei projektuojamas ne miško žemėje</text:span><text:span text:style-name="T820">;</text:span></text:p>
      <text:p text:style-name="P821"><text:span text:style-name="T822">33.7</text:span><text:span text:style-name="T823">. priežiūros, veiklos ir einamosios išlaidos.</text:span></text:p>
      <text:p text:style-name="P824"><text:span text:style-name="T825">34</text:span><text:span text:style-name="T826">. Pirkimo ir (arba) importo pridėtinės vertės mokestis (PVM), kurį paramos gavėjas pagal Lietuvos</text:span><text:span text:style-name="T827"><text:s/>Respublikos pridėtinės vertės mokesčio įstatymą turi ar galėtų turėti galimybę<text:s/></text:span><text:soft-page-break/><text:span text:style-name="T828">įtraukti į PVM atskaitą (net jei tokio PVM paramos gavėjas į atskaitą neįtraukė), yra netinkamas finansuoti iš paramos lėšų.</text:span></text:p>
      <text:p text:style-name="P829"/>
      <text:p text:style-name="P830"><text:span text:style-name="T831">X</text:span><text:span text:style-name="T832"><text:s/>SKYRIUS</text:span></text:p>
      <text:p text:style-name="P833"><text:span text:style-name="T834">PARAMOS PARAIŠKŲ TEIKIMO TVARKA</text:span></text:p>
      <text:p text:style-name="P835"/>
      <text:p text:style-name="P836"><text:span text:style-name="T837">35</text:span><text:span text:style-name="T838">. Paramos paraiškos forma pateikiama šių Taisyklių 2 priede<text:s/></text:span><text:span text:style-name="T839">ir skelbiamos Ministerijos ir Agentūros interneto svetainėse adresais:<text:s/></text:span><text:span text:style-name="T840">www.zum.lt</text:span><text:span text:style-name="T841"><text:s/></text:span><text:span text:style-name="T842">ir<text:s/></text:span><text:span text:style-name="T843">www.nma.lt</text:span><text:span text:style-name="T844">.</text:span></text:p>
      <text:p text:style-name="P845"><text:span text:style-name="T846">36</text:span><text:span text:style-name="T847">. Paramos paraiška ir (arba) dokumentai turi būti pildomi lietuvių kalba. Kita kalba užp</text:span><text:span text:style-name="T848">ildytos paramos paraiškos ir jų priedai nepriimami.</text:span></text:p>
      <text:p text:style-name="P849"><text:span text:style-name="T850">37</text:span><text:span text:style-name="T851">. Paramos paraiška ir jos priedai turi būti užpildyti kompiuteriu ir atspausdinti. Ranka užpildytos paramos paraiškos nepriimamos.<text:s/></text:span></text:p>
      <text:p text:style-name="P852"><text:span text:style-name="T853">38</text:span><text:span text:style-name="T854">. Paramos paraiškas priima iš pareiškėjų ir registruoja Agen</text:span><text:span text:style-name="T855">tūros Kaimo plėtros ir žuvininkystės programų departamento teritoriniai paramos administravimo skyriai adresais, nurodytais<text:s/></text:span><text:span text:style-name="T856">interneto svetainėje<text:s/></text:span><text:span text:style-name="T857">www.nma.lt</text:span><text:span text:style-name="T858">. Paramos paraiška ir (arba) papildomi dokumentai turi būti pateikti asmeniškai ar per įgaliotą asmen</text:span><text:span text:style-name="T859">į,<text:s/></text:span><text:span text:style-name="T860">šie dokumentai taip pat gali būti pateikiami ir per ŽŪMIS.</text:span><text:span text:style-name="T861"><text:s/>Kitais būdais (pvz., paštu, per kurjerį, faksu arba elektroniniu paštu ir t. t.) arba kitais adresais pateiktos paraiškos nepriimamos.</text:span></text:p>
      <text:p text:style-name="P862"><text:span text:style-name="T863">39</text:span><text:span text:style-name="T864">. Paramos paraiškų pildymas, registravimas ir<text:s/></text:span><text:span text:style-name="T865">vertinimas atliekamas Administravimo taisyklių nustatyta tvarka.</text:span></text:p>
      <text:p text:style-name="P866"><text:span text:style-name="T867">40</text:span><text:span text:style-name="T868">. Užregistravus paramos paraišką, pirmiausia, Administravimo taisyklių nustatyta tvarka atliekamas administracinės atitikties tikrinimas.<text:s/></text:span></text:p>
      <text:p text:style-name="P869"><text:span text:style-name="T870">41</text:span><text:span text:style-name="T871">. Paramos paraiškos tinkamumo skirti par</text:span><text:span text:style-name="T872">amą vertinimo metu nustatoma, ar projektas tinkamas gauti paramą iš EŽŪFKP ir bendrojo finansavimo lėšų, numatytų Lietuvos Respublikos valstybės biudžete, ir galima paramos suma, suapvalinta iki sveikųjų skaičių.<text:s/></text:span></text:p>
      <text:p text:style-name="P873"/>
      <text:p text:style-name="P874"/>
      <text:p text:style-name="P875"/>
      <text:p text:style-name="P876"><text:span text:style-name="T877">XI</text:span><text:span text:style-name="T878"><text:s/></text:span><text:span text:style-name="T879">SKYRIUS</text:span></text:p>
      <text:p text:style-name="P880"><text:span text:style-name="T881">PROJEKTŲ ATRANKOS KRIT</text:span><text:span text:style-name="T882">ERIJAI</text:span></text:p>
      <text:p text:style-name="P883"/>
      <text:p text:style-name="P884">42. Projektų atrankos vertinimas atliekamas Administravimo taisyklių nustatyta tvarka.<text:s/></text:p>
      <text:p text:style-name="P885"><text:span text:style-name="T886">43</text:span><text:span text:style-name="T887">. Atrankos kriterijai:<text:s/></text:span></text:p>
      <text:p text:style-name="P888"><text:span text:style-name="T889">43.1</text:span><text:span text:style-name="T890">. pareiškėjas yra privataus miško savininkas arba miško savininkų kooperatyvas – suteikiami 25 balai;</text:span></text:p>
      <text:p text:style-name="P891"><text:span text:style-name="T892">43.2</text:span><text:span text:style-name="T893">. Projekte</text:span><text:span text:style-name="T894"><text:s/>numatytas ne vietinių medžių rūšių pakeitimas vietinėmis ne mažesniame kaip 0,5 ha plote – suteikiama 10 balų;</text:span></text:p>
      <text:p text:style-name="P895"><text:span text:style-name="T896">43.3</text:span><text:span text:style-name="T897">. Prašoma paramos miškuose esančių saugomų natūralių buveinių ar saugomų rūšių buveinių atkūrimo arba būdingos miško struktūros palaikym</text:span><text:span text:style-name="T898">o darbams (Taisyklių 8.3 papunktyje numatyta veikla):</text:span></text:p>
      <text:p text:style-name="P899"><text:span text:style-name="T900">43.3.1</text:span><text:span text:style-name="T901">. kai projektas skirtas tik šiai veiklai – suteikiama 20 balų;</text:span></text:p>
      <text:p text:style-name="P902"><text:span text:style-name="T903">43.3.2</text:span><text:span text:style-name="T904">. kai projekte numatyta ne tik ši veikla – suteikiama 10 balų;</text:span></text:p>
      <text:p text:style-name="P905"><text:span text:style-name="T906">43.4</text:span><text:span text:style-name="T907">. Prašoma paramos jaunuolynų ugdymui:</text:span></text:p>
      <text:p text:style-name="P908"><text:span text:style-name="T909">43.4.1</text:span><text:span text:style-name="T910">.<text:s/></text:span><text:span text:style-name="T911">kai projektas skirtas tik jaunuolynų ugdymui – suteikiama 20 balų;</text:span></text:p>
      <text:p text:style-name="P912"><text:span text:style-name="T913">43.4.2</text:span><text:span text:style-name="T914">. kai projekte numatytas ne tik jaunuolynų ugdymas – suteikiama 10 balų;</text:span></text:p>
      <text:p text:style-name="P915"><text:span text:style-name="T916">43.5</text:span><text:span text:style-name="T917">. Pareiškėjas prašo mažesnio paramos intensyvumo, nei nustatytas galimas didžiausias paramos int</text:span><text:span text:style-name="T918">ensyvumas (išskyrus jaunuolynų ugdymą), už kiekvieną sumažintą procentinį punktą pareiškėjui suteikiamas 1 balas, bet ne daugiau kaip 15 balų;</text:span></text:p>
      <text:p text:style-name="P919"><text:span text:style-name="T920">43.6</text:span><text:span text:style-name="T921">. Pareiškėjas yra miško savininkų asociacijos arba miško savininkų kooperatyvo narys – suteikiami 5 balai</text:span><text:span text:style-name="T922">;</text:span></text:p>
      <text:p text:style-name="P923"><text:span text:style-name="T924">43.7</text:span><text:span text:style-name="T925">. Miškas, į kurį investuojama, yra sertifikuotas pagal tarptautiniu mastu pripažintą miškų sertifikavimo sistemą – suteikiami 5 balai.</text:span><text:s/></text:p>
      <text:p text:style-name="P926">Punkto pakeitimai:</text:p>
      <text:p text:style-name="P927"><text:span text:style-name="T928">Nr.<text:s/></text:span><text:a xlink:href="https://www.e-tar.lt/portal/legalAct.html?documentId=06116130390911e69101aaab2992cbcd" office:target-frame-name="_top" xlink:show="replace"><text:span text:style-name="T929">3D-377</text:span></text:a><text:span text:style-name="T930">, 2016-06-21, paskelbta TAR 2016-06-23, i. k. 2016-17502</text:span></text:p>
      <text:p text:style-name="Normal"/>
      <text:p text:style-name="P931">44. Privalomas mažiausias projektų atrankos balų skaičius – 30 balų. Jei projektų atrankos vertinimo metu nustatoma, kad projektui neskirta privalomo mažiausio 30 balų skaičiaus, paramos paraiška atmetama.</text:p>
      <text:p text:style-name="P932">45. Paramos paraiškų atrankos pirmumo eilės sudarymas atliekamas Administravimo taisyklių nustatyta tvarka.<text:span text:style-name="T933"><text:s/>Tuo atveju, kai paramos paraiškos skirtas vienodas atrankos balų skaičius, bet joms finansuoti lėšų nepakanka, tu</text:span><text:span text:style-name="T934">ri būti atliekamas papildomas šių paramos paraiškų atrankos vertinimas, reitinguojant pareiškėjus:</text:span></text:p>
      <text:p text:style-name="P935"><text:span text:style-name="T936">45.1</text:span><text:span text:style-name="T937">. pagal pareiškėjus, kurie yra negavę ES investicinės paramos žemės ūkiui ir kaimo plėtrai pagal Lietuvos kaimo plėtros 2007–2013 metų programą;</text:span></text:p>
      <text:p text:style-name="P938"><text:span text:style-name="T939">45.2</text:span><text:span text:style-name="T940">. pagal mažiausią prašomą paramos sumą. Jei atlikus papildomą paramos paraiškų atrankos pirmumo vertinimą, tinkamų finansuoti paramos paraiškų prašoma paramos suma viršija žemės ūkio ministro įsakymu patvirtintą skirti priemonės veiklos srities paramos s</text:span><text:span text:style-name="T941">umą, atliekami Administravimo taisyklių 60 punkte nurodyti veiksmai.</text:span></text:p>
      <text:p text:style-name="P942"/>
      <text:p text:style-name="P943"><text:span text:style-name="T944">XII</text:span><text:span text:style-name="T945"><text:s/>SKYRIUS</text:span></text:p>
      <text:p text:style-name="P946"><text:span text:style-name="T947">PARAMOS PARAIŠKŲ TVIRTINIMAS IR PARAMOS SUTARČIŲ SUDARYMAS</text:span></text:p>
      <text:p text:style-name="P948"/>
      <text:p text:style-name="P949"><text:span text:style-name="T950">46</text:span><text:span text:style-name="T951">. Agentūrai įvertinus paramos paraiškas, sprendimas dėl paramos skyrimo arba neskyrimo įteisinamas<text:s/></text:span><text:span text:style-name="T952">Agentūros direktoriaus nustatyta tvarka. Apie priimtą sprendimą Agentūra informuoja Ministeriją per 5 darbo dienas nuo jo priėmimo dienos.</text:span></text:p>
      <text:p text:style-name="P953"><text:span text:style-name="T954">47</text:span><text:span text:style-name="T955">. Agentūra apie sprendimą dėl paramos skyrimo ar neskyrimo informuoja pareiškėjus Administravimo taisyklių nust</text:span><text:span text:style-name="T956">atyta tvarka.<text:s/></text:span></text:p>
      <text:p text:style-name="P957"><text:span text:style-name="T958">48</text:span><text:span text:style-name="T959">. Priėmusi sprendimą suteikti paramą Agentūra, vadovaudamasi Administravimo taisyklių nustatyta tvarka, rengia paramos sutartį.</text:span></text:p>
      <text:p text:style-name="P960"><text:span text:style-name="T961">49</text:span><text:span text:style-name="T962">. Pareiškėjas, pasirašęs paramos sutartį, šios sutarties įsigaliojimo dieną tampa paramos gavėju.<text:s/></text:span></text:p>
      <text:p text:style-name="P963"/>
      <text:p text:style-name="P964"><text:span text:style-name="T965">XIII</text:span><text:span text:style-name="T966"><text:s/>SKYRIUS</text:span></text:p>
      <text:p text:style-name="P967"><text:span text:style-name="T968">MOKĖJIMO PRAŠYMO TEIKIMO, ADMINISTRAVIMO IR PARAMOS IŠMOKĖJIMO TVARKA</text:span></text:p>
      <text:p text:style-name="P969"/>
      <text:p text:style-name="P970"><text:span text:style-name="T971">50</text:span><text:span text:style-name="T972">. Paramos gavėjas po kiekvieno projekto įgyvendinimo etapo, kaip numatyta paramos sutartyje, pateikia nustatytos formos mokėjimo prašymą Administravimo taisyklės</text:span><text:span text:style-name="T973">e nustatyta tvarka. Jei projekte numatytos statybos, jos turi būti vykdomos vienu etapu be tarpinių mokėjimų, tačiau, jei technologiškai statybas galima išskirti į kelis etapus, gali būti pateikiami keli mokėjimo prašymai. Jei numatyta kelių atskirų statin</text:span><text:span text:style-name="T974">ių statyba, ji gali būti vykdoma etapais, ir mokėjimo prašymas pateikiamas užbaigus kiekvieną statybų etapą.</text:span></text:p>
      <text:p text:style-name="P975"><text:span text:style-name="T976">51</text:span><text:span text:style-name="T977">. Mokėjimo prašymus kartu su reikiamais priedais iš paramos gavėjų priima ir registruoja Agentūros Kaimo plėtros ir žuvininkystės programų de</text:span><text:span text:style-name="T978">partamento teritoriniai paramos administravimo skyriai adresais, nurodytais interneto svetainėje<text:s/></text:span><text:span text:style-name="T979">www.nma.lt</text:span><text:span text:style-name="T980">. Taip pat<text:s/></text:span><text:span text:style-name="T981">šie dokumentai gali būti pateikiami ir per ŽŪMIS.</text:span></text:p>
      <text:p text:style-name="P982"><text:span text:style-name="T983">52</text:span><text:span text:style-name="T984">. Paramos gavėjas mokėjimo prašymą ir susijusius dokumentus turi užpildyti lietuvi</text:span><text:span text:style-name="T985">ų kalba. Kita kalba užpildyti mokėjimo prašymai ir jų priedai nepriimami.<text:s/></text:span></text:p>
      <text:p text:style-name="P986"><text:span text:style-name="T987">53</text:span><text:span text:style-name="T988">. Mokėjimo prašymai turi būti pateikti laiku paramos sutartyje numatytais terminais, asmeniškai ar per įgaliotą asmenį. Kitais būdais (pvz., paštu, faksu arba elektroniniu paš</text:span><text:span text:style-name="T989">tu) arba kitais adresais pateikti mokėjimo prašymai nebus priimami.</text:span></text:p>
      <text:p text:style-name="P990"><text:span text:style-name="T991">54</text:span><text:span text:style-name="T992">. Mokėjimo prašymą pateikus pavėluotai, mokėjimo prašymas užregistruojamas, tačiau pareiškėjas raštu turi Agentūrai paaiškinti priežastis ir pateikti pateisinamus dokumentus, kuriuos</text:span><text:span text:style-name="T993">e pagrindžiamos vėlavimo priežastys. Sankcijos dėl pavėluoto mokėjimo prašymo pateikimo nustatomos vadovaujantis Sankcijų už teisės aktų nuostatų pažeidimus įgyvendinant Lietuvos kaimo plėtros 2014–2020 metų programos priemones taikymo metodika, patvirtint</text:span><text:span text:style-name="T994">a Lietuvos Respublikos žemės ūkio ministro</text:span><text:span text:style-name="T995"><text:s/></text:span><text:span text:style-name="T996">2014 m. gruodžio 4 d. įsakymu Nr. 3D-929 „Dėl Sankcijų už<text:s/></text:span><text:soft-page-break/><text:span text:style-name="T997">teisės aktų nuostatų pažeidimus įgyvendinant Lietuvos kaimo plėtros 2014–2020 metų programos priemones taikymo metodikos patvirtinimo“ (toliau – Sankcijų<text:s/></text:span><text:span text:style-name="T998">už teisės aktų nuostatų pažeidimus įgyvendinant Lietuvos kaimo plėtros 2014–2020 metų programos priemones taikymo metodika).</text:span></text:p>
      <text:p text:style-name="P999"><text:span text:style-name="T1000">55</text:span><text:span text:style-name="T1001">. Jeigu paramos gavėjas dėl pateisinamų priežasčių nori pratęsti mokėjimo prašymo pateikimo terminą arba paskirstyti paramos<text:s/></text:span><text:span text:style-name="T1002">objektus tarp paramos dalių, jis iki atitinkamo termino pabaigos turi Agentūrai raštu pateikti argumentuotą prašymą dėl termino pratęsimo arba dėl paramos objektų paskirstymo tarp paramos dalių.<text:s/></text:span></text:p>
      <text:p text:style-name="P1003"><text:span text:style-name="T1004">56</text:span><text:span text:style-name="T1005">. Mokėjimo prašymai vertinami Administravimo taisyklių</text:span><text:span text:style-name="T1006"><text:s/>nustatyta tvarka</text:span><text:span text:style-name="T1007">.<text:s/></text:span></text:p>
      <text:p text:style-name="P1008"><text:span text:style-name="T1009">57</text:span><text:span text:style-name="T1010">. Paramos gavėjų atsiskaitymai su tiekėjais turi vykti tik per finansines institucijas.</text:span></text:p>
      <text:p text:style-name="P1011"><text:span text:style-name="T1012">58</text:span><text:span text:style-name="T1013">. Šiai priemonei taikomas išlaidų kompensavimo mokėjimo būdas.</text:span></text:p>
      <text:p text:style-name="P1014"><text:span text:style-name="T1015">59</text:span><text:span text:style-name="T1016">. Taikant išlaidų kompensavimo mokėjimo būdą, paramos gavėjas pradeda įgyvendinti projektą iš nuosavų arba skolintų lėšų ir paramos sutartyje nustatytu periodiškumu Agentūrai teikia mokėjimo prašymus Administravimo taisyklėse nustatyta tvarka, kuriuose dek</text:span><text:span text:style-name="T1017">laruoja patirtas ir apmokėtas išlaidas, pridėdamas išlaidų pagrindimo ir apmokėjimo įrodymo dokumentus. Jei vykdoma taisyklių 8.5 papunktyje numatyta veikla, kartu su mokėjimo prašymu turi būti pateikta<text:s/></text:span><text:span text:style-name="T1018">VMT Miškų kontrolės skyriaus teritorinio poskyrio val</text:span><text:span text:style-name="T1019">stybinių miškų pareigūnų pažyma apie jaunuolynų ugdymo kirtimų atitiktį Miško kirtimų taisyklių reikalavimams, o<text:s/></text:span><text:span text:style-name="T1020">išlaidų pagrindimą ir apmokėjimo įrodymo dokumentų pateikti nereikia</text:span><text:span text:style-name="T1021">.</text:span></text:p>
      <text:p text:style-name="P1022"><text:span text:style-name="T1023">59</text:span><text:span text:style-name="T1024">1</text:span><text:span text:style-name="T1025">. Vykdant Taisyklių 8.5 papunktyje nurodytą veiklą, parama mokama<text:s/></text:span><text:span text:style-name="T1026">už plotą, ne didesnį nei nurodytas paramos paraiškoje ir nustatytą patikros vietoje metu. Kai dėl stulpeliais ar aiškiai matomais ženklais nepažymėto ugdomo jaunuolyno sklypo ribų patikros vietoje metu yra nustatytas mažesnis plotas už paramos paraiškoje n</text:span><text:span text:style-name="T1027">urodytą plotą, parama mokama pagal faktinį patikros metu nustatytą plotą.</text:span><text:s/></text:p>
      <text:p text:style-name="P1028">Papildyta punktu:</text:p>
      <text:p text:style-name="P1029"><text:span text:style-name="T1030">Nr.<text:s/></text:span><text:a xlink:href="https://www.e-tar.lt/portal/legalAct.html?documentId=06116130390911e69101aaab2992cbcd" office:target-frame-name="_top" xlink:show="replace"><text:span text:style-name="T1031">3D-377</text:span></text:a><text:span text:style-name="T1032">, 2016-06-21, paskelbta TAR 2016-06-23, i. k. 2016-1750</text:span><text:span text:style-name="T1033">2</text:span></text:p>
      <text:p text:style-name="Normal"/>
      <text:p text:style-name="P1034"><text:span text:style-name="T1035">60</text:span><text:span text:style-name="T1036">. Paramos gavėjas gali pateikti iki keturių mokėjimo prašymų.<text:s/></text:span></text:p>
      <text:p text:style-name="P1037"><text:span text:style-name="T1038">61</text:span><text:span text:style-name="T1039">. Baigęs įgyvendinti projektą, paramos gavėjas pateikia Agentūrai galutinį mokėjimo prašymą, kuriame deklaruoja visas per laikotarpį nuo paskutinio mokėjimo prašymo patirtas ir apmokėtas tinkamas finansuoti išlaidas bei galutinę projekto įgyvendinimo atask</text:span><text:span text:style-name="T1040">aitą<text:s/></text:span><text:span text:style-name="T1041">(patirtų ir apmokėtų tinkamų finansuoti išlaidų deklaruoti nereikia, kai vykdoma tik taisyklių 8.5 papunktyje numatyta veikla)</text:span><text:span text:style-name="T1042">.</text:span><text:s/></text:p>
      <text:p text:style-name="P1043">Punkto pakeitimai:</text:p>
      <text:p text:style-name="P1044"><text:span text:style-name="T1045">Nr.<text:s/></text:span><text:a xlink:href="https://www.e-tar.lt/portal/legalAct.html?documentId=06116130390911e69101aaab2992cbcd" office:target-frame-name="_top" xlink:show="replace"><text:span text:style-name="T1046">3</text:span><text:span text:style-name="T1047">D-377</text:span></text:a><text:span text:style-name="T1048">, 2016-06-21, paskelbta TAR 2016-06-23, i. k. 2016-17502</text:span></text:p>
      <text:p text:style-name="Normal"/>
      <text:p text:style-name="P1049"><text:span text:style-name="T1050">62</text:span><text:span text:style-name="T1051">. Paramos lėšos išmokamos Administravimo taisyklių nustatyta tvarka.</text:span></text:p>
      <text:p text:style-name="P1052"/>
      <text:p text:style-name="P1053"><text:span text:style-name="T1054">XIV</text:span><text:span text:style-name="T1055"><text:s/>SKYRIUS</text:span></text:p>
      <text:p text:style-name="P1056"><text:span text:style-name="T1057">SANKCIJOS</text:span></text:p>
      <text:p text:style-name="P1058"/>
      <text:p text:style-name="P1059"><text:span text:style-name="T1060">63</text:span><text:span text:style-name="T1061">. Netinkamai įgyvendinančiam (įgyvendinusiam) projektą paramos gavėjui gali būti t</text:span><text:span text:style-name="T1062">aikomos ES ir Lietuvos Respublikos teisės aktuose numatytos sankcijos. Gali būti taikomos tokios sankcijos: paramos sumažinimas, paramos teikimo sustabdymas ir (arba) nutraukimas, sutarties nutraukimas ir (arba) reikalavimas grąžinti visą ar dalį sumokėtos</text:span><text:span text:style-name="T1063"><text:s/>paramos; apribojimas teikti paraiškas; kitos poveikio priemonės dėl su gauta arba prašoma parama susijusių įsipareigojimų nevykdymo ir (arba) nustatytų reikalavimų nesilaikymo.</text:span></text:p>
      <text:p text:style-name="P1064"><text:span text:style-name="T1065">64</text:span><text:span text:style-name="T1066">. Detali sankcijų apskaičiavimo ir taikymo tvarka nustatyta Sankcijų už<text:s/></text:span><text:span text:style-name="T1067">teisės aktų nuostatų pažeidimus įgyvendinant Lietuvos kaimo plėtros 2014–2020 metų programos priemones taikymo metodikoje.</text:span></text:p>
      <text:p text:style-name="P1068"><text:span text:style-name="T1069">65</text:span><text:span text:style-name="T1070">. Pagal priemonės veiklos sritį visos paramos susigrąžinimas taip pat taikomas ir tuo atveju, kai<text:s/></text:span><text:span text:style-name="T1071">paramos gavėjas</text:span><text:span text:style-name="T1072">, norėdamas<text:s/></text:span><text:span text:style-name="T1073">gauti paramą, pateikė melagingos informacijos arba dėl aplaidumo nepateikė būtinos informacijos. Tokiu atveju paramos gavėjas netenka teisės dalyvauti pagal priemonę ištisus kalendorinius metus, kuriais nustatyta, kad nesilaikoma reikalavimų, ir kitus kale</text:span><text:span text:style-name="T1074">ndorinius metus.</text:span></text:p>
      <text:p text:style-name="P1075"><text:span text:style-name="T1076">66</text:span><text:span text:style-name="T1077">. Jei Agentūra nustato, kad yra nesudarytos sąlygos visuomenei laisvai ir nemokamai naudotis rekreacine miško infrastruktūra, kuriai buvo skirta parama pagal šią veiklos sritį,</text:span><text:span text:style-name="T1078"><text:s/>iki projekto kontrolės laikotarpio pabaigos,<text:s/></text:span><text:span text:style-name="T1079">paramos gav</text:span><text:span text:style-name="T1080">ėjas turi sugrąžinti visą jam išmokėtą paramą.<text:s/></text:span></text:p>
      <text:p text:style-name="P1081"><text:span text:style-name="T1082">67</text:span><text:span text:style-name="T1083">. Jei VMT Miškų kontrolės skyriaus teritorinio poskyrio valstybiniai miškų pareigūnai nustato, kad jaunuolynų ugdymo kirtimas neatliktas arba atliktas nesilaikant Miško kirtimų taisyklių reikalavimų, pa</text:span><text:span text:style-name="T1084">ramos gavėjas turi sugrąžinti išmokėtą paramą už tą ploto dalį, kurioje kirtimai nebuvo įvykdyti arba jie įvykdyti nesilaikant Miško kirtimų taisyklių reikalavimų.</text:span></text:p>
      <text:p text:style-name="P1085"><text:span text:style-name="T1086">67</text:span><text:span text:style-name="T1087">1</text:span><text:span text:style-name="T1088">. Jei vykdant Taisyklių 8.5 papunktyje nurodytą veiklą patikros vietoje metu ugdomo j</text:span><text:span text:style-name="T1089">aunuolyno plotas nepažymėtas stulpeliais ar aiškiai matomais ženklais, plotas matuojamas pagal natūralias ugdomo jaunuolyno ribas, o parama mokama pagal faktinį patikros metu nustatytą plotą. Jei neįmanoma nustatyti ugdomo jaunuolyno ploto natūralių ribų,<text:s/></text:span><text:span text:style-name="T1090">matavimai nevykdomi bei parama už tokį plotą neteikiama.</text:span><text:s/></text:p>
      <text:p text:style-name="P1091">Papildyta punktu:</text:p>
      <text:p text:style-name="P1092"><text:span text:style-name="T1093">Nr.<text:s/></text:span><text:a xlink:href="https://www.e-tar.lt/portal/legalAct.html?documentId=06116130390911e69101aaab2992cbcd" office:target-frame-name="_top" xlink:show="replace"><text:span text:style-name="T1094">3D-377</text:span></text:a><text:span text:style-name="T1095">, 2016-06-21, paskelbta TAR 2016-06-23, i. k. 2016-17502</text:span></text:p>
      <text:p text:style-name="Normal"/>
      <text:p text:style-name="P1096"><text:span text:style-name="T1097">67</text:span><text:span text:style-name="T1098">2</text:span><text:span text:style-name="T1099">. Jei v</text:span><text:span text:style-name="T1100">ykdant Taisyklių 8.4 papunktyje nurodytą veiklą, kartu su pirmuoju mokėjimo prašymu nepateikiama Pagrindinio miško dauginamosios medžiagos kilmės sertifikato kopija ir sodmenų įsigijimo dokumentai, parama šiai veiklos sričiai neteikiama.</text:span><text:s/></text:p>
      <text:p text:style-name="P1101">Papildyta punktu:</text:p>
      <text:p text:style-name="P1102"><text:span text:style-name="T1103">Nr.<text:s/></text:span><text:a xlink:href="https://www.e-tar.lt/portal/legalAct.html?documentId=06116130390911e69101aaab2992cbcd" office:target-frame-name="_top" xlink:show="replace"><text:span text:style-name="T1104">3D-377</text:span></text:a><text:span text:style-name="T1105">, 2016-06-21, paskelbta TAR 2016-06-23, i. k. 2016-17502</text:span></text:p>
      <text:p text:style-name="Normal"/>
      <text:p text:style-name="P1106"><text:span text:style-name="T1107">XV</text:span><text:span text:style-name="T1108"><text:s/>SKYRIUS</text:span></text:p>
      <text:p text:style-name="P1109"><text:span text:style-name="T1110">BAIGIAMOSIOS NUOSTATOS</text:span></text:p>
      <text:p text:style-name="P1111"/>
      <text:p text:style-name="P1112"><text:span text:style-name="T1113">68</text:span><text:span text:style-name="T1114">. Projektų įgyvendinimo priežiūra ir tikri</text:span><text:span text:style-name="T1115">nimas, apskundimo tvarka atliekama Administravimo taisyklių nustatyta tvarka.</text:span></text:p>
      <text:p text:style-name="P1116">___________________</text:p>
      <text:p text:style-name="P1117"/>
      <text:p text:style-name="Normal"/>
      <text:p text:style-name="Normal"/>
      <text:p text:style-name="Normal"/>
      <text:p text:style-name="P1118">Priedų pakeitimai:</text:p>
      <text:p text:style-name="Normal"/>
      <text:p text:style-name="P1119">2 priedas</text:p>
      <text:p text:style-name="P1120">Priedo pakeitimai:</text:p>
      <text:p text:style-name="P1121"><text:span text:style-name="T1122">Nr.<text:s/></text:span><text:a xlink:href="https://www.e-tar.lt/portal/legalAct.html?documentId=06116130390911e69101aaab2992cbcd" office:target-frame-name="_top" xlink:show="replace"><text:span text:style-name="T1123">3D-377</text:span></text:a><text:span text:style-name="T1124">, 2016-06-21, paskelbta TAR 2016-06-23, i. k. 2016-17502</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žemės ūkio ministerija, Įsakymas</text:span></text:p>
      <text:p text:style-name="P1134"><text:span text:style-name="T1135">Nr.<text:s/></text:span><text:a xlink:href="https://www.e-tar.lt/portal/legalAct.html?documentId=06116130390911e69101aaab2992cbcd" office:target-frame-name="_top" xlink:show="replace"><text:span text:style-name="T1136">3D-377</text:span></text:a><text:span text:style-name="T1137">, 2016-06-21, paskelbta TAR 2016-06-23, i. k. 2016-17502</text:span></text:p>
      <text:p text:style-name="P1138"><text:span text:style-name="T1139">Dėl žemės ūkio ministro 2015 m. gegužės 27 d. įsakymo Nr. 3D-418 „Dėl Lietuvos kaimo plėtros 2014–2020 metų program</text:span><text:span text:style-name="T1140">os priemonės „Investicijos į miško plotų plėtrą ir miškų gyvybingumo gerinimą“ veiklos srities „Investicijos, kuriomis didinamas miškų ekosistemų atsparumas ir aplinkosauginė vertė“ įgyvendinimo taisyklių,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31T08:45:00Z</meta:creation-date>
    <dc:date>2017-03-31T08:45:00Z</dc:date>
    <meta:template xlink:href="Normal.dotm" xlink:type="simple"/>
    <meta:editing-cycles>1</meta:editing-cycles>
    <meta:editing-duration>PT0S</meta:editing-duration>
    <meta:document-statistic meta:page-count="21" meta:paragraph-count="795" meta:word-count="5820" meta:character-count="51702" meta:row-count="1667" meta:non-whitespace-character-count="46677"/>
  </office:meta>
</office:document-meta>
</file>