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5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fo:break-before="page" fo:margin-left="3.5437in">
        <style:tab-stops/>
      </style:paragraph-properties>
      <style:text-properties fo:hyphenate="false"/>
    </style:style>
    <style:style style:name="P43" style:parent-style-name="Normal" style:family="paragraph">
      <style:paragraph-properties fo:margin-left="3.5437in">
        <style:tab-stops/>
      </style:paragraph-properties>
      <style:text-properties style:font-size-complex="12pt" style:language-asian="ar" style:country-asian="SA" fo:hyphenate="false"/>
    </style:style>
    <style:style style:name="P44" style:parent-style-name="Normal" style:family="paragraph">
      <style:paragraph-properties fo:margin-left="3.5437in">
        <style:tab-stops/>
      </style:paragraph-properties>
      <style:text-properties style:font-size-complex="12pt" style:language-asian="ar" style:country-asian="SA" fo:hyphenate="false"/>
    </style:style>
    <style:style style:name="P45" style:parent-style-name="Normal" style:family="paragraph">
      <style:paragraph-properties fo:margin-left="3.5437in">
        <style:tab-stops/>
      </style:paragraph-properties>
      <style:text-properties style:font-size-complex="12pt" style:language-asian="ar" style:country-asian="SA" fo:hyphenate="false"/>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style:font-size-complex="12pt" style:language-asian="ar" style:country-asian="SA" fo:hyphenate="false"/>
    </style:style>
    <style:style style:name="P48" style:parent-style-name="Normal" style:family="paragraph">
      <style:paragraph-properties fo:margin-left="2.7in" fo:text-indent="0.8437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fo:text-transform="uppercase" style:font-size-complex="12pt"/>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name-complex="Calibri" fo:color="#000000" style:font-size-complex="12pt" style:language-asian="ar" style:country-asian="SA" fo:hyphenate="false"/>
    </style:style>
    <style:style style:name="P59"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fo:text-indent="0.166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complex="Calibri" fo:font-weight="bold" style:font-weight-asian="bold" fo:color="#000000" style:font-size-complex="12pt" style:language-asian="ar" style:country-asian="SA"/>
    </style:style>
    <style:style style:name="T82" style:parent-style-name="DefaultParagraphFont" style:family="text">
      <style:text-properties style:font-name-complex="Calibri" fo:font-weight="bold" style:font-weight-asian="bold" fo:color="#000000" style:font-size-complex="12pt" style:language-asian="ar" style:country-asian="SA"/>
    </style:style>
    <style:style style:name="T83" style:parent-style-name="DefaultParagraphFont" style:family="text">
      <style:text-properties style:font-name-complex="Calibri" fo:font-weight="bold" style:font-weight-asian="bold" fo:color="#000000" style:font-size-complex="12pt" style:language-asian="ar" style:country-asian="SA"/>
    </style:style>
    <style:style style:name="P84"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complex="Calibri" fo:color="#000000" style:font-size-complex="12pt" style:language-asian="ar" style:country-asian="SA"/>
    </style:style>
    <style:style style:name="T87" style:parent-style-name="DefaultParagraphFont" style:family="text">
      <style:text-properties style:font-name-complex="Calibri" fo:color="#000000" style:font-size-complex="12pt" style:language-asian="ar" style:country-asian="SA"/>
    </style:style>
    <style:style style:name="P88"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90" style:family="table-column">
      <style:table-column-properties style:column-width="1.5826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3784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3784in" style:use-optimal-column-width="false"/>
    </style:style>
    <style:style style:name="Table89" style:family="table">
      <style:table-properties style:width="6.6034in" fo:margin-left="-0.0034in" table:align="left"/>
    </style:style>
    <style:style style:name="TableRow95" style:family="table-row">
      <style:table-row-properties style:min-row-height="0.568in" style:use-optimal-row-height="false" fo:keep-together="always"/>
    </style:style>
    <style:style style:name="TableCell96" style:family="table-cell">
      <style:table-cell-properties fo:border-top="0.0069in solid #000000" fo:border-left="0.0069in solid #000000" fo:border-bottom="0.0069in solid #000000" fo:border-right="none" fo:padding-top="0in" fo:padding-left="0.0041in" fo:padding-bottom="0in" fo:padding-right="0.0041in"/>
    </style:style>
    <style:style style:name="P9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8" style:parent-style-name="Normal" style:family="paragraph">
      <style:paragraph-properties fo:text-align="center"/>
      <style:text-properties style:font-name-complex="Calibri" fo:color="#000000"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041in" fo:padding-bottom="0in" fo:padding-right="0.0041in"/>
    </style:style>
    <style:style style:name="P100"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1" style:parent-style-name="Normal" style:family="paragraph">
      <style:paragraph-properties fo:text-align="center"/>
      <style:text-properties style:font-name-complex="Calibri" fo:color="#000000" style:font-size-complex="12pt" style:language-asian="ar" style:country-asian="SA" fo:hyphenate="false"/>
    </style:style>
    <style:style style:name="P102" style:parent-style-name="Normal" style:family="paragraph">
      <style:paragraph-properties fo:text-align="center"/>
      <style:text-properties style:font-name-complex="Calibri" fo:color="#000000"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none" fo:padding-top="0in" fo:padding-left="0.0041in" fo:padding-bottom="0in" fo:padding-right="0.0041in"/>
    </style:style>
    <style:style style:name="P104"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5" style:parent-style-name="Normal" style:family="paragraph">
      <style:paragraph-properties fo:text-align="center"/>
      <style:text-properties style:font-name-complex="Calibri" fo:color="#000000" style:font-size-complex="12pt" style:language-asian="ar" style:country-asian="SA" fo:hyphenate="false"/>
    </style:style>
    <style:style style:name="P106" style:parent-style-name="Normal" style:family="paragraph">
      <style:paragraph-properties fo:text-align="center"/>
      <style:text-properties style:font-name-complex="Calibri" fo:color="#000000"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fo:padding-top="0in" fo:padding-left="0.0041in" fo:padding-bottom="0in" fo:padding-right="0.0041in"/>
    </style:style>
    <style:style style:name="P108" style:parent-style-name="Normal" style:family="paragraph">
      <style:paragraph-properties fo:text-align="center"/>
      <style:text-properties style:font-name-complex="Calibri" fo:color="#000000" style:font-size-complex="12pt" style:language-asian="ar" style:country-asian="SA" fo:hyphenate="false"/>
    </style:style>
    <style:style style:name="TableCell109" style:family="table-cell">
      <style:table-cell-properties fo:border="0.0069in solid #000000" fo:padding-top="0in" fo:padding-left="0.0041in" fo:padding-bottom="0in" fo:padding-right="0.0041in"/>
    </style:style>
    <style:style style:name="P110" style:parent-style-name="Normal" style:family="paragraph">
      <style:paragraph-properties fo:text-align="center"/>
      <style:text-properties style:font-name-complex="Calibri" fo:color="#000000" style:font-size-complex="12pt" style:language-asian="ar" style:country-asian="SA"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041in" fo:padding-bottom="0in" fo:padding-right="0.0041in"/>
    </style:style>
    <style:style style:name="P11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4" style:family="table-cell">
      <style:table-cell-properties fo:border-top="0.0069in solid #000000" fo:border-left="0.0069in solid #000000" fo:border-bottom="0.0069in solid #000000" fo:border-right="none" fo:padding-top="0in" fo:padding-left="0.0041in" fo:padding-bottom="0in" fo:padding-right="0.0041in"/>
    </style:style>
    <style:style style:name="P11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6" style:family="table-cell">
      <style:table-cell-properties fo:border-top="0.0069in solid #000000" fo:border-left="0.0069in solid #000000" fo:border-bottom="0.0069in solid #000000" fo:border-right="none" fo:padding-top="0in" fo:padding-left="0.0041in" fo:padding-bottom="0in" fo:padding-right="0.0041in"/>
    </style:style>
    <style:style style:name="P117"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18" style:family="table-cell">
      <style:table-cell-properties fo:border-top="0.0069in solid #000000" fo:border-left="0.0069in solid #000000" fo:border-bottom="0.0069in solid #000000" fo:border-right="none" fo:padding-top="0in" fo:padding-left="0.0041in" fo:padding-bottom="0in" fo:padding-right="0.0041in"/>
    </style:style>
    <style:style style:name="P11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0" style:family="table-cell">
      <style:table-cell-properties fo:border="0.0069in solid #000000" fo:padding-top="0in" fo:padding-left="0.0041in" fo:padding-bottom="0in" fo:padding-right="0.0041in"/>
    </style:style>
    <style:style style:name="P12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041in" fo:padding-bottom="0in" fo:padding-right="0.0041in"/>
    </style:style>
    <style:style style:name="P12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5" style:family="table-cell">
      <style:table-cell-properties fo:border-top="0.0069in solid #000000" fo:border-left="0.0069in solid #000000" fo:border-bottom="0.0069in solid #000000" fo:border-right="none" fo:padding-top="0in" fo:padding-left="0.0041in" fo:padding-bottom="0in" fo:padding-right="0.0041in"/>
    </style:style>
    <style:style style:name="P12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7" style:family="table-cell">
      <style:table-cell-properties fo:border-top="0.0069in solid #000000" fo:border-left="0.0069in solid #000000" fo:border-bottom="0.0069in solid #000000" fo:border-right="none" fo:padding-top="0in" fo:padding-left="0.0041in" fo:padding-bottom="0in" fo:padding-right="0.0041in"/>
    </style:style>
    <style:style style:name="P12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0041in" fo:padding-bottom="0in" fo:padding-right="0.0041in"/>
    </style:style>
    <style:style style:name="P13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1" style:family="table-cell">
      <style:table-cell-properties fo:border="0.0069in solid #000000" fo:padding-top="0in" fo:padding-left="0.0041in" fo:padding-bottom="0in" fo:padding-right="0.0041in"/>
    </style:style>
    <style:style style:name="P132"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041in" fo:padding-bottom="0in" fo:padding-right="0.0041in"/>
    </style:style>
    <style:style style:name="P13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6" style:family="table-cell">
      <style:table-cell-properties fo:border-top="0.0069in solid #000000" fo:border-left="0.0069in solid #000000" fo:border-bottom="0.0069in solid #000000" fo:border-right="none" fo:padding-top="0in" fo:padding-left="0.0041in" fo:padding-bottom="0in" fo:padding-right="0.0041in"/>
    </style:style>
    <style:style style:name="P13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8" style:family="table-cell">
      <style:table-cell-properties fo:border-top="0.0069in solid #000000" fo:border-left="0.0069in solid #000000" fo:border-bottom="0.0069in solid #000000" fo:border-right="none" fo:padding-top="0in" fo:padding-left="0.0041in" fo:padding-bottom="0in" fo:padding-right="0.0041in"/>
    </style:style>
    <style:style style:name="P13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041in" fo:padding-bottom="0in" fo:padding-right="0.0041in"/>
    </style:style>
    <style:style style:name="P14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2" style:family="table-cell">
      <style:table-cell-properties fo:border="0.0069in solid #000000" fo:padding-top="0in" fo:padding-left="0.0041in" fo:padding-bottom="0in" fo:padding-right="0.0041in"/>
    </style:style>
    <style:style style:name="P14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P148" style:parent-style-name="Normal" style:family="paragraph">
      <style:paragraph-properties fo:text-align="center"/>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complex="Calibri" fo:font-weight="bold" style:font-weight-asian="bold" fo:color="#000000" style:font-size-complex="12pt" style:language-asian="ar" style:country-asian="SA"/>
    </style:style>
    <style:style style:name="T151" style:parent-style-name="DefaultParagraphFont" style:family="text">
      <style:text-properties style:font-name-complex="Calibri" fo:font-weight="bold" style:font-weight-asian="bold" fo:color="#000000" style:font-size-complex="12pt" style:language-asian="ar" style:country-asian="SA"/>
    </style:style>
    <style:style style:name="T152" style:parent-style-name="DefaultParagraphFont" style:family="text">
      <style:text-properties style:font-name-complex="Calibri" fo:font-weight="bold" style:font-weight-asian="bold" fo:color="#000000" style:font-size-complex="12pt" style:language-asian="ar" style:country-asian="SA"/>
    </style:style>
    <style:style style:name="T153" style:parent-style-name="DefaultParagraphFont" style:family="text">
      <style:text-properties style:font-name-complex="Calibri" fo:font-weight="bold" style:font-weight-asian="bold" fo:color="#000000" style:font-size-complex="12pt" style:language-asian="ar" style:country-asian="SA"/>
    </style:style>
    <style:style style:name="P154" style:parent-style-name="Normal" style:family="paragraph">
      <style:paragraph-properties fo:text-align="center"/>
      <style:text-properties style:font-name-complex="Calibri"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style:font-name-complex="Calibri" fo:color="#000000"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name-complex="Calibri" fo:color="#000000"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fo:font-weight="bold" style:font-weight-asian="bold"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fo:color="#000000" style:font-size-complex="12pt" style:language-asian="ar" style:country-asian="SA"/>
    </style:style>
    <style:style style:name="T178" style:parent-style-name="DefaultParagraphFont" style:family="text">
      <style:text-properties style:font-name-complex="Calibri" fo:color="#000000"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complex="Calibri" fo:font-weight="bold" style:font-weight-asian="bold" fo:color="#000000" style:font-size-complex="12pt" style:language-asian="ar" style:country-asian="SA"/>
    </style:style>
    <style:style style:name="T182" style:parent-style-name="DefaultParagraphFont" style:family="text">
      <style:text-properties style:font-name-complex="Calibri" fo:font-weight="bold" style:font-weight-asian="bold" fo:color="#000000" style:font-size-complex="12pt" style:language-asian="ar" style:country-asian="SA"/>
    </style:style>
    <style:style style:name="T183" style:parent-style-name="DefaultParagraphFont" style:family="text">
      <style:text-properties style:font-name-complex="Calibri" fo:font-weight="bold" style:font-weight-asian="bold" fo:color="#000000" style:font-size-complex="12pt" style:language-asian="ar" style:country-asian="SA"/>
    </style:style>
    <style:style style:name="P184"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185"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186" style:parent-style-name="DefaultParagraphFont" style:family="text">
      <style:text-properties style:font-name-complex="Calibri" fo:color="#000000" style:font-size-complex="12pt" style:language-asian="ar" style:country-asian="SA"/>
    </style:style>
    <style:style style:name="T187" style:parent-style-name="DefaultParagraphFont" style:family="text">
      <style:text-properties style:font-name-complex="Calibri" fo:color="#000000" style:font-size-complex="12pt" style:language-asian="ar" style:country-asian="SA"/>
    </style:style>
    <style:style style:name="P188"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189" style:parent-style-name="DefaultParagraphFont" style:family="text">
      <style:text-properties style:font-name-complex="Calibri" fo:color="#000000" style:font-size-complex="12pt" style:language-asian="ar" style:country-asian="SA"/>
    </style:style>
    <style:style style:name="T190" style:parent-style-name="DefaultParagraphFont" style:family="text">
      <style:text-properties style:font-name-complex="Calibri" fo:color="#000000" style:font-size-complex="12pt" style:language-asian="ar" style:country-asian="SA"/>
    </style:style>
    <style:style style:name="T191" style:parent-style-name="DefaultParagraphFont" style:family="text">
      <style:text-properties style:font-name-complex="Calibri"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P193" style:parent-style-name="Normal" style:family="paragraph">
      <style:paragraph-properties fo:text-align="center" fo:line-height="150%"/>
      <style:text-properties fo:hyphenate="false"/>
    </style:style>
    <style:style style:name="T194" style:parent-style-name="DefaultParagraphFont" style:family="text">
      <style:text-properties style:font-name-complex="Calibri" fo:font-weight="bold" style:font-weight-asian="bold" style:font-size-complex="12pt" style:language-asian="ar" style:country-asian="SA"/>
    </style:style>
    <style:style style:name="T195" style:parent-style-name="DefaultParagraphFont" style:family="text">
      <style:text-properties style:font-name-complex="Calibri" fo:font-weight="bold" style:font-weight-asian="bold" style:font-size-complex="12pt" style:language-asian="ar" style:country-asian="SA"/>
    </style:style>
    <style:style style:name="T196" style:parent-style-name="DefaultParagraphFont" style:family="text">
      <style:text-properties style:font-name-complex="Calibri" fo:font-weight="bold" style:font-weight-asian="bold" style:font-size-complex="12pt" style:language-asian="ar" style:country-asian="SA"/>
    </style:style>
    <style:style style:name="P19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98" style:parent-style-name="Normal" style:family="paragraph">
      <style:paragraph-properties fo:text-align="justify" fo:line-height="150%" fo:text-indent="0.53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ab-stops>
          <style:tab-stop style:type="left" style:position="0.346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name-complex="Calibri" fo:font-weight="bold" style:font-weight-asian="bold" style:font-size-complex="12pt" style:language-asian="ar" style:country-asian="SA"/>
    </style:style>
    <style:style style:name="T214" style:parent-style-name="DefaultParagraphFont" style:family="text">
      <style:text-properties style:font-name-complex="Calibri" fo:font-weight="bold" style:font-weight-asian="bold" style:font-size-complex="12pt" style:language-asian="ar" style:country-asian="SA"/>
    </style:style>
    <style:style style:name="T215" style:parent-style-name="DefaultParagraphFont" style:family="text">
      <style:text-properties style:font-name-complex="Calibri" fo:font-weight="bold" style:font-weight-asian="bold" style:font-size-complex="12pt" style:language-asian="ar" style:country-asian="SA"/>
    </style:style>
    <style:style style:name="P216" style:parent-style-name="Normal" style:family="paragraph">
      <style:paragraph-properties fo:text-align="justify" fo:text-indent="0.5in"/>
      <style:text-properties style:font-name-complex="Calibri" style:font-size-complex="12pt" style:language-asian="ar" style:country-asian="SA" fo:hyphenate="false"/>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style="italic" style:font-style-asian="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style="italic" style:font-style-asian="italic" style:font-style-complex="italic"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fo:font-style="italic" style:font-style-asian="italic" style:font-style-complex="italic"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font-style-complex="italic"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in"/>
      <style:text-properties style:font-size-complex="12pt" style:language-asian="ar" style:country-asian="SA" fo:hyphenate="false"/>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fo:font-style="italic" style:font-style-asian="italic"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complex="Calibri" fo:color="#000000" style:font-size-complex="12pt" style:language-asian="ar" style:country-asian="SA"/>
    </style:style>
    <style:style style:name="T254" style:parent-style-name="DefaultParagraphFont" style:family="text">
      <style:text-properties style:font-name-complex="Calibri" fo:color="#000000" style:font-size-complex="12pt" style:language-asian="ar" style:country-asian="SA"/>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name-complex="Calibri" fo:color="#000000" style:font-size-complex="12pt" style:language-asian="ar" style:country-asian="SA"/>
    </style:style>
    <style:style style:name="T257" style:parent-style-name="DefaultParagraphFont" style:family="text">
      <style:text-properties style:font-name-complex="Calibri" fo:color="#000000" style:font-size-complex="12pt" style:language-asian="ar" style:country-asian="SA"/>
    </style:style>
    <style:style style:name="T258" style:parent-style-name="DefaultParagraphFont" style:family="text">
      <style:text-properties style:font-name-complex="Calibri" fo:color="#000000"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name-complex="Calibri" style:font-size-complex="12pt" style:language-asian="ar" style:country-asian="SA"/>
    </style:style>
    <style:style style:name="T261" style:parent-style-name="DefaultParagraphFont" style:family="text">
      <style:text-properties style:font-name-complex="Calibri"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style:font-weight-complex="bold" style:font-size-complex="12pt"/>
    </style:style>
    <style:style style:name="P274" style:parent-style-name="Normal" style:family="paragraph">
      <style:paragraph-properties>
        <style:tab-stops>
          <style:tab-stop style:type="left" style:position="3.6423in"/>
        </style:tab-stops>
      </style:paragraph-properties>
      <style:text-properties fo:font-weight="bold" style:font-weight-asian="bold" style:font-size-complex="12pt"/>
    </style:style>
    <style:style style:name="P275" style:parent-style-name="Normal" style:family="paragraph">
      <style:paragraph-properties>
        <style:tab-stops>
          <style:tab-stop style:type="left" style:position="3.642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style:tab-stops>
          <style:tab-stop style:type="left" style:position="3.5437in"/>
        </style:tab-stops>
      </style:paragraph-properties>
      <style:text-properties style:font-weight-complex="bold"/>
    </style:style>
    <style:style style:name="P280" style:parent-style-name="Normal" style:family="paragraph">
      <style:paragraph-properties>
        <style:tab-stops>
          <style:tab-stop style:type="left" style:position="3.5437in"/>
        </style:tab-stops>
      </style:paragraph-properties>
      <style:text-properties style:font-weight-complex="bold"/>
    </style:style>
    <style:style style:name="P281" style:parent-style-name="Normal" style:family="paragraph">
      <style:text-properties style:font-weight-complex="bold"/>
    </style:style>
    <style:style style:name="P282" style:parent-style-name="Normal" style:family="paragraph">
      <style:paragraph-properties>
        <style:tab-stops>
          <style:tab-stop style:type="left" style:position="3.4458in"/>
        </style:tab-stops>
      </style:paragraph-properties>
      <style:text-properties style:font-weight-complex="bold"/>
    </style:style>
    <style:style style:name="P283" style:parent-style-name="Normal" style:family="paragraph">
      <style:text-properties style:font-weight-complex="bold"/>
    </style:style>
    <style:style style:name="P284" style:parent-style-name="Normal" style:family="paragraph">
      <style:paragraph-properties>
        <style:tab-stops>
          <style:tab-stop style:type="left" style:position="3.4458in"/>
        </style:tab-stops>
      </style:paragraph-properties>
    </style:style>
    <style:style style:name="P285" style:parent-style-name="Normal" style:family="paragraph">
      <style:paragraph-properties>
        <style:tab-stops>
          <style:tab-stop style:type="left" style:position="3.4458in"/>
        </style:tab-stops>
      </style:paragraph-properties>
    </style:style>
    <style:style style:name="P286" style:parent-style-name="Normal" style:family="paragraph">
      <style:paragraph-properties>
        <style:tab-stops>
          <style:tab-stop style:type="left" style:position="3.4458in"/>
        </style:tab-stops>
      </style:paragraph-properties>
    </style:style>
    <style:style style:name="P287" style:parent-style-name="Normal" style:family="paragraph">
      <style:paragraph-properties>
        <style:tab-stops>
          <style:tab-stop style:type="left" style:position="3.5437in"/>
        </style:tab-stops>
      </style:paragraph-properties>
    </style:style>
    <style:style style:name="P288" style:parent-style-name="Normal" style:family="paragraph">
      <style:paragraph-properties fo:text-align="justify">
        <style:tab-stops>
          <style:tab-stop style:type="right" style:leader-style="solid" style:leader-text="_" style:position="6.6937in"/>
        </style:tab-stops>
      </style:paragraph-properties>
    </style:style>
    <style:style style:name="P289" style:parent-style-name="Normal" style:family="paragraph">
      <style:paragraph-properties fo:text-align="justify">
        <style:tab-stops>
          <style:tab-stop style:type="right" style:leader-style="solid" style:leader-text="_" style:position="6.6937in"/>
        </style:tab-stops>
      </style:paragraph-properties>
    </style:style>
    <style:style style:name="P290" style:parent-style-name="Normal" style:family="paragraph">
      <style:paragraph-properties fo:text-align="justify">
        <style:tab-stops>
          <style:tab-stop style:type="left" style:position="3.5437in"/>
          <style:tab-stop style:type="right" style:leader-style="solid" style:leader-text="_" style:position="6.6937in"/>
        </style:tab-stops>
      </style:paragraph-properties>
      <style:text-properties fo:color="#000000"/>
    </style:style>
    <style:style style:name="P291"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292" style:parent-style-name="Normal" style:family="paragraph">
      <style:paragraph-properties fo:text-indent="0.5in"/>
    </style:style>
    <style:style style:name="P293" style:parent-style-name="Normal" style:family="paragraph">
      <style:paragraph-properties>
        <style:tab-stops>
          <style:tab-stop style:type="left" style:position="3.5437in"/>
        </style:tab-stops>
      </style:paragraph-properties>
      <style:text-properties style:font-size-complex="12pt"/>
    </style:style>
    <style:style style:name="P294" style:parent-style-name="Normal" style:family="paragraph">
      <style:paragraph-properties>
        <style:tab-stops>
          <style:tab-stop style:type="left" style:position="3.54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1.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5-07-01 iki 2021-11-10</text:span></text:p>
      <text:p text:style-name="P3"/>
      <text:p text:style-name="P4"><text:span text:style-name="T5">Įsakymas paskelbtas: TAR 2014-11-19, i. k. 2014-17183</text:span></text:p>
      <text:p text:style-name="P6"/>
      <text:p text:style-name="P7">Nauja redakcija nuo 2015-07-01:</text:p>
      <text:p text:style-name="Normal"><text:span text:style-name="T8">Nr.<text:s/></text:span><text:a xlink:href="https://www.e-tar.lt/portal/legalAct.html?documentId=7c79fc101bc311e586708c6593c243ce" office:target-frame-name="_top" xlink:show="replace"><text:span text:style-name="T9">3D-536</text:span></text:a><text:span text:style-name="T10">, 2015-06-26, paskelbta TAR 2015-06-26, i. k. 2015-10164</text:span></text:p>
      <text:p text:style-name="P11"/>
      <text:p text:style-name="P12">LIETUVOS RESPUBLIKOS ŽEMĖS ŪKIO</text:p>
      <text:p text:style-name="P13">MINISTRAS</text:p>
      <text:p text:style-name="P14"/>
      <text:p text:style-name="P15">ĮSAKYMAS</text:p>
      <text:p text:style-name="P16"><text:span text:style-name="T17">DĖL GRŪDŲ IR (ARBA) RAPSŲ PIRKIMO</text:span><text:span text:style-name="T18">‒</text:span><text:span text:style-name="T19">PARDAVIMO<text:s/></text:span><text:span text:style-name="T20">SUTARTIES TIPINIŲ SĄLYGŲ PATVIRTINIMO</text:span></text:p>
      <text:p text:style-name="P21"/>
      <text:p text:style-name="P22">2014 m. lapkričio 19 d. Nr. 3D-874</text:p>
      <text:p text:style-name="P23">Vilnius</text:p>
      <text:p text:style-name="P24"/>
      <text:p text:style-name="P25"/>
      <text:p text:style-name="P26"><text:span text:style-name="T27">Vadovaudamasi<text:s/></text:span>Lietuvos Respublikos atsiskaitymo už žemės ūkio produkciją įstatymu ir Lietuvos Respublikos Vyriausybės 2003 m. birželio 4 d. nutarimu Nr. 726 „Dėl įgaliojimo nustatyti tipines žemės ūkio produkcijos pirkimo-pardavimo sutarčių sąlygas“:<text:s/></text:p>
      <text:p text:style-name="P28"><text:span text:style-name="T29">1</text:span><text:span text:style-name="T30">.Tvirtinu</text:span><text:s/>Grūdų ir (arba) rapsų pirkimo‒pardavimo sutarties tipines sąlygas (pridedama).<text:span text:style-name="T31"><text:s/></text:span></text:p>
      <text:p text:style-name="P32"><text:span text:style-name="T33">2</text:span><text:span text:style-name="T34">. <text:s/></text:span><text:span text:style-name="T35">Nustata</text:span><text:span text:style-name="T36">u,</text:span><text:span text:style-name="T37"><text:s/>kad šis įsakymas įsigalioja 2015 m. liepos 1 d.</text:span></text:p>
      <text:p text:style-name="P38"/>
      <text:p text:style-name="P39"/>
      <text:p text:style-name="P40"/>
      <text:p text:style-name="P41">Žemės ūkio ministrė<text:tab/><text:tab/><text:tab/><text:tab/><text:tab/><text:tab/><text:tab/><text:s text:c="16"/>Virginija Baltraitienė</text:p>
      <text:p text:style-name="Normal"/>
      <text:p text:style-name="P42"/>
      <text:soft-page-break/>
      <text:p text:style-name="P43">PATVIRTINTA</text:p>
      <text:p text:style-name="P44">Lietuvos Respublikos<text:s/>žemės ūkio ministro</text:p>
      <text:p text:style-name="P45">2014 <text:s/>m. <text:s/>lapkričio 19 d. įsakymu Nr. 3D-874</text:p>
      <text:p text:style-name="P46">(Lietuvos Respublikos žemės ūkio ministro</text:p>
      <text:p text:style-name="P47">2015 <text:s/>m. <text:s/>birželio 26 d. įsakymo Nr. 3D-536</text:p>
      <text:p text:style-name="P48"><text:span text:style-name="T49">redakcija</text:span>)</text:p>
      <text:p text:style-name="P50"/>
      <text:p text:style-name="P51"/>
      <text:p text:style-name="P52"><text:span text:style-name="T53">GRŪDŲ IR (ARBA) RAPSŲ</text:span><text:span text:style-name="T54"><text:s text:c="2"/></text:span><text:span text:style-name="T55">pirkimo‒pardavimo sutartiES tipinėS SĄLYGOS</text:span></text:p>
      <text:p text:style-name="P56"/>
      <text:p text:style-name="P57"/>
      <text:p text:style-name="P58">____________ Nr.__________</text:p>
      <text:p text:style-name="P59">(data)<text:tab/><text:tab/><text:tab/></text:p>
      <text:p text:style-name="P60">___________________</text:p>
      <text:p text:style-name="P61"><text:span text:style-name="T62">(</text:span><text:span text:style-name="T63">sudarymo vieta)</text:span></text:p>
      <text:p text:style-name="P64"/>
      <text:p text:style-name="P65"/>
      <text:p text:style-name="P66"><text:span text:style-name="T67">Grūdų ir (arba) rapsų (toliau – grūdų) augintojas (toliau – Pardavėjas) (</text:span><text:span text:style-name="T68">fizinio asmens vardas, pavardė ar juridinio asmens pavadinimas), <text:s/></text:span><text:span text:style-name="T69">ir</text:span><text:span text:style-name="T70"><text:s/></text:span><text:span text:style-name="T71">grūdų pirkėjas (toliau – Pirkėjas) (</text:span><text:span text:style-name="T72">grūdų pirkėjo – fizinio</text:span><text:span text:style-name="T73"><text:s/>asmens vardas, pavardė ar juridinio asmens pavadinimas</text:span><text:span text:style-name="T74">), atstovaujamas<text:s/></text:span><text:span text:style-name="T75">(pareigos, vardas, pavardė)</text:span><text:span text:style-name="T76">, veikiančio pagal<text:s/></text:span><text:span text:style-name="T77">(dokumentas, kurio pagrindu veikia asmuo)</text:span><text:span text:style-name="T78">, <text:s/>toliau kartu sutartyje vadinami Šalimis, o kiekvienas atskirai –Šalimi, <text:s/>sudaro grūdų pirkimo–</text:span><text:span text:style-name="T79">pardavimo sutartį (toliau – Sutartis):</text:span></text:p>
      <text:p text:style-name="P80"><text:span text:style-name="T81">I</text:span><text:span text:style-name="T82">.<text:s/></text:span><text:span text:style-name="T83">SUTARTIES OBJEKTAS</text:span></text:p>
      <text:p text:style-name="P84"/>
      <text:p text:style-name="P85"><text:span text:style-name="T86">1</text:span><text:span text:style-name="T87">. Pardavėjas įsipareigoja parduoti, o Pirkėjas įsipareigoja nupirkti iš Pardavėjo per Sutartyje nurodytą laikotarpį pristatytus grūdu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Grūdų</text:p>
            <text:p text:style-name="P98">pavadinimas</text:p>
          </table:table-cell>
          <table:table-cell table:style-name="TableCell99">
            <text:p text:style-name="P100">Kiekis</text:p>
            <text:p text:style-name="P101">(įskaitomu svoriu)</text:p>
            <text:p text:style-name="P102">t</text:p>
          </table:table-cell>
          <table:table-cell table:style-name="TableCell103">
            <text:p text:style-name="P104">Lietuvos</text:p>
            <text:p text:style-name="P105">standartas</text:p>
            <text:p text:style-name="P106">ir kiti kokybės reikalavimai</text:p>
          </table:table-cell>
          <table:table-cell table:style-name="TableCell107">
            <text:p text:style-name="P108">Grūdų kaina/ kainos nustatymo metodas/ai</text:p>
          </table:table-cell>
          <table:table-cell table:style-name="TableCell109">
            <text:p text:style-name="P110">Grūdų pristatymo laikotarpi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ext:span text:style-name="T146">2</text:span><text:span text:style-name="T147">. Parduodamų grūdų kiekis gali neatitikti ( + , – ) <text:s text:c="6"/>proc. lentelėje nurodytojo kiekio.</text:span></text:p>
      <text:p text:style-name="P148"/>
      <text:p text:style-name="P149"><text:span text:style-name="T150">II</text:span><text:span text:style-name="T151">.<text:s/></text:span><text:span text:style-name="T152">GRŪDŲ<text:s/></text:span><text:span text:style-name="T153">KOKYBĖ</text:span></text:p>
      <text:p text:style-name="P154"/>
      <text:p text:style-name="P155"><text:span text:style-name="T156">3</text:span><text:span text:style-name="T157">. Pagal Sutartį perkami grūdai iš Pardavėjų, įregistruotų Pašarų ūkio subjektų registre, atitinkantys Lietuvos standartų ir kitus sutartinius kokybės reikalavimus.<text:s/></text:span></text:p>
      <text:p text:style-name="P158"><text:span text:style-name="T159">4</text:span><text:span text:style-name="T160">. <text:s/>Grūdai,<text:s/></text:span><text:span text:style-name="T161">neatitinkantys standartų reikalavimų ir kitų sutartinių kokybė</text:span><text:span text:style-name="T162">s reikalavimų,</text:span><text:span text:style-name="T163"><text:s/></text:span><text:span text:style-name="T164">grąžinami Pardavėjui arba superkami pagal Šalių atskirai aptartas sąlygas.</text:span></text:p>
      <text:p text:style-name="P165"><text:span text:style-name="T166">5</text:span><text:span text:style-name="T167">. Pristatytų grūdų kokybė nustatoma ir jie įkainojami ne vėliau kaip <text:s/>per <text:s/>2 darbo dienas, o salyklinių miežių ‒ ne <text:s/>vėliau kaip <text:s/>per 5 darbo dienas</text:span><text:span text:style-name="T168">.</text:span><text:span text:style-name="T169"><text:s/>Ėminiai ima</text:span><text:span text:style-name="T170">mi ir formuojami pagal<text:s/></text:span><text:span text:style-name="T171">LST EN ISO 24333 ar LST EN ISO 542</text:span><text:span text:style-name="T172"><text:s/>reikalavimus. Laboratorinis ėminys laikomas ne trumpiau <text:s/>kaip 24 val. po analizės, laiką skaičiuojant <text:s/>nuo kitos paros 0.00 val.</text:span></text:p>
      <text:p text:style-name="P173"><text:span text:style-name="T174">6</text:span><text:span text:style-name="T175">. <text:s/>Pardavėjui nesutikus su Pirkėjo laboratorijoje nustatytais gr</text:span><text:span text:style-name="T176">ūdų kokybės rodikliais, tyrimai pakartojami dalyvaujant Pardavėjui. Pardavėjui nesutinkant su pakartotiniais tyrimais, ėminiai dalyvaujant <text:s/>Pardavėjui <text:s/>plombuojami <text:s/>ir Pardavėjas<text:s/></text:span><text:span text:style-name="T177">užplombuotus ir pagal aktą Šalių pasirašytus laboratorinius ėminius <text:s/>išsiunči</text:span><text:span text:style-name="T178">a <text:s/>tyrimams Valstybinės augalininkystės tarnybos prie Žemės ūkio ministerijos Augalininkystės produktų kokybės tyrimų laboratorijai (skyriui) arba Šalių susitarimu pasirinktai kitai kompetentingai institucijai ne vėliau kaip per 48 val. nuo jų paėmimo (neį</text:span><text:span text:style-name="T179">skaitant nedarbo dienų). Tyrimų išlaidas apmoka neteisioji šalis. Jeigu Pardavėjas per nustatytą terminą nesikreipė į atitinkamą instituciją, laikoma, kad Pirkėjo laboratorijos išvada galutinė ir neskundžiama.</text:span></text:p>
      <text:p text:style-name="P180"><text:span text:style-name="T181">III</text:span><text:span text:style-name="T182">.<text:s/></text:span><text:span text:style-name="T183">TIEKIMAS</text:span></text:p>
      <text:p text:style-name="P184"/>
      <text:p text:style-name="P185"><text:span text:style-name="T186">7</text:span><text:span text:style-name="T187">. <text:s/>Grūdai priimami (pristatomi) Sutartyje numatytu laikotarpiu ir kiekiais į Sutartyje nurodytą priėmimo vietą. Šalių <text:s/>rašytiniu susitarimu pristatymo (priėmimo) <text:s/>laikotarpiai bei kitos tiekimo sąlygos gali būti tikslinami.<text:s/></text:span></text:p>
      <text:p text:style-name="P188"><text:span text:style-name="T189">8</text:span><text:span text:style-name="T190">. Grūdai <text:s/>priimami, nustat</text:span><text:span text:style-name="T191">oma jų kokybė ir dokumentai įforminami Pirkėjo sąskaita.<text:s/></text:span></text:p>
      <text:p text:style-name="P192"/>
      <text:p text:style-name="P193"><text:span text:style-name="T194">IV</text:span><text:span text:style-name="T195">. <text:s/></text:span><text:span text:style-name="T196">ATSISKAITYMO TVARKA</text:span></text:p>
      <text:p text:style-name="P197"/>
      <text:p text:style-name="P198"><text:span text:style-name="T199">9</text:span><text:span text:style-name="T200">. <text:s/>Pirkėjas jam pristatytų grūdų pirkimą įformina išrašydamas Pardavėjui PVM sąskaitą faktūrą, sąskaitą faktūrą ar kitą lygiavertį mokėjimo reikalavimo dokument</text:span><text:span text:style-name="T201">ą.<text:s/></text:span></text:p>
      <text:p text:style-name="P202"><text:span text:style-name="T203">10</text:span><text:span text:style-name="T204">. <text:s/>Už <text:s/>nupirktus grūdus Pirkėjas atsiskaito per Sutartyje nustatytą laikotarpį, bet ne vėlesniais terminais, kaip <text:s/>nustatyta Lietuvos Respublikos Vyriausybės <text:s/>2000 m. balandžio 6 d. nutarimu <text:s/>Nr. 393 „Dėl atsiskaitymo už žemės ūkio produkciją ir<text:s/></text:span><text:span text:style-name="T205">jos įkainojimo terminų patvirtinimo“.</text:span></text:p>
      <text:p text:style-name="P206"><text:span text:style-name="T207">11</text:span><text:span text:style-name="T208">. Šalių susitarimu už grūdus gali būti atsiskaityta ir kitaip – įskaitymo būdu pagal tarpusavio skolų suderinimo aktą ar kitą panašų dokumentą, kuriuo Šalys pareiškia savo valią įskaityti abipuses skolas, susidar</text:span><text:span text:style-name="T209">iusias už avansu iš Pirkėjo gautas materialines vertybes, nepažeidžiant Lietuvos Respublikos atsiskaitymo už žemės ūkio produkciją įstatyme nustatytų reikalavimų.</text:span><text:span text:style-name="T210"><text:s/></text:span></text:p>
      <text:p text:style-name="P211"/>
      <text:p text:style-name="P212"><text:span text:style-name="T213">V</text:span><text:span text:style-name="T214">.<text:s/></text:span><text:span text:style-name="T215">ŠALIŲ TURTINĖ ATSAKOMYBĖ</text:span></text:p>
      <text:p text:style-name="P216"/>
      <text:p text:style-name="P217"><text:span text:style-name="T218">12</text:span><text:span text:style-name="T219">. Pirkėjas, neatsiskaitęs už grūdus Sutartyje<text:s/></text:span><text:span text:style-name="T220">nurodytais atsiskaitymo terminais, moka pavėluoto mokėjimo palūkanas bei išieškojimo išlaidų kompensaciją, vadovaudamasis Lietuvos Respublikos atsiskaitymo už žemės ūkio produkciją įstatymo 12 straipsnio nuostatomis.</text:span></text:p>
      <text:p text:style-name="P221"/>
      <text:p text:style-name="P222"><text:span text:style-name="T223">13</text:span><text:span text:style-name="T224">. Šalis gali būti visiškai ar iš dalies atleidžiama nuo atsakomybės už Sutarties neįvykdymą, jeigu įrodo, kad Sutartis neįvykdyta dėl aplinkybių, kurių ji negalėjo kontroliuoti ir numatyti Sutarties sudarymo metu, ir kad negalėjo užkirsti kelio šių aplinky</text:span><text:span text:style-name="T225">bių ar jų pasekmių atsiradimui <text:s/></text:span><text:span text:style-name="T226">(force majeure).<text:s/></text:span><text:span text:style-name="T227">Nenugalimos jėgos aplinkybėmis laikomos aplinkybės, nurodytos Lietuvos Respublikos civilinio kodekso 6.212 straipsnyje ir Atleidimo nuo atsakomybės esant nenugalimos jėgos<text:s/></text:span><text:span text:style-name="T228">(force majeure)</text:span><text:span text:style-name="T229"><text:s/>aplinkybėms taisykl</text:span><text:span text:style-name="T230">ėse, patvirtintose Lietuvos Respublikos Vyriausybės 1996 m. liepos 15 d. nutarimu Nr. 840 „</text:span><text:span text:style-name="T231">Dėl Atleidimo nuo atsakomybės esant nenugalimos jėgos (</text:span><text:span text:style-name="T232">force majeure</text:span><text:span text:style-name="T233">) aplinkybėms taisyklių patvirtinimo“</text:span><text:span text:style-name="T234">. <text:s/>Nustatydamos nenugalimos jėgos aplinkybes, Šalys vadovauj</text:span><text:span text:style-name="T235">asi Lietuvos Respublikos Vyriausybės 1997 m. <text:s/>kovo 13 d. nutarimu Nr. 222 „Dėl nenugalimos jėgos<text:s/></text:span><text:span text:style-name="T236">(force majeure)</text:span><text:span text:style-name="T237"><text:s/>aplinkybes liudijančių pažymų išdavimo tvarkos patvirtinimo“.<text:s/></text:span></text:p>
      <text:p text:style-name="P238">Šalis, negalinti vykdyti prisiimtų <text:s/>įsipareigojimų, privalo ne vėliau kaip per _______dienas pranešti kitai Šaliai apie susidariusias aplinkybes ir jų įtaką sutarties įvykdymui. Jeigu Šalis per nurodytą terminą pranešimo neišsiunčia, ji privalo kompensuoti kitai Šaliai žalą, kurią ši faktiškai patyrė dėl laiku nepateikto pranešimo.</text:p>
      <text:p text:style-name="P239"><text:span text:style-name="T240">Lo</text:span><text:span text:style-name="T241">kalūs nepalankūs hidrometeorologiniai reiškiniai, kurie neatitinka Ekstremaliųjų įvykių kriterijų <text:s text:c="2"/>sąrašo, <text:s/>patvirtinto <text:s/>Lietuvos <text:s/>Respublikos <text:s/>Vyriausybės <text:s text:c="2"/>2006 m. <text:s/>kovo 9 d. <text:s/>nutarimu Nr. 241 „</text:span><text:span text:style-name="T242">Dėl ekstremaliųjų įvykių kriterijų sąrašo patvirtinimo“</text:span><text:span text:style-name="T243">, ne</text:span><text:span text:style-name="T244">laikomi nenugalimos jėgos<text:s/></text:span><text:span text:style-name="T245">(</text:span><text:span text:style-name="T246">force majeure)<text:s/></text:span><text:span text:style-name="T247">reiškiniais.<text:s/></text:span></text:p>
      <text:p text:style-name="P248"><text:span text:style-name="T249">14</text:span><text:span text:style-name="T250">. Šalys susitaria, kad bet kuriai iš šalių Sutartyje nustatytais terminais ir sąlygomis nepristačius / nepriėmus sutarto produkcijos kiekio, kaltoji Šalis kitai Šaliai sumokės baudą – atlygins t</text:span><text:span text:style-name="T251">iesioginius nuostolius dėl nepristatyto / nepriimto produkcijos kiekio pagal Sutartyje Šalių aptartas sąlygas.</text:span></text:p>
      <text:p text:style-name="P252"><text:span text:style-name="T253">15</text:span><text:span text:style-name="T254">. Sutartis įsigalioja nuo jos pasirašymo datos ir galioja iki visiško šalių įsipareigojimų <text:s/>įvykdymo.</text:span></text:p>
      <text:p text:style-name="P255"><text:span text:style-name="T256">16</text:span><text:span text:style-name="T257">. Sutartis sudaroma dviem egzem</text:span><text:span text:style-name="T258">plioriais, turinčiais vienodą juridinę galią, po vieną kiekvienai Sutarties Šaliai.</text:span></text:p>
      <text:p text:style-name="P259"><text:span text:style-name="T260">17</text:span><text:span text:style-name="T261">. Sutarties priedai, Šalių pasirašyti, yra neatsiejamos Sutarties dalys.</text:span></text:p>
      <text:p text:style-name="P262"><text:span text:style-name="T263">18</text:span><text:span text:style-name="T264">. Ginčai, kilę dėl šios Sutarties, <text:s/>sprendžiami šalių susitarimu, o susitarti nepavykus</text:span><text:span text:style-name="T265"><text:s/>‒</text:span><text:span text:style-name="T266"><text:s/></text:span><text:span text:style-name="T267"><text:s/>Lietuvos Respublikos teisės aktų nustatyta tvarka.</text:span></text:p>
      <text:p text:style-name="P268"/>
      <text:p text:style-name="P269"><text:span text:style-name="T270">VI</text:span><text:span text:style-name="T271">.<text:s/></text:span><text:span text:style-name="T272">ŠALIŲ REKVIZITAI</text:span></text:p>
      <text:p text:style-name="P273"/>
      <text:p text:style-name="P274">Pardavėjas<text:tab/><text:tab/><text:tab/><text:tab/>Pirkėjas</text:p>
      <text:p text:style-name="P275"><text:span text:style-name="T276">______________________________</text:span><text:span text:style-name="T277">___</text:span><text:span text:style-name="T278"><text:tab/>___________________________________</text:span></text:p>
      <text:p text:style-name="P279">(fizinio asmens vardas, pavardė / juridinio<text:tab/>(fizinio <text:s/>asmens vardas, pavardė / <text:s/>juridinio<text:s/></text:p>
      <text:p text:style-name="P280">asmens pavadinimas)<text:s/><text:tab/>asmens pavadinimas)</text:p>
      <text:p text:style-name="P281">_____________________________________<text:tab/>_____________________________________</text:p>
      <text:p text:style-name="P282">(gyvenamosios vietos / buveinės adresas)<text:tab/><text:tab/>(gyvenamosios vietos / buveinės adresas)</text:p>
      <text:p text:style-name="P283">______________________________________<text:tab/>_____________________________________</text:p>
      <text:p text:style-name="P284">(tel. / faks. /el. paštas )<text:tab/><text:tab/><text:tab/>(tel. / faks. / el. paštas)</text:p>
      <text:p text:style-name="Normal">_____________________________________<text:tab/>_____________________________________</text:p>
      <text:p text:style-name="P285">(banko pavadinimas, kodas)<text:tab/><text:tab/><text:tab/>(banko pavadinimas,<text:s/>kodas)</text:p>
      <text:p text:style-name="Normal">____________________________________<text:s/><text:tab/>_____________________________________</text:p>
      <text:p text:style-name="P286">(atsiskaitomosios sąskaitos Nr.)<text:tab/><text:tab/><text:tab/>(atsiskaitomosios sąskaitos Nr.)</text:p>
      <text:p text:style-name="Normal">_____________________________________<text:tab/>_____________________________________</text:p>
      <text:p text:style-name="P287">(PVM mokėtojo (PVM kompensacinio tarifo<text:tab/><text:tab/>(PVM mokėtojo kodas)</text:p>
      <text:p text:style-name="P288">gavėjo) kodas)</text:p>
      <text:p text:style-name="P289">______________________________________</text:p>
      <text:p text:style-name="P290">(Pašarų ūkio subjektų registre registracijos</text:p>
      <text:p text:style-name="P291">numeris Nr. LT AT_______________)</text:p>
      <text:p text:style-name="P292"/>
      <text:p text:style-name="P293">________________________________<text:tab/>_________________________________</text:p>
      <text:p text:style-name="P294"><text:span text:style-name="T295"><text:s text:c="22"/></text:span><text:span text:style-name="T296"><text:s/></text:span>(parašas)<text:tab/><text:tab/><text:tab/>(parašas)</text:p>
      <text:p text:style-name="P297"><text:span text:style-name="T298">A. V.</text:span><text:span text:style-name="T299"><text:tab/></text:span><text:span text:style-name="T300"><text:tab/></text:span><text:span text:style-name="T301"><text:tab/><text:s text:c="30"/>A. V.</text:span></text:p>
      <text:p text:style-name="P302">Priedo pakeitimai:</text:p>
      <text:p text:style-name="P303"><text:span text:style-name="T304">Nr.<text:s/></text:span><text:a xlink:href="https://www.e-tar.lt/portal/legalAct.html?documentId=7c79fc101bc311e586708c6593c243ce" office:target-frame-name="_top" xlink:show="replace"><text:span text:style-name="T305">3D-536</text:span></text:a><text:span text:style-name="T306">, 2015-06-26, paskelbta TAR 2015-06-26, i. k. 2015-10164</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žemės ūkio ministerija, Įsakymas</text:span></text:p>
      <text:p text:style-name="P316"><text:span text:style-name="T317">Nr.<text:s/></text:span><text:a xlink:href="https://www.e-tar.lt/portal/legalAct.html?documentId=ab144ae094db11e4bb3bb9baf4d4bfd1" office:target-frame-name="_top" xlink:show="replace"><text:span text:style-name="T318">3D-5</text:span></text:a><text:span text:style-name="T319">, 2015-01-05, paskelbta TAR 2015-01-05, i. k. 2015-00077</text:span></text:p>
      <text:p text:style-name="P320"><text:span text:style-name="T321">Dėl žemės ūkio ministro</text:span><text:span text:style-name="T322"><text:s/>2014 m. lapkričio 19 d. įsakymo Nr. 3D-874 „Dėl Tipinių grūdų ir (arba) rapsų pirkimo‒pardavimo sutarties sąlygų patvirtinimo“ pakeitimo</text:span></text:p>
      <text:p text:style-name="P323"/>
      <text:p text:style-name="P324"><text:span text:style-name="T325">2.</text:span></text:p>
      <text:p text:style-name="P326"><text:span text:style-name="T327">Lietuvos Respublikos žemės ūkio ministerija, Įsakymas</text:span></text:p>
      <text:p text:style-name="P328"><text:span text:style-name="T329">Nr.<text:s/></text:span><text:a xlink:href="https://www.e-tar.lt/portal/legalAct.html?documentId=7c79fc101bc311e586708c6593c243ce" office:target-frame-name="_top" xlink:show="replace"><text:span text:style-name="T330">3D-536</text:span></text:a><text:span text:style-name="T331">, 2015-06-26, paskelbta TAR 2015-06-26, i. k. 2015-10164</text:span></text:p>
      <text:p text:style-name="P332"><text:span text:style-name="T333">Dėl žemės ūkio ministro 2014 m. lapkričio 19 d. įsakymo Nr. 3D-874 „Dėl Tipinių grūdų ir (arba) rapsų pirkimo‒pardavimo sutarties sąlygų patvirtinimo“<text:s/></text:span><text:span text:style-name="T334">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09:36:00Z</meta:creation-date>
    <dc:date>2021-11-11T09:36:00Z</dc:date>
    <meta:template xlink:href="Normal.dotm" xlink:type="simple"/>
    <meta:editing-cycles>1</meta:editing-cycles>
    <meta:editing-duration>PT0S</meta:editing-duration>
    <meta:document-statistic meta:page-count="5" meta:paragraph-count="91" meta:word-count="1330" meta:character-count="9792" meta:row-count="225" meta:non-whitespace-character-count="8553"/>
  </office:meta>
</office:document-meta>
</file>