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letter-spacing="0.0277in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5</text:span></text:p>
      <text:p text:style-name="P7"/>
      <text:p text:style-name="P8"><text:span text:style-name="T9">Įsakymas paskelbtas: TAR 2023-03-27, i. k. 2023-0530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administracijos<text:s/></text:p>
      <text:p text:style-name="P15">direktorius</text:p>
      <text:p text:style-name="P16"/>
      <text:p text:style-name="P17">Įsakymas</text:p>
      <text:p text:style-name="P18"><text:span text:style-name="T19">Dėl<text:s/></text:span><text:span text:style-name="T20">PASVALIO RAJONO<text:s/></text:span><text:span text:style-name="T21">SAVIVALDYBĖS ADMINISTRACIJOS SENIŪNIJŲ 20</text:span><text:span text:style-name="T22">23<text:s/></text:span><text:span text:style-name="T23">METŲ VEIKLOS PLANų PATVIRTINIMO</text:span></text:p>
      <text:p text:style-name="P24"/>
      <text:p text:style-name="P25">2023 m. kovo 24 d. Nr. DV-263</text:p>
      <text:p text:style-name="P26">Pasvalys</text:p>
      <text:p text:style-name="P27"/>
      <text:p text:style-name="P28">Vadovaudamasis Lietuvos Respublikos vietos savivaldos įstatymo 10<text:span text:style-name="T29">3</text:span><text:s/>straipsnio 4 dalimi, 29 straipsnio 8 dalies 2 ir 3 punktais,<text:s/><text:span text:style-name="T30">Lietuvos Respublikos strateginio valdymo įstatymu, įgyvendindamas<text:s/></text:span>Pasvalio rajono savivaldybės strateginio planavimo organizavimo tvarkos aprašą, patvirtintą Pasvalio rajono savivaldybės tarybos 2014 m. spalio 22 d. sprendimu Nr. T1-199 „Dėl Pasvalio rajono savivaldybės strateginio planavimo organizavimo tvarkos aprašo patvirtinimo“ (Pasvalio rajono savivaldybės tarybos 2022 m. vasario 23 d. sprendimo Nr. T1-26 redakcija) (su visais aktualiais pakeitimais): <text:s/></text:p>
      <text:p text:style-name="P31">1.<text:tab/><text:span text:style-name="T32">Tvirtinu</text:span><text:s/>Pasvalio rajono savivaldybės administracijos Daujėnų, Joniškėlio apylinkių, Joniškėlio miesto, Krinčino, Namišių, Pasvalio miesto, Pasvalio apylinkių, Pumpėnų, Pušaloto, Saločių ir Vaškų seniūnijų 2023 metų veiklos planus (pridedama).</text:p>
      <text:p text:style-name="P33">2.<text:tab/><text:span text:style-name="T34">Nustata</text:span><text:span text:style-name="T35">u, kad įsakymas:</text:span></text:p>
      <text:p text:style-name="P36">2.1.<text:tab/><text:s/>skelbiamas Teisės aktų registre<text:s/><text:span text:style-name="T37">ir Pasvalio rajono savivaldybės interneto svetainėje<text:s/></text:span><text:span text:style-name="T38">www.pasvalys.lt</text:span>;</text:p>
      <text:p text:style-name="P39">2.2.<text:tab/><text:span text:style-name="T40">įsigalioja kitą dieną po oficialaus paskelbimo Teisės aktų registre.</text:span></text:p>
      <text:p text:style-name="P41"><text:span text:style-name="T42">Įsakymas gali būti skundžiamas Lietuvos Respublikos administracinių byl</text:span><text:span text:style-name="T43">ų teisenos įstatymo nustatyta tvarka.</text:span></text:p>
      <text:p text:style-name="P44"/>
      <text:p text:style-name="P45"/>
      <text:p text:style-name="P46">Administracijos direktorius<text:tab/><text:tab/><text:tab/>Povilas Balčiūnas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DV-263 Joniškėlio apylinkių seniūnijos 2023 m. planas pagal įsakymą Nr. DV-704</text:p>
      <text:p text:style-name="P50">Priedo pakeitimai:</text:p>
      <text:p text:style-name="P51"><text:span text:style-name="T52">Nr.<text:s/></text:span><text:a xlink:href="https://www.e-tar.lt/portal/legalAct.html?documentId=a631b3a09a8f11eea5a28c81c82193a8" office:target-frame-name="_top" xlink:show="replace"><text:span text:style-name="T53">DV-704</text:span></text:a><text:span text:style-name="T54">, 2023-12-14, paskelbta TAR 2023-12-14, i. k. 2023-24222</text:span></text:p>
      <text:p text:style-name="Normal"/>
      <text:p text:style-name="P55">DV-263 Krinčino seniūnijos 2023 m. planas pagal įsakymą Nr. DV-704</text:p>
      <text:p text:style-name="P56">Priedo pakeitimai:</text:p>
      <text:p text:style-name="P57"><text:span text:style-name="T58">Nr.<text:s/></text:span><text:a xlink:href="https://www.e-tar.lt/portal/legalAct.html?documentId=a631b3a09a8f11eea5a28c81c82193a8" office:target-frame-name="_top" xlink:show="replace"><text:span text:style-name="T59">DV-704</text:span></text:a><text:span text:style-name="T60">, 2023-12-14, paskelbta TAR 2023-12-14, i. k. 2023-24222</text:span></text:p>
      <text:p text:style-name="Normal"/>
      <text:p text:style-name="P61">DV-263 Pasvalio miesto seniūnijos 2023 m. planas pagal įsakymą Nr. DV-704</text:p>
      <text:soft-page-break/>
      <text:p text:style-name="P62">Priedo pakeitimai:</text:p>
      <text:p text:style-name="P63"><text:span text:style-name="T64">Nr.<text:s/></text:span><text:a xlink:href="https://www.e-tar.lt/portal/legalAct.html?documentId=a631b3a09a8f11eea5a28c81c82193a8" office:target-frame-name="_top" xlink:show="replace"><text:span text:style-name="T65">DV-704</text:span></text:a><text:span text:style-name="T66">, 2023-12-14, paskelbta TAR 2023-12-14, i. k. 2023-24222</text:span></text:p>
      <text:p text:style-name="Normal"/>
      <text:p text:style-name="P67">DV-263 Pumpėnų seniūnijos 2023 m. planas pagal įsakymą Nr. DV-704</text:p>
      <text:p text:style-name="P68">Priedo pakeitimai:</text:p>
      <text:p text:style-name="P69"><text:span text:style-name="T70">Nr.<text:s/></text:span><text:a xlink:href="https://www.e-tar.lt/portal/legalAct.html?documentId=a631b3a09a8f11eea5a28c81c82193a8" office:target-frame-name="_top" xlink:show="replace"><text:span text:style-name="T71">DV-704</text:span></text:a><text:span text:style-name="T72">, 2023-12-14, paskelbta TAR 2023-12-14, i. k. 2023-24222</text:span></text:p>
      <text:p text:style-name="Normal"/>
      <text:p text:style-name="P73">DV-263 Pušaloto seniūnijos 2023 m. planas pagal įsakymą Nr. DV-704</text:p>
      <text:p text:style-name="P74">Priedo pakeitimai:</text:p>
      <text:p text:style-name="P75"><text:span text:style-name="T76">Nr.<text:s/></text:span><text:a xlink:href="https://www.e-tar.lt/portal/legalAct.html?documentId=a631b3a09a8f11eea5a28c81c82193a8" office:target-frame-name="_top" xlink:show="replace"><text:span text:style-name="T77">DV-704</text:span></text:a><text:span text:style-name="T78">, 2023-12-14, paskelbta TAR 2023-12-14, i. k. 2023-24222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Pasvalio rajono savivaldybės administracija, Įsakymas</text:span></text:p>
      <text:p text:style-name="P88"><text:span text:style-name="T89">Nr.<text:s/></text:span><text:a xlink:href="https://www.e-tar.lt/portal/legalAct.html?documentId=a631b3a09a8f11eea5a28c81c82193a8" office:target-frame-name="_top" xlink:show="replace"><text:span text:style-name="T90">DV-704</text:span></text:a><text:span text:style-name="T91">, 2023-12-14, paskelbta TAR 2023-12-14, i. k. 2023-24222</text:span></text:p>
      <text:p text:style-name="P92"><text:span text:style-name="T93">Dėl Pasvalio rajono savivaldybės administracijos direktoriaus 2023 m. kovo 24 d. įsakymo Nr. DV-263 „Dėl Pasvalio rajono sav</text:span><text:span text:style-name="T94">ivaldybės administracijos seniūnijų 2023 metų veiklos plan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12-15T08:47:00Z</meta:creation-date>
    <dc:date>2023-12-15T08:47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553" meta:character-count="3183" meta:row-count="227" meta:non-whitespace-character-count="2726"/>
  </office:meta>
</office:document-meta>
</file>