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vertical-align="baseline"/>
      <style:text-properties fo:font-weight="bold" style:font-weight-asian="bold" fo:hyphenate="false"/>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style:font-weight-complex="bold"/>
    </style:style>
    <style:style style:name="P29" style:parent-style-name="Normal" style:family="paragraph">
      <style:paragraph-properties fo:widows="0" fo:orphans="0" fo:text-align="center" style:vertical-align="baseline"/>
      <style:text-properties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letter-spacing="0.0138in"/>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S1" style:family="section">
      <style:section-properties fo:margin-left="-0.1965in" fo:margin-right="0.1972in" style:writing-mode="lr-tb"/>
    </style:style>
    <style:style style:name="P38" style:parent-style-name="Normal" style:family="paragraph">
      <style:paragraph-properties fo:widows="0" fo:orphans="0" style:vertical-align="baseline" fo:margin-left="3.15in">
        <style:tab-stops/>
      </style:paragraph-properties>
      <style:text-properties fo:hyphenate="false"/>
    </style:style>
    <style:style style:name="P39" style:parent-style-name="Normal" style:family="paragraph">
      <style:paragraph-properties fo:widows="0" fo:orphans="0" style:vertical-align="baseline" fo:margin-left="3.1493in">
        <style:tab-stops/>
      </style:paragraph-properties>
      <style:text-properties fo:hyphenate="false"/>
    </style:style>
    <style:style style:name="P40" style:parent-style-name="Normal" style:family="paragraph">
      <style:paragraph-properties fo:widows="0" fo:orphans="0" style:vertical-align="baseline" fo:margin-left="3.1493in">
        <style:tab-stops/>
      </style:paragraph-properties>
      <style:text-properties fo:hyphenate="false"/>
    </style:style>
    <style:style style:name="P41" style:parent-style-name="Normal" style:family="paragraph">
      <style:paragraph-properties fo:widows="0" fo:orphans="0" style:vertical-align="baseline" fo:margin-left="3.1493in">
        <style:tab-stops/>
      </style:paragraph-properties>
      <style:text-properties fo:hyphenate="false"/>
    </style:style>
    <style:style style:name="P42" style:parent-style-name="Normal" style:family="paragraph">
      <style:paragraph-properties fo:widows="0" fo:orphans="0" style:vertical-align="baseline" fo:margin-left="3.1493in">
        <style:tab-stops/>
      </style:paragraph-properties>
      <style:text-properties fo:hyphenate="false"/>
    </style:style>
    <style:style style:name="P43" style:parent-style-name="Normal" style:family="paragraph">
      <style:paragraph-properties fo:widows="0" fo:orphans="0" style:vertical-align="baseline" fo:margin-left="3.1493in">
        <style:tab-stops/>
      </style:paragraph-properties>
      <style:text-properties fo:hyphenate="false"/>
    </style:style>
    <style:style style:name="P44" style:parent-style-name="Normal" style:family="paragraph">
      <style:paragraph-properties fo:widows="0" fo:orphans="0" fo:text-align="justify" style:vertical-align="baseline" fo:text-indent="0.3937in"/>
      <style:text-properties fo:hyphenate="false"/>
    </style:style>
    <style:style style:name="P45" style:parent-style-name="Normal" style:family="paragraph">
      <style:paragraph-properties fo:widows="0" fo:orphans="0" fo:text-align="center" style:vertical-align="baseline"/>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vertical-align="baseline"/>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vertical-align="baseline"/>
      <style:text-properties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vertical-align="baseline"/>
      <style:text-properties fo:hyphenate="false"/>
    </style:style>
    <style:style style:name="P57" style:parent-style-name="Normal" style:family="paragraph">
      <style:paragraph-properties fo:widows="0" fo:orphans="0" fo:text-align="justify" style:vertical-align="baseline" fo:text-indent="0.3937in"/>
      <style:text-properties fo:hyphenate="false"/>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letter-spacing="-0.0041in"/>
    </style:style>
    <style:style style:name="P61" style:parent-style-name="Normal" style:family="paragraph">
      <style:paragraph-properties fo:widows="0" fo:orphans="0" fo:text-align="justify" style:vertical-align="baseline" fo:text-indent="0.3937in"/>
      <style:text-properties fo:hyphenate="false"/>
    </style:style>
    <style:style style:name="P62" style:parent-style-name="Normal" style:family="paragraph">
      <style:paragraph-properties fo:widows="0" fo:orphans="0" fo:text-align="justify" style:vertical-align="baseline" fo:text-indent="0.3937in"/>
      <style:text-properties fo:hyphenate="false"/>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hyphenate="false"/>
    </style:style>
    <style:style style:name="P79" style:parent-style-name="Normal" style:family="paragraph">
      <style:paragraph-properties fo:text-align="justify" style:vertical-align="baseline" fo:text-indent="0.43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text-indent="0.3937in"/>
      <style:text-properties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vertical-align="baseline"/>
      <style:text-properties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P98" style:parent-style-name="Normal" style:family="paragraph">
      <style:paragraph-properties fo:widows="0" fo:orphans="0" fo:text-align="justify" style:vertical-align="baseline" fo:text-indent="0.3937in"/>
      <style:text-properties fo:hyphenate="false"/>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P128" style:parent-style-name="Normal" style:family="paragraph">
      <style:paragraph-properties fo:widows="0" fo:orphans="0" fo:text-align="center" style:vertical-align="baseline"/>
      <style:text-properties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center" style:vertical-align="baseline" fo:text-indent="0.043in"/>
      <style:text-properties fo:hyphenate="fal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vertical-align="baseline"/>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center" style:vertical-align="baseline"/>
      <style:text-properties fo:hyphenate="false"/>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vertical-align="baseline" fo:text-indent="0.043in"/>
      <style:text-properties fo:hyphenate="fal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vertical-align="baseline"/>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baseline" fo:text-indent="0.3937in"/>
      <style:text-properties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letter-spacing="0.002in"/>
    </style:style>
    <style:style style:name="P22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fo:font-size="9pt" style:font-size-asian="9pt" style:font-size-complex="9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text-indent="0.3937in"/>
    </style:style>
    <style:style style:name="T720" style:parent-style-name="DefaultParagraphFont" style:family="text">
      <style:text-properties style:font-name="TimesLT" style:font-size-complex="12pt" style:language-asian="lt" style:country-asian="LT"/>
    </style:style>
    <style:style style:name="T721" style:parent-style-name="DefaultParagraphFont" style:family="text">
      <style:text-properties style:font-name="TimesLT" style:font-size-complex="12pt" style:language-asian="lt" style:country-asian="LT"/>
    </style:style>
    <style:style style:name="P722" style:parent-style-name="Normal" style:family="paragraph">
      <style:paragraph-properties style:snap-to-layout-grid="false" fo:text-align="justify" fo:text-indent="0.3937in"/>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P725" style:parent-style-name="Normal" style:family="paragraph">
      <style:paragraph-properties fo:widows="0" fo:orphans="0" fo:text-align="justify" style:vertical-align="baseline" fo:text-indent="0.3937in"/>
      <style:text-properties fo:hyphenate="false"/>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3937in"/>
    </style:style>
    <style:style style:name="T731" style:parent-style-name="DefaultParagraphFont" style:family="text">
      <style:text-properties style:font-name="TimesLT" style:font-size-complex="12pt" style:language-asian="lt" style:country-asian="LT"/>
    </style:style>
    <style:style style:name="T732" style:parent-style-name="DefaultParagraphFont" style:family="text">
      <style:text-properties style:font-name="TimesLT" style:font-size-complex="12pt" style:language-asian="lt" style:country-asian="LT"/>
    </style:style>
    <style:style style:name="P733" style:parent-style-name="Normal" style:family="paragraph">
      <style:paragraph-properties style:snap-to-layout-grid="false"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name="TimesLT" style:font-size-complex="12pt" style:language-asian="lt" style:country-asian="LT"/>
    </style:style>
    <style:style style:name="T757" style:parent-style-name="DefaultParagraphFont" style:family="text">
      <style:text-properties style:font-name="TimesLT" style:font-size-complex="12pt" style:language-asian="lt" style:country-asian="L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snap-to-layout-grid="false" fo:text-align="justify" fo:text-indent="0.4583in"/>
    </style:style>
    <style:style style:name="T767" style:parent-style-name="DefaultParagraphFont" style:family="text">
      <style:text-properties style:font-name="TimesLT" style:font-size-complex="12pt" style:language-asian="lt" style:country-asian="LT"/>
    </style:style>
    <style:style style:name="T768" style:parent-style-name="DefaultParagraphFont" style:family="text">
      <style:text-properties style:font-name="TimesLT"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P771" style:parent-style-name="Normal" style:family="paragraph">
      <style:paragraph-properties style:snap-to-layout-grid="false" fo:text-align="justify" fo:text-indent="0.4583in"/>
    </style:style>
    <style:style style:name="T772" style:parent-style-name="DefaultParagraphFont" style:family="text">
      <style:text-properties style:font-name="TimesLT" style:font-size-complex="12pt" style:language-asian="lt" style:country-asian="LT"/>
    </style:style>
    <style:style style:name="T773" style:parent-style-name="DefaultParagraphFont" style:family="text">
      <style:text-properties style:font-name="TimesLT" style:font-size-complex="12pt" style:language-asian="lt" style:country-asian="LT"/>
    </style:style>
    <style:style style:name="T774" style:parent-style-name="DefaultParagraphFont" style:family="text">
      <style:text-properties style:font-name="TimesLT" style:font-size-complex="12pt" style:language-asian="lt" style:country-asian="LT"/>
    </style:style>
    <style:style style:name="P775" style:parent-style-name="Normal" style:family="paragraph">
      <style:paragraph-properties style:snap-to-layout-grid="false" fo:text-align="justify" fo:text-indent="0.4583in"/>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T778" style:parent-style-name="DefaultParagraphFont" style:family="text">
      <style:text-properties style:font-name="TimesLT" style:font-size-complex="12pt" style:language-asian="lt" style:country-asian="LT"/>
    </style:style>
    <style:style style:name="T779" style:parent-style-name="DefaultParagraphFont" style:family="text">
      <style:text-properties style:font-name="TimesLT" style:font-size-complex="12pt" style:language-asian="lt" style:country-asian="LT"/>
    </style:style>
    <style:style style:name="P780" style:parent-style-name="Normal" style:family="paragraph">
      <style:paragraph-properties style:snap-to-layout-grid="false" fo:text-align="justify" fo:text-indent="0.3937in"/>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T783" style:parent-style-name="DefaultParagraphFont" style:family="text">
      <style:text-properties style:font-name="TimesLT" style:font-size-complex="12pt" style:language-asian="lt" style:country-asian="LT"/>
    </style:style>
    <style:style style:name="P784" style:parent-style-name="Normal" style:family="paragraph">
      <style:paragraph-properties style:snap-to-layout-grid="false" fo:text-align="justify" fo:text-indent="0.3937in"/>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T788" style:parent-style-name="DefaultParagraphFont" style:family="text">
      <style:text-properties style:font-name="TimesLT" style:font-size-complex="12pt" style:language-asian="lt" style:country-asian="LT"/>
    </style:style>
    <style:style style:name="P789" style:parent-style-name="Normal" style:family="paragraph">
      <style:paragraph-properties style:snap-to-layout-grid="false" fo:text-align="justify" fo:text-indent="0.3937in"/>
    </style:style>
    <style:style style:name="T790" style:parent-style-name="DefaultParagraphFont" style:family="text">
      <style:text-properties style:font-name="TimesLT" style:font-size-complex="12pt" style:language-asian="lt" style:country-asian="LT"/>
    </style:style>
    <style:style style:name="T791" style:parent-style-name="DefaultParagraphFont" style:family="text">
      <style:text-properties style:font-name="TimesLT" style:font-size-complex="12pt" style:language-asian="lt" style:country-asian="LT"/>
    </style:style>
    <style:style style:name="P792" style:parent-style-name="Normal" style:family="paragraph">
      <style:paragraph-properties style:snap-to-layout-grid="false" fo:text-align="justify" fo:text-indent="0.3937in"/>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T795" style:parent-style-name="DefaultParagraphFont" style:family="text">
      <style:text-properties style:font-name="TimesLT" style:font-size-complex="12pt" style:language-asian="lt" style:country-asian="LT"/>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P798" style:parent-style-name="Normal" style:family="paragraph">
      <style:paragraph-properties style:snap-to-layout-grid="false" fo:text-align="justify" fo:text-indent="0.3937in"/>
    </style:style>
    <style:style style:name="T799" style:parent-style-name="DefaultParagraphFont" style:family="text">
      <style:text-properties style:font-name="TimesLT" style:font-size-complex="12pt" style:language-asian="lt" style:country-asian="LT"/>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P802" style:parent-style-name="Normal" style:family="paragraph">
      <style:paragraph-properties style:snap-to-layout-grid="false" fo:text-align="justify" fo:text-indent="0.3937in"/>
    </style:style>
    <style:style style:name="T803" style:parent-style-name="DefaultParagraphFont" style:family="text">
      <style:text-properties style:font-name="TimesLT" style:font-size-complex="12pt" style:language-asian="lt" style:country-asian="LT"/>
    </style:style>
    <style:style style:name="T804" style:parent-style-name="DefaultParagraphFont" style:family="text">
      <style:text-properties style:font-name="TimesLT" style:font-size-complex="12pt" style:language-asian="lt" style:country-asian="LT"/>
    </style:style>
    <style:style style:name="P805" style:parent-style-name="Normal" style:family="paragraph">
      <style:paragraph-properties style:snap-to-layout-grid="false" fo:text-align="justify" fo:text-indent="0.3937in"/>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fo:font-style="italic" style:font-style-asian="italic" style:font-style-complex="italic"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P810" style:parent-style-name="Normal" style:family="paragraph">
      <style:paragraph-properties style:snap-to-layout-grid="false" fo:text-align="justify" fo:text-indent="0.3937in"/>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P814" style:parent-style-name="Normal" style:family="paragraph">
      <style:paragraph-properties style:snap-to-layout-grid="false" fo:text-align="justify" fo:text-indent="0.3937in"/>
    </style:style>
    <style:style style:name="T815" style:parent-style-name="DefaultParagraphFont" style:family="text">
      <style:text-properties style:font-name="TimesLT" style:font-size-complex="12pt" style:language-asian="lt" style:country-asian="LT"/>
    </style:style>
    <style:style style:name="T816" style:parent-style-name="DefaultParagraphFont" style:family="text">
      <style:text-properties style:font-name="TimesLT" style:font-size-complex="12pt" style:language-asian="lt" style:country-asian="LT"/>
    </style:style>
    <style:style style:name="T817" style:parent-style-name="DefaultParagraphFont" style:family="text">
      <style:text-properties style:font-name="TimesLT" style:font-size-complex="12pt" style:language-asian="lt" style:country-asian="LT"/>
    </style:style>
    <style:style style:name="T818" style:parent-style-name="DefaultParagraphFont" style:family="text">
      <style:text-properties style:font-name="TimesLT" style:font-size-complex="12pt" style:language-asian="lt" style:country-asian="L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name="TimesLT" style:font-size-complex="12pt" style:language-asian="lt" style:country-asian="LT"/>
    </style:style>
    <style:style style:name="T821" style:parent-style-name="DefaultParagraphFont" style:family="text">
      <style:text-properties style:font-name="TimesLT" style:font-size-complex="12pt" style:language-asian="lt" style:country-asian="LT"/>
    </style:style>
    <style:style style:name="T822" style:parent-style-name="DefaultParagraphFont" style:family="text">
      <style:text-properties style:font-name="TimesLT" style:font-size-complex="12pt" style:language-asian="lt" style:country-asian="L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name="TimesLT" style:font-size-complex="12pt" style:language-asian="lt" style:country-asian="LT"/>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name="TimesLT" style:font-size-complex="12pt" style:language-asian="lt" style:country-asian="LT"/>
    </style:style>
    <style:style style:name="P827" style:parent-style-name="Normal" style:family="paragraph">
      <style:paragraph-properties style:snap-to-layout-grid="false" fo:text-align="justify" fo:text-indent="0.3937in"/>
    </style:style>
    <style:style style:name="T828" style:parent-style-name="DefaultParagraphFont" style:family="text">
      <style:text-properties style:font-name="TimesLT" style:font-size-complex="12pt" style:language-asian="lt" style:country-asian="LT"/>
    </style:style>
    <style:style style:name="T829" style:parent-style-name="DefaultParagraphFont" style:family="text">
      <style:text-properties style:font-name="TimesLT" style:font-size-complex="12pt" style:language-asian="lt" style:country-asian="L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name="TimesLT"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T834" style:parent-style-name="DefaultParagraphFont" style:family="text">
      <style:text-properties style:font-name="TimesLT" style:font-size-complex="12pt" style:language-asian="lt" style:country-asian="LT"/>
    </style:style>
    <style:style style:name="P835" style:parent-style-name="Normal" style:family="paragraph">
      <style:paragraph-properties style:snap-to-layout-grid="false" fo:text-align="justify" fo:text-indent="0.3937in"/>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P838" style:parent-style-name="Normal" style:family="paragraph">
      <style:paragraph-properties style:snap-to-layout-grid="false" fo:text-align="justify" fo:text-indent="0.3937in"/>
    </style:style>
    <style:style style:name="T839" style:parent-style-name="DefaultParagraphFont" style:family="text">
      <style:text-properties style:font-name="TimesLT" style:font-size-complex="12pt" style:language-asian="lt" style:country-asian="LT"/>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P842" style:parent-style-name="Normal" style:family="paragraph">
      <style:paragraph-properties fo:widows="0" fo:orphans="0" fo:text-align="justify" style:vertical-align="baseline"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name="TimesLT" style:font-size-complex="12pt" style:language-asian="lt" style:country-asian="LT"/>
    </style:style>
    <style:style style:name="T848" style:parent-style-name="DefaultParagraphFont" style:family="text">
      <style:text-properties style:font-name="TimesLT" style:font-size-complex="12pt" style:language-asian="lt" style:country-asian="LT"/>
    </style:style>
    <style:style style:name="P849" style:parent-style-name="Normal" style:family="paragraph">
      <style:paragraph-properties fo:widows="0" fo:orphans="0" fo:text-align="justify" style:vertical-align="baseline" fo:text-indent="0.3937in"/>
      <style:text-properties fo:hyphenate="false"/>
    </style:style>
    <style:style style:name="P850" style:parent-style-name="Normal" style:family="paragraph">
      <style:paragraph-properties fo:widows="0" fo:orphans="0" fo:text-align="center" style:vertical-align="baseline"/>
      <style:text-properties fo:hyphenate="false"/>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7">Suvestinė redakcija nuo 2022-08-03</text:span></text:p>
      <text:p text:style-name="P8"/>
      <text:p text:style-name="P9"><text:span text:style-name="T10">Įsakymas paskelbtas: TAR 2016-01-22, i. k. 2016-01448</text:span></text:p>
      <text:p text:style-name="P11"/>
      <text:p text:style-name="P12">Nauja redakcija nuo 2022-08-03:</text:p>
      <text:p text:style-name="Normal"><text:span text:style-name="T13">Nr.<text:s/></text:span><text:a xlink:href="https://www.e-tar.lt/portal/legalAct.html?documentId=91f4df50123e11edb4cae1b158f98ea5" office:target-frame-name="_top" xlink:show="replace"><text:span text:style-name="T14">V-1294</text:span></text:a><text:span text:style-name="T15">, 2022-08-02, paskelbta TAR 2022-08-02, i. k. 2022-16520</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DĖL LIETUVOS MEDICINOS NORMOS MN 154:2022 „GYDYTOJAS KRŪTINĖS CHIRURGAS“ PATVIRTINIMO</text:p>
      <text:p text:style-name="P24"/>
      <text:p text:style-name="P25"><text:span text:style-name="T26">2016 m. sausio 15 d. Nr. V-63</text:span></text:p>
      <text:p text:style-name="P27"><text:span text:style-name="T28">Vilnius</text:span></text:p>
      <text:p text:style-name="P29"/>
      <text:p text:style-name="P30">Vadovaudamasis Lietuvos Respublikos medicinos praktikos įstatymo 4 straipsnio 4 dalimi:</text:p>
      <text:p text:style-name="P31">1. T v i r t i n<text:s/><text:span text:style-name="T32">u<text:s/></text:span>Lietuvos medicinos normą MN 154:2022 „Gydytojas krūtinės chirurgas“ (pridedama).</text:p>
      <text:p text:style-name="P33">2. P a v e d<text:s/><text:span text:style-name="T34">u<text:s/></text:span>įsakymo vykdymą kontroliuoti viceministrui pagal veiklos sritį.<text:s/></text:p>
      <text:p text:style-name="Normal"/>
      <text:p text:style-name="Normal"/>
      <text:p text:style-name="Normal"/>
      <text:p text:style-name="P35"><text:span text:style-name="T36">Sveikatos apsaugos ministrė</text:span><text:span text:style-name="T37"><text:tab/>Rimantė Šalaševičiūtė</text:span></text:p>
      <text:p text:style-name="Normal"/>
      <text:section text:name="Sect1" text:style-name="S1">
        <text:soft-page-break/>
        <text:p text:style-name="P38">PATVIRTINTA</text:p>
        <text:p text:style-name="P39">Lietuvos Respublikos sveikatos apsaugos ministro<text:s/></text:p>
        <text:p text:style-name="P40">2016 m. sausio 15 d. įsakymu Nr. V-63</text:p>
        <text:p text:style-name="P41">(Lietuvos Respublikos sveikatos apsaugos ministro<text:s/></text:p>
        <text:p text:style-name="P42">2022 m. rugpjūčio 2 d. įsakymo Nr. V-1294<text:s/></text:p>
        <text:p text:style-name="P43">redakcija)</text:p>
        <text:p text:style-name="P44"/>
        <text:p text:style-name="P45"><text:span text:style-name="T46">LIETUVOS MEDICINOS NORMA MN 154:2022</text:span></text:p>
        <text:p text:style-name="P47"><text:span text:style-name="T48">GYDYTOJAS<text:s/></text:span><text:span text:style-name="T49">KRŪTINĖS chirurg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ext:s/>Lietuvos medicinos norma MN 154:2021<text:s/></text:span>„Gydytojas krūtinės chirurgas“ (toliau – Lietuvos medicinos norma)<text:s/><text:span text:style-name="T60">nustato gydytojo krūtinės chirurgo veiklos sritis, teises, pareigas ir kompetenciją.</text:span></text:p>
        <text:p text:style-name="P61">2. Lietuvos medicinos norma privaloma visiems gydytojams krūtinės chirurgams, dirbantiems Lietuvos Respublikoje, jų darbdaviams, taip pat institucijoms, rengiančioms šiuos specialistus, tobulinančioms jų kvalifikaciją bei kontroliuojančioms jų veiklą.</text:p>
        <text:p text:style-name="P62">3. Lietuvos medicinos normoje vartojamos sąvokos ir jų apibrėžtys:</text:p>
        <text:p text:style-name="P63">3.1.<text:s/><text:span text:style-name="T64">Gydytojas krūtinės chirurgas</text:span><text:span text:style-name="T65"><text:s/>– medicinos gydytojas, teisės aktų nustatyta tvarka įgijęs gydytojo krūtinės chirurgo profesinę kvalifikaciją.</text:span></text:p>
        <text:p text:style-name="P66">3.2.<text:s/><text:span text:style-name="T67">Gydytojo krūtinės chirurgo</text:span><text:span text:style-name="T68"><text:s/></text:span><text:span text:style-name="T69">prakt</text:span><text:span text:style-name="T70">ika</text:span><text:span text:style-name="T71"><text:s/>– gydytojo krūtinės chirurgo pagal įgytą profesinę kvalifikaciją ir nustatytą kompetenciją vykdoma</text:span><text:span text:style-name="T72"><text:s/>asmens sveikatos priežiūra,<text:s/></text:span><text:span text:style-name="T73">apimanti krūtinės ląstoje bei su ja besiribojančiose srityse esančių organų ir anatominių struktūrų bei kvėpavimo takų ligų d</text:span><text:span text:style-name="T74">iagnostiką, chirurginį gydymą ir gydymą vaistais.</text:span></text:p>
        <text:p text:style-name="P75">3.3.<text:s/><text:span text:style-name="T76">Krūtinės chirurgija</text:span><text:span text:style-name="T77"><text:s/>– chirurgijos sritis, apimanti krūtinės sienos, plaučių, gerklų poklostinės srities, ryklės, trachėjos, stemplės, tarpuplaučio bei kitas chirurgines operacijas krūtinės ląstoje, o esant būtinybei – ir pilvaplėvės ertmėje bei kakle ir gerklų prieangyje.</text:span></text:p>
        <text:p text:style-name="P78">3.4. Kitos Lietuvos medicinos normoje vartojamos sąvokos suprantamos taip, kaip jos yra apibrėžtos kituose asmens sveikatos priežiūros paslaugų teikimą reglamentuojančiuose teisės aktuose.<text:s/></text:p>
        <text:p text:style-name="P79">4.<text:s/><text:span text:style-name="T80">Gydytojo krūtinės chirurgo profesinė kvalifikacija įgyj</text:span><text:span text:style-name="T81">ama baigus universitetines medicinos studijas ir krūtinės chirurgijos rezidentūrą. Užsienyje įgyta gydytojo krūtinės chirurgo profesinė kvalifikacija pripažįstama<text:s/></text:span>Lietuvos Respublikos reglamentuojamų profesinių kvalifikacijų pripažinimo įstatymo ir kitų profesinių kvalifikacijų pripažinimą reglamentuojančių teisės aktų nustatyta tvarka.</text:p>
        <text:p text:style-name="P82">5. Teisę verstis gydytojo krūtinės chirurgo praktika turi asmuo, Lietuvos Respublikos teisės aktų nustatyta tvarka įgijęs gydytojo krūtinės chirurgo profesinę kvalifikaciją ir turintis Lietuvos Respublikos teisės aktų nustatyta tvarka išduotą ir galiojančią medicinos praktikos licenciją verstis medicinos praktika pagal gydytojo krūtinės chirurgo profesinę kvalifikaciją.</text:p>
        <text:p text:style-name="P83">6. Gydytojas krūtinės chirurgas verčiasi gydytojo krūtinės chirurgo praktika Lietuvos Respublikoje tik asmens sveikatos priežiūros įstaigoje, turinčioje galiojančią įstaigos asmens sveikatos priežiūros licenciją teikti<text:s/><text:span text:style-name="T84">krūtinės chirurgijos<text:s/></text:span>paslaugas ir (ar) kitas asmens sveikatos priežiūros paslaugas, kurias pagal teisės aktų reikalavimus kartu su kitais asmens sveikatos priežiūros specialistais turi teisę teikti ir gydytojas krūtinės chirurgas.<text:s/></text:p>
        <text:p text:style-name="P85">7. Gydytojas krūtinės chirurgas Lietuvos medicinos normos 6 punkte nurodytose asmens sveikatos priežiūros<text:s/>įstaigose<text:s/><text:span text:style-name="T86">krūtinės chirurgijos<text:s/></text:span>paslaugas teikia visų amžiaus grupių pacientams.</text:p>
        <text:p text:style-name="P87">8. Gydytojas krūtinės chirurgas dirba savarankiškai, bendradarbiaudamas su kitais sveikatos priežiūros specialistais.<text:s/></text:p>
        <text:p text:style-name="P88">9. Gydytojas krūtinės chirurgas,<text:s/><text:span text:style-name="T89">vykdydamas Liet</text:span><text:span text:style-name="T90">uvos medicinos normoje nurodytą veiklą,</text:span><text:s/><text:soft-page-break/>vadovaujasi asmens sveikatos priežiūros specialisto praktiką, asmens sveikatos priežiūros paslaugų teikimą reglamentuojančiais teisės aktais, Lietuvos medicinos norma, įstaigos, kurioje dirba, įstatais (nuostatais),<text:s/>vidaus tvarkos taisyklėmis bei savo pareigybės aprašymu.<text:s/></text:p>
        <text:p text:style-name="P91"><text:span text:style-name="T92">II</text:span><text:span text:style-name="T93"><text:s/>skyrius<text:s/></text:span></text:p>
        <text:p text:style-name="P94"><text:span text:style-name="T95">Teisės<text:s/></text:span></text:p>
        <text:p text:style-name="P96"/>
        <text:p text:style-name="P97">10. Gydytojas krūtinės chirurgas turi teisę:</text:p>
        <text:p text:style-name="P98">10.1. verstis gydytojo krūtinės chirurgo praktika Lietuvos medicinos normos ir kitų teisės aktų, reglamentuojančių<text:s/>asmens sveikatos priežiūros paslaugų teikimą, nustatyta tvarka;</text:p>
        <text:p text:style-name="P99">10.2.<text:s/><text:span text:style-name="T100">išrašyti receptus Lietuvos Respublikos sveikatos apsaugos ministro 2002 m. kovo 8 d. įsakymo Nr. 112 „Dėl Receptų rašymo ir vaistinių preparatų, medicinos priemonių (medicinos prieta</text:span><text:span text:style-name="T101">isų) ir kompensuojamųjų medicinos pagalbos priemonių išdavimo (pardavimo) vaistinėse gyventojams ir popierinių receptų saugojimo, išdavus (pardavus) vaistinius preparatus, medicinos pagalbos priemones (medicinos prietaisus) ir kompensuojamąsias medicinos p</text:span><text:span text:style-name="T102">agalbos priemones vaistinėje, taisyklių patvirtinimo“ nustatyta tvarka;</text:span></text:p>
        <text:p text:style-name="P103">10.3.<text:s/><text:span text:style-name="T104">išduoti medicininius ar sveikatos pažymėjimus (pažymas) Lietuvos Respublikos sveikatos apsaugos ministro nustatyta tvarka;</text:span></text:p>
        <text:p text:style-name="P105"><text:span text:style-name="T106">10.4</text:span><text:span text:style-name="T107">. pagal kompetenciją konsultuoti pacientus,</text:span><text:span text:style-name="T108"><text:s/>fizinius ir juridinius asmenis Lietuvos Respublikos teisės aktų nustatyta tvarka;</text:span></text:p>
        <text:p text:style-name="P109"><text:span text:style-name="T110">10.5</text:span><text:span text:style-name="T111">. atsisakyti teikti asmens sveikatos priežiūros paslaugas, jei tai prieštarauja gydytojo profesinės etikos principams arba gali sukelti realų pavojų paciento ar gydy</text:span><text:span text:style-name="T112">tojo gyvybei, išskyrus atvejus, kai teikiama būtinoji medicinos pagalba;</text:span></text:p>
        <text:p text:style-name="P113"><text:span text:style-name="T114">10.6</text:span><text:span text:style-name="T115">.<text:s/></text:span>nustatyti vaiko gimimo momentą Lietuvos Respublikos vaiko gimimo momento nustatymo įstatymo nustatyta tvarka;<text:s/></text:p>
        <text:p text:style-name="P116">10.7.<text:s/><text:span text:style-name="T117">nustatyti asmens mirties faktą Lietuvos Respublikos<text:s/></text:span><text:span text:style-name="T118">žmogaus mirties nustatymo ir<text:s/></text:span><text:soft-page-break/><text:span text:style-name="T119">kritinių būklių įstatymo nustatyta tvarka;</text:span></text:p>
        <text:p text:style-name="P120"><text:span text:style-name="T121">10.8</text:span><text:span text:style-name="T122">.<text:s/></text:span>gauti darbui būtiną informaciją apie gydomus ir konsultuojamus pacientus<text:s/><text:span text:style-name="T123">iš valstybės ir savivaldybių institucijų ir įstaigų bei fizinių ir juridinių asmenų</text:span>;</text:p>
        <text:p text:style-name="P124">10.9.<text:s/><text:span text:style-name="T125">vykdyd</text:span><text:span text:style-name="T126">amas Lietuvos medicinos normoje nurodytą veiklą, tvarkyti paciento asmens duomenis, įskaitant sveikatos duomenis, Europos Sąjungos ir Lietuvos Respublikos teisės aktų, reglamentuojančių pacientų asmens duomenų tvarkymą, nustatyta tvarka.<text:s/></text:span></text:p>
        <text:p text:style-name="P127">11. Gydytojas krūtinės chirurgas turi ir kitų teisių, nustatytų Lietuvos Respublikos teisės aktais, reglamentuojančiais asmens sveikatos priežiūros specialisto praktiką.<text:s/></text:p>
        <text:p text:style-name="P128"/>
        <text:p text:style-name="P129"><text:span text:style-name="T130">iii</text:span><text:span text:style-name="T131"><text:s/>skyrius</text:span></text:p>
        <text:p text:style-name="P132"><text:span text:style-name="T133">PAREIGOS</text:span></text:p>
        <text:p text:style-name="P134"/>
        <text:p text:style-name="P135">12. Gydytojas krūtinės chirurgas privalo:</text:p>
        <text:p text:style-name="P136">12.1. teikti būtinąją medicinos pagalbą;</text:p>
        <text:p text:style-name="P137">12.2. pagal savo kompetenciją, nurodytą Lietuvos medicinos normoje, ir asmens sveikatos priežiūros įstaigos, kurioje dirba, licenciją kvalifikuotai tirti, diagnozuoti ir gydyti ligas, būkles bei sveikatos sutrikimus, rekomenduoti<text:s/>ir dalyvauti organizuojant profilaktikos priemones bei užtikrinti teikiamų asmens sveikatos priežiūros paslaugų kokybę;<text:s/></text:p>
        <text:p text:style-name="P138">12.3. nepriskirtais jo kompetencijai atvejais siųsti pacientą konsultuotis ir (ar) gydytis pas atitinkamos srities asmens sveikatos<text:s/>priežiūros specialistą;</text:p>
        <text:p text:style-name="P139">12.4. bendradarbiauti su asmens sveikatos priežiūros ir kitais specialistais;</text:p>
        <text:p text:style-name="P140">12.5. propaguoti sveiką gyvenseną, ligų profilaktikos ir sveikatos tausojimo bei ugdymo priemones;</text:p>
        <text:p text:style-name="P141">12.6. turėti spaudą, kurio numeris suteikiamas Lietuvos Respublikos sveikatos apsaugos ministro 2003 m. sausio 6 d. įsakymo Nr. V-1 „Dėl Specialisto spaudo numerio suteikimo ir<text:s/><text:soft-page-break/>panaikinimo taisyklių patvirtinimo“ nustatyta tvarka;</text:p>
        <text:p text:style-name="P142">12.7. pagal kompetenciją vykdyti privalomąsias sveikatos programas;</text:p>
        <text:p text:style-name="P143">12.8. laikytis gydytojo profesinės etikos principų, gerbti pacientų teises ir jų nepažeisti, saugoti profesinę paslaptį ir visą informaciją apie pacientą laikyti konfidencialia; kitiems asmenims ši informacija gali būti atskleista Europos Sąjungos<text:s/>ir Lietuvos Respublikos teisės aktų nustatytais pagrindais ir tvarka;</text:p>
        <text:p text:style-name="P144">12.9. tobulinti profesinę kvalifikaciją Lietuvos Respublikos sveikatos apsaugos ministro nustatyta tvarka;</text:p>
        <text:p text:style-name="P145">12.10. laikytis licencijuojamos asmens sveikatos priežiūros<text:s/>specialisto veiklos sąlygų;</text:p>
        <text:p text:style-name="P146">12.11. tvarkyti gydytojo krūtinės chirurgo praktikos dokumentus;</text:p>
        <text:p text:style-name="P147">12.12. paaiškinti gydytojo krūtinės chirurgo praktikos aplinkybes Lietuvos Respublikos sveikatos apsaugos ministerijos, teisėsaugos institucijų ir kitų kontroliuojančių institucijų prašymu;</text:p>
        <text:p text:style-name="P148">12.13. taikyti tik medicinos mokslo ir praktikos įrodymais pagrįstus, saugius tyrimo, diagnostikos ir gydymo metodus, išskyrus kituose teisės aktuose nustatytus atvejus;</text:p>
        <text:p text:style-name="P149">12.14. naudoti tik teisės aktų reikalavimus<text:s/>atitinkančias medicinos priemones, išskyrus kituose teisės aktuose nustatytas išimtis. Užtikrinti, kad medicinos priemonės būtų naudojamos teisės aktų nustatyta tvarka ir vadovaujantis gamintojų su medicinos priemone pateikiama informacija;</text:p>
        <text:p text:style-name="P150">12.15.<text:s/><text:span text:style-name="T151">inf</text:span><text:span text:style-name="T152">ormuoti teisėsaugos institucijas apie visus atvejus, kai į sveikatos priežiūros įstaigą kreipiasi arba pristatomas asmuo, kurio gyvybei kelia pavojų padaryti kūno sužalojimai, taip pat asmuo, kurio gyvybei pavojus negresia, tačiau jam padarytos durtinės, p</text:span><text:span text:style-name="T153">jautinės, šautinės ar dėl sprogimo atsiradusios žaizdos arba kitokio pobūdžio kūno sužalojimai, kurie gali būti susiję su nusikaltimu;</text:span></text:p>
        <text:p text:style-name="P154">12.16. atlikti kitas Lietuvos Respublikos teisės aktų, reglamentuojančių asmens sveikatos priežiūros specialisto praktiką, nustatytas pareigas.</text:p>
        <text:p text:style-name="P155"/>
        <text:p text:style-name="P156"><text:span text:style-name="T157">iv</text:span><text:span text:style-name="T158"><text:s/>skyrius</text:span></text:p>
        <text:p text:style-name="P159"><text:span text:style-name="T160">KOMPETENCIJA</text:span></text:p>
        <text:p text:style-name="P161"/>
        <text:p text:style-name="P162">13. Gydytojo krūtinės chirurgo profesinę kompetenciją sudaro žinios ir gebėjimai, kuriuos jis įgyja baigęs gydytojo krūtinės chirurgo profesinę kvalifikaciją suteikiančias studijas bei nuolat<text:s/>tobulindamas įgytą profesinę kvalifikaciją, atsižvelgdamas į nuolatinę krūtinės chirurgijos mokslo ir praktikos pažangą.</text:p>
        <text:p text:style-name="P163">14. Gydytojas krūtinės chirurgas turi žinoti:</text:p>
        <text:p text:style-name="P164">14.1. dokumentų rengimo, tvarkymo ir apskaitos pagrindus;</text:p>
        <text:p text:style-name="P165">14.2. medicinos statistikos pagrindus;</text:p>
        <text:p text:style-name="P166">14.3. sveikatos draudimo pagrindus;</text:p>
        <text:p text:style-name="P167">14.4. sveikatos teisės pagrindus;</text:p>
        <text:p text:style-name="P168">14.5. naudojimosi informacinėmis ir ryšio technologijomis būdus ir mokėti jomis naudotis;</text:p>
        <text:p text:style-name="P169"><text:span text:style-name="T170">14.6</text:span><text:span text:style-name="T171">. medicinos etikos pagrindus;</text:span></text:p>
        <text:p text:style-name="P172"><text:span text:style-name="T173">14.7</text:span><text:span text:style-name="T174">. sveikatos priežiūros <text:s/>ir socialinės pagalbos organizavimo pagrindus;</text:span></text:p>
        <text:p text:style-name="P175">14.8. asmens duomenų apsaugos principus.</text:p>
        <text:p text:style-name="P176">15. Gydytojas krūtinės chirurgas turi išmanyti:<text:s/></text:p>
        <text:p text:style-name="P177">15.1. saugos darbe reikalavimus;</text:p>
        <text:p text:style-name="P178">15.2. asmens sveikatos priežiūros organizavimo<text:s/>principus;</text:p>
        <text:p text:style-name="P179">15.3.<text:s/><text:span text:style-name="T180">būtinosios pagalbos ir chirurginės pagalbos organizavimo principus;</text:span></text:p>
        <text:p text:style-name="P181">15.4.<text:s/><text:span text:style-name="T182">žmogaus anatomiją, biochemiją, fiziologiją, patologiją, mikrobiologiją</text:span>;</text:p>
        <text:p text:style-name="P183"><text:span text:style-name="T184">15.5</text:span><text:span text:style-name="T185">. gydytojo krūtinės chirurgo gydomų ligų prevenciją, etiologiją, patogenezę,</text:span><text:span text:style-name="T186"><text:s/>simptomatiką bei diagnostiką, konservatyvaus ir operacinio gydymo indikacijas ir kontraindikacijas, gydymo metodus;</text:span></text:p>
        <text:p text:style-name="P187"><text:span text:style-name="T188">15.6</text:span><text:span text:style-name="T189">. chirurginėms ligoms gydyti skiriamų vaistų veikimą, jų šalutinį poveikį, sukeliamas<text:s/></text:span><text:soft-page-break/><text:span text:style-name="T190">komplikacijas;</text:span></text:p>
        <text:p text:style-name="P191"><text:span text:style-name="T192">15.7</text:span><text:span text:style-name="T193">. chirurginėmis ligomi</text:span><text:span text:style-name="T194">s sergančių pacientų medicininės reabilitacijos, chirurginio gydymo, ilgalaikio stebėjimo principus;</text:span></text:p>
        <text:p text:style-name="P195"><text:span text:style-name="T196">15.8</text:span><text:span text:style-name="T197">. chirurginėmis ligomis sergančių pacientų slaugos ypatumus;</text:span></text:p>
        <text:p text:style-name="P198"><text:span text:style-name="T199">15.9</text:span><text:span text:style-name="T200">. krūtinės ląstos chirurginių ligų ypatumus;</text:span></text:p>
        <text:p text:style-name="P201">15.10. žmogaus psichologijos<text:s/>ypatumus, psichikos sutrikimus, sveiko ir sergančio žmogaus bei jo artimųjų psichologiją;<text:s/></text:p>
        <text:p text:style-name="P202"/>
        <text:p text:style-name="P203">15.11. chirurginės intervencijos metu taikomos pacientų priežiūros ir anestezijos ypatumus;</text:p>
        <text:p text:style-name="P204">15.12. tinkamos paciento padėties parinkimą, pragulų profilaktiką;</text:p>
        <text:p text:style-name="P205">15.13. nervų, kraujagyslių ir kitų pažeidimų prevenciją anestezijos metu;</text:p>
        <text:p text:style-name="P206">15.14. anestezijoje esančio paciento priežiūrą ir stebėseną;</text:p>
        <text:p text:style-name="P207">15.15. po chirurginės intervencijos taikomus pacientų priežiūros ir gydymo metodus:</text:p>
        <text:p text:style-name="P208">15.15.1. skausmo<text:s/>malšinimą ir valdymą;</text:p>
        <text:p text:style-name="P209">15.15.2. paciento pooperacinę priežiūrą ir pooperacinių komplikacijų valdymą;</text:p>
        <text:p text:style-name="P210">15.16. venų ir arterijų punkcijos metodus;</text:p>
        <text:p text:style-name="P211">15.17. skysčių ir elektrolitų pusiausvyros įvertinimą ir palaikymą;</text:p>
        <text:p text:style-name="P212">15.18. kraujo, jo komponentų ir pakaitalų perpylimo indikacijas, pavojus ir komplikacijas;</text:p>
        <text:p text:style-name="P213">15.19. ūmaus kvėpavimo nepakankamumo diagnostiką;</text:p>
        <text:p text:style-name="P214">15.20. klinikinės mitybos indikacijas;</text:p>
        <text:p text:style-name="P215">15.21. audinių infekcijų bei infekcinių komplikacijų gydymo ir prevencijos metodus.<text:s/></text:p>
        <text:p text:style-name="P216">16. Gydytojas krūtinės chirurgas<text:s/><text:span text:style-name="T217">pagal savo kompetenciją<text:s/></text:span><text:span text:style-name="T218">savarankiškai ar būdamas daugiadalykės gydytojų specialistų komandos narys,<text:s/></text:span>atlikdamas diagnostines ir gydomąsias procedūras (manipuliacijas) ir operacijas,<text:s/><text:span text:style-name="T219">turi gebėti<text:s/></text:span><text:span text:style-name="T220">dia</text:span>gnozuoti ir gydyti šio punkto papunkčiuose nurodytas ligas ir sveikatos sutrikimus, jų<text:s/><text:span text:style-name="T221">kodai nurodomi<text:s/></text:span>pagal Tarptautinės statistinės ligų ir<text:s/><text:soft-page-break/>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pan text:style-name="T222">:</text:span></text:p>
        <text:p text:style-name="P223"><text:span text:style-name="T224">16.1</text:span><text:span text:style-name="T225">. kvėpavimo organų tuberkuliozę, patvirtintą bakteriologiškai ir histologiškai, A15;</text:span></text:p>
        <text:p text:style-name="P226"><text:span text:style-name="T227">16.2</text:span><text:span text:style-name="T228">. kvėpavimo organų tuberkuliozę, nepatvirtintą bakteriologiškai ar histologiškai, A16;</text:span></text:p>
        <text:p text:style-name="P229"><text:span text:style-name="T230">16.3</text:span><text:span text:style-name="T231">.<text:s/></text:span><text:span text:style-name="T232">miliarinę tuberkuliozę, A19;</text:span></text:p>
        <text:p text:style-name="P233"><text:span text:style-name="T234">16.4</text:span><text:span text:style-name="T235">. streptokokinį sepsį, A40;</text:span></text:p>
        <text:p text:style-name="P236"><text:span text:style-name="T237">16.5</text:span><text:span text:style-name="T238">. kitus sepsius, A41;</text:span></text:p>
        <text:p text:style-name="P239"><text:span text:style-name="T240">16.6</text:span><text:span text:style-name="T241">. aspergiliozę, B44;</text:span></text:p>
        <text:p text:style-name="P242"><text:span text:style-name="T243">16.7</text:span><text:span text:style-name="T244">. micetomą, B47; <text:s/></text:span></text:p>
        <text:p text:style-name="P245"><text:span text:style-name="T246">16.8</text:span><text:span text:style-name="T247">. plaučių infekciją, sukeltą šuninio kaspinuočio (</text:span><text:span text:style-name="T248">echinoccocus granuliosus</text:span><text:span text:style-name="T249">), B67.1;</text:span></text:p>
        <text:p text:style-name="P250"><text:span text:style-name="T251">16.9</text:span><text:span text:style-name="T252">.<text:s/></text:span><text:span text:style-name="T253">kvėpavimo organų ir nepatikslintos tuberkuliozės pasekmes, B90.9;</text:span></text:p>
        <text:p text:style-name="P254"><text:span text:style-name="T255">16.10</text:span><text:span text:style-name="T256">. k</text:span><text:span text:style-name="T257">itus ir nepatikslintus lūpos, burnos ertmės ir ryklės dalių piktybinius<text:s/></text:span><text:span text:style-name="T258">navikus, C14;</text:span></text:p>
        <text:p text:style-name="P259"><text:span text:style-name="T260">16.11</text:span><text:span text:style-name="T261">. stemplės piktybinius navikus, C15;</text:span></text:p>
        <text:p text:style-name="P262"><text:span text:style-name="T263">16.12</text:span><text:span text:style-name="T264">. gerklų piktybinius navikus, C32;</text:span></text:p>
        <text:p text:style-name="P265"><text:span text:style-name="T266">16.13</text:span><text:span text:style-name="T267">. trachėjos piktybinius navikus, C33;</text:span></text:p>
        <text:p text:style-name="P268"><text:span text:style-name="T269">16.14</text:span><text:span text:style-name="T270">. bronchų ir plaučių piktybinius navikus, C34;</text:span></text:p>
        <text:p text:style-name="P271"><text:span text:style-name="T272">16.15</text:span><text:span text:style-name="T273">. užkrūčio liaukos piktybinius navikus, C37;</text:span></text:p>
        <text:p text:style-name="P274"><text:span text:style-name="T275">16.16</text:span><text:span text:style-name="T276">. širdies, tarpuplaučio ir krūtinplėvės nepatikslintus navikus, C38;</text:span></text:p>
        <text:p text:style-name="P277"><text:span text:style-name="T278">16.17</text:span><text:span text:style-name="T279">. kitus ir nep</text:span><text:span text:style-name="T280">atikslintus kvėpavimo sistemos ir krūtinės ląstos organų piktybinius navikus, C39;</text:span></text:p>
        <text:p text:style-name="P281"><text:span text:style-name="T282">16.18</text:span><text:span text:style-name="T283">. šonkaulių, krūtinkaulio ir raktikaulio piktybinius navikus, C41.3;</text:span></text:p>
        <text:p text:style-name="P284"><text:span text:style-name="T285">16.19</text:span><text:span text:style-name="T286">. liemens piktybinę melanomą, C43.5;</text:span></text:p>
        <text:p text:style-name="P287"><text:span text:style-name="T288">16.20</text:span><text:span text:style-name="T289">. krūtinplėvės mezoteliomą, C45.0;</text:span></text:p>
        <text:p text:style-name="P290"><text:span text:style-name="T291">16.</text:span><text:span text:style-name="T292">21</text:span><text:span text:style-name="T293">. krūtinės ląstos periferinių nervų piktybinius navikus, C47.3;</text:span></text:p>
        <text:p text:style-name="P294"><text:span text:style-name="T295">16.22</text:span><text:span text:style-name="T296">. krūtinės ląstos jungiamojo ir minkštųjų audinių piktybinius navikus, C49.3;</text:span></text:p>
        <text:p text:style-name="P297"><text:span text:style-name="T298">16.23</text:span><text:span text:style-name="T299">. skydliaukės piktybinius navikus, C73;</text:span></text:p>
        <text:p text:style-name="P300"><text:span text:style-name="T301">16.24</text:span><text:span text:style-name="T302">. krūtinės ląstos piktybinius navikus,<text:s/></text:span><text:span text:style-name="T303">C76.1;</text:span></text:p>
        <text:p text:style-name="P304"><text:span text:style-name="T305">16.25</text:span><text:span text:style-name="T306">. krūtinės ląstos limfmazgių metastazinius ir nepatikslintus piktybinius navikus, C77.1;</text:span></text:p>
        <text:p text:style-name="P307"><text:span text:style-name="T308">16.26</text:span><text:span text:style-name="T309">. plaučių metastazinius piktybinius navikus, C78.0;</text:span></text:p>
        <text:p text:style-name="P310"><text:span text:style-name="T311">16.27</text:span><text:span text:style-name="T312">. tarpuplaučio metastazinius piktybinius navikus, C78.1;</text:span></text:p>
        <text:p text:style-name="P313"><text:span text:style-name="T314">16.28</text:span><text:span text:style-name="T315">. krūtinplėvės<text:s/></text:span><text:span text:style-name="T316">metastazinius piktybinius navikus, C78.2;</text:span></text:p>
        <text:p text:style-name="P317"><text:span text:style-name="T318">16.29</text:span><text:span text:style-name="T319">. kitus ir nepatikslintus kvėpavimo organų metastazinius piktybinius navikus, C78.3;</text:span></text:p>
        <text:p text:style-name="P320"><text:span text:style-name="T321">16.30</text:span><text:span text:style-name="T322">. kitų ir nepatikslintų lokalizacijų metastazinius piktybinius navikus, C79;</text:span></text:p>
        <text:p text:style-name="P323"><text:span text:style-name="T324">16.31</text:span><text:span text:style-name="T325">. Hodžkino (</text:span><text:span text:style-name="T326">Hodgkin</text:span><text:span text:style-name="T327">)<text:s/></text:span><text:span text:style-name="T328">limfomą, C81;</text:span></text:p>
        <text:p text:style-name="P329"><text:span text:style-name="T330">16.32</text:span><text:span text:style-name="T331">. folikulinę limfomą, C82;</text:span></text:p>
        <text:p text:style-name="P332"><text:span text:style-name="T333">16.33</text:span><text:span text:style-name="T334">. nefolikulinę limfomą, C83;</text:span></text:p>
        <text:p text:style-name="P335"><text:span text:style-name="T336">16.34</text:span><text:span text:style-name="T337">. kitus ir nepatikslintus ne Hodžkino (</text:span><text:span text:style-name="T338">non-Hodgkin</text:span><text:span text:style-name="T339">) limfomos tipus, C85;</text:span></text:p>
        <text:p text:style-name="P340"><text:span text:style-name="T341">16.35</text:span><text:span text:style-name="T342">. dauginę mielomą ir piktybinius plazminių ląstelių navikus, C90;</text:span></text:p>
        <text:p text:style-name="P343"><text:span text:style-name="T344">16.36</text:span><text:span text:style-name="T345">.<text:s/></text:span><text:span text:style-name="T346">stemplės karcinomą<text:s/></text:span><text:span text:style-name="T347">in situ</text:span><text:span text:style-name="T348">, D00.1;</text:span></text:p>
        <text:p text:style-name="P349"><text:span text:style-name="T350">16.37</text:span><text:span text:style-name="T351">. vidurinės ausies ir kvėpavimo sistemos karcinomą<text:s/></text:span><text:span text:style-name="T352">in situ</text:span><text:span text:style-name="T353">, D02;</text:span></text:p>
        <text:p text:style-name="P354"><text:span text:style-name="T355">16.38</text:span><text:span text:style-name="T356">. skydliaukės ir kitų vidaus sekrecijos liaukų karcinomą<text:s/></text:span><text:span text:style-name="T357">in situ</text:span><text:span text:style-name="T358">, D09.3;</text:span></text:p>
        <text:p text:style-name="P359"><text:span text:style-name="T360">16.39</text:span><text:span text:style-name="T361">. stemplės gerybinius navikus, D13.0;</text:span></text:p>
        <text:p text:style-name="P362"><text:span text:style-name="T363">16.40</text:span><text:span text:style-name="T364">. gerklų<text:s/></text:span><text:span text:style-name="T365">gerybinius navikus, D14.1;</text:span></text:p>
        <text:p text:style-name="P366"><text:span text:style-name="T367">16.41</text:span><text:span text:style-name="T368">. trachėjos gerybinius navikus, D14.2;</text:span></text:p>
        <text:p text:style-name="P369"><text:span text:style-name="T370">16.42</text:span><text:span text:style-name="T371">. broncho ir plaučio gerybinius navikus, D14.3;</text:span></text:p>
        <text:p text:style-name="P372"><text:span text:style-name="T373">16.43</text:span><text:span text:style-name="T374">. nepatikslintus kvėpavimo sistemos gerybinius navikus, D14.4;</text:span></text:p>
        <text:p text:style-name="P375"><text:span text:style-name="T376">16.44</text:span><text:span text:style-name="T377">. kitus ir nepatikslintus krūtinės ląstos<text:s/></text:span><text:span text:style-name="T378">organų gerybinius navikus, D15;</text:span></text:p>
        <text:p text:style-name="P379"><text:span text:style-name="T380">16.45</text:span><text:span text:style-name="T381">. šonkaulio, krūtinkaulio ir raktikaulio gerybinius navikus, D16.7;</text:span></text:p>
        <text:p text:style-name="P382"><text:span text:style-name="T383">16.46</text:span><text:span text:style-name="T384">. krūtinplėvės mezotelinio audinio gerybinius navikus, D19.0;</text:span></text:p>
        <text:p text:style-name="P385"><text:span text:style-name="T386">16.47</text:span><text:span text:style-name="T387">. nepatikslintus mezotelinio audinio gerybinius navikus, D19.9;</text:span></text:p>
        <text:p text:style-name="P388"><text:span text:style-name="T389">1</text:span><text:span text:style-name="T390">6.48</text:span><text:span text:style-name="T391">. vidurinės ausies ir kvėpavimo bei krūtinės ląstos organų neaiškios ar nežinomos eigos navikus, D38;</text:span></text:p>
        <text:p text:style-name="P392"><text:span text:style-name="T393">16.49</text:span><text:span text:style-name="T394">. jungiamojo ir kitų minkštųjų audinių neaiškios ar nežinomos eigos navikus, D48.1;</text:span></text:p>
        <text:p text:style-name="P395"><text:span text:style-name="T396">16.50</text:span><text:span text:style-name="T397">. periferinių nervų ir autonominės nervų siste</text:span><text:span text:style-name="T398">mos neaiškios ar nežinomos eigos navikus, D48.2;</text:span></text:p>
        <text:p text:style-name="P399"><text:span text:style-name="T400">16.51</text:span><text:span text:style-name="T401">. odos neaiškios ar nežinomos eigos navikus, D48.5;</text:span></text:p>
        <text:p text:style-name="P402"><text:span text:style-name="T403">16.52</text:span><text:span text:style-name="T404">. krūties neaiškios ar nežinomos eigos navikus, D48.6;</text:span></text:p>
        <text:p text:style-name="P405"><text:span text:style-name="T406">16.53</text:span><text:span text:style-name="T407">. sarkoidozę, D86;<text:s/></text:span></text:p>
        <text:p text:style-name="P408"><text:span text:style-name="T409">16.54</text:span><text:span text:style-name="T410">. peristuojančią (nuolatinę) užkrūčio liauko</text:span><text:span text:style-name="T411">s hiperplaziją, E32.0;</text:span></text:p>
        <text:p text:style-name="P412"><text:span text:style-name="T413">16.55</text:span><text:span text:style-name="T414">. petinio rezginio ligas, G54.0;</text:span></text:p>
        <text:p text:style-name="P415"><text:span text:style-name="T416">16.56</text:span><text:span text:style-name="T417">. tarpšonkaulinę neuropatiją, G58.0;</text:span></text:p>
        <text:p text:style-name="P418"><text:span text:style-name="T419">16.57</text:span><text:span text:style-name="T420">. generalizuotą miasteniją (</text:span><text:span text:style-name="T421">Myasthenia gravis</text:span><text:span text:style-name="T422">), G70.0;</text:span></text:p>
        <text:p text:style-name="P423"><text:span text:style-name="T424">16.58</text:span><text:span text:style-name="T425">. plaučių emboliją, I26;</text:span></text:p>
        <text:p text:style-name="P426"><text:span text:style-name="T427">16.59</text:span><text:span text:style-name="T428">. kitas plaučių kraujagyslių ligas,<text:s/></text:span><text:span text:style-name="T429">I28;</text:span></text:p>
        <text:p text:style-name="P430"><text:span text:style-name="T431">16.60</text:span><text:span text:style-name="T432">. ūminį tracheitą, J04.1;</text:span></text:p>
        <text:p text:style-name="P433"><text:span text:style-name="T434">16.61</text:span><text:span text:style-name="T435">. kitas pneumonijas, kai sukėlėjas nepatikslintas, J18.8;</text:span></text:p>
        <text:p text:style-name="P436"><text:span text:style-name="T437">16.62</text:span><text:span text:style-name="T438">. nepatikslintą pneumoniją, J18.9;</text:span></text:p>
        <text:p text:style-name="P439"><text:span text:style-name="T440">16.63</text:span><text:span text:style-name="T441">. gerklų stenozę, J38.6;<text:s/></text:span></text:p>
        <text:p text:style-name="P442"><text:span text:style-name="T443">16.64</text:span><text:span text:style-name="T444">. kitas gerklų ligas, J38.7;</text:span></text:p>
        <text:p text:style-name="P445"><text:span text:style-name="T446">16.65</text:span><text:span text:style-name="T447">. paprastą, gleiviškai<text:s/></text:span><text:span text:style-name="T448">pūlingą lėtinį bronchitą, J41;</text:span></text:p>
        <text:p text:style-name="P449"><text:span text:style-name="T450">16.66</text:span><text:span text:style-name="T451">. emfizemą, J43;</text:span></text:p>
        <text:p text:style-name="P452"><text:span text:style-name="T453">16.67</text:span><text:span text:style-name="T454">. kitas lėtines obstrukcines plaučių ligas, J44;</text:span></text:p>
        <text:p text:style-name="P455"><text:span text:style-name="T456">16.68</text:span><text:span text:style-name="T457">. bronchektazes, J47;</text:span></text:p>
        <text:p text:style-name="P458"><text:span text:style-name="T459">16.69</text:span><text:span text:style-name="T460">. kitas ūmines ar poūmes <text:s/>kvėpavimo takų būkles, sukeltas įkvėptų cheminių medžiagų, dujų, dūmų ir ga</text:span><text:span text:style-name="T461">rų, J68.3;</text:span></text:p>
        <text:p text:style-name="P462"><text:span text:style-name="T463">16.70</text:span><text:span text:style-name="T464">. kitas <text:s/>kvėpavimo takų būkles, sukeltas įkvėptų cheminių medžiagų, dujų, dūmų ir garų, J68.8;</text:span></text:p>
        <text:p text:style-name="P465"><text:span text:style-name="T466">16.71</text:span><text:span text:style-name="T467">. kitas patikslintas intersticines plaučių ligas, J84.8;</text:span></text:p>
        <text:p text:style-name="P468"><text:span text:style-name="T469">16.72</text:span><text:span text:style-name="T470">. nepatikslintas intersticines plaučių ligas, J84.9;</text:span></text:p>
        <text:p text:style-name="P471"><text:span text:style-name="T472">16.73</text:span><text:span text:style-name="T473">. pl</text:span><text:span text:style-name="T474">aučių ir tarpuplaučio abscesus, J85;</text:span></text:p>
        <text:p text:style-name="P475"><text:span text:style-name="T476">16.74</text:span><text:span text:style-name="T477">. piotoraksą, J86;</text:span></text:p>
        <text:p text:style-name="P478"><text:span text:style-name="T479">16.75</text:span><text:span text:style-name="T480">. skystį pleuros ertmėje, neklasifikuojamą kitur, J90;<text:s/></text:span></text:p>
        <text:p text:style-name="P481"><text:span text:style-name="T482">16.76</text:span><text:span text:style-name="T483">. skystį pleuros ertmėje sergant ligomis, klasifikuojamomis kitur, J91;</text:span></text:p>
        <text:p text:style-name="P484"><text:span text:style-name="T485">16.77</text:span><text:span text:style-name="T486">. pneumotoraksą, J93;</text:span></text:p>
        <text:p text:style-name="P487"><text:span text:style-name="T488">16.78</text:span><text:span text:style-name="T489">.<text:s/></text:span><text:span text:style-name="T490">kitas pleuros būkles, J94;</text:span></text:p>
        <text:p text:style-name="P491"><text:span text:style-name="T492">16.79</text:span><text:span text:style-name="T493">. kvėpavimo sutrikimus po procedūrų, neklasifikuojamus kitur, J95;</text:span></text:p>
        <text:p text:style-name="P494"><text:span text:style-name="T495">16.80</text:span><text:span text:style-name="T496">. kvėpavimo nepakankamumą, neklasifikuojamą kitur, J96;</text:span></text:p>
        <text:p text:style-name="P497"><text:span text:style-name="T498">16.81</text:span><text:span text:style-name="T499">. kitus kvėpavimo sutrikimus, J98;</text:span></text:p>
        <text:p text:style-name="P500"><text:span text:style-name="T501">16.82</text:span><text:span text:style-name="T502">. kvėpavimo sistemos sutrikimus, se</text:span><text:span text:style-name="T503">rgant kitomis išplitusiomis jungiamojo audinio ligomis, J99.1;<text:s/></text:span></text:p>
        <text:p text:style-name="P504"><text:span text:style-name="T505">16.83</text:span><text:span text:style-name="T506">. kvėpavimo sistemos sutrikimus sergant jungiamojo audinio</text:span><text:span text:style-name="T507"><text:s/></text:span><text:span text:style-name="T508">ligomis, klasifikuojamomis kitur, J99.8;</text:span></text:p>
        <text:p text:style-name="P509"><text:span text:style-name="T510">16.84</text:span><text:span text:style-name="T511">. ezofagitą, K20;</text:span></text:p>
        <text:p text:style-name="P512"><text:span text:style-name="T513">16.85</text:span><text:span text:style-name="T514">. gastroezofaginio refliukso ligą, K21;</text:span></text:p>
        <text:p text:style-name="P515"><text:span text:style-name="T516">16.86</text:span><text:span text:style-name="T517">. kitas stemplės ligas, K22;</text:span></text:p>
        <text:p text:style-name="P518"><text:span text:style-name="T519">16.87</text:span><text:span text:style-name="T520">. stemplės pažeidimus sergant ligomis, klasifikuojamomis kitur, K23;</text:span></text:p>
        <text:p text:style-name="P521"><text:span text:style-name="T522">16.88</text:span><text:span text:style-name="T523">. diafragmos išvaržą, K44;</text:span></text:p>
        <text:p text:style-name="P524"><text:span text:style-name="T525">16.89</text:span><text:span text:style-name="T526">. k</text:span><text:span text:style-name="T527">aklo odos abscesą (pūlinį), furunkulą (šunvotę) ir karbunkulą (piktvotę),<text:s/></text:span><text:span text:style-name="T528">L02.1;</text:span></text:p>
        <text:p text:style-name="P529"><text:span text:style-name="T530">16.90</text:span><text:span text:style-name="T531">. l</text:span><text:span text:style-name="T532">iemens</text:span><text:span text:style-name="T533"><text:s/>odos<text:s/></text:span><text:span text:style-name="T534">abscesą (pūlinį), furunkulą (šunvotę) ir karbunkulą (piktvotę),</text:span><text:span text:style-name="T535"><text:s/>L02.2;<text:s/></text:span></text:p>
        <text:p text:style-name="P536"><text:span text:style-name="T537">16.91</text:span><text:span text:style-name="T538">. liemens celiulitą, L03.3;</text:span></text:p>
        <text:p text:style-name="P539"><text:span text:style-name="T540">16.92</text:span><text:span text:style-name="T541">. kitų sričių celiulitą, L03.8;</text:span></text:p>
        <text:p text:style-name="P542"><text:span text:style-name="T543">16.93</text:span><text:span text:style-name="T544">. kitą patikslintą artritą, M13.8;</text:span></text:p>
        <text:p text:style-name="P545"><text:span text:style-name="T546">16.94</text:span><text:span text:style-name="T547">. kaulo lūžius sergant navikine liga, M90.7;</text:span></text:p>
        <text:p text:style-name="P548"><text:span text:style-name="T549">16.95</text:span><text:span text:style-name="T550">. kitas patikslintas osteochondropatijas, M93.8;</text:span></text:p>
        <text:p text:style-name="P551"><text:span text:style-name="T552">16.96</text:span><text:span text:style-name="T553">. kremzlės ir kaulo jungties sindromą [</text:span><text:span text:style-name="T554">Titce</text:span><text:span text:style-name="T555"><text:s/>(</text:span><text:span text:style-name="T556">Tietze</text:span><text:span text:style-name="T557">)], M94.0;</text:span></text:p>
        <text:p text:style-name="P558"><text:span text:style-name="T559">16.97</text:span><text:span text:style-name="T560">. įgytą krūtinės ir šonkaulių deformaciją, M95.4;</text:span></text:p>
        <text:p text:style-name="P561"><text:span text:style-name="T562">16.98</text:span><text:span text:style-name="T563">. įgimtas gerklų formavimosi ydas, Q31;</text:span></text:p>
        <text:p text:style-name="P564"><text:span text:style-name="T565">16.99</text:span><text:span text:style-name="T566">. įgimtas t</text:span><text:span text:style-name="T567">rachėjos ir bronchų formavimosi ydas, Q32;</text:span></text:p>
        <text:p text:style-name="P568"><text:span text:style-name="T569">16.100</text:span><text:span text:style-name="T570">. įgimtas plaučio formavimosi ydas, Q33;</text:span></text:p>
        <text:p text:style-name="P571"><text:span text:style-name="T572">16.101</text:span><text:span text:style-name="T573">. kitas įgimtas kvėpavimo sistemos vystymosi ydas, Q34;</text:span></text:p>
        <text:p text:style-name="P574"><text:span text:style-name="T575">16.102</text:span><text:span text:style-name="T576">. įgimtas stemplės formavimosi ydas, Q39;</text:span></text:p>
        <text:p text:style-name="P577"><text:span text:style-name="T578">16.103</text:span><text:span text:style-name="T579">. įdubą krūtinę (</text:span><text:span text:style-name="T580">Pectus excavatum</text:span><text:span text:style-name="T581">)</text:span><text:span text:style-name="T582">, Q67.6;</text:span></text:p>
        <text:p text:style-name="P583"><text:span text:style-name="T584">16.104</text:span><text:span text:style-name="T585">. pleištišką krūtinę (</text:span><text:span text:style-name="T586">Pectus carinatum</text:span><text:span text:style-name="T587">), Q67.7;</text:span></text:p>
        <text:p text:style-name="P588"><text:span text:style-name="T589">16.105</text:span><text:span text:style-name="T590">. kitas įgimtas krūtinės ląstos deformacijas, Q67.8;</text:span></text:p>
        <text:p text:style-name="P591"><text:span text:style-name="T592">16.106</text:span><text:span text:style-name="T593">. kitas įgimtas šonkaulių formavimosi ydas, Q76.6;</text:span></text:p>
        <text:p text:style-name="P594"><text:span text:style-name="T595">16.107</text:span><text:span text:style-name="T596">. kitas ir nepatikslintas įgimtas diafragmos formavimos</text:span><text:span text:style-name="T597">i ydas, Q79.1;</text:span></text:p>
        <text:p text:style-name="P598"><text:span text:style-name="T599">16.108</text:span><text:span text:style-name="T600">. kraujavimą iš gerklės, R04.1;</text:span></text:p>
        <text:p text:style-name="P601"><text:span text:style-name="T602">16.109</text:span><text:span text:style-name="T603">. hemoptozę (atsikosėjimą krauju), R04.2;</text:span></text:p>
        <text:p text:style-name="P604"><text:span text:style-name="T605">16.110</text:span><text:span text:style-name="T606">. kraujavimą iš kitų kvėpavimo takų vietų, R04.8;</text:span></text:p>
        <text:p text:style-name="P607"><text:span text:style-name="T608">16.111</text:span><text:span text:style-name="T609">. nepatikslintą kraujavimą iš kvėpavimo takų, R04.9;</text:span></text:p>
        <text:p text:style-name="P610"><text:span text:style-name="T611">16.112</text:span><text:span text:style-name="T612">. rijimo<text:s/></text:span><text:span text:style-name="T613">sutrikimą (disfagiją), R13;</text:span></text:p>
        <text:p text:style-name="P614"><text:span text:style-name="T615">16.113</text:span><text:span text:style-name="T616">. hipovoleminį šoką, R57.1;</text:span></text:p>
        <text:p text:style-name="P617"><text:span text:style-name="T618">16.114</text:span><text:span text:style-name="T619">. kitus šokus, R57.8;</text:span></text:p>
        <text:p text:style-name="P620"><text:span text:style-name="T621">16.115</text:span><text:span text:style-name="T622">. padidėjusius limfmazgius, R59;<text:s/></text:span></text:p>
        <text:p text:style-name="P623"><text:span text:style-name="T624">16.116</text:span><text:span text:style-name="T625">. kaklo žaizdą, S11;</text:span></text:p>
        <text:p text:style-name="P626"><text:span text:style-name="T627">16.117</text:span><text:span text:style-name="T628">. nepatikslintus kaklo kraujagyslių sužalojimus, S15.9;</text:span></text:p>
        <text:p text:style-name="P629"><text:span text:style-name="T630">16.118</text:span><text:span text:style-name="T631">. gerkl</text:span><text:span text:style-name="T632">ų ir trachėjos traiškytinį sužalojimą, S17.0;</text:span></text:p>
        <text:p text:style-name="P633"><text:span text:style-name="T634">16.119</text:span><text:span text:style-name="T635">. krūtinės ląstos paviršinį sužalojimą, S20;</text:span></text:p>
        <text:p text:style-name="P636"><text:span text:style-name="T637">16.120</text:span><text:span text:style-name="T638">. krūtinės ląstos žaizdą, S21;</text:span></text:p>
        <text:p text:style-name="P639"><text:span text:style-name="T640">16.121</text:span><text:span text:style-name="T641">. krūtinkaulio lūžį, S22.2;</text:span></text:p>
        <text:p text:style-name="P642"><text:span text:style-name="T643">16.122</text:span><text:span text:style-name="T644">. šonkaulio lūžį, S22.3;</text:span></text:p>
        <text:p text:style-name="P645"><text:span text:style-name="T646">16.123</text:span><text:span text:style-name="T647">. dauginius šonkaulių lūžius, S</text:span><text:span text:style-name="T648">22.4;</text:span></text:p>
        <text:p text:style-name="P649"><text:span text:style-name="T650">16.124</text:span><text:span text:style-name="T651">. nestabilią krūtinės sieną, S22.5;</text:span></text:p>
        <text:p text:style-name="P652"><text:span text:style-name="T653">16.125</text:span><text:span text:style-name="T654">. kitus krūtinės ląstos kaulų lūžius, S22.8;</text:span></text:p>
        <text:p text:style-name="P655"><text:span text:style-name="T656">16.126</text:span><text:span text:style-name="T657">. krūtinės ląstos kaulų lūžius, dalis nepatikslinta, S22.9;</text:span></text:p>
        <text:p text:style-name="P658"><text:span text:style-name="T659">16.127</text:span><text:span text:style-name="T660">. krūtinės ląstos kraujagyslių sužalojimą, S25;</text:span></text:p>
        <text:p text:style-name="P661"><text:span text:style-name="T662">16.128</text:span><text:span text:style-name="T663">. širdies<text:s/></text:span><text:span text:style-name="T664">sužalojimą, S26;</text:span></text:p>
        <text:p text:style-name="P665"><text:span text:style-name="T666">16.129</text:span><text:span text:style-name="T667">. kitus ir nepatikslintus krūtinės ląstos organų sužalojimus, S27;</text:span></text:p>
        <text:p text:style-name="P668"><text:span text:style-name="T669">16.130</text:span><text:span text:style-name="T670">. krūtinės ląstos traiškytinius sužalojimus ir krūtinės ląstos dalies trauminę amputaciją, S28;</text:span></text:p>
        <text:p text:style-name="P671"><text:span text:style-name="T672">16.131</text:span><text:span text:style-name="T673">. svetimkūnį gerklose, T17.3;</text:span></text:p>
        <text:p text:style-name="P674"><text:span text:style-name="T675">16.132</text:span><text:span text:style-name="T676">. svet</text:span><text:span text:style-name="T677">imkūnį trachėjoje, T17.4;</text:span></text:p>
        <text:p text:style-name="P678"><text:span text:style-name="T679">16.133</text:span><text:span text:style-name="T680">. svetimkūnį bronche, T17.5;</text:span></text:p>
        <text:p text:style-name="P681"><text:span text:style-name="T682">16.134</text:span><text:span text:style-name="T683">. svetimkūnį kitose ir keliose kvėpavimo takų srityse, T17.8;</text:span></text:p>
        <text:p text:style-name="P684"><text:span text:style-name="T685">16.135</text:span><text:span text:style-name="T686">. svetimkūnį kvėpavimo takuose, dalis nepatikslinta, T17.9;</text:span></text:p>
        <text:p text:style-name="P687"><text:span text:style-name="T688">16.136</text:span><text:span text:style-name="T689">. svetimkūnį stemplėje, T18.1;</text:span></text:p>
        <text:p text:style-name="P690"><text:span text:style-name="T691">16.137</text:span><text:span text:style-name="T692">. stemplės nudegimą, T28.1;</text:span></text:p>
        <text:p text:style-name="P693"><text:span text:style-name="T694">16.138</text:span><text:span text:style-name="T695">. didelio slėgio skysčių poveikį, T70.4;</text:span></text:p>
        <text:p text:style-name="P696"><text:span text:style-name="T697">16.139</text:span><text:span text:style-name="T698">. kitus oro slėgio ir vandens slėgio poveikius, T70.8;</text:span></text:p>
        <text:p text:style-name="P699"><text:span text:style-name="T700">16.140</text:span><text:span text:style-name="T701">. kitų išorinių priežasčių poveikį, T75;</text:span></text:p>
        <text:p text:style-name="P702"><text:span text:style-name="T703">16.141</text:span><text:span text:style-name="T704">. trauminę poodinę emfizemą, T79.7;</text:span></text:p>
        <text:p text:style-name="P705"><text:span text:style-name="T706">16.142</text:span><text:span text:style-name="T707">.<text:s/></text:span><text:span text:style-name="T708">procedūrų komplikacijas, neklasifikuojamas kitur, T81;</text:span></text:p>
        <text:p text:style-name="P709"><text:span text:style-name="T710">16.143</text:span><text:span text:style-name="T711">. virškinimo organų protezų, implantų ir transplantatų mechaninę komplikaciją, T85.5;</text:span></text:p>
        <text:p text:style-name="P712"><text:span text:style-name="T713">16.144</text:span><text:span text:style-name="T714">. infekciją ar uždegiminę reakciją dėl kitų vidinių prietaisų, implantų ir transplantatų, T85.7</text:span><text:span text:style-name="T715">;</text:span></text:p>
        <text:p text:style-name="P716"><text:span text:style-name="T717">16.145</text:span><text:span text:style-name="T718">. krūtinės ląstos organų sužalojimo padarinius, T91.4.</text:span></text:p>
        <text:p text:style-name="P719"><text:span text:style-name="T720">17</text:span><text:span text:style-name="T721">. Gydytojas krūtinės chirurgas turi gebėti:</text:span></text:p>
        <text:p text:style-name="P722"><text:span text:style-name="T723">17.1</text:span><text:span text:style-name="T724">.<text:s/></text:span>sudaryti tyrimo ir gydymo planą;</text:p>
        <text:p text:style-name="P725"><text:span text:style-name="T726">17.2</text:span><text:span text:style-name="T727">.<text:s/></text:span><text:span text:style-name="T728">kliniškai interpretuoti laboratorinių, morfologinių, radiologinių, endoskopinių tyrimų</text:span><text:span text:style-name="T729"><text:s/>duomenis;</text:span></text:p>
        <text:p text:style-name="P730"><text:span text:style-name="T731">17.3</text:span><text:span text:style-name="T732">. skirti gydytojo krūtinės chirurgo kompetencijai priskiriamų ligų ir sveikatos sutikimų ištyrimą, gydymą vaistais ir kitokį konservatyvų gydymą;<text:s/></text:span></text:p>
        <text:p text:style-name="P733"><text:span text:style-name="T734">17.4</text:span><text:span text:style-name="T735">. atlikti šias procedūras, kurių kodai nurodomi pagal TLK-10-AM:</text:span></text:p>
        <text:p text:style-name="P736"><text:span text:style-name="T737">17.4.1</text:span><text:span text:style-name="T738">.  stebėj</text:span><text:span text:style-name="T739">imą po piktybinių navikų chirurginio gydymo, Z08.0;</text:span></text:p>
        <text:p text:style-name="P740"><text:span text:style-name="T741">17.4.2</text:span><text:span text:style-name="T742">.  specialų patikrinimą dėl kvėpavimo organų piktybinių navikų, Z12.2;</text:span></text:p>
        <text:p text:style-name="P743"><text:span text:style-name="T744">17.4.3</text:span><text:span text:style-name="T745">. specialų patikrinimą dėl piktybinių navikų, nepatikslintą, Z12.9;</text:span></text:p>
        <text:p text:style-name="P746"><text:span text:style-name="T747">17.4.4</text:span><text:span text:style-name="T748">. specialų patikrinimą dėl kitų pat</text:span><text:span text:style-name="T749">ikslintų ligų ir sutrikimų, Z13.8;<text:s/></text:span></text:p>
        <text:p text:style-name="P750"><text:span text:style-name="T751">17.5</text:span><text:span text:style-name="T752">. atlikti gydytojo krūtinės chirurgo kompetencijai priskiriamas operacijas ir kitas gydomąsias-diagnostines intervencijas bei procedūras:</text:span></text:p>
        <text:p text:style-name="P753"><text:span text:style-name="T754">17.5.1</text:span><text:span text:style-name="T755">. plaučio audinio biopsiją (tarp jų ir transbronchinę bei transk</text:span><text:span text:style-name="T756">utaninę), pašalinimą, rezekciją (atipinę ir anatominę), susiuvimą ir (ar) įvairaus tipo jo rekonstrukciją; plautyje esančių patologinių darinių biopsiją, rezekciją, pašalinimą, suardymą (taip pat ir transbronchinę bei transkutaninę), atvėrimą (pulmotomiją<text:s/></text:span><text:span text:style-name="T757">arba pulmostomiją); esant daugiadalykės gydytojų specialistų komandos sprendimui, piktybinių navikų šalinimo, rezekcijos operacijas;</text:span></text:p>
        <text:p text:style-name="P758"><text:span text:style-name="T759">17.5.2</text:span><text:span text:style-name="T760">. operacijas, apimančias krūtinės sienos rekonstrukciją dėl įgimtų ar įgytų deformacijų, defektų, pūlinių ligų, n</text:span><text:span text:style-name="T761">avikų, taip pat dėl<text:s/></text:span><text:span text:style-name="T762">pectus excavatum</text:span><text:span text:style-name="T763"><text:s/>ir<text:s/></text:span><text:span text:style-name="T764">pectus carinatum</text:span><text:span text:style-name="T765">, krūtinės sienos deformacijos po buvusių traumų ar operacijų;<text:s/></text:span></text:p>
        <text:p text:style-name="P766"><text:span text:style-name="T767">17.5.3</text:span><text:span text:style-name="T768">. trachėjos, bronchų ir gerklų rekonstrukcines bei kitas jų praeinamumą ir integralumą atkuriančias operacijas (tarp jų – ir e</text:span><text:span text:style-name="T769">ndoskopines) dėl trauminio pažeidimo, pointubacinės, potrauminės, metatuberkuliozinės ar kitokios kilmės stenozės, navikų bei fistulių (įskaitant stentavimą (spindžio protezavimą), rekanalizavimą, dilataciją, bužavimą, balionoplastiką, elektrokoaguliaciją,</text:span><text:span text:style-name="T770"><text:s/>kriodestrukciją ir kitas procedūras);<text:s/></text:span></text:p>
        <text:p text:style-name="P771"><text:span text:style-name="T772">17.5.4</text:span><text:span text:style-name="T773">. endoskopines gydomąsias intervencijas, endoskopines, torakoskopines ir kitokias operacijas dėl gerklų, trachėjos, plaučių, stemplės ir kitų <text:s/>krūtinės organų ligų bei patologinių būklių (mediastinoskopiją,</text:span><text:span text:style-name="T774"><text:s/>bronchoskopiją, torakoskopiją, pleuroskopiją, laparaskopiją ir kt.);</text:span></text:p>
        <text:p text:style-name="P775"><text:span text:style-name="T776">17.5.5</text:span><text:span text:style-name="T777">. ryklės bei stemplės susiuvimą; stemplės rezekciją ar rekonstrukciją, stemplę pasiekiant per kaklą, krūtinės ar pilvo sieną; divertikulopeksiją ar divertikulektomiją; stemplės</text:span><text:span text:style-name="T778"><text:s/>rekanalizavimą, diliataciją, bužavimą, endoskopinę randinio, granuliacinio, navikinio ar kitokio audinio, stenozuojančio jos spindį, pašalinimą ar rezekciją, stemplės (taip pat ir naujai suformuotos) ar ryklės stentavimą; gastrostomos bei jejunostomos suf</text:span><text:span text:style-name="T779">ormavimą ar uždarymą, skrandžio ar žarnos susiuvimą, kai tai susiję su krūtinės ląstos organų patologinėmis būklėmis; stemplės suformavimą ir (ar) plastiką iš kitų organų;</text:span></text:p>
        <text:p text:style-name="P780"><text:span text:style-name="T781">17.5.6</text:span><text:span text:style-name="T782">. diafragmos susiuvimą, rezekciją ir (ar) rekonstrukciją; įvairias<text:s/></text:span><text:span text:style-name="T783">operacijas dėl diafragmos išvaržų, navikų, traumų;</text:span></text:p>
        <text:p text:style-name="P784"><text:span text:style-name="T785">17.5.7</text:span><text:span text:style-name="T786">. tarpuplaučio operacijas (tarp jų ir endoskopines), jame esančius organus ar anatomines struktūras pasiekiant transternaliai, parasternaliai, transpleuraliai, transkoliariai ar kitokiu keliu; ta</text:span><text:span text:style-name="T787">rpuplaučio navikų ar kitų patologinių darinių biopsiją, rezekciją ar ekstirpaciją; tarpuplaučio atvėrimą, drenavimą, nekrektomiją dėl įvairios etiologijos pūlinių ir destrukcinių procesų tarpuplautyje; mediastinalinę limfadenoktomiją, mediastinoskopiją, tr</text:span><text:span text:style-name="T788">anskutaninę, transtrachėjinę ar (ir) transbronchinę tarpuplaučio biopsiją;</text:span></text:p>
        <text:p text:style-name="P789"><text:span text:style-name="T790">17.5.8</text:span><text:span text:style-name="T791">. perikardo rezekciją ir (ar) rekonstrukciją, jo drenavimą ar fenestraciją;</text:span></text:p>
        <text:p text:style-name="P792"><text:span text:style-name="T793">17.5.9</text:span><text:span text:style-name="T794">. kvėpavimo takų (gerklų, trachėjos, bronchų), ryklės ir stemplės bei skrandžio<text:s/></text:span><text:span text:style-name="T795">endoskopiją (vizualinį įvertinimą), endoskopines diagnostines ir gydomąsias intervencijas bei endoskopines operacijas operaciniu laringoskopu, nelanksčiu tracheoskopu, nelanksčiu bronchoskopu ir (ar) bronchofibroskopu, ezofagogastroduodenoskopu, nelanksčiu</text:span><text:span text:style-name="T796"><text:s/>ezofagoskopu, divertikuloskopu ar kitu endoskopiniu prietaisu; esant indikacijų – panaudodamas elektrokoaguliaciją, aukštadažninę elektrodestrukciją, kriodestrukciją, argono plazmos koaguliaciją, destrukciją ar disekciją lazeriu, medikamentų injekciją ar<text:s/></text:span><text:span text:style-name="T797">aplikaciją, brachiradioterapiją, endosonoskopiją, fotodinaminę terapiją, stentavimą (spindžio protezavimą) bei kitus endoskopinės diagnostikos ir gydymo metodus;</text:span></text:p>
        <text:p text:style-name="P798"><text:span text:style-name="T799">17.5.10</text:span><text:span text:style-name="T800">. kaklo, pažastų ar tarpuplaučio limfmazgių biopsiją bei šalinimą diagnostikos ar g</text:span><text:span text:style-name="T801">ydomuoju tikslu;</text:span></text:p>
        <text:p text:style-name="P802"><text:span text:style-name="T803">17.5.11</text:span><text:span text:style-name="T804">. operacijas dėl ankštos viršutinės krūtinės angos;</text:span></text:p>
        <text:p text:style-name="P805"><text:span text:style-name="T806">17.5.12</text:span><text:span text:style-name="T807">. simpatinio kamieno (</text:span><text:span text:style-name="T808">truncus sympathicus</text:span><text:span text:style-name="T809">) krūtininės dalies ir tarpšonkaulinių nervų operacijas;</text:span></text:p>
        <text:p text:style-name="P810"><text:span text:style-name="T811">17.5.13</text:span><text:span text:style-name="T812">. operacijas kvėpavimui užtikrinti: krikotomiją, tracheo</text:span><text:span text:style-name="T813">stomiją, bronchotomiją;<text:s/></text:span></text:p>
        <text:p text:style-name="P814"><text:span text:style-name="T815">17.5.14</text:span><text:span text:style-name="T816">. operacijas bei gydomąsias ir diagnostines procedūras (tarp jų ir endoskopines) dėl pleuros ar pleuros ertmės patologinių pakitimų: pleuros punkciją, biopsiją, torakocentezę, torakostomiją (pleurostomiją), pleuros ertmė</text:span><text:span text:style-name="T817">s drenavimą, adheziolizę, plaučio dekortikaciją, pleurodezę, pleurektomiją ar pleuros rezekciją, torakoplastiką bei kitokį chirurginį ar endoskopinį gydymą esant skysčiui pleuros ertmėje (ertmėse). Įvairios etiologijos pneumotoraksu sergančių pacientų chir</text:span><text:span text:style-name="T818">urginį ar endoskopinį gydymą (pleuros ertmės drenavimą, torakostomiją, cheminę pleurodezę, pleurektomiją, dekortikaciją); chirurginį ar endoskopinį gydymą, esant pleuros ertmės empiemai <text:s/>ar pleurokutaninei fistulei; pleuros ertmės sonoskopiją;</text:span></text:p>
        <text:p text:style-name="P819"><text:span text:style-name="T820">17.5.15</text:span><text:span text:style-name="T821">.</text:span><text:span text:style-name="T822"><text:s/>operacijas ir endoskopines procedūras dėl plaučių emfizemos ir jos sukeltų komplikacijų;</text:span></text:p>
        <text:p text:style-name="P823"><text:span text:style-name="T824">17.5.16</text:span><text:span text:style-name="T825">. operacijas dėl krūtinės traumų ir su jomis susijusių komplikacijų; krūtinės svetimkūnių šalinimą; regioninę krūtinės ir šalia esančių anatominių sričių a</text:span><text:span text:style-name="T826">nesteziją;<text:s/></text:span></text:p>
        <text:p text:style-name="P827"><text:span text:style-name="T828">17.5.17</text:span><text:span text:style-name="T829">. krūtinės kraujagyslių ar miokardo operacijas, kai yra šių struktūrų trauminis pažeidimas ar jos būna pažeistos patologinio proceso, esančio krūtinės ląstoje;</text:span></text:p>
        <text:p text:style-name="P830"><text:span text:style-name="T831">17.5.18</text:span><text:span text:style-name="T832">. kaklo kraujagyslių, raumenų ar skydliaukės operacijas, kai š</text:span><text:span text:style-name="T833">ios struktūros būna pažeistos patologinio proceso, esančio trachėjoje, stemplėje ar krūtinės ląstoje, arba kai tai reikalinga trachėjos bei stemplės rekonstrukcijai ar jų integralumui atkurti; kaklo, pūlinių ir pūlynų atvėrimą bei nekrektomiją, kai tai yra</text:span><text:span text:style-name="T834"><text:s/>susiję su pūliniu mediastinitu; kaklo patologinių darinių, kurie stenozuoja trachėją ar stemplę, šalinimą;</text:span></text:p>
        <text:p text:style-name="P835"><text:span text:style-name="T836">17.5.19</text:span><text:span text:style-name="T837">. komplikacijų, atsiradusių krūtinės ląstoje po kitų chirurginių intervencijų ar diagnostinių ir gydomųjų procedūrų, gydymą;</text:span></text:p>
        <text:p text:style-name="P838"><text:span text:style-name="T839">17.5.20</text:span><text:span text:style-name="T840">.</text:span><text:span text:style-name="T841"><text:s/>išplitusių navikų šalinimo, rezekcijos operacijas, rekonstrukcijas, atsižvelgdamas į daugiadalykės gydytojų specialistų komandos sprendimą.<text:s/></text:span></text:p>
        <text:p text:style-name="P842">18. Gydytojas krūtinės chirurgas,<text:s/><text:span text:style-name="T843">baigęs Vilniaus universiteto ir Lietuvos sveikatos mokslų universiteto<text:s/></text:span>bendrai nustatytos trukmės<text:s/><text:span text:style-name="T844">atitinkamą tobulinimosi kursą ar atlikęs atitinkamą stažuotę Vilniaus universiteto ar Lietuvos sveikatos mokslų universiteto atitinkamoje klinikoje ar rezidentūros bazėje arba užsienio valstybės universitete, rengiančiame ir<text:s/></text:span><text:span text:style-name="T845">tobulinančiame atitinkamus specialistus,</text:span><text:s/><text:span text:style-name="T846">jeigu atitinkami sveikatos apsaugos ministro įsakymais patvirtinti atitinkamų asmens sveikatos priežiūros paslaugų teikimo reikalavimai nenustato kitokio papildomo tobulinimo,</text:span><text:s/>turi gebėti atlikti<text:s/><text:span text:style-name="T847">plaučių ar plaučio<text:s/></text:span><text:span text:style-name="T848">skilties (skilčių) transplantaciją bei įvairias gydomąsias procedūras, susijusias su plaučių transplantacija.</text:span></text:p>
        <text:p text:style-name="P849"/>
        <text:p text:style-name="P850">_________________</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veikatos apsaugos ministerija, Įsakymas</text:span></text:p>
        <text:p text:style-name="P860"><text:span text:style-name="T861">Nr.<text:s/></text:span><text:a xlink:href="https://www.e-tar.lt/portal/legalAct.html?documentId=91f4df50123e11edb4cae1b158f98ea5" office:target-frame-name="_top" xlink:show="replace"><text:span text:style-name="T862">V-1294</text:span></text:a><text:span text:style-name="T863">, 2022-08-02, paskelbta TAR 2022-08-02, i. k. 2022-16520</text:span></text:p>
        <text:p text:style-name="P864"><text:span text:style-name="T865">Dėl Lietuvos Respublikos sveikatos apsaugos ministro 2016 m. sausio 15 d. įsakymo Nr. V-63 „Dėl Lietuvos medicinos normos MN 154:201</text:span><text:span text:style-name="T866">6 „Gydytojas krūtinės chirurgas. Teisės, pareigos, kompetencija ir atsakomybė“ patvirtinimo“ pakeitimo</text:span></text:p>
        <text:p text:style-name="P867"/>
        <text:p text:style-name="P8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8-03T05:40:00Z</meta:creation-date>
    <dc:date>2022-08-03T05:40:00Z</dc:date>
    <meta:print-date>2011-05-31T07:33:00Z</meta:print-date>
    <meta:template xlink:href="Normal.dotm" xlink:type="simple"/>
    <meta:editing-cycles>2</meta:editing-cycles>
    <meta:editing-duration>PT0S</meta:editing-duration>
    <meta:document-statistic meta:page-count="9" meta:paragraph-count="339" meta:word-count="3502" meta:character-count="29499" meta:row-count="1097" meta:non-whitespace-character-count="26336"/>
  </office:meta>
</office:document-meta>
</file>