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9" style:parent-style-name="Normal" style:master-page-name="MPF1" style:family="paragraph">
      <style:paragraph-properties fo:keep-together="alway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45%" fo:text-indent="0.25in"/>
      <style:text-properties style:font-size-complex="12pt" style:language-asian="lt" style:country-asian="LT" fo:hyphenate="false"/>
    </style:style>
    <style:style style:name="P58" style:parent-style-name="Normal" style:family="paragraph">
      <style:paragraph-properties fo:text-align="justify" fo:line-height="14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center" fo:text-indent="0.5in"/>
      <style:text-properties fo:hyphenate="false"/>
    </style:style>
    <style:style style:name="P86" style:parent-style-name="Normal" style:family="paragraph">
      <style:paragraph-properties fo:keep-together="always" fo:text-align="center" fo:text-indent="0.5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fo:text-indent="0.5in"/>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2" style:parent-style-name="Normal" style:family="paragraph">
      <style:paragraph-properties fo:text-align="justify" fo:line-height="145%"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P98" style:parent-style-name="Normal" style:family="paragraph">
      <style:paragraph-properties fo:text-align="justify" fo:line-height="145%" fo:text-indent="0.5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5%" fo:text-indent="0.5in"/>
      <style:text-properties fo:hyphenate="false"/>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4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5%"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4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name="Palemonas"/>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text-align="justify" fo:line-height="145%" fo:text-indent="0.5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45%"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font-weight="bold" style:font-weight-asian="bold" style:font-weight-complex="bold"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5in"/>
    </style:style>
    <style:style style:name="T176" style:parent-style-name="DefaultParagraphFont" style:family="text">
      <style:text-properties style:font-weight-complex="bold"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5%" fo:text-indent="0.5in"/>
      <style:text-properties fo:hyphenate="false"/>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style:font-weight-complex="bold" fo:letter-spacing="-0.0013in" style:font-size-complex="12pt" style:language-asian="lt" style:country-asian="LT"/>
    </style:style>
    <style:style style:name="T183" style:parent-style-name="DefaultParagraphFont" style:family="text">
      <style:text-properties fo:font-weight="bold" style:font-weight-asian="bold" style:font-weight-complex="bold"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4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5in"/>
      <style:text-properties fo:hyphenate="false"/>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center" fo:line-height="145%" fo:text-indent="0.5in"/>
      <style:text-properties fo:hyphenate="false"/>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keep-together="always" fo:text-align="center" fo:text-indent="0.5in"/>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207" style:parent-style-name="Normal" style:family="paragraph">
      <style:paragraph-properties fo:text-align="justify" fo:line-height="145%" fo:text-indent="0.5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font-weight="bold" style:font-weight-asian="bold" style:font-weight-complex="bold" fo:letter-spacing="-0.0013in" style:font-size-complex="12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5%"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5in"/>
      <style:text-properties fo:hyphenate="false"/>
    </style:style>
    <style:style style:name="P232" style:parent-style-name="Normal" style:family="paragraph">
      <style:paragraph-properties fo:text-align="center"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fo:text-indent="0.5in"/>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together="always" fo:text-align="center" fo:text-indent="0.5in"/>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61" style:parent-style-name="Normal" style:family="paragraph">
      <style:paragraph-properties fo:text-align="justify" fo:line-height="145%" fo:text-indent="0.5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45%" fo:text-indent="0.5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45%" fo:text-indent="0.5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fo:line-height="145%" fo:text-indent="0.5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45%" fo:text-indent="0.5in"/>
      <style:text-properties fo:hyphenate="false"/>
    </style:style>
    <style:style style:name="P290" style:parent-style-name="Normal" style:family="paragraph">
      <style:paragraph-properties fo:keep-together="always" fo:text-align="center" fo:text-indent="0.5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keep-together="always" fo:text-align="center" fo:text-indent="0.5in"/>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96" style:parent-style-name="Normal" style:family="paragraph">
      <style:paragraph-properties fo:text-align="justify" fo:line-height="145%"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5%"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line-height="145%"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45%"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45%"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45%"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45%"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5%" fo:text-indent="0.5in"/>
      <style:text-properties fo:hyphenate="false"/>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font-weight="bold" style:font-weight-asian="bold" style:font-weight-complex="bold"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line-height="145%" fo:text-indent="0.5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4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45%" fo:text-indent="0.5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45%" fo:text-indent="0.5in"/>
      <style:text-properties fo:hyphenate="false"/>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45%" fo:text-indent="0.5in"/>
      <style:text-properties fo:hyphenate="false"/>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in"/>
      <style:text-properties fo:font-weight="bold" style:font-weight-asian="bold" style:font-size-complex="12pt"/>
    </style:style>
    <style:style style:name="P463" style:parent-style-name="Normal" style:family="paragraph">
      <style:paragraph-properties fo:text-align="justify" fo:line-height="14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7in"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45%" fo:text-indent="0.5in"/>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45%" fo:text-indent="0.5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40%" fo:text-indent="0.5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40%" fo:text-indent="0.5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40%" fo:text-indent="0.5in"/>
    </style:style>
    <style:style style:name="T536" style:parent-style-name="DefaultParagraphFont" style:family="text">
      <style:text-properties fo:letter-spacing="0.002in" style:font-size-complex="12pt" style:language-asian="lt" style:country-asian="LT"/>
    </style:style>
    <style:style style:name="T537" style:parent-style-name="DefaultParagraphFont" style:family="text">
      <style:text-properties fo:letter-spacing="0.002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4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4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40%" fo:text-indent="0.5in"/>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45%"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4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4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89" style:parent-style-name="Normal" style:family="paragraph">
      <style:paragraph-properties fo:text-align="justify" fo:line-height="145%"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45%"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45%"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4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middle" fo:line-height="135%"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middle" fo:line-height="135%"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45%"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4923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text-align="center" fo:text-indent="0.5in"/>
      <style:text-properties fo:hyphenate="false"/>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keep-together="always" fo:text-align="center" fo:text-indent="0.5in"/>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43" style:parent-style-name="Normal" style:family="paragraph">
      <style:paragraph-properties fo:text-align="justify" fo:line-height="145%"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45%" fo:text-indent="0.5in"/>
      <style:text-properties fo:hyphenate="false"/>
    </style:style>
    <style:style style:name="P648" style:parent-style-name="Normal" style:family="paragraph">
      <style:paragraph-properties fo:keep-together="always" fo:text-align="center" fo:text-indent="0.5in"/>
      <style:text-properties fo:hyphenate="false"/>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keep-together="always" fo:text-align="center" fo:text-indent="0.5in"/>
      <style:text-properties fo:hyphenate="false"/>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54" style:parent-style-name="Normal" style:family="paragraph">
      <style:paragraph-properties fo:text-align="justify" fo:line-height="145%"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together="always" fo:text-align="justify" fo:line-height="150%"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together="always" fo:text-align="center" fo:text-indent="0.543in"/>
      <style:text-properties fo:hyphenate="false"/>
    </style:style>
    <style:style style:name="P674" style:parent-style-name="Normal" style:family="paragraph">
      <style:paragraph-properties fo:keep-together="always" fo:text-align="center" fo:text-indent="0.543in"/>
      <style:text-properties fo:hyphenate="false"/>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keep-together="always" fo:text-align="center" fo:text-indent="0.5in"/>
      <style:text-properties fo:hyphenate="false"/>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80" style:parent-style-name="Normal" style:family="paragraph">
      <style:paragraph-properties fo:text-align="justify" fo:line-height="145%"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45%"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keep-together="always" fo:text-align="center" fo:text-indent="0.5in"/>
      <style:text-properties fo:hyphenate="false"/>
    </style:style>
    <style:style style:name="P807" style:parent-style-name="Normal" style:family="paragraph">
      <style:paragraph-properties fo:keep-together="always" fo:text-align="center" fo:text-indent="0.5in"/>
      <style:text-properties fo:hyphenate="false"/>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keep-together="always" fo:text-align="center" fo:text-indent="0.5in"/>
      <style:text-properties fo:hyphenate="false"/>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813" style:parent-style-name="Normal" style:family="paragraph">
      <style:paragraph-properties style:punctuation-wrap="simple" fo:text-align="justify" style:vertical-align="baseline" fo:line-height="150%" fo:text-indent="0.5in"/>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line-height="145%" fo:text-indent="0.5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45%" fo:text-indent="0.5in" fo:background-color="#FFFFFF"/>
    </style:style>
    <style:style style:name="P828" style:parent-style-name="Normal" style:family="paragraph">
      <style:paragraph-properties fo:keep-together="always" fo:text-align="center" fo:text-indent="0.5in"/>
      <style:text-properties fo:hyphenate="false"/>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P831" style:parent-style-name="Normal" style:family="paragraph">
      <style:paragraph-properties fo:keep-together="always" fo:text-align="center" fo:text-indent="0.5in"/>
      <style:text-properties fo:hyphenate="false"/>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34" style:parent-style-name="Normal" style:family="paragraph">
      <style:paragraph-properties fo:text-align="justify" fo:line-height="145%"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45%"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justify" style:vertical-align="baseline"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45%"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5%"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together="always" fo:text-align="center" fo:text-indent="0.5in"/>
      <style:text-properties fo:hyphenate="false"/>
    </style:style>
    <style:style style:name="P861" style:parent-style-name="Normal" style:family="paragraph">
      <style:paragraph-properties fo:keep-together="always" fo:text-align="center" fo:text-indent="0.5in"/>
      <style:text-properties fo:hyphenate="false"/>
    </style:style>
    <style:style style:name="T862" style:parent-style-name="DefaultParagraphFont" style:family="text">
      <style:text-properties fo:font-weight="bold" style:font-weight-asian="bold" style:font-weight-complex="bold" fo:text-transform="uppercase" style:font-size-complex="12pt" style:language-asian="lt" style:country-asian="LT"/>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P864" style:parent-style-name="Normal" style:family="paragraph">
      <style:paragraph-properties fo:keep-together="always" fo:text-align="center" fo:text-indent="0.5in"/>
      <style:text-properties fo:hyphenate="false"/>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P86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67" style:parent-style-name="Normal" style:family="paragraph">
      <style:paragraph-properties fo:text-align="justify" fo:line-height="145%"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45%"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letter-spacing="-0.0027in"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fo:letter-spacing="-0.0027in" style:font-size-complex="12pt" style:language-asian="lt" style:country-asian="L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P898" style:parent-style-name="Normal" style:family="paragraph">
      <style:paragraph-properties style:punctuation-wrap="simple" fo:text-align="justify" style:vertical-align="baseline" fo:line-height="150%" fo:text-indent="0.5in"/>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keep-together="always" fo:text-align="center" fo:text-indent="0.5in"/>
      <style:text-properties fo:hyphenate="false"/>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P920"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fo:line-height="145%"/>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weight="bold" style:font-weight-asian="bold"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8 iki 2023-01-02</text:span></text:p>
      <text:p text:style-name="P8"/>
      <text:p text:style-name="P9"><text:span text:style-name="T10">Įsakymas paskelbtas: TAR 2019-02-11, i. k. 2019-02082</text:span></text:p>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ŪKIO IR VERSLO PLĖTRA“ VEIKLOS SRITIES „</text:span><text:span text:style-name="T21">PARAMA SMULKIESIEMS ŪKIAMS</text:span><text:span text:style-name="T22">“ ĮGYVENDINIMO TAISYKLIŲ, TAIKOMŲ NUO 2019 METŲ, PATVIRTINIMO</text:span></text:p>
      <text:p text:style-name="P23"/>
      <text:p text:style-name="P24">2019 m. vasario 7 d. Nr. 3D-69</text:p>
      <text:p text:style-name="P25">Vilnius</text:p>
      <text:p text:style-name="P26"/>
      <text:p text:style-name="P27"/>
      <text:p text:style-name="P28"><text:span text:style-name="T29">Vadovaudamasis Lietuvos Respublikos žemės<text:s/></text:span><text:span text:style-name="T30">ūkio ministerijos nuostatų, patvirtintų Lietuvos Respublikos Vyriausybės 1998 m. rugsėjo 15 d. nutarimu Nr. 1120 „Dėl Lietuvos Respublikos žemės ūkio ministerijos nuostatų patvirtinimo“, 8 punktu, 9.1, 9.2 ir 9.10 papunkčiais ir Lietuvos Respublikos Vyriau</text:span><text:span text:style-name="T31">sybės 2014 m. liepos 22 d. nutarimu Nr. 722 „Dėl valstybės institucijų ir įstaigų,<text:s/></text:span><text:soft-page-break/><text:span text:style-name="T32">savivaldybių ir kitų juridinių asmenų, atsakingų už Lietuvos kaimo plėtros 2014–2020 metų programos įgyvendinimą, paskyrimo“,</text:span></text:p>
      <text:p text:style-name="P33"><text:span text:style-name="T34">t v i r t i n u Lietuvos kaimo plėtros 2014–2020 metų programos priemonės „Ūkio ir verslo plėtra“ veiklos srities „Parama smulkiesiems ūkiams“ įgyvendinimo taisykles, taikomas nuo 2019 metų (pridedama).<text:s/></text:span></text:p>
      <text:p text:style-name="P35"/>
      <text:p text:style-name="P36"/>
      <text:p text:style-name="P37"/>
      <text:p text:style-name="P38">Žemės ūkio ministras<text:tab/>Giedrius Surplys</text:p>
      <text:soft-page-break/>
      <text:p text:style-name="P39">PATVIRTINTA</text:p>
      <text:p text:style-name="P45">Lietuvos Respublikos žemės ūkio ministro<text:s/></text:p>
      <text:p text:style-name="P46">2019 m. vasario 7 d. įsakymu Nr. 3D-69</text:p>
      <text:p text:style-name="P47"/>
      <text:p text:style-name="P48"/>
      <text:p text:style-name="P49"><text:span text:style-name="T50">LIETUVOS KAIMO PLĖTROS 2014–2020 METŲ PROGRAMOS PRIEMONĖS „ŪkIO IR VERSLO PLĖTRA“ VEIKLOS SRITIES „PARAMA SMULKIESIEMS ŪKIAMS“ ĮGYVENDINIMO TAISYKLĖS, TAIKOMOS NUO <text:s/>2019 metų</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Lietuvos kaimo plėtros 2014–2020 met</text:span><text:span text:style-name="T61">ų programos (toliau – Programa) priemonės „Ūkio ir verslo plėtra“ veiklos srities „Parama smulkiesiems ūkiams“ įgyvendinimo taisyklės, taikomos nuo 2019 metų (toliau – Taisyklės),<text:s/></text:span><text:span text:style-name="T62"><text:s/>parengtos vadovaujantis<text:s/></text:span><text:span text:style-name="T63">2013 m. gruodžio 17 d. Europos Parlamento ir Tarybo</text:span><text:span text:style-name="T64">s reglamentu (EB) Nr. 1305/2013 dėl paramos kaimo plėtrai, teikiamos Europos žemės ūkio fondo kaimo plėtrai (EŽŪFKP) lėšomis, kuriuo panaikinamas reglamentas (EB) 1698/2005 (OL 2013 L 347, p. 487), su paskutiniais pakeitimais, padarytais 2018 m. lapkričio<text:s/></text:span><text:span text:style-name="T65">9 d. Komisijos deleguotuoju reglamentu (ES) Nr. 2019/71 (OL 2019 L 16, p. 1), 2014 m. liepos 17 d. Komisijos įgyvendinimo reglamentu (ES) Nr. 808/2014, kuriuo nustatomos Europos Parlamento ir Tarybos reglamento (ES) Nr. 1305/2013 dėl paramos kaimo plėtrai,</text:span><text:span text:style-name="T66"><text:s/></text:span><text:soft-page-break/><text:span text:style-name="T67">teikiamos Europos žemės ūkio fondo kaimo plėtrai (EŽŪFKP) lėšomis, taikymo taisyklės (OL 2014 L 227, p. 18),</text:span><text:s/><text:span text:style-name="T68">su paskutiniais pakeitimais, padarytais 2018 m. liepos 30 d. Komisijos įgyvendinimo reglamentu (ES) 2018/1077 (OL 2018 L 194, p. 44), 2014 m. kovo</text:span><text:span text:style-name="T69"><text:s/>11 d. Komisijos deleguotuoju reglamentu (ES) Nr. 807/2014, kuriuo papildomas Europos Parlamento ir Tarybos reglamentas (ES) Nr. 1305/2013 dėl paramos kaimo plėtrai, teikiamos Europos žemės ūkio fondo kaimo plėtrai (EŽŪFKP) lėšomis, ir nustatomos pereinamo</text:span><text:span text:style-name="T70">jo laikotarpio nuostatos (OL 2014 L 227, p. 1), su paskutiniais pakeitimais, padarytais 2018 m. spalio 30 d. Komisijos deleguotuoju reglamentu (ES) 2019/94 (OL 2019 L 19, p. 5), <text:s/>2013 m. gruodžio 17 d. Europos Parlamento ir Tarybos reglamentu (ES) Nr. 1303</text:span><text:span text:style-name="T71">/2013, kuriuo nustatomos Europos regioninės plėtros fondui, Europos socialiniam fondui, Sanglaudos fondui, Europos žemės ūkio fondui kaimo plėtrai ir Europos jūros reikalų ir žuvininkystės fondui bendros nuostatos ir Europos regioninės plėtros fondui, Euro</text:span><text:span text:style-name="T72">pos socialiniam fondui, Sanglaudos fondui ir Europos jūros reikalų ir žuvininkystės fondui taikytinos bendrosios nuostatos ir panaikinamas Tarybos reglamentas (EB) Nr. 1083/2006 (OL 2013 L 347, p. 320), su paskutiniais pakeitimais, padarytais 2018 m. lapkr</text:span><text:span text:style-name="T73">ičio 14 d. Europos Parlamento ir Tarybos reglamentu (ES) 2018/1719 (OL 2018 L 291, p. 5), Lietuvos kaimo plėtros 2014–2020 metų programa, patvirtinta 2015 m. vasario 13 d. Europos Komisijos sprendimu Nr. C(2015)842, bei atsižvelgiant į Lietuvos kaimo plėtr</text:span><text:span text:style-name="T74">os 2014–2020 metų programos administravimo taisykles, patvirtintas Lietuvos Respublikos žemės ūkio ministro 2014 m.<text:s/></text:span><text:soft-page-break/><text:span text:style-name="T75">rugpjūčio 26 d. įsakymu Nr. 3D-507 „Dėl Lietuvos kaimo plėtros 2014–2020 metų programos administravimo taisyklių patvirtinimo“ (toliau – Adm</text:span><text:span text:style-name="T76">inistravimo taisyklės).</text:span></text:p>
      <text:p text:style-name="P77"><text:span text:style-name="T78">2</text:span><text:span text:style-name="T79">.<text:s/></text:span><text:span text:style-name="T80">Šios taisyklės nustato paramos teikimo ir administravimo tvarką pagal Programos priemonės „Ūkio ir verslo plėtra“ veiklos sritį „</text:span><text:span text:style-name="T81">Parama smulkiesiems ūkiams</text:span><text:span text:style-name="T82">“ (toliau – priemonės veiklos sritis). Taisyklės taikomos pareiškėjams</text:span><text:span text:style-name="T83">, rengiantiems ir teikiantiems paramos paraiškas, paramos gavėjams, įgyvendinantiems projektus, kuriems skirta parama pagal priemonės veiklos sritį, taip pat institucijoms, atliekančioms paramos paraiškų vertinimą, atranką ir projektų įgyvendinimo priežiūr</text:span><text:span text:style-name="T84">ą. Paramos teikimo ir administravimo tvarka, kurios nereglamentuoja Taisyklės, nustatyta Administravimo taisyklėse.</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text:span><text:span text:style-name="T95"><text:s/></text:span><text:span text:style-name="T96">Taisyklėse vartojami sutrumpinimai:</text:span><text:span text:style-name="T97"><text:s/></text:span></text:p>
      <text:p text:style-name="P98"><text:span text:style-name="T99">3.1</text:span><text:span text:style-name="T100">.</text:span><text:span text:style-name="T101"><text:s/>Agentūra –<text:s/></text:span><text:span text:style-name="T102">Nacionalinė mokėjimo agentūra prie</text:span><text:span text:style-name="T103"><text:s/>Žemės ūkio ministerijos</text:span><text:span text:style-name="T104">.</text:span></text:p>
      <text:p text:style-name="P105"><text:span text:style-name="T106">3.2</text:span><text:span text:style-name="T107">.</text:span><text:span text:style-name="T108"><text:s/>Ministerija<text:s/></text:span><text:span text:style-name="T109">– Lietuvos Respublikos žemės ūkio ministerija.</text:span></text:p>
      <text:p text:style-name="P110"><text:span text:style-name="T111">4</text:span><text:span text:style-name="T112">. Taisyklėse vartojamos sąvokos:</text:span></text:p>
      <text:p text:style-name="P113"><text:span text:style-name="T114">4.1</text:span><text:span text:style-name="T115">.<text:s/></text:span><text:span text:style-name="T116">M</text:span><text:span text:style-name="T117">išrusis ūkis</text:span><text:span text:style-name="T118"><text:s/>–<text:s/></text:span><text:span text:style-name="T119">ūkis,</text:span><text:span text:style-name="T120"><text:s/></text:span><text:span text:style-name="T121">kurio pajamos, įgyvendinus verslo planą, gaunamos iš daugiau nei vieno žemės ūkio sektoriaus.</text:span></text:p>
      <text:p text:style-name="P122"><text:span text:style-name="T123">4.2</text:span><text:span text:style-name="T124">.<text:s/></text:span><text:span text:style-name="T125">Paramos teikimo laikotarpis</text:span><text:span text:style-name="T126"><text:s/>– laikotarpis nuo sprendimo skirti paramą priėmimo <text:s/>iki galutinio lėšų išmokėjimo dienos, kuri negali būti vėlesnė kaip 2023 m. gruodžio 31 d.</text:span><text:s/></text:p>
      <text:p text:style-name="P127">Papunkčio pakeitimai:</text:p>
      <text:p text:style-name="P128"><text:span text:style-name="T129">Nr.<text:s/></text:span><text:a xlink:href="https://www.e-tar.lt/portal/legalAct.html?documentId=e2ebd810ec1b11e99681cd81dcdca52c" office:target-frame-name="_top" xlink:show="replace"><text:span text:style-name="T130">3D-568</text:span></text:a><text:span text:style-name="T131">, 2019-10-11, paskelbta TAR 2019-10-11, i. k. 2019-16264</text:span></text:p>
      <text:p text:style-name="Normal"/>
      <text:p text:style-name="P132"><text:span text:style-name="T133">4.3</text:span><text:span text:style-name="T134">.<text:s/></text:span><text:span text:style-name="T135">Produkcijos standartine verte išreikštas žemės ūkio valdos ekonominis dydis</text:span><text:span text:style-name="T136"><text:s/>– piniginiais vienetais išreikštas rodiklis, kuriuo apibūdinamas žemės ūkio valdos dydis ir kuris yra lygus valdos visos produkcijos standartinės vertės ir valdos pajamų, gautų už paslaugas žemės ūkiui, sumai.</text:span></text:p>
      <text:p text:style-name="P137"><text:span text:style-name="T138">4.4</text:span><text:span text:style-name="T139">.</text:span><text:span text:style-name="T140"><text:s/>Specializuotas ūkis<text:s/></text:span><text:span text:style-name="T141">–</text:span><text:span text:style-name="T142"><text:s/></text:span><text:span text:style-name="T143">ūkis,</text:span><text:span text:style-name="T144"><text:s/></text:span><text:span text:style-name="T145">kurio pa</text:span><text:span text:style-name="T146">jamos iš kurio nors žemės ūkio sektoriaus,<text:s/></text:span>įgyvendinus verslo planą,<text:span text:style-name="T147"><text:s/></text:span><text:span text:style-name="T148">sudaro daugiau kaip 50 proc. visų ūkio veiklos pajamų.</text:span></text:p>
      <text:p text:style-name="P149"><text:span text:style-name="T150">4.5</text:span><text:span text:style-name="T151">.</text:span><text:span text:style-name="T152"><text:s/>Verslo planas</text:span><text:span text:style-name="T153">  – dokumentas, kuriame techniniu, finansiniu, ekonominiu, socialiniu ir aplinkosaugos atžvilgiu pagrindžiami<text:s/></text:span><text:span text:style-name="T154">investavimo tikslai, nurodomi projekte numatytoms investicijoms atlikti reikalingi ištekliai ir terminai.</text:span></text:p>
      <text:p text:style-name="P155"><text:span text:style-name="T156">4.6</text:span><text:span text:style-name="T157">.<text:s/></text:span><text:span text:style-name="T158">Verslo plano įgyvendinimo laikotarpis<text:s/></text:span><text:span text:style-name="T159">– verslo planui įgyvendinti skirtas laikotarpis nuo sprendimo skirti paramą priėmimo iki verslo plane n</text:span><text:span text:style-name="T160">urodytų rodiklių pasiekimo, kurio pabaiga sutampa su finansinių metų pabaiga ir yra ne vėlesnė kaip 2022 m. gruodžio 31 d.</text:span><text:s/></text:p>
      <text:p text:style-name="P161">Papunkčio pakeitimai:</text:p>
      <text:p text:style-name="P162"><text:span text:style-name="T163">Nr.<text:s/></text:span><text:a xlink:href="https://www.e-tar.lt/portal/legalAct.html?documentId=e2ebd810ec1b11e99681cd81dcdca52c" office:target-frame-name="_top" xlink:show="replace"><text:span text:style-name="T164">3D-568</text:span></text:a><text:span text:style-name="T165">,<text:s/></text:span><text:span text:style-name="T166">2019-10-11, paskelbta TAR 2019-10-11, i. k. 2019-16264</text:span></text:p>
      <text:p text:style-name="Normal"/>
      <text:p text:style-name="P167"><text:span text:style-name="T168">4.7</text:span><text:span text:style-name="T169">.</text:span><text:span text:style-name="T170"><text:s/>Verslo plano įgyvendinimo pradžia –<text:s/></text:span><text:span text:style-name="T171">data, kai</text:span><text:span text:style-name="T172"><text:s/></text:span><text:span text:style-name="T173">paramos gavėjas, pradėdamas įgyvendinti verslo planą, raštu apie tai informuoja Agentūrą</text:span><text:span text:style-name="T174">.<text:s/></text:span></text:p>
      <text:p text:style-name="P175"><text:span text:style-name="T176">4.8</text:span><text:span text:style-name="T177">.<text:s/></text:span><text:span text:style-name="T178">Žemės ūkio ministerijos informacinė sistema</text:span><text:span text:style-name="T179"><text:s/>(toliau – ŽŪMIS)  –  prie ministerijos valdymo srities priskirtų institucijų ir įstaigų teikiamų paslaugų informacinė sistema.</text:span></text:p>
      <text:p text:style-name="P180"><text:span text:style-name="T181">4.9</text:span><text:span text:style-name="T182">.</text:span><text:span text:style-name="T183"><text:s/>Žemės ūkio valda<text:s/></text:span><text:span text:style-name="T184">(toliau – valda) –<text:s/></text:span><text:span text:style-name="T185">žemės ūkio veiklos ar alternatyviosios veiklos subjekto plėtojamos žemės ūkio veikl</text:span><text:span text:style-name="T186">os ir (arba) alternatyviosios veiklos gamybos vienetų visuma, susijusi bendrais teisiniais, techniniais ir ekonominiais santykiais.</text:span></text:p>
      <text:p text:style-name="P187"><text:span text:style-name="T188">4.10</text:span><text:span text:style-name="T189">.</text:span><text:span text:style-name="T190"><text:s/>Žemės ūkio veikla</text:span><text:span text:style-name="T191"><text:s/>–<text:s/></text:span><text:span text:style-name="T192">veikla, apimanti žemės ūkio produktų gamybą, savos gamybos žemės ūkio produktų perdirbimą ir i</text:span><text:span text:style-name="T193">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194">ų maisto ir ne maisto produktų realizavimą ir (arba) geros agrarinės ir aplinkosauginės žemės būklės palaikymą</text:span><text:span text:style-name="T195">.</text:span></text:p>
      <text:p text:style-name="P196"><text:span text:style-name="T197">5</text:span><text:span text:style-name="T198">. Kitos Taisyklėse vartojamos sąvokos apibrėžtos Programoje, Administravimo taisyklėse, Lietuvos Respublikos žemės ūkio, maisto ūkio ir k</text:span><text:span text:style-name="T199">aimo plėtros įstatyme.</text:span></text:p>
      <text:p text:style-name="P200"/>
      <text:p text:style-name="P201"><text:span text:style-name="T202">III</text:span><text:span text:style-name="T203"><text:s/>SKYRIUS</text:span></text:p>
      <text:p text:style-name="P204"><text:span text:style-name="T205">prioritetai, TIKSLINĖS SRITYS IR KOMPLEKSINIAI TIKSLAI</text:span></text:p>
      <text:p text:style-name="P206"/>
      <text:p text:style-name="P207"><text:span text:style-name="T208">6</text:span><text:span text:style-name="T209">.</text:span><text:span text:style-name="T210"><text:s/></text:span><text:span text:style-name="T211">P</text:span><text:span text:style-name="T212">rioritetas –</text:span><text:span text:style-name="T213"><text:s/>visuose regionuose didinti visų žemės ūkio veiklų gyvybingumą ir konkurencingumą, taip pat skatinti inovacines ūkių technologijas.</text:span></text:p>
      <text:p text:style-name="P214"><text:span text:style-name="T215">7</text:span><text:span text:style-name="T216">.</text:span><text:span text:style-name="T217"><text:s/>Tikslinė sritis – efektyvesnis ūkininkavimas modernizuojant ūkius, užsiimant prekine gamyba bei konkuruojant rinkoje, didinant smulkiųjų ūkių ekonominį gyvybingumą.</text:span></text:p>
      <text:p text:style-name="P218"><text:span text:style-name="T219">8</text:span><text:span text:style-name="T220">. Kompleksiniai tikslai:</text:span></text:p>
      <text:p text:style-name="P221"><text:span text:style-name="T222">8.1</text:span><text:span text:style-name="T223">. inovacijų kūrimas, diegimas ir sklaida;</text:span></text:p>
      <text:p text:style-name="P224"><text:span text:style-name="T225">8.2</text:span><text:span text:style-name="T226">. apli</text:span><text:span text:style-name="T227">nkos išsaugojimas ir tvari plėtra;</text:span></text:p>
      <text:p text:style-name="P228"><text:span text:style-name="T229">8.3</text:span><text:span text:style-name="T230">. klimato kaitos švelninimas.</text:span></text:p>
      <text:p text:style-name="P231"/>
      <text:p text:style-name="P232"><text:span text:style-name="T233">IV</text:span><text:span text:style-name="T234"><text:s/>SKYRIUS</text:span></text:p>
      <text:p text:style-name="P235"><text:span text:style-name="T236">REMIAMA VEIKLA</text:span></text:p>
      <text:p text:style-name="P237"/>
      <text:p text:style-name="P238"><text:span text:style-name="T239">9</text:span><text:span text:style-name="T240">.<text:s/></text:span><text:span text:style-name="T241">Pagal priemonės veiklos sritį remiama tokia veikla:<text:s/></text:span></text:p>
      <text:p text:style-name="P242"><text:span text:style-name="T243">9.1</text:span><text:span text:style-name="T244">. žemės ūkio produktų gamyba; <text:s/></text:span></text:p>
      <text:p text:style-name="P245"><text:span text:style-name="T246">9.2</text:span><text:span text:style-name="T247">. žemės ūkio produktų (pagamintų (išaugintų)</text:span><text:span text:style-name="T248"><text:s/>valdoje) perdirbimas ir tiekimas rinkai.</text:span><text:s/></text:p>
      <text:p text:style-name="P249">Punkto pakeitimai:</text:p>
      <text:p text:style-name="P250"><text:span text:style-name="T251">Nr.<text:s/></text:span><text:a xlink:href="https://www.e-tar.lt/portal/legalAct.html?documentId=e2ebd810ec1b11e99681cd81dcdca52c" office:target-frame-name="_top" xlink:show="replace"><text:span text:style-name="T252">3D-568</text:span></text:a><text:span text:style-name="T253">, 2019-10-11, paskelbta TAR 2019-10-11, i. k. 2019-16264</text:span></text:p>
      <text:p text:style-name="Normal"/>
      <text:p text:style-name="P254"><text:span text:style-name="T255">V</text:span><text:span text:style-name="T256"><text:s/>SKYRIUS</text:span></text:p>
      <text:p text:style-name="P257"><text:span text:style-name="T258">GALIMI<text:s/></text:span><text:span text:style-name="T259">PAREIŠKĖJAI</text:span></text:p>
      <text:p text:style-name="P260"/>
      <text:p text:style-name="P261"><text:span text:style-name="T262">10</text:span><text:span text:style-name="T263">. Pareiškėjai gali būti fiziniai asmenys, užsiimantys žemės ūkio veikla ir iki paramos paraiškos pateikimo dienos įregistravę savo vardu valdą (kaip valdos valdytojai) ir ūkininko ūkį teisės aktų nustatyta tvarka.</text:span></text:p>
      <text:p text:style-name="P264"><text:span text:style-name="T265">11</text:span><text:span text:style-name="T266">. Paramos besikre</text:span><text:span text:style-name="T267">ipiantys <text:s/>asmenys turi būti ne jaunesni kaip 18 metų amžiaus.</text:span></text:p>
      <text:p text:style-name="P268"><text:span text:style-name="T269">12</text:span><text:span text:style-name="T270">.</text:span><text:span text:style-name="T271"><text:s/>Paramos paraiškos, kurias teikia pareiškėjas kartu su partneriais, nepriimamos.<text:s/></text:span></text:p>
      <text:p text:style-name="P272"><text:span text:style-name="T273">13</text:span><text:span text:style-name="T274">.<text:s/></text:span><text:span text:style-name="T275">J</text:span><text:span text:style-name="T276">ei pareiškėjas mirė,</text:span><text:s/><text:span text:style-name="T277">buvo paskelbtas mirusiu, pripažintas neveiksniu ar ribotai veiksniu arba ne</text:span><text:span text:style-name="T278">žinia kur esančiu po paramos paraiškos pateikimo, paramos paraiška išregistruojama. Tuo atveju, jei paramos gavėjas mirė,<text:s/></text:span><text:span text:style-name="T279">buvo paskelbtas mirusiu, pripažintas neveiksniu ar ribotai veiksniu arba nežinia kur esančiu</text:span><text:span text:style-name="T280"><text:s/>po sprendimo skirti paramą priėmimo ir ne</text:span><text:span text:style-name="T281">kilnojamasis turtas (statinys), į kurį investuojama, priklauso pareiškėjo sutuoktiniui arba pareiškėjui ir jo sutuoktiniui nuosavybės teise, arba pareiškėjui bendrosios dalinės nuosavybės teise, paramos paraiška gali būti išregistruojama tik gavus sutuokti</text:span><text:span text:style-name="T282">nio sutikimą. Jei sutuoktinis nesutinka su paramos paraiškos išregistravimu, jis paramos gavėjo įsipareigojimus galėtų perimti ir tęsti veiklą tik su sąlyga, jei jis atitiks Administravimo taisyklėse nustatytas sąlygas dėl įsipareigojimų ar teisių perleidi</text:span><text:span text:style-name="T283">mo</text:span><text:span text:style-name="T284">.</text:span></text:p>
      <text:p text:style-name="P285"><text:span text:style-name="T286">14</text:span><text:span text:style-name="T287">.<text:s/></text:span><text:span text:style-name="T288">Paramos gavėjo įsipareigojimų arba teisių, susijusių su parama, perleidimas ar perėmimas atliekamas Administravimo taisyklėse nustatyta tvarka.</text:span></text:p>
      <text:p text:style-name="P289"/>
      <text:p text:style-name="P290"><text:span text:style-name="T291">VI</text:span><text:span text:style-name="T292"><text:s/>SKYRIUS</text:span></text:p>
      <text:p text:style-name="P293"><text:span text:style-name="T294">TINKAMUMO GAUTI PARAMĄ SĄLYGOS IR REIKALAVIMAI<text:s/></text:span></text:p>
      <text:p text:style-name="P295"/>
      <text:p text:style-name="P296"><text:span text:style-name="T297">15</text:span><text:span text:style-name="T298">. Paramos paraiškos<text:s/></text:span><text:span text:style-name="T299">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300">ntūros paklausimo (-ų). Jei šie duomenys skiriasi nuo viešuosiuose registruose esančių duomenų, vadovaujamasi registrų duomenimis.</text:span></text:p>
      <text:p text:style-name="P301"><text:span text:style-name="T302">16</text:span><text:span text:style-name="T303">.<text:s/></text:span><text:span text:style-name="T304">Pareiškėjas laikomas tinkamu gauti paramą, jei atitinka šias tinkamumo gauti paramą sąlygas ir reikalavimus:</text:span></text:p>
      <text:p text:style-name="P305"><text:span text:style-name="T306">16.1</text:span><text:span text:style-name="T307">.<text:s/></text:span><text:span text:style-name="T308">paramos paraišką teikia subjektas, įvardytas galimu pareiškėju Taisyklių V skyriuje;</text:span></text:p>
      <text:p text:style-name="P309"><text:span text:style-name="T310">16.2</text:span><text:span text:style-name="T311">. projektas atitinka Taisyklių III skyriuje nurodytą prioritetą, tikslinę sritį ir prisideda prie bent vieno kompleksinio tikslo įgyvendinimo;<text:s/></text:span></text:p>
      <text:p text:style-name="P312"><text:span text:style-name="T313">16.3</text:span><text:span text:style-name="T314">.<text:s/></text:span><text:span text:style-name="T315">pareiškėj</text:span><text:span text:style-name="T316">o pateikto verslo plano veikla ir išlaidos yra susijusios su remiama priemonės veikla, nurodyta Taisyklių IV skyriuje;</text:span><text:s/></text:p>
      <text:p text:style-name="P317">Papunkčio pakeitimai:</text:p>
      <text:p text:style-name="P318"><text:span text:style-name="T319">Nr.<text:s/></text:span><text:a xlink:href="https://www.e-tar.lt/portal/legalAct.html?documentId=a683ad10d00611eaabd5b5599dd4eebe" office:target-frame-name="_top" xlink:show="replace"><text:span text:style-name="T320">3D-552</text:span></text:a><text:span text:style-name="T321">, 2020</text:span><text:span text:style-name="T322">-07-27, paskelbta TAR 2020-07-27, i. k. 2020-16476</text:span></text:p>
      <text:p text:style-name="Normal"/>
      <text:p text:style-name="P323"><text:span text:style-name="T324">16.4</text:span><text:span text:style-name="T325">. pareiškėjas užtikrina, kad verslo planas, kuriam finansuoti prašoma paramos, nebuvo, nėra ir nebus finansuojamos iš kitų ES fondų ir kitų viešųjų lėšų;</text:span></text:p>
      <text:p text:style-name="P326"><text:span text:style-name="T327">16.5</text:span><text:span text:style-name="T328">. parama teikiama pareiškėjui, kur</text:span><text:span text:style-name="T329">is bent paskutiniais metais prieš paramos paraiškos pateikimo metus deklaruoja pasėlius ir (arba) registruoja ūkinius gyvūnus pagal Ūkinių gyvūnų laikymo vietų registravimo ir jose laikomų ūkinių gyvūnų ženklinimo ir apskaitos tvarkos aprašą, patvirtintą L</text:span><text:span text:style-name="T330">ietuvos Respublikos žemės ūkio ministro 2003 m. birželio 16 d. įsakymu Nr. 3D-234 „Dėl Ūkinių gyvūnų laikymo vietų registravimo ir jose laikomų ūkinių gyvūnų ženklinimo ir apskaitos tvarkos aprašo patvirtinimo“, ir:</text:span></text:p>
      <text:p text:style-name="P331"><text:span text:style-name="T332">16.5.1</text:span><text:span text:style-name="T333">. (nuo 2019 m. kovo 1 d. iki 2020 m. liepos 3 d. priimtoms paramos paraiškoms) kurio produkcijos standartine verte išreikštas valdos ekonominis dydis paramos paraiškos pateikimo dieną yra ne mažesnis kaip 4 000 Eur ir ne didesnis kaip 7 999 Eur. <text:s/>Valdos ek</text:span><text:span text:style-name="T334">onominis dydis skaičiuojamas pagal Produkcijos standartine verte išreikšto žemės ūkio valdos ekonominio dydžio apskaičiavimo tvarkos aprašą, patvirtintą Lietuvos Respublikos žemės ūkio ministro 2014 m. birželio 23 d. įsakymu Nr. 3D-382 „Dėl Produkcijos sta</text:span><text:span text:style-name="T335">ndartine verte išreikšto žemės ūkio valdos ekonominio dydžio apskaičiavimo tvarkos aprašo patvirtinimo“ (toliau – Žemės ūkio valdos ekonominio dydžio apskaičiavimo tvarkos aprašas). Produkcijos standartine verte išreikštas valdos ekonominis dydis pagal par</text:span><text:span text:style-name="T336">amos paraiškos pateikimo dienos duomenis nustatomas:</text:span></text:p>
      <text:p text:style-name="P337"><text:span text:style-name="T338">16.5.1.1</text:span><text:span text:style-name="T339">. kai paramos paraiškos teikiamos einamųjų metų pirmąjį pusmetį, t. y. nuo einamųjų metų sausio 1 d. iki einamųjų metų birželio 30 d., pagal VĮ Žemės ūkio informacijos ir kaimo<text:s/></text:span><text:soft-page-break/><text:span text:style-name="T340">verslo centro (t</text:span><text:span text:style-name="T341">oliau – ŽŪIKVC) už praėjusių metų laikotarpį, prasidedantį nuo sausio 1 d. ir pasibaigiantį gruodžio 31 d., apskaičiuotą valdos ekonominį dydį einamųjų metų sausio 1 d., kuris ŽŪIKVC duomenų bazėje skelbiamas einamųjų metų sausio 30 d.;</text:span></text:p>
      <text:p text:style-name="P342"><text:span text:style-name="T343">16.5.1.2</text:span><text:span text:style-name="T344">. kai p</text:span><text:span text:style-name="T345">aramos paraiškos teikiamos einamųjų metų antrąjį pusmetį, t. y. nuo einamųjų metų liepos 1 d. iki einamųjų metų gruodžio 31 d., pagal ŽŪIKVC už laikotarpį, prasidedantį praėjusių metų liepos 1 d. ir pasibaigiantį einamųjų metų birželio 30 d., apskaičiuotą<text:s/></text:span><text:span text:style-name="T346">valdos ekonominį dydį einamųjų metų liepos 1 d., kuris ŽŪIKVC duomenų bazėje skelbiamas einamųjų metų rugpjūčio 31 d.;</text:span></text:p>
      <text:p text:style-name="P347"><text:span text:style-name="T348">16.5.2</text:span><text:span text:style-name="T349">. (nuo 2020 m. rugpjūčio 3 d. priimtoms paramos paraiškoms) kuris kreipiasi paramos pieninei galvijininkystei. Pareiškėjo val</text:span><text:span text:style-name="T350">doje paramos paraiškos pateikimo dieną pieninių veislių melžiamų karvių skaičius turi būti ne mažesnis kaip 3 ir ne didesnis kaip 9 bei produkcijos standartine verte išreikšto valdos ekonominio dydžio struktūroje tik pagal pieninių veislių melžiamas karves</text:span><text:span text:style-name="T351"><text:s/>paskaičiuotas valdos ekonominis dydis turi sudaryti daugiau kaip 50 proc. bendro valdos ekonominio dydžio (vertinama pagal Žemės ūkio valdos ekonominio dydžio apskaičiavimo tvarkos aprašą). Karvių skaičius ir produkcijos standartinė vertė tik pagal pienin</text:span><text:span text:style-name="T352">ių veislių melžiamas karves pagal paramos paraiškos pateikimo dienos duomenis nustatomi:</text:span></text:p>
      <text:p text:style-name="P353"><text:span text:style-name="T354">16.5.2.1</text:span><text:span text:style-name="T355">. kai paramos paraiškos teikiamos einamųjų metų pirmąjį pusmetį, t. y. nuo einamųjų metų sausio 1 d. iki einamųjų metų birželio 30 d., pagal ŽŪIKVC už praėju</text:span><text:span text:style-name="T356">sių metų laikotarpį, prasidedantį nuo sausio 1 d. ir pasibaigiantį gruodžio 31 d., apskaičiuotą pieninių veislių melžiamų karvių skaičių bei produkcijos standartinę vertę tik pagal pieninių veislių melžiamas karves einamųjų metų sausio 1 d., kurie ŽŪIKVC d</text:span><text:span text:style-name="T357">uomenų bazėje skelbiami einamųjų metų sausio 30 d.;</text:span></text:p>
      <text:p text:style-name="P358"><text:span text:style-name="T359">16.5.2.2</text:span><text:span text:style-name="T360">. kai paramos paraiškos teikiamos einamųjų metų antrąjį pusmetį, t. y. nuo einamųjų metų liepos 1 d. iki einamųjų metų gruodžio 31 d., pagal ŽŪIKVC už laikotarpį, prasidedantį praėjusių metų l</text:span><text:span text:style-name="T361">iepos 1 d. ir pasibaigiantį einamųjų metų birželio 30 d., apskaičiuotą pieninių veislių melžiamų karvių skaičių bei produkcijos standartinę vertę tik pagal pieninių veislių melžiamas karves <text:s/>einamųjų metų liepos 1 d., kurie ŽŪIKVC duomenų bazėje skelbiami<text:s/></text:span><text:span text:style-name="T362">einamųjų metų rugpjūčio 31 d.</text:span>;</text:p>
      <text:p text:style-name="P363">Papunkčio pakeitimai:</text:p>
      <text:p text:style-name="P364"><text:span text:style-name="T365">Nr.<text:s/></text:span><text:a xlink:href="https://www.e-tar.lt/portal/legalAct.html?documentId=a683ad10d00611eaabd5b5599dd4eebe" office:target-frame-name="_top" xlink:show="replace"><text:span text:style-name="T366">3D-552</text:span></text:a><text:span text:style-name="T367">, 2020-07-27, paskelbta TAR 2020-07-27, i. k. 2020-16476</text:span></text:p>
      <text:p text:style-name="Normal"/>
      <text:p text:style-name="P368"><text:span text:style-name="T369">16.6</text:span><text:span text:style-name="T370">. pareiškėjas atitinka<text:s/></text:span><text:span text:style-name="T371">mažos arba labai mažos įmonės sąlygas, nustatytas Lietuvos Respublikos smulkiojo ir vidutinio verslo plėtros įstatyme;</text:span></text:p>
      <text:p text:style-name="P372"><text:span text:style-name="T373">16.7</text:span><text:span text:style-name="T374">.<text:s/></text:span><text:span text:style-name="T375">jei projekte numatyti statybos darbai ir (arba) sodo įveisimas, nekilnojamasis turtas (statinys, žemė, įskaitant žemę po esamai</text:span><text:span text:style-name="T376">s ir (arba) numatomais statyti statiniais), į kurį<text:s/></text:span><text:soft-page-break/><text:span text:style-name="T377">investuojama, priklauso pareiškėjui, pareiškėjo sutuoktiniui arba pareiškėjui ir jo sutuoktiniui bendrosios jungtinės nuosavybės teise, arba bendrosios dalinės nuosavybės teise, kai naudojimo nekilnojamuoj</text:span><text:span text:style-name="T378">u turtu tvarka nustatyta notariškai patvirtintoje sutartyje ir pareiškėjas investuoja į savo dalį. Tokiu atveju, kai nekilnojamasis turtas, į kurį investuojama, priklauso pareiškėjo sutuoktiniui asmeninės nuosavybės teise, pateikiamas rašytinis sutuoktinio</text:span><text:span text:style-name="T379"><text:s/>sutikimas investuoti į jam priklausantį nekilnojamąjį turtą ir vykdyti verslo plane numatytą veiklą ne trumpiau kaip iki verslo plano įgyvendinimo pabaigos. Nekilnojamasis turtas, į kurį investuojama, pareiškėjo gali būti nuomojamas arba kitaip užtikrinam</text:span><text:span text:style-name="T380">as teisėtas naudojimasis juo ne trumpiau kaip iki verslo plano įgyvendinimo pabaigos. Pirkimo–pardavimo, nuomos, panaudos ar kito teisėto naudojimosi nekilnojamuoju turtu sutartis, sudarytas ne trumpesniam laikotarpiui kaip iki verslo plano įgyvendinimo pa</text:span><text:span text:style-name="T381">baigos, turi būti įregistruotos VĮ Registrų centre iki paramos paraiškos vertinimo pabaigos. Nuomos, panaudos sutartyje ar kitais pagrindais naudojamos žemės valdymo ir naudojimo teisę suteikiančiuose dokumentuose turi būti aptarta statybų ir (arba) sodo į</text:span><text:span text:style-name="T382">veisimo galimybė (priklausomai nuo verslo plane numatytų investicijų). Atitiktis šiam kriterijui gali būti tikslinama paramos paraiškos vertinimo metu;</text:span><text:s/></text:p>
      <text:p text:style-name="P383">Papunkčio pakeitimai:</text:p>
      <text:p text:style-name="P384"><text:span text:style-name="T385">Nr.<text:s/></text:span><text:a xlink:href="https://www.e-tar.lt/portal/legalAct.html?documentId=e2ebd810ec1b11e99681cd81dcdca52c" office:target-frame-name="_top" xlink:show="replace"><text:span text:style-name="T386">3D-568</text:span></text:a><text:span text:style-name="T387">, 2019-10-11, paskelbta TAR 2019-10-11, i. k. 2019-16264</text:span></text:p>
      <text:p text:style-name="Normal"/>
      <text:p text:style-name="P388"><text:span text:style-name="T389">16.8</text:span><text:span text:style-name="T390">.</text:span><text:span text:style-name="T391"><text:s/>jei projekte numatyti statybos (naujo statinio statyba, statinio rekonstravimas, statinio kapitalinis remontas) darbai ir pagal teisės aktų reikalavimus šiems da</text:span><text:span text:style-name="T392">rbams vykdyti yra privalomas statybą leidžiantis dokumentas, jis turi būti išduotas ne vėliau kaip iki verslo plano įgyvendinimo pradžios (šių dokumentų pateikti nereikia, Agentūra vertina pagal Lietuvos Respublikos statybos leidimų ir statybos valstybinės</text:span><text:span text:style-name="T393"><text:s/>priežiūros informacinės sistemos „Infostatyba“ (toliau – IS „Infostatyba“) duomenis);</text:span></text:p>
      <text:p text:style-name="P394"><text:span text:style-name="T395">16.9</text:span><text:span text:style-name="T396">. pareiškėjas neturi įsiskolinimų Lietuvos Respublikos valstybės biudžetui ir Valstybinio socialinio draudimo fondo biudžetui, išskyrus atvejus, kai mokesčių,<text:s/></text:span><text:span text:style-name="T397">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98"><text:span text:style-name="T399">16.10</text:span><text:span text:style-name="T400">.</text:span><text:span text:style-name="T401"><text:s/></text:span><text:span text:style-name="T402">pateikta</text:span><text:span text:style-name="T403">s verslo planas, parengtas pagal Taisyklių 2 priede nustatytą formą. Verslo plano įgyvendinimo pabaiga turi sutapti su finansinių metų pabaiga. Pareiškėjas verslo plane numato, per kiek metų planuoja jį įgyvendinti. Verslo plane:</text:span></text:p>
      <text:p text:style-name="P404"><text:span text:style-name="T405">16.10.1</text:span><text:span text:style-name="T406">. pateikiama vald</text:span><text:span text:style-name="T407">os situacijos analizė;</text:span></text:p>
      <text:p text:style-name="P408"><text:span text:style-name="T409">16.10.2</text:span><text:span text:style-name="T410">. pateikiama detali informacija apie planuojamas įgyvendinti veiklas, investicijas ir laikotarpius;</text:span></text:p>
      <text:p text:style-name="P411"><text:span text:style-name="T412">16.10.3</text:span><text:span text:style-name="T413">.<text:s/></text:span><text:span text:style-name="T414">nurodomi planuojami ūkio ekonominio gyvybingumo rodikliai (</text:span><text:span text:style-name="T415">kaip nurodyta Ūkio subjektų, siekiančių pasinaudot</text:span><text:span text:style-name="T416">i parama pagal Lietuvos kaimo plėtros 2014–2020 metų programos priemones, ekonominio gyvybingumo nustatymo taisyklėse, patvirtintose Lietuvos Respublikos žemės ūkio ministro 2014 m. liepos 28 d. įsakymu Nr. 3D-440 „Dėl Ūkio subjektų, siekiančių pasinaudoti</text:span><text:span text:style-name="T417"><text:s/>parama pagal Lietuvos kaimo plėtros 2014–2020 metų programos priemones, ekonominio gyvybingumo nustatymo taisyklių patvirtinimo“ (toliau – Ekonominio gyvybingumo nustatymo taisyklės) ir kiti verslo plano įgyvendinimo rezultatai</text:span><text:span text:style-name="T418">;</text:span></text:p>
      <text:p text:style-name="P419"><text:span text:style-name="T420">16.11</text:span><text:span text:style-name="T421">. pareiškėjas u</text:span><text:span text:style-name="T422">žtikrina, kad verslo planą pradės įgyvendinti per 9 mėn. nuo<text:s/></text:span><text:span text:style-name="T423">sprendimo skirti paramą priėmimo dienos</text:span><text:span text:style-name="T424">;</text:span><text:span text:style-name="T425"><text:s/></text:span></text:p>
      <text:p text:style-name="P426"><text:span text:style-name="T427">16.12</text:span><text:span text:style-name="T428">.<text:s/></text:span><text:span text:style-name="T429">parama teikiama Sutarties dėl Europos Sąjungos veikimo I priedo produktų (išskyrus žvejybos ir akvakultūros produktus) gamybai ir valdoje paga</text:span><text:span text:style-name="T430">mintiems produktams perdirbti. Perdirbimo proceso metu gautas galutinis produktas turi būti Sutarties dėl Europos Sąjungos veikimo I priedo produktas</text:span><text:span text:style-name="T431">;<text:s/></text:span></text:p>
      <text:p text:style-name="P432"><text:span text:style-name="T433">16.13</text:span><text:span text:style-name="T434">. parama neteikiama, jei remiantis Galimai neteisėtų sąlygų gauti paramą nustatymo metodika, pa</text:span><text:span text:style-name="T435">tvirtinta Lietuvos Respublikos žemės ūkio ministro 2014 m. lapkričio 27 d. įsakymu Nr. 3D-889 „Dėl Galimai neteisėtų sąlygų gauti paramą nustatymo metodikos patvirtinimo“, nustatoma, kad pareiškėjas ar paramos gavėjas galimai neteisėtai sukūrė tokiai param</text:span><text:span text:style-name="T436">ai gauti reikalingas sąlygas;</text:span></text:p>
      <text:p text:style-name="P437"><text:span text:style-name="T438">16.14</text:span><text:span text:style-name="T439">. parama neteikiama finansinių sunkumų turinčiam pareiškėjui (pareiškėjas bankrutuoja);</text:span></text:p>
      <text:p text:style-name="P440"><text:span text:style-name="T441">16.15</text:span><text:span text:style-name="T442">.<text:s/></text:span><text:span text:style-name="T443">parama neteikiama pareiškėjams, kurių verslo planas įgyvendinamas ne Lietuvos Respublikos teritorijoje;</text:span></text:p>
      <text:p text:style-name="P444"><text:span text:style-name="T445">16.16</text:span><text:span text:style-name="T446">. jei</text:span><text:span text:style-name="T447"><text:s/>pareiškėjas yra gavęs paramą pagal šią Programos priemonės veiklos sritį, pakartotinai parama gali būti skiriama tik kitai Taisyklių 9.1–9.2 papunkčiuose nurodytai veiklai.</text:span><text:s/></text:p>
      <text:p text:style-name="P448">Papunkčio pakeitimai:</text:p>
      <text:p text:style-name="P449"><text:span text:style-name="T450">TAR pastaba.</text:span><text:span text:style-name="T451"><text:s/>Šis papunktis netaikomas pareiškėjams ir param</text:span><text:span text:style-name="T452">os gavėjams, pateikusiems paramos paraiškas iki 2019 m. birželio 5 d.</text:span></text:p>
      <text:p text:style-name="P453"><text:span text:style-name="T454">Nr.<text:s/></text:span><text:a xlink:href="https://www.e-tar.lt/portal/legalAct.html?documentId=e2ebd810ec1b11e99681cd81dcdca52c" office:target-frame-name="_top" xlink:show="replace"><text:span text:style-name="T455">3D-568</text:span></text:a><text:span text:style-name="T456">, 2019-10-11, paskelbta TAR 2019-10-11, i. k. 2019-16264</text:span></text:p>
      <text:p text:style-name="Normal"/>
      <text:p text:style-name="P457"><text:span text:style-name="T458">VII</text:span><text:span text:style-name="T459"><text:s/>SKYRIUS</text:span></text:p>
      <text:p text:style-name="P460"><text:span text:style-name="T461">ĮSIPAREIGOJIMAI</text:span></text:p>
      <text:p text:style-name="P462"/>
      <text:p text:style-name="P463"><text:span text:style-name="T464">17</text:span><text:span text:style-name="T465">. Įsipareigojimai turi būti vykdomi iki galutinio lėšų išmokėjimo, jei nenurodyta kitaip. Pareiškėjas prisiima šiuos</text:span><text:span text:style-name="T466"><text:s/>įsipareigojimus:</text:span></text:p>
      <text:p text:style-name="P467"><text:span text:style-name="T468">17.1</text:span><text:span text:style-name="T469">. pradėti įgyvendinti verslo planą per 9 mėn. nuo sprendimo skirti paramą priėmimo dienos. Pa</text:span><text:span text:style-name="T470">ramos gavėjas, pradėjęs įgyvendinti verslo planą, raštu (pateikdamas laisvos formos pranešimą) apie tai informuoja Agentūrą;</text:span><text:s/></text:p>
      <text:p text:style-name="P471">Papunkčio pakeitimai:</text:p>
      <text:p text:style-name="P472"><text:span text:style-name="T473">Nr.<text:s/></text:span><text:a xlink:href="https://www.e-tar.lt/portal/legalAct.html?documentId=e2ebd810ec1b11e99681cd81dcdca52c" office:target-frame-name="_top" xlink:show="replace"><text:span text:style-name="T474">3D-568</text:span></text:a><text:span text:style-name="T475">, 2019-10-11, paskelbta TAR 2019-10-11, i. k. 2019-16264</text:span></text:p>
      <text:p text:style-name="Normal"/>
      <text:p text:style-name="P476"><text:span text:style-name="T477">17.2</text:span><text:span text:style-name="T478">. įvykus įvykiui, kurio metu buvo sugadintas ar sunaikintas paramos lėšomis įsigytas ar sukurtas turtas, paramos gavėjas įsipareigoja atstatyti turtą ne mažesne negu atkuriamąja verte;</text:span><text:s/></text:p>
      <text:p text:style-name="P479">Papunkčio pakeitimai:</text:p>
      <text:p text:style-name="P480"><text:span text:style-name="T481">Nr.<text:s/></text:span><text:a xlink:href="https://www.e-tar.lt/portal/legalAct.html?documentId=e2ebd810ec1b11e99681cd81dcdca52c" office:target-frame-name="_top" xlink:show="replace"><text:span text:style-name="T482">3D-568</text:span></text:a><text:span text:style-name="T483">, 2019-10-11, paskelbta TAR 2019-10-11, i. k. 2019-16264</text:span></text:p>
      <text:p text:style-name="Normal"/>
      <text:p text:style-name="P484"><text:span text:style-name="T485">17.3</text:span><text:span text:style-name="T486">. nekeisti verslo plano įgyvendinimo vietos, nesuderinus su Agen</text:span><text:span text:style-name="T487">tūra, nekeisti veiklos pobūdžio, tikslų ar įgyvendinimo sąlygų (numatyta žemės ūkio veikla turi būti vykdoma visu verslo plano įgyvendinimo laikotarpiu), neparduoti ir kitaip neperleisti kitam asmeniui už paramos lėšas įgyto turto, išskyrus biologinį turtą</text:span><text:span text:style-name="T488">, nuo sprendimo skirti paramą priėmimo;</text:span></text:p>
      <text:p text:style-name="P489"><text:span text:style-name="T490">17.4</text:span><text:span text:style-name="T491">. jei reikia, už paramos lėšas įgytą turtą įkeisti paskolos grąžinimo užtikrinimui finansų įstaigai, kuri suteikė paskolą verslo planui įgyvendinti, tik gavus Agentūros leidimą;</text:span><text:s/></text:p>
      <text:p text:style-name="P492">Papunkčio pakeitimai:</text:p>
      <text:p text:style-name="P493"><text:span text:style-name="T494">Nr.<text:s/></text:span><text:a xlink:href="https://www.e-tar.lt/portal/legalAct.html?documentId=e2ebd810ec1b11e99681cd81dcdca52c" office:target-frame-name="_top" xlink:show="replace"><text:span text:style-name="T495">3D-568</text:span></text:a><text:span text:style-name="T496">, 2019-10-11, paskelbta TAR 2019-10-11, i. k. 2019-16264</text:span></text:p>
      <text:p text:style-name="Normal"/>
      <text:p text:style-name="P497"><text:span text:style-name="T498">17.5</text:span><text:span text:style-name="T499">. ne vėliau kaip nuo paramos paraiškos pateikimo dienos iki verslo plano įgyvendinimo lai</text:span><text:span text:style-name="T500">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501">Lietuvos Respublikos Vyriausybės<text:s/></text:span><text:span text:style-name="T502">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503">sistema rekomendacijų patvirtinimo“, arba Ūkininko ūkio ir gyventojų, kurie neįregistravę ūkininko ūkio verčiasi individualia žemės ūkio veikla, veiklos buhalterinės apskaitos tvarkymo dvejybine<text:s/></text:span><text:span text:style-name="T504">apskaitos sistema rekomendacijomis, patvirtintomis Lietuvos Respublikos žemės ūkio ministro 2006 m. gruodžio 18 d. įsakymu Nr. 3D-491 „Dėl Ūkininko ūkio ir gyventojų, kurie neįregistravę ūkininko ūkio verčiasi individualia žemės ūkio veikla, veiklos buhalt</text:span><text:span text:style-name="T505">erinės apskaitos tvarkymo dvejybine apskaitos sistema rekomendacijų patvirtinimo“);</text:span></text:p>
      <text:p text:style-name="P506"><text:span text:style-name="T507">17.6</text:span><text:span text:style-name="T508">.<text:s/></text:span><text:span text:style-name="T509"><text:s/>verslo planą įgyvendinti tinkamai, kaip nurodyta Taisyklių 21 punkte, per verslo plane numatytą laikotarpį;</text:span></text:p>
      <text:p text:style-name="P510"><text:span text:style-name="T511">17.7</text:span><text:span text:style-name="T512">. viešinti paramą, vadovaudamasis Suteiktos<text:s/></text:span><text:span text:style-name="T513">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514"><text:s/>viešinimo taisyklių patvirtinimo“ (toliau – viešinimo taisyklės);</text:span><text:span text:style-name="T515"><text:s/></text:span></text:p>
      <text:p text:style-name="P516"><text:span text:style-name="T517">17.8</text:span><text:span text:style-name="T518">. užtikrinti, kad:</text:span></text:p>
      <text:p text:style-name="P519"><text:span text:style-name="T520">17.8.1</text:span><text:span text:style-name="T521">. (nuo 2019 m. kovo 1 d. iki 2020 m. liepos 3 d. priimtoms paramos paraiškoms)</text:span><text:span text:style-name="T522"><text:s/></text:span><text:span text:style-name="T523">produkcijos standartine verte išreikštas valdos ekonominis dydis nuo spren</text:span><text:span text:style-name="T524">dimo skirti paramą priėmimo iki verslo plano įgyvendinimo laikotarpio pabaigos bus didesnis kaip 4 000 Eur;</text:span></text:p>
      <text:p text:style-name="P525"><text:span text:style-name="T526">17.8.2</text:span><text:span text:style-name="T527">. (nuo 2020 m. rugpjūčio 3 d. priimtoms paramos paraiškoms) registruotas pieninių veislių melžiamų karvių skaičius nuo sprendimo skirti pa</text:span><text:span text:style-name="T528">ramą priėmimo iki verslo plano įgyvendinimo laikotarpio pabaigos bus ne mažesnis kaip 3 bei produkcijos standartine verte išreikšto valdos ekonominio dydžio struktūroje tik pagal pieninių veislių melžiamas karves paskaičiuotas valdos ekonominis dydis sudar</text:span><text:span text:style-name="T529">ys daugiau kaip 50 proc. bendro valdos ekonominio dydžio (vertinama pagal Žemės ūkio valdos ekonominio dydžio apskaičiavimo tvarkos aprašą);</text:span><text:s/></text:p>
      <text:p text:style-name="P530">Papunkčio pakeitimai:</text:p>
      <text:p text:style-name="P531"><text:span text:style-name="T532">Nr.<text:s/></text:span><text:a xlink:href="https://www.e-tar.lt/portal/legalAct.html?documentId=a683ad10d00611eaabd5b5599dd4eebe" office:target-frame-name="_top" xlink:show="replace"><text:span text:style-name="T533">3D-552</text:span></text:a><text:span text:style-name="T534">, 2020-07-27, paskelbta TAR 2020-07-27, i. k. 2020-16476</text:span></text:p>
      <text:p text:style-name="Normal"/>
      <text:p text:style-name="P535"><text:span text:style-name="T536">17.9</text:span><text:span text:style-name="T537">.<text:s/></text:span><text:span text:style-name="T538">užtikrinti, kad<text:s/></text:span><text:span text:style-name="T539">produkcijos standartine verte išreikštas valdos ekonominis dydis, įgyv</text:span><text:span text:style-name="T540">endinus verslo planą, padidės ne mažiau kaip 20 proc. (procentai suapvalinami iki sveikųjų skaičių pagal matematines apvalinimo taisykles). Jis nustatomas pagal ŽŪIKVC už paskutinių verslo plano įgyvendinimo metų laikotarpį, prasidedantį nuo sausio 1 d. ir</text:span><text:span text:style-name="T541"><text:s/>pasibaigiantį gruodžio 31 d., apskaičiuotą valdos ekonominį dydį einamųjų metų sausio 1 d.;</text:span></text:p>
      <text:p text:style-name="P542"><text:span text:style-name="T543">17.10</text:span><text:span text:style-name="T544">. užtikrinti, kad, įgyvendinus verslo planą, ūkis atitiks ekonominio gyvybingumo kriterijus, kaip nurodyta Ekonominio gyvybingumo nustatymo taisyklėse, t.</text:span><text:span text:style-name="T545"><text:s/>y. vykdys pelningą veiklą;</text:span><text:s/></text:p>
      <text:p text:style-name="P546"><text:span text:style-name="T547">17.11</text:span><text:span text:style-name="T548">. pasiekti paramos paraiškoje numatytus projekto priežiūros rodiklius;<text:s/></text:span></text:p>
      <text:p text:style-name="P549"><text:span text:style-name="T550">17.12</text:span><text:span text:style-name="T551">.<text:s/></text:span><text:span text:style-name="T552">nuo paramos paraiškos pateikimo dienos iki verslo plano įgyvendinimo laikotarpio pabaigos užtikrinti, kad su projektu susijusių<text:s/></text:span><text:span text:style-name="T553">buhalterinių operacijų įrašai būtų atskiriami nuo kitų, įprastinių paramos gavėjo operacijų</text:span></text:p>
      <text:p text:style-name="P554"><text:span text:style-name="T555">17.13</text:span><text:span text:style-name="T556">. laiku pateikti mokėjimo prašymą ir reikiamus jo priedus;</text:span></text:p>
      <text:p text:style-name="P557"><text:span text:style-name="T558">17.14</text:span><text:span text:style-name="T559">. sudaryti sąlygas institucijų, atliekančių paramos paraiškų vertinimą, atranką ir proj</text:span><text:span text:style-name="T560">ektų įgyvendinimo priežiūrą, Programos įgyvendinimo priežiūrą, atstovams ar jų įgaliotiems asmenims patikrinti paramos paraiškoje ir prie jos pridedamuose dokumentuose pateiktus duomenis ir atlikti patikrą projekto įgyvendinimo vietoje, gauti papildomos in</text:span><text:span text:style-name="T561">formacijos apie projektą nuo paramos paraiškos pateikimo dienos, taip pat audituoti, kontroliuoti, tikrinti, kaip yra laikomasi tinkamumo gauti paramą sąlygų ir reikalavimų, kaip yra vykdomas projektas ir ekonominė veikla, kuriai buvo skirta parama, po spr</text:span><text:span text:style-name="T562">endimo skirti paramą priėmimo dienos iki paramos teikimo laikotarpio pabaigos;</text:span></text:p>
      <text:p text:style-name="P563"><text:span text:style-name="T564">17.15</text:span><text:span text:style-name="T565">. teikti Agentūrai visą informaciją ir duomenis, reikalingus statistikos tikslams, Programos įgyvendinimo stebėsenai, viešinimui bei reikalingiems vertinimams atlikti;</text:span></text:p>
      <text:p text:style-name="P566"><text:span text:style-name="T567">17.16</text:span><text:span text:style-name="T568">.</text:span><text:span text:style-name="T569"><text:s/>įsigyti visas verslo plane numatytas investicijas ir saugoti patirtų išlaidų ir jų apmokėjimo įrodymo dokumentus (paramos gavėjas neteikia patirtų išlaidų ir jų apmokėjimo įrodymo dokumentų, jeigu to nepaprašo Agentūra);</text:span></text:p>
      <text:p text:style-name="P570"><text:span text:style-name="T571">17.17</text:span><text:span text:style-name="T572">. užbaigus stat</text:span><text:span text:style-name="T573">ybos darbus, statybos užbaigimo dokumentai teisės aktų nustatyta tvarka ne vėliau kaip iki mokėjimo prašymo pateikimo dienos turi būti pateikti informacinėje sistemoje „Infostatyba“.</text:span></text:p>
      <text:p text:style-name="P574">Papildyta papunkčiu:</text:p>
      <text:p text:style-name="P575"><text:span text:style-name="T576">TAR pastaba.</text:span><text:span text:style-name="T577"><text:s/>Šis papunktis netaikomas pareiškėjams i</text:span><text:span text:style-name="T578">r paramos gavėjams, pateikusiems paramos paraiškas iki 2019 m. birželio 5 d.</text:span></text:p>
      <text:p text:style-name="P579"><text:span text:style-name="T580">Nr.<text:s/></text:span><text:a xlink:href="https://www.e-tar.lt/portal/legalAct.html?documentId=e2ebd810ec1b11e99681cd81dcdca52c" office:target-frame-name="_top" xlink:show="replace"><text:span text:style-name="T581">3D-568</text:span></text:a><text:span text:style-name="T582">, 2019-10-11, paskelbta TAR 2019-10-11, i. k. 2019-16264</text:span></text:p>
      <text:p text:style-name="Normal"/>
      <text:p text:style-name="P583"><text:span text:style-name="T584">VIII</text:span><text:span text:style-name="T585"><text:s/>SKYRIUS</text:span></text:p>
      <text:p text:style-name="P586"><text:span text:style-name="T587">PARAMOS DYDIS</text:span></text:p>
      <text:p text:style-name="P588"/>
      <text:p text:style-name="P589"><text:span text:style-name="T590">18</text:span><text:span text:style-name="T591">.<text:s/></text:span><text:span text:style-name="T592">Didžiausias išmokos dydis – 15 000 Eur (penkiolika tūkstančių eurų).</text:span></text:p>
      <text:p text:style-name="P593"><text:span text:style-name="T594">19</text:span><text:span text:style-name="T595">. Parama skiriama verslo planui įgyvendinti ir mokama išmokant išmoką.<text:s/></text:span></text:p>
      <text:p text:style-name="P596"><text:span text:style-name="T597">20</text:span><text:span text:style-name="T598">.<text:s/></text:span><text:span text:style-name="T599">Parama išmokama dviem <text:s/>dalinėmis išmokomis. Pirmoji išmokos dalis, sudaranti 80 proc. visos išmokos sumos, paramos gavėjui išmokama po sprendimo skirti paramą priėmimo (be mokėjimo prašymo pateikimo) ne vėliau kaip per 15 darbo dienų. Paskutinė 20 proc. iš</text:span><text:span text:style-name="T600">mokos dalis <text:s/>mokama kitais metais po verslo plano tinkamo įgyvendinimo. Jeigu verslo planas įgyvendintas netinkamai, išmoka nemokama (jeigu išmokėta išmokos dalis, ta dalis susigrąžinama).</text:span><text:s/></text:p>
      <text:p text:style-name="P601">Punkto pakeitimai:</text:p>
      <text:p text:style-name="P602"><text:span text:style-name="T603">Nr.<text:s/></text:span><text:a xlink:href="https://www.e-tar.lt/portal/legalAct.html?documentId=e2ebd810ec1b11e99681cd81dcdca52c" office:target-frame-name="_top" xlink:show="replace"><text:span text:style-name="T604">3D-568</text:span></text:a><text:span text:style-name="T605">, 2019-10-11, paskelbta TAR 2019-10-11, i. k. 2019-16264</text:span></text:p>
      <text:p text:style-name="Normal"/>
      <text:p text:style-name="P606"><text:span text:style-name="T607">21</text:span><text:span text:style-name="T608">. Verslo planas laikomas tinkamai įgyvendintu, jei:</text:span></text:p>
      <text:p text:style-name="P609"><text:span text:style-name="T610">21.1</text:span><text:span text:style-name="T611">. produkcijos standartine verte išreikštas valdos ekonominis dydis padidi</text:span><text:span text:style-name="T612">ntas ne mažiau kaip 20 proc., kaip nurodyta Taisyklių 17.9 papunktyje;</text:span></text:p>
      <text:p text:style-name="P613"><text:span text:style-name="T614">21.2</text:span><text:span text:style-name="T615">. pasiekti verslo plane numatyti veiklos plėtros tikslai ir vykdoma pelninga veikla, kaip nustatyta<text:s/></text:span><text:span text:style-name="T616">Ekonominio gyvybingumo nustatymo taisyklėse;</text:span></text:p>
      <text:p text:style-name="P617"><text:span text:style-name="T618">21.3</text:span><text:span text:style-name="T619">.</text:span><text:s/>atliktos visos verslo<text:s/>plane numatytos investicijos.</text:p>
      <text:p text:style-name="P620"><text:span text:style-name="T621">22</text:span><text:span text:style-name="T622">. Pareiškėjas, paramos gavėjas verslo plano įgyvendinimo laikotarpiu tuo pačiu metu negali įgyvendinti projektų pagal kitas investicines Programos priemones ir (arba) priemonių veiklos sritis.<text:s/></text:span></text:p>
      <text:p text:style-name="P623"><text:span text:style-name="T624">23</text:span><text:span text:style-name="T625">. Paramos pagal<text:s/></text:span><text:span text:style-name="T626">kitas investicines Programos priemones galima kreiptis tik pasibaigus verslo plano įgyvendinimo laikotarpiui, t. y. ne anksčiau kaip pateikus paskutinį mokėjimo prašymą ir galutinę projekto įgyvendinimo ataskaitą (netaikoma Lietuvos kaimo plėtros 2014–2020</text:span><text:span text:style-name="T627"><text:s/>metų programos priemonės „Pagrindinės paslaugos ir kaimų atnaujinimas kaimo vietovėse“ veiklos srities „Parama investicijoms į visų rūšių mažos apimties infrastruktūrą“ veiklai „Asbestinių stogų dangos keitimas“, priemonės „Investicijos į materialųjį turt</text:span><text:span text:style-name="T628">ą“ veiklai „Prevencinių priemonių taikymas prieš vilkų ūkiniams gyvūnams daromą žalą“, priemonės „Parama investicijoms į prevencinę veiklą, kuria siekiama sumažinti galimų gaivalinių nelaimių, nepalankių klimato reiškinių ir katastrofinių įvykių padarinius</text:span><text:span text:style-name="T629">“ veiklos sričiai „Parama investicijoms į prevencinę veiklą, kuria siekiama sumažinti pavojingų ligų grėsmes ir su jomis susijusias pasekmes“ ir priemonės „Bendradarbiavimas“ veiklos sričiai „Parama trumpoms tiekimo grandinėms ir vietos rinkoms skatinti vi</text:span><text:span text:style-name="T630">etos lygmeniu“)</text:span><text:span text:style-name="T631"><text:s/></text:span></text:p>
      <text:p text:style-name="P632">Punkto pakeitimai:</text:p>
      <text:p text:style-name="P633"><text:span text:style-name="T634">Nr.<text:s/></text:span><text:a xlink:href="https://www.e-tar.lt/portal/legalAct.html?documentId=32cfd0e0677b11eabee4a336e7e6fdab" office:target-frame-name="_top" xlink:show="replace"><text:span text:style-name="T635">3D-175</text:span></text:a><text:span text:style-name="T636">, 2020-03-16, paskelbta TAR 2020-03-16, i. k. 2020-05544</text:span></text:p>
      <text:p text:style-name="Normal"/>
      <text:p text:style-name="P637"><text:span text:style-name="T638">IX</text:span><text:span text:style-name="T639"><text:s/>SKYRIUS<text:s/></text:span></text:p>
      <text:p text:style-name="P640"><text:span text:style-name="T641">REIKALAVIMAI IŠLAIDOMS</text:span></text:p>
      <text:p text:style-name="P642"/>
      <text:p text:style-name="P643"><text:span text:style-name="T644">24</text:span><text:span text:style-name="T645">. Para</text:span><text:span text:style-name="T646">ma skiriama ir išmoka mokama, jeigu verslo plane suplanuotos išlaidos yra būtinos verslo planui įgyvendinti ir numatytai veiklai vykdyti, tiesiogiai susijusios su remiama veikla ir yra ne mažesnės negu prašoma paramos suma.<text:s/></text:span></text:p>
      <text:p text:style-name="P647"/>
      <text:p text:style-name="P648"><text:span text:style-name="T649">X</text:span><text:span text:style-name="T650"><text:s/>SKYRIUS</text:span></text:p>
      <text:p text:style-name="P651"><text:span text:style-name="T652">Paramos PARAIŠKŲ TEIKIMO TVARKA<text:s/></text:span></text:p>
      <text:p text:style-name="P653"/>
      <text:p text:style-name="P654"><text:span text:style-name="T655">25</text:span><text:span text:style-name="T656">. Paramos paraiška pateikiama pagal Taisyklių 1 priede nustatytą formą.</text:span></text:p>
      <text:p text:style-name="P657"><text:span text:style-name="T658">26</text:span><text:span text:style-name="T659">. Paramos paraiškas priima ir registruoja Agentūros Kaimo plėtros ir žuvininkystės programų departamento teritoriniai paramos administravi</text:span><text:span text:style-name="T660">mo skyriai adresais, nurodytais<text:s/></text:span><text:span text:style-name="T661">interneto svetainėje<text:s/></text:span><text:span text:style-name="T662">www.nma.lt. Paramos paraiška ir (arba) papildomi dokumentai turi būti pateikti asmeniškai ar per įgaliotą asmenį. Paramos paraiška ir (arba) papildomi dokumentai gali būti pateikti ir per ŽŪMIS (jeigu tokia galimybė yra suteikta) asmeniškai ar per įgaliotą</text:span><text:span text:style-name="T663"><text:s/>asmenį. Kitais būdais (pvz., paštu, per kurjerį, faksu arba elektroniniu paštu ir t. t.) pateiktos paramos paraiškos neregistruojamos. <text:s/></text:span></text:p>
      <text:p text:style-name="P664"><text:span text:style-name="T665">27</text:span><text:span text:style-name="T666">. Paramos paraiškos pildomos, teikiamos, registruojamos ir vertinamos Administravimo taisyklėse nustatyta tvarka</text:span><text:span text:style-name="T667">.</text:span></text:p>
      <text:p text:style-name="P668"><text:span text:style-name="T669">28</text:span><text:span text:style-name="T670">.<text:s/></text:span><text:span text:style-name="T671">Paramos paraiškos vertinimas Agentūroje negali trukti ilgiau kaip 3 mėnesius nuo paramos paraiškų priėmimo laikotarpio pabaigos. Į paramos paraiškų vertinimo terminą įskaičiuojamas paklausimų pareiškėjui, patikrų vietoje atlikimo, prašymo dėl pap</text:span><text:span text:style-name="T672">ildomos informacijos kitoms institucijoms pateikimo ir atsakymo gavimo bei ekspertizės atlikimo terminas.</text:span></text:p>
      <text:p text:style-name="P673"/>
      <text:p text:style-name="P674"><text:span text:style-name="T675">XI</text:span><text:span text:style-name="T676"><text:s/>SKYRIUS</text:span></text:p>
      <text:p text:style-name="P677"><text:span text:style-name="T678">PROJEKTŲ ATRANKA</text:span></text:p>
      <text:p text:style-name="P679"/>
      <text:p text:style-name="P680"><text:span text:style-name="T681">29</text:span><text:span text:style-name="T682">. Projektų atranka atliekama Administravimo taisyklių nustatyta tvarka.</text:span></text:p>
      <text:p text:style-name="P683"><text:span text:style-name="T684">30</text:span><text:span text:style-name="T685">. Atrankos kriterijai:<text:s/></text:span></text:p>
      <text:p text:style-name="P686"><text:span text:style-name="T687">30.1</text:span><text:span text:style-name="T688">. nuo 2019 m. kovo 1 d. iki 2020 m. liepos 3 d. priimtoms paramos paraiškoms:<text:s/></text:span></text:p>
      <text:p text:style-name="P689"><text:span text:style-name="T690">30.1.1</text:span><text:span text:style-name="T691">. kuriamas specializuotas gyvulininkystės, daržininkystės, uogininkystės, sodininkystės arba mišrusis ūkis, kurio viena iš veiklų yra gyvulininkystė, ir kurio pajamos iš</text:span><text:span text:style-name="T692"><text:s/>gyvulininkystės veiklos, įgyvendinus verslo planą, turi sudaryti ne mažiau kaip 50 proc. visų veiklos pajamų – skiriama 15 balų (atitiktis patikrinama pagal Pažymą apie žemės ūkio veiklos subjekto praėjusių kalendorinių metų pajamas, parengtą vadovaujanti</text:span><text:span text:style-name="T693">s Lietuvos Respublikos žemės ūkio ministro 2003 m. vasario 26 d. įsakymu Nr. 3D-66 „Dėl Žemės ūkio veiklos subjektų pajamų dalies, gaunamos iš žemės ūkio veiklos, įvertinimo metodikos patvirtinimo“. Nustatant pajamų iš minėtų sektorių dalį, į pareiškėjo ve</text:span><text:span text:style-name="T694">iklos pajamas neįskaičiuojamos pajamos, gautos iš paslaugų, o gautos lėšos, gaunamos įgyvendinus programas, skirtas žemės ūkiui ir kaimo plėtrai (tiesioginės išmokos, kita parama, išskyrus investicinę paramą), turi būti išskaidytos į iš gyvulininkystės ar<text:s/></text:span><text:span text:style-name="T695">sodininkystės, ar uogininkystės, ar daržininkystės, ar augalininkystės veiklos gautas lėšas). Tikrinama įgyvendinus verslo planą;<text:s/></text:span></text:p>
      <text:p text:style-name="P696"><text:span text:style-name="T697">30.1.2</text:span><text:span text:style-name="T698">. paramos paraiškos pateikimo metu ūkio produkcijos standartine verte išreikštas žemės ūkio valdos ekonominis dydis</text:span><text:span text:style-name="T699"><text:s/>yra mažesnis:</text:span></text:p>
      <text:p text:style-name="P700"><text:span text:style-name="T701">30.1.2.1</text:span><text:span text:style-name="T702">. nuo 4 000 iki 4 999 Eur – skiriama 20 balų;</text:span></text:p>
      <text:p text:style-name="P703"><text:span text:style-name="T704">30.1.2.2</text:span><text:span text:style-name="T705">. nuo 5 000 iki 5 999 Eur – skiriama 15 balų;</text:span></text:p>
      <text:p text:style-name="P706"><text:span text:style-name="T707">30.1.2.3</text:span><text:span text:style-name="T708">. nuo 6 000 iki 6 999 Eur – skiriama 10 balų;</text:span></text:p>
      <text:p text:style-name="P709"><text:span text:style-name="T710">30.1.2.4</text:span><text:span text:style-name="T711">. nuo 7 000 iki 7 999 Eur – skiriami 5 balai;</text:span></text:p>
      <text:p text:style-name="P712"><text:span text:style-name="T713">30.1.3</text:span><text:span text:style-name="T714">. pareiškėjo amžius – pareiškėjams, kurie iki paramos paraiškos pateikimo dienos yra iki 40 metų imtinai, skiriama 10 balų;</text:span></text:p>
      <text:p text:style-name="P715"><text:span text:style-name="T716">30.1.4</text:span><text:span text:style-name="T717">. įgyvendinus verslo planą, pareiškėjo prognozuojamas produkcijos standartine verte išreikštas žemės ūkio valdos ekonomin</text:span><text:span text:style-name="T718">is dydis yra didesnis (tikrinama įgyvendinus verslo planą):</text:span></text:p>
      <text:p text:style-name="P719"><text:span text:style-name="T720">30.1.4.1</text:span><text:span text:style-name="T721">. jei pareiškėjas įsipareigoja padidinti produkcijos standartine verte išreikštą žemės ūkio valdos ekonominį dydį nuo 51 proc. ir daugiau, skiriama 20 balų;</text:span></text:p>
      <text:p text:style-name="P722"><text:span text:style-name="T723">30.1.4.2</text:span><text:span text:style-name="T724">. jei pareiškėjas</text:span><text:span text:style-name="T725"><text:s/>įsipareigoja padidinti produkcijos standartine verte išreikštą žemės ūkio valdos ekonominį dydį nuo 21 iki 50 proc. imtinai, skiriama 15 balų;</text:span></text:p>
      <text:p text:style-name="P726"><text:span text:style-name="T727">30.1.5</text:span><text:span text:style-name="T728">. pareiškėjo narystė kooperatyve, kuris iki paramos paraiškos pateikimo dienos yra pripažintas žemės</text:span><text:span text:style-name="T729"><text:s/>ūkio kooperatyvu:</text:span></text:p>
      <text:p text:style-name="P730"><text:span text:style-name="T731">30.1.5.1</text:span><text:span text:style-name="T732">. jei daugiau negu 2 metus yra pripažinto žemės ūkio kooperatyvo narys, skiriama 15 balų;</text:span></text:p>
      <text:p text:style-name="P733"><text:span text:style-name="T734">30.1.5.2</text:span><text:span text:style-name="T735">. jei iki 2 metų imtinai yra pripažinto žemės ūkio kooperatyvo narys, skiriama 10 balų;</text:span></text:p>
      <text:p text:style-name="P736"><text:span text:style-name="T737">30.1.6</text:span><text:span text:style-name="T738">. jei verslo planas įgyve</text:span><text:span text:style-name="T739">ndinamas vietovėse, kuriose esama gamtinių ar kitų specifinių kliūčių (pareiškėjo ūkis laikomas esančiu vietovėse, kuriose esama gamtinių ar kitokių specifinių kliūčių, jei ne mažiau kaip 50 proc. jo žemės ūkio paskirties žemės ploto yra tokiose vietovėse,</text:span><text:span text:style-name="T740"><text:s/>vadovaujantis Lietuvos kaimo plėtros 2014–2020 metų programos priemonės „Išmokos už vietoves, kuriose esama gamtinių ar kitų specifinių kliūčių“ įgyvendinimo taisyklėmis, patvirtintomis Lietuvos Respublikos žemės ūkio ministro 2015 m. balandžio 1 d. įsaky</text:span><text:span text:style-name="T741">mu Nr. 3D-245 „Dėl Lietuvos kaimo plėtros 2014–2020 metų programos priemonės „Išmokos už vietoves, kuriose esama gamtinių ar kitų specifinių kliūčių“ įgyvendinimo taisyklių patvirtinimo“), skiriama 10 balų. Vietovių, kuriose esama gamtinių ar kitų specifin</text:span><text:span text:style-name="T742">ių kliūčių, žemės ūkio paskirties žemės plotas, kai jis deklaruojamas, nustatomas pagal paskutinįjį prieš paramos paraiškos pateikimą deklaruotą ŽŪN plotą;</text:span></text:p>
      <text:p text:style-name="P743"><text:span text:style-name="T744">30.1.7</text:span><text:span text:style-name="T745">. jei pareiškėjas nėra gavęs paramos pagal priemonės veiklos sritį, skiriama 10 balų;</text:span></text:p>
      <text:p text:style-name="P746"><text:span text:style-name="T747">30.2</text:span><text:span text:style-name="T748">. nuo 2020 m. rugpjūčio 3 d. priimtoms paramos paraiškoms:</text:span></text:p>
      <text:p text:style-name="P749"><text:span text:style-name="T750">30.2.1</text:span><text:span text:style-name="T751">. Verslo planas prisideda prie aplinkos išsaugojimo ir tvarios plėtros: jei verslo plane numatytos investicijos į betonines mėšlides ar srutų kauptuvus, suteikiama 20 balų. Atitiktis<text:s/></text:span><text:span text:style-name="T752">šiam kriterijui nustatoma pagal verslo plano duomenis, balai suteikiami, jei numatyta statyti sandarias betonines mėšlides ar srutų kauptuvus;<text:s/></text:span></text:p>
      <text:p text:style-name="P753"><text:span text:style-name="T754">30.2.2</text:span><text:span text:style-name="T755">. Verslo planas prisideda prie pieno kokybės gerinimo: jei verslo plane numatytos investicijos į pieno</text:span><text:span text:style-name="T756"><text:s/>šaldymo įrangą, suteikiama 20 balų. Atitiktis šiam kriterijui nustatoma pagal verslo plano duomenis, balai suteikiami, jei numatyta įsigyti specializuotą pieno šaldymo įrangą (už įrangos detalių ir (arba) atsarginių dalių įsigijimą balai nesuteikiami);</text:span></text:p>
      <text:p text:style-name="P757"><text:span text:style-name="T758">30.2.3</text:span><text:span text:style-name="T759">. Verslo planas prisideda prie ūkio darbo procesų efektyvumo didinimo: jei verslo plane numatytos investicijos į melžimo įrangą, suteikiama 15 balų. Atitiktis šiam kriterijui nustatoma pagal verslo plano duomenis, balai suteikiami, jei numatyta įsi</text:span><text:span text:style-name="T760">gyti specializuotą melžimo įrangą (už įrangos detalių ir (arba) atsarginių dalių įsigijimą balai nesuteikiami);</text:span></text:p>
      <text:p text:style-name="P761"><text:span text:style-name="T762">30.2.4</text:span><text:span text:style-name="T763">. pareiškėjo amžius – pareiškėjams, kurie iki paramos paraiškos pateikimo dienos yra iki 40 metų imtinai, suteikiama 10 balų;</text:span></text:p>
      <text:p text:style-name="P764"><text:span text:style-name="T765">30.2.5</text:span><text:span text:style-name="T766">. paramos gavėjo narystė kooperatyve, kuris iki paramos paraiškos pateikimo yra pripažintas žemės ūkio kooperatyvu:</text:span></text:p>
      <text:p text:style-name="P767"><text:span text:style-name="T768">30.2.5.1</text:span><text:span text:style-name="T769">. jei daugiau negu 2 metai yra narys, suteikiama 15 balų;</text:span></text:p>
      <text:p text:style-name="P770"><text:span text:style-name="T771">30.2.5.2</text:span><text:span text:style-name="T772">. jei iki 2 metų imtinai yra narys, suteikiama 10 balų;</text:span></text:p>
      <text:p text:style-name="P773"><text:span text:style-name="T774">30.2.6</text:span><text:span text:style-name="T775">. Verslo planas įgyvendinamas vietovėse, kuriose esama gamtinių ar kitų specifinių kliūčių (atitiktis šiam kriterijui nustatoma pagal Taisyklių 30.1.6 papunkčio nuostatas), suteikiama 10 balų;</text:span></text:p>
      <text:p text:style-name="P776"><text:span text:style-name="T777">30.2.7</text:span><text:span text:style-name="T778">. jei pareiškėjas nėra gavęs paramos pagal<text:s/></text:span><text:span text:style-name="T779">priemonės veiklos sritį, suteikiama 10 balų.</text:span></text:p>
      <text:p text:style-name="P780">Punkto pakeitimai:</text:p>
      <text:p text:style-name="P781"><text:span text:style-name="T782">Nr.<text:s/></text:span><text:a xlink:href="https://www.e-tar.lt/portal/legalAct.html?documentId=a683ad10d00611eaabd5b5599dd4eebe" office:target-frame-name="_top" xlink:show="replace"><text:span text:style-name="T783">3D-552</text:span></text:a><text:span text:style-name="T784">, 2020-07-27, paskelbta TAR 2020-07-27, i. k. 2020-16476</text:span></text:p>
      <text:p text:style-name="Normal"/>
      <text:p text:style-name="P785"><text:span text:style-name="T786">31</text:span><text:span text:style-name="T787">. Privalomas<text:s/></text:span><text:span text:style-name="T788">mažiausias projektų atrankos balų skaičius:</text:span></text:p>
      <text:p text:style-name="P789"><text:span text:style-name="T790">31.1</text:span><text:span text:style-name="T791">. (nuo 2019 m. kovo 1 d. iki 2020 m.<text:s/></text:span><text:span text:style-name="T792">liepos 3</text:span><text:span text:style-name="T793"><text:s/>d. priimtoms paramos paraiškoms) yra 35 privalomi balai. Jeigu projektų atrankos metu nustatoma, kad projektui neskirta privalomo mažiausio 35 balų skaičiaus, p</text:span><text:span text:style-name="T794">aramos paraiška atmetama;</text:span></text:p>
      <text:p text:style-name="P795"><text:span text:style-name="T796">31.2</text:span><text:span text:style-name="T797">. (nuo 2020 m. rugpjūčio 3 d. priimtoms paramos paraiškoms) yra 25 privalomi balai. Jeigu projektų atrankos metu nustatoma, kad projektui neskirta privalomo mažiausio 25 balų skaičiaus, paramos paraiška atmetama.</text:span><text:s/></text:p>
      <text:p text:style-name="P798">Punkto<text:s/>pakeitimai:</text:p>
      <text:p text:style-name="P799"><text:span text:style-name="T800">Nr.<text:s/></text:span><text:a xlink:href="https://www.e-tar.lt/portal/legalAct.html?documentId=a683ad10d00611eaabd5b5599dd4eebe" office:target-frame-name="_top" xlink:show="replace"><text:span text:style-name="T801">3D-552</text:span></text:a><text:span text:style-name="T802">, 2020-07-27, paskelbta TAR 2020-07-27, i. k. 2020-16476</text:span></text:p>
      <text:p text:style-name="Normal"/>
      <text:p text:style-name="P803"><text:span text:style-name="T804">32</text:span><text:span text:style-name="T805">. Paramos paraiškų atrankos pirmumo eilės sudarymas atliekamas Administravimo taisyklių nustatyta tvarka.<text:s/></text:span></text:p>
      <text:p text:style-name="P806"/>
      <text:p text:style-name="P807"><text:span text:style-name="T808">XII</text:span><text:span text:style-name="T809"><text:s/>SKYRIUS</text:span></text:p>
      <text:p text:style-name="P810"><text:span text:style-name="T811">PARAMOS PARAIŠKŲ TVIRTINIMAS<text:s/></text:span></text:p>
      <text:p text:style-name="P812"/>
      <text:p text:style-name="P813"><text:span text:style-name="T814">33</text:span><text:span text:style-name="T815">. Agentūra, įvertinusi paramos paraiškas, priima sprendimą dėl paramos skyrimo ar neskyrimo.<text:s/></text:span><text:span text:style-name="T816">Sprendimas įforminamas ir apie jį pareiškėjai informuojami Administravimo taisyklėse nustatyta tvarka</text:span>.</text:p>
      <text:p text:style-name="P817">Punkto pakeitimai:</text:p>
      <text:p text:style-name="P818"><text:span text:style-name="T819">Nr.<text:s/></text:span><text:a xlink:href="https://www.e-tar.lt/portal/legalAct.html?documentId=a683ad10d00611eaabd5b5599dd4eebe" office:target-frame-name="_top" xlink:show="replace"><text:span text:style-name="T820">3D-552</text:span></text:a><text:span text:style-name="T821">, 2020-07-27, paskelbta TA</text:span><text:span text:style-name="T822">R 2020-07-27, i. k. 2020-16476</text:span></text:p>
      <text:p text:style-name="Normal"/>
      <text:p text:style-name="P823"><text:span text:style-name="T824">34</text:span><text:span text:style-name="T825">. A</text:span><text:span text:style-name="T826">gentūrai priėmus sprendimą skirti <text:s/>paramą, pareiškėjas tampa paramos gavėju. Paramos sutartis nesudaroma.</text:span></text:p>
      <text:p text:style-name="P827"/>
      <text:p text:style-name="P828"><text:span text:style-name="T829">XIII</text:span><text:span text:style-name="T830"><text:s/>SKYRIUS</text:span></text:p>
      <text:p text:style-name="P831"><text:span text:style-name="T832">MOKĖJIMO PRAŠYMo TEIKIMO, ADMINISTRAVIMO IR PARAMOS IŠMOKĖJIMO TVARKA</text:span></text:p>
      <text:p text:style-name="P833"/>
      <text:p text:style-name="P834"><text:span text:style-name="T835">35</text:span><text:span text:style-name="T836">. Mokėjimo p</text:span><text:span text:style-name="T837">rašymas teikiamas ir administruojamas Administravimo taisyklėse numatyta tvarka. Paramos gavėjas mokėjimo prašymą <text:s/>kartu su reikiamais priedais turi pateikti per ŽŪMIS.</text:span></text:p>
      <text:p text:style-name="P838"><text:span text:style-name="T839">36</text:span><text:span text:style-name="T840">.<text:s/></text:span><text:span text:style-name="T841">Paramos gavėjų atsiskaitymai su tiekėjais turi vykti tik per finansų įstaigas.</text:span></text:p>
      <text:p text:style-name="P842"><text:span text:style-name="T843">37</text:span><text:span text:style-name="T844">.<text:s/></text:span><text:span text:style-name="T845">Paramos lėšos mokamos dviem dalinėmis išmokomis. Paskutinė išmokos dalis išmokama ne vėliau kaip iki 2023 m. gruodžio 31 d.</text:span><text:s/></text:p>
      <text:p text:style-name="P846">Punkto pakeitimai:</text:p>
      <text:p text:style-name="P847"><text:span text:style-name="T848">Nr.<text:s/></text:span><text:a xlink:href="https://www.e-tar.lt/portal/legalAct.html?documentId=e2ebd810ec1b11e99681cd81dcdca52c" office:target-frame-name="_top" xlink:show="replace"><text:span text:style-name="T849">3D</text:span><text:span text:style-name="T850">-568</text:span></text:a><text:span text:style-name="T851">, 2019-10-11, paskelbta TAR 2019-10-11, i. k. 2019-16264</text:span></text:p>
      <text:p text:style-name="Normal"/>
      <text:p text:style-name="P852"><text:span text:style-name="T853">38</text:span><text:span text:style-name="T854">. Priėmus sprendimą skirti paramą, paramos gavėjui be mokėjimo prašymo išmokama 80 proc. paramos suma.</text:span></text:p>
      <text:p text:style-name="P855"><text:span text:style-name="T856">39</text:span><text:span text:style-name="T857">. Likusi 20 proc. išmokos dalis  mokama, jeigu verslo planas, kaip nustatyta Taisyklių 21 punkte, tinkamai įgyvendintas ir paramos gavėjas pateikia mokėjimo prašymą. Mokėjimo prašymas turi būti pateiktas ne vėliau kaip vasario mėnesį, pasibaigus finansinia</text:span><text:span text:style-name="T858">ms metams, kai verslo planas buvo įgyvendintas tinkamai. Kartu su mokėjimo prašymu paramos gavėjas privalo pateikti galutinę projekto įgyvendinimo ataskaitą bei finansinių metų, kuriais buvo įgyvendintas verslo planas, finansinės atskaitomybės dokumentus.<text:s/></text:span><text:span text:style-name="T859"><text:s/></text:span></text:p>
      <text:p text:style-name="P860"/>
      <text:p text:style-name="P861"><text:span text:style-name="T862">XIV</text:span><text:span text:style-name="T863"><text:s/>SKYRIUS</text:span></text:p>
      <text:p text:style-name="P864"><text:span text:style-name="T865">SANKCIJOS</text:span></text:p>
      <text:p text:style-name="P866"/>
      <text:p text:style-name="P867"><text:span text:style-name="T868">40</text:span><text:span text:style-name="T869">. Netinkamai įgyvendinančiam (įgyvendinusiam) verslo planą paramos gavėjui gali būti taikomos Sankcijų už teisės aktų nuostatų pažeidimus įgyvendinant<text:s/></text:span><text:span text:style-name="T870">Lietuvos kaimo plėtros 2014–2020 metų programos priemones taikymo m</text:span><text:span text:style-name="T871">etodikoje, patvirtintoje<text:s/></text:span><text:span text:style-name="T872">Lietuvos Respublikos žemės ūkio ministro 2014 m. gruodžio 4 d. įsakymu Nr. 3D-929 „D</text:span><text:span text:style-name="T873">ėl Sankcijų už teisės aktų nuostatų pažeidimus įgyvendinant Lietuvos kaimo plėtros 2014–2020 metų programos priemones taikymo metodikos patvirtinim</text:span><text:span text:style-name="T874">o“<text:s/></text:span><text:span text:style-name="T875">(toliau – sankcijų metodika), numatytos sankcijos.</text:span></text:p>
      <text:p text:style-name="P876"><text:span text:style-name="T877">41</text:span><text:span text:style-name="T878">. Be sankcijų metodikoje nustatytų sankcijų Priemonės veiklos sričiai taip pat papildomai taikomos specifinės sankcijos. Visa išmokėta paramos suma susigrąžinama, jei:<text:s/></text:span></text:p>
      <text:p text:style-name="P879"><text:span text:style-name="T880">41.1</text:span><text:span text:style-name="T881">.<text:s/></text:span><text:span text:style-name="T882">verslo planas nepra</text:span><text:span text:style-name="T883">dėtas įgyvendinti per 9 mėn. nuo sprendimo skirti paramą priėmimo dienos;</text:span><text:s/></text:p>
      <text:p text:style-name="P884">Papunkčio pakeitimai:</text:p>
      <text:p text:style-name="P885"><text:span text:style-name="T886">Nr.<text:s/></text:span><text:a xlink:href="https://www.e-tar.lt/portal/legalAct.html?documentId=e2ebd810ec1b11e99681cd81dcdca52c" office:target-frame-name="_top" xlink:show="replace"><text:span text:style-name="T887">3D-568</text:span></text:a><text:span text:style-name="T888">, 2019-10-11, paskelbta TAR 2019-10-11, i. k. 2019-</text:span><text:span text:style-name="T889">16264</text:span></text:p>
      <text:p text:style-name="Normal"/>
      <text:p text:style-name="P890"><text:span text:style-name="T891">41.2</text:span><text:span text:style-name="T892">. nuo <text:s/>sprendimo skirti paramą priėmimo iki verslo plano įgyvendinimo laikotarpio pabaigos nustatoma, kad:</text:span></text:p>
      <text:p text:style-name="P893"><text:span text:style-name="T894">41.2.1</text:span><text:span text:style-name="T895">. (nuo 2019 m. kovo 1 d. iki 2020 m.<text:s/></text:span><text:span text:style-name="T896">liepos 3<text:s/></text:span><text:span text:style-name="T897">d. priimtoms paramos paraiškoms) produkcijos standartine verte išreikštas paramos gavėjo žemės ūkio valdos ekonominis dydis yra mažesnis kaip <text:s/>4 000 Eur;</text:span></text:p>
      <text:p text:style-name="P898"><text:span text:style-name="T899">41.2.2</text:span><text:span text:style-name="T900">. (nuo 2020 m. rugpjūčio 3 d. priimtoms paramos paraiškoms) registruotas pieninių veislių me</text:span><text:span text:style-name="T901">lžiamų karvių skaičius mažesnis kaip 3 arba produkcijos standartine verte išreikšto valdos ekonominio dydžio struktūroje tik pagal pieninių veislių karves paskaičiuotas valdos ekonominis dydis nesudaro daugiau kaip 50 proc. bendro valdos ekonominio dydžio<text:s/></text:span><text:span text:style-name="T902">(</text:span><text:span text:style-name="T903">vertinama pagal Žemės ūkio valdos ekonominio dydžio apskaičiavimo tvarkos aprašą)</text:span>.</text:p>
      <text:p text:style-name="P904">Papunkčio pakeitimai:</text:p>
      <text:p text:style-name="P905"><text:span text:style-name="T906">Nr.<text:s/></text:span><text:a xlink:href="https://www.e-tar.lt/portal/legalAct.html?documentId=a683ad10d00611eaabd5b5599dd4eebe" office:target-frame-name="_top" xlink:show="replace"><text:span text:style-name="T907">3D-552</text:span></text:a><text:span text:style-name="T908">, 2020-07-27, paskelbta TAR 2020-07-27,<text:s/></text:span><text:span text:style-name="T909">i. k. 2020-16476</text:span></text:p>
      <text:p text:style-name="Normal"/>
      <text:p text:style-name="P910"><text:span text:style-name="T911">41.3</text:span><text:span text:style-name="T912">. paramos gavėjui pateikus mokėjimo prašymą Agentūra nustato, kad verslo planas neįgyvendintas tinkamai, t. y. neįgyvendintas reikalavimas produkcijos standartine verte išreikštą valdos ekonominį dydį padidinti ne mažiau kaip 20 p</text:span><text:span text:style-name="T913">roc., kaip nurodyta Taisyklių 17.9 papunktyje; neįgyvendintos suplanuotos investicijos, nepasiekti verslo plane numatyti veiklos plėtros tikslai bei nevykdoma pelninga veikla, kaip nustatyta Ekonominio gyvybingumo nustatymo taisyklėse;</text:span></text:p>
      <text:p text:style-name="P914"/>
      <text:p text:style-name="P915"><text:span text:style-name="T916">XV</text:span><text:span text:style-name="T917"><text:s/>SKYRIUS</text:span></text:p>
      <text:p text:style-name="P918"><text:span text:style-name="T919">BAIGIAMOSIOS NUOSTATOS</text:span></text:p>
      <text:p text:style-name="P920"/>
      <text:p text:style-name="P921"><text:span text:style-name="T922">42</text:span><text:span text:style-name="T923">. Projektų įgyvendinimo laikotarpiu priežiūra ir tikrinimas, apskundimas bei skundų nagrinėjimas atliekamas Administravimo taisyklių nustatyta tvarka.</text:span></text:p>
      <text:p text:style-name="P924"><text:span text:style-name="T925">43</text:span><text:span text:style-name="T926">. Pasikeitus Taisyklėse nurodytiems teisės aktams, tiesiogiai taikomo</text:span><text:span text:style-name="T927">s naujos tų teisės aktų nuostatos,</text:span><text:span text:style-name="T928"><text:s/>išskyrus atvejus, kai teisės aktuose nurodyta kitaip</text:span><text:span text:style-name="T929">.</text:span></text:p>
      <text:p text:style-name="P930"><text:span text:style-name="T931">___________________</text:span></text:p>
      <text:p text:style-name="Normal"/>
      <text:p text:style-name="Normal"/>
      <text:p text:style-name="Normal"/>
      <text:p text:style-name="P932">Priedų pakeitimai:</text:p>
      <text:p text:style-name="Normal"/>
      <text:p text:style-name="P933">1 priedas</text:p>
      <text:p text:style-name="P934">Priedo pakeitimai:</text:p>
      <text:p text:style-name="P935"><text:span text:style-name="T936">Nr.<text:s/></text:span><text:a xlink:href="https://www.e-tar.lt/portal/legalAct.html?documentId=e2ebd810ec1b11e99681cd81dcdca52c" office:target-frame-name="_top" xlink:show="replace"><text:span text:style-name="T937">3D-568</text:span></text:a><text:span text:style-name="T938">, 2019-10-11, paskelbta TAR 2019-10-11, i. k. 2019-16264</text:span></text:p>
      <text:p text:style-name="P939"><text:span text:style-name="T940">Nr.<text:s/></text:span><text:a xlink:href="https://www.e-tar.lt/portal/legalAct.html?documentId=a683ad10d00611eaabd5b5599dd4eebe" office:target-frame-name="_top" xlink:show="replace"><text:span text:style-name="T941">3D-552</text:span></text:a><text:span text:style-name="T942">, 2020-07-27, paskelbta TAR 2020-07-27, i. k. 2020-16476</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žemės ūkio ministerija, Įsakymas</text:span></text:p>
      <text:p text:style-name="P952"><text:span text:style-name="T953">Nr.<text:s/></text:span><text:a xlink:href="https://www.e-tar.lt/portal/legalAct.html?documentId=e2ebd810ec1b11e99681cd81dcdca52c" office:target-frame-name="_top" xlink:show="replace"><text:span text:style-name="T954">3D-568</text:span></text:a><text:span text:style-name="T955">,<text:s/></text:span><text:span text:style-name="T956">2019-10-11, paskelbta TAR 2019-10-11, i. k. 2019-16264</text:span></text:p>
      <text:p text:style-name="P957"><text:span text:style-name="T958">Dėl žemės ūkio ministro 2019 m. vasario 7 d. įsakymo Nr. 3D-69 „Dėl Lietuvos kaimo plėtros 2014–2020 metų programos priemonės „Ūkio ir verslo plėtra“ veiklos srities „Parama smulkiesiems ūkiams“ įgyven</text:span><text:span text:style-name="T959">dinimo taisyklių, taikomų nuo 2019 metų, patvirtinimo“ pakeitimo</text:span></text:p>
      <text:p text:style-name="P960"/>
      <text:p text:style-name="P961"><text:span text:style-name="T962">2.</text:span></text:p>
      <text:p text:style-name="P963"><text:span text:style-name="T964">Lietuvos Respublikos žemės ūkio ministerija, Įsakymas</text:span></text:p>
      <text:p text:style-name="P965"><text:span text:style-name="T966">Nr.<text:s/></text:span><text:a xlink:href="https://www.e-tar.lt/portal/legalAct.html?documentId=32cfd0e0677b11eabee4a336e7e6fdab" office:target-frame-name="_top" xlink:show="replace"><text:span text:style-name="T967">3D-175</text:span></text:a><text:span text:style-name="T968">, 2020-03-16, paskelbta<text:s/></text:span><text:span text:style-name="T969">TAR 2020-03-16, i. k. 2020-05544</text:span></text:p>
      <text:p text:style-name="P970"><text:span text:style-name="T971">Dėl žemės ūkio ministro 2019 m. vasario 7 d. įsakymo Nr. 3D-69 „Dėl Lietuvos kaimo plėtros 2014–2020 metų programos priemonės „Ūkio ir verslo plėtra“ veiklos srities „Parama smulkiesiems ūkiams“ įgyvendinimo taisyklių, taik</text:span><text:span text:style-name="T972">omų nuo 2019 metų, patvirtinimo“ pakeitimo</text:span></text:p>
      <text:p text:style-name="P973"/>
      <text:p text:style-name="P974"><text:span text:style-name="T975">3.</text:span></text:p>
      <text:p text:style-name="P976"><text:span text:style-name="T977">Lietuvos Respublikos žemės ūkio ministerija, Įsakymas</text:span></text:p>
      <text:p text:style-name="P978"><text:span text:style-name="T979">Nr.<text:s/></text:span><text:a xlink:href="https://www.e-tar.lt/portal/legalAct.html?documentId=a683ad10d00611eaabd5b5599dd4eebe" office:target-frame-name="_top" xlink:show="replace"><text:span text:style-name="T980">3D-552</text:span></text:a><text:span text:style-name="T981">, 2020-07-27, paskelbta TAR 2020-07-27, i. k. 2</text:span><text:span text:style-name="T982">020-16476</text:span></text:p>
      <text:p text:style-name="P983"><text:span text:style-name="T984">Dėl žemės ūkio ministro 2019 m. vasario 7 d. įsakymo Nr. 3D-69 „Dėl Lietuvos kaimo plėtros 2014–2020 metų programos priemonės „Ūkio ir verslo plėtra“ veiklos srities „Parama smulkiesiems ūkiams“ įgyvendinimo taisyklių, taikomų nuo 2019 metų, patv</text:span><text:span text:style-name="T985">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09:08:00Z</meta:creation-date>
    <dc:date>2022-12-14T09:08:00Z</dc:date>
    <meta:template xlink:href="Normal.dotm" xlink:type="simple"/>
    <meta:editing-cycles>1</meta:editing-cycles>
    <meta:editing-duration>PT0S</meta:editing-duration>
    <meta:document-statistic meta:page-count="14" meta:paragraph-count="307" meta:word-count="5952" meta:character-count="45470" meta:row-count="1106" meta:non-whitespace-character-count="39825"/>
  </office:meta>
</office:document-meta>
</file>