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 fo:margin-left="0.8909in" fo:text-indent="-0.3in">
        <style:tab-stops>
          <style:tab-stop style:type="left" style:position="-0.3in"/>
          <style:tab-stop style:type="left" style:position="-0.1034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margin-left="0.8909in" fo:text-indent="-0.3in">
        <style:tab-stops>
          <style:tab-stop style:type="left" style:position="-0.2013in"/>
          <style:tab-stop style:type="left" style:position="-0.1034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text-position="super 66.6%"/>
    </style:style>
    <style:style style:name="P35" style:parent-style-name="Normal" style:family="paragraph">
      <style:paragraph-properties fo:text-align="justify" fo:margin-left="0.8909in" fo:text-indent="-0.3in">
        <style:tab-stops>
          <style:tab-stop style:type="left" style:position="-0.2013in"/>
          <style:tab-stop style:type="left" style:position="-0.1034in"/>
        </style:tab-stops>
      </style:paragraph-properties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margin-left="0.8909in" fo:text-indent="-0.3in">
        <style:tab-stops>
          <style:tab-stop style:type="left" style:position="-0.3in"/>
          <style:tab-stop style:type="left" style:position="-0.1034in"/>
        </style:tab-stops>
      </style:paragraph-properties>
    </style:style>
    <style:style style:name="P39" style:parent-style-name="Normal" style:family="paragraph">
      <style:paragraph-properties fo:text-align="justify" fo:margin-left="0.25in" fo:text-indent="0.3409in">
        <style:tab-stops>
          <style:tab-stop style:type="left" style:position="0.3409in"/>
          <style:tab-stop style:type="left" style:position="0.5375in"/>
        </style:tab-stops>
      </style:paragraph-properties>
    </style:style>
    <style:style style:name="P40" style:parent-style-name="Normal" style:family="paragraph">
      <style:paragraph-properties fo:text-align="justify" fo:margin-left="0.8861in">
        <style:tab-stops>
          <style:tab-stop style:type="left" style:position="-0.1965in"/>
          <style:tab-stop style:type="left" style:position="-0.0986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5.9062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style:page-number="1"/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indent="5.8083in">
        <style:tab-stops>
          <style:tab-stop style:type="left" style:position="9.077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>
        <style:tab-stops>
          <style:tab-stop style:type="left" style:position="9.077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8.6923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6888in">
        <style:tab-stops>
          <style:tab-stop style:type="left" style:position="8.692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6888in"/>
      <style:text-properties style:font-size-complex="12pt"/>
    </style:style>
    <style:style style:name="P77" style:parent-style-name="Normal" style:family="paragraph">
      <style:paragraph-properties fo:text-align="justify" fo:text-indent="0.6888in"/>
      <style:text-properties style:font-size-complex="12pt"/>
    </style:style>
    <style:style style:name="P78" style:parent-style-name="Normal" style:family="paragraph">
      <style:paragraph-properties fo:text-align="justify" fo:text-indent="0.6888in"/>
      <style:text-properties style:font-size-complex="12pt"/>
    </style:style>
    <style:style style:name="P79" style:parent-style-name="Normal" style:family="paragraph">
      <style:paragraph-properties fo:text-align="justify" fo:text-indent="0.6888in"/>
      <style:text-properties style:font-size-complex="12pt"/>
    </style:style>
    <style:style style:name="P80" style:parent-style-name="Normal" style:family="paragraph">
      <style:paragraph-properties fo:text-align="justify" fo:text-indent="0.6888in"/>
      <style:text-properties style:font-size-complex="12pt"/>
    </style:style>
    <style:style style:name="P81" style:parent-style-name="Normal" style:family="paragraph">
      <style:paragraph-properties fo:text-align="justify" fo:text-indent="0.6888in"/>
      <style:text-properties style:font-size-complex="12pt"/>
    </style:style>
    <style:style style:name="P82" style:parent-style-name="Normal" style:family="paragraph">
      <style:paragraph-properties fo:text-align="justify" fo:text-indent="0.6888in"/>
      <style:text-properties style:font-size-complex="12pt"/>
    </style:style>
    <style:style style:name="P83" style:parent-style-name="Normal" style:family="paragraph">
      <style:paragraph-properties fo:text-align="justify" fo:text-indent="0.6888in"/>
    </style:style>
    <style:style style:name="T84" style:parent-style-name="DefaultParagraphFont" style:family="text">
      <style:text-properties style:font-size-complex="12pt" fo:language="en" fo:country="US"/>
    </style:style>
    <style:style style:name="P85" style:parent-style-name="Normal" style:family="paragraph">
      <style:paragraph-properties fo:text-align="justify" fo:text-indent="0.6888in"/>
      <style:text-properties style:font-size-complex="12pt"/>
    </style:style>
    <style:style style:name="P86" style:parent-style-name="Normal" style:family="paragraph">
      <style:paragraph-properties fo:text-align="justify" fo:text-indent="0.6888in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P90" style:parent-style-name="Normal" style:family="paragraph">
      <style:paragraph-properties fo:text-align="justify"/>
      <style:text-properties fo:color="#000000"/>
    </style:style>
    <style:style style:name="T91" style:parent-style-name="DefaultParagraphFont" style:family="text">
      <style:text-properties style:font-size-complex="12pt" fo:language="en" fo:country="US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text-align="center"/>
      <style:text-properties fo:color="#000000"/>
    </style:style>
    <style:style style:name="T96" style:parent-style-name="DefaultParagraphFont" style:family="text">
      <style:text-properties style:font-size-complex="12pt" fo:language="en" fo:country="US"/>
    </style:style>
    <style:style style:name="P97" style:parent-style-name="Normal" style:family="paragraph">
      <style:paragraph-properties fo:text-align="justify" fo:text-indent="0.6888in"/>
      <style:text-properties style:font-size-complex="12pt"/>
    </style:style>
    <style:style style:name="P98" style:parent-style-name="Normal" style:family="paragraph">
      <style:paragraph-properties fo:text-align="justify" fo:text-indent="0.6888in"/>
    </style:style>
    <style:style style:name="T99" style:parent-style-name="DefaultParagraphFont" style:family="text">
      <style:text-properties style:font-size-complex="12pt" fo:language="en" fo:country="US"/>
    </style:style>
    <style:style style:name="P100" style:parent-style-name="Normal" style:family="paragraph">
      <style:paragraph-properties fo:text-align="justify" fo:text-indent="0.6888in"/>
      <style:text-properties style:font-size-complex="12pt"/>
    </style:style>
    <style:style style:name="P101" style:parent-style-name="Normal" style:family="paragraph">
      <style:paragraph-properties fo:text-align="justify" fo:text-indent="0.6888in"/>
      <style:text-properties style:font-size-complex="12pt"/>
    </style:style>
    <style:style style:name="P102" style:parent-style-name="Normal" style:family="paragraph">
      <style:paragraph-properties fo:text-align="justify" fo:text-indent="0.6888in"/>
      <style:text-properties style:font-size-complex="12pt"/>
    </style:style>
    <style:style style:name="P103" style:parent-style-name="Normal" style:family="paragraph">
      <style:paragraph-properties fo:text-align="justify" fo:text-indent="0.6888in"/>
      <style:text-properties style:font-size-complex="12pt"/>
    </style:style>
    <style:style style:name="P104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  <style:text-properties style:font-size-complex="12pt"/>
    </style:style>
    <style:style style:name="P111" style:parent-style-name="Normal" style:family="paragraph">
      <style:paragraph-properties fo:text-align="justify">
        <style:tab-stops>
          <style:tab-stop style:type="left" style:position="8.6923in"/>
        </style:tab-stops>
      </style:paragraph-properties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dash" draw:stroke-dash="a11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svg:stroke-linecap="butt"/>
    </style:style>
    <style:style style:family="graphic" style:name="a2">
      <style:graphic-properties draw:fill="none" draw:stroke="solid" svg:stroke-width="0.01389in" svg:stroke-color="#000000" svg:stroke-opacity="100%" svg:stroke-linecap="butt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">
      <style:graphic-properties draw:fill="none" draw:stroke="solid" svg:stroke-width="0.01389in" svg:stroke-color="#000000" svg:stroke-opacity="100%" svg:stroke-linecap="but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<text:span text:style-name="T15">DĖL LIETUVOS RESPUBLIKOS SVEIKATOS APSAUGOS MINISTRO<text:s/></text:span><text:span text:style-name="T16">–</text:span></text:p>
      <text:p text:style-name="P17"><text:span text:style-name="T18">VALSTYBĖS LYGIO EKSTREMALIOSIOS SITUACIJOS VALSTYBĖS OPERACIJŲ VADOVO 2020 M. GEGUŽĖS 29 D. SPRENDIMO NR. V-1336 „</text:span><text:span text:style-name="T19">DĖL TYRIMŲ DĖL COVID-19 LIGOS (KORONAVIRUSO INFEKCIJOS) ORGANIZAVIMO</text:span><text:span text:style-name="T20">“ PAKEITIMO</text:span></text:p>
      <text:p text:style-name="P21"/>
      <text:p text:style-name="P22">2021 m. gegužės 20 d. Nr. V-1137</text:p>
      <text:p text:style-name="P23">Vilnius</text:p>
      <text:p text:style-name="P24"/>
      <text:p text:style-name="P25">1.<text:tab/>P a k e i č i u Lietuvos Respublikos sveikatos apsaugos ministro – valstybės lygio ekstremaliosios situacijos valstybės operacijų vadovo 2020 m. gegužės 29 d. sprendimą<text:s/><text:line-break/>Nr. V-1336 „Dėl tyrimų dėl COVID-19 ligos (koronaviruso infekcijos) organizavimo“:</text:p>
      <text:p text:style-name="P26">1.1.<text:tab/><text:s/>Pakeičiu<text:s/><text:span text:style-name="T27">5.6 papunktį ir jį išdėstau taip:</text:span></text:p>
      <text:p text:style-name="P28">„<text:span text:style-name="T29">5.6</text:span><text:span text:style-name="T30">. asmenims, kuriems pagal šio sprendimo 3 ir 6 prieduose pateiktus algoritmus atlikus antigeno testą nustatytas teigiamas rezultatas, užtikrinant, kad ėminio<text:s/></text:span><text:span text:style-name="T31">paėmimas atliekamas per 48 val. nuo antigeno testo rezultato gavimo;“.</text:span></text:p>
      <text:p text:style-name="P32">1.2.<text:tab/>Papildau 6.3 papunkčiu:</text:p>
      <text:p text:style-name="P33">„6.3. nenustatyto periodiškumo – asmenims, atitinkantiems bent vieną iš Lietuvos Respublikos Vyriausybės 2020 m. lapkričio 4 d. nutarimo Nr. 1226<text:s/>„Dėl karantino Lietuvos Respublikos teritorijoje paskelbimo“ (toliau – Nutarimas) 2<text:span text:style-name="T34">2</text:span><text:s/>punkte nustatytų kriterijų, kuriems<text:s/><text:soft-page-break/>Nutarime nurodytais atvejais darbo, ūkinės veiklos ar kitos veiklos gali būti neribojamos arba ribojamos iš dalies (toliau – švelnesnės<text:s/>karantino režimo priemonės) ir norintiems pasinaudoti teise į švelnesnes karantino režimo priemones, kuri patvirtinama Lietuvos Respublikos sveikatos apsaugos ministro, valstybės lygio ekstremaliosios situacijos valstybės operacijų vadovo 2021 m. balandžio 21 d. sprendimo Nr. V-891 „Dėl asmenų teisės į švelnesnes karantino režimo priemones patvirtinimo“ nustatyta tvarka, <text:s/>pagal šio sprendimo 6 priede pateiktą algoritmą.“</text:p>
      <text:p text:style-name="P35">1.3.<text:tab/>Pakeičiu 9.4<text:s/><text:span text:style-name="T36">papunktį ir jį išdėstau taip</text:span>:<text:s/></text:p>
      <text:p text:style-name="P37">„9.4. šio sprendimo 5.3, 5.5, 5.6, 6.1.1.2.4 – 6.1.1.2.21, 6.2 ir 6.3 papunkčiuose nurodytiems asmenims – mobiliuosiuose punktuose, jei kiti teisės aktai nenumato kitaip;“.</text:p>
      <text:p text:style-name="P38">1.4.<text:tab/>Papildau 6 priedu (pridedama).</text:p>
      <text:p text:style-name="P39">2.<text:tab/>N u s t a t a u, kad šis sprendimas įsigalioja 2021 m. gegužės 24 d.</text:p>
      <text:p text:style-name="P40"/>
      <text:p text:style-name="Normal"/>
      <text:p text:style-name="Normal"><text:span text:style-name="T41">Sveikatos apsaugos ministras, valstybės lygio</text:span></text:p>
      <text:p text:style-name="P42"><text:span text:style-name="T43">ekstremaliosios situacijos valstybės operacijų vadovas</text:span><text:span text:style-name="T44"><text:tab/>Arūnas Dulkys</text:span></text:p>
      <text:p text:style-name="P45"/>
      <text:p text:style-name="P53">Lietuvos Respublikos sveikatos apsaugos ministro – valstybės<text:s/></text:p>
      <text:p text:style-name="P54">lygio ekstremaliosios situacijos valstybės operacijų vadovo<text:s/></text:p>
      <text:p text:style-name="P55">2020 m. gegužės 29 d. sprendimo Nr. V-1336</text:p>
      <text:p text:style-name="P56"><text:span text:style-name="T57">6</text:span><text:span text:style-name="T58"><text:s/>priedas</text:span></text:p>
      <text:p text:style-name="P59"/>
      <text:p text:style-name="P60"><text:span text:style-name="T61">Asmenų,<text:s/></text:span><text:span text:style-name="T62">norinčių pasinaudoti teise į švelnesnes karantino režimo priemones</text:span><text:span text:style-name="T63">, t</text:span><text:span text:style-name="T64">yrimo algoritmas</text:span></text:p>
      <text:p text:style-name="P65"><text:span text:style-name="T66"><draw:g draw:z-index="251659264" draw:name="Grupė 94" draw:id="id13" draw:style-name="a10" text:anchor-type="paragraph"><svg:title/><svg:desc/><draw:g draw:name="Grupė 2" draw:id="id11"><svg:title/><svg:desc/><draw:g draw:name="Grupė 4" draw:id="id9"><svg:title/><svg:desc/><draw:g draw:name="Grupė 6" draw:id="id6"><svg:title/><svg:desc/><draw:g draw:name="Grupė 9" draw:id="id2"><svg:title/><svg:desc/><draw:connector draw:type="standard" svg:x1="4.15596in" svg:y1="1.4417in" svg:x2="4.14726in" svg:y2="1.86627in" draw:id="id0" draw:style-name="a1" draw:name="Jungtis: alkūninė 13"><svg:title/><svg:desc/></draw:connector><draw:connector draw:type="standard" svg:x1="5.49488in" svg:y1="1.4417in" svg:x2="5.48619in" svg:y2="1.85718in" draw:id="id1" draw:style-name="a2" draw:name="Jungtis: alkūninė 14"><svg:title/><svg:desc/></draw:connector></draw:g><draw:custom-shape svg:x="3.77195in" svg:y="1.0175in" svg:width="2.0949in" svg:height="0.41614in" draw:id="id3" draw:style-name="a3" draw:name="Struktūrinė schema: procesas 10"><svg:title/><svg:desc/><text:p text:style-name="P67">Antigeno testas<text:s/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6444in" svg:y="1.48517in" svg:width="0.2797in" svg:height="0.34829in" draw:id="id4" draw:style-name="a4" draw:name="Minuso ženklas 115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3863in" svg:y="1.53733in" svg:width="0.31268in" svg:height="0.25737in" draw:id="id5" draw:style-name="a5" draw:name="Pliuso ženklas 100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draw:g><draw:custom-shape svg:x="2.10539in" svg:y="1.87792in" svg:width="2.35497in" svg:height="0.40611in" draw:id="id7" draw:style-name="a6" draw:name="Struktūrinė schema: procesas 7"><svg:title/><svg:desc/><text:p text:style-name="P68"><text:span text:style-name="T69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6333in" svg:y="1.87632in" svg:width="3.07603in" svg:height="0.40771in" draw:id="id8" draw:style-name="a7" draw:name="Struktūrinė schema: procesas 8"><svg:title/><svg:desc/><text:p text:style-name="P7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ustom-shape svg:x="1.2375in" svg:y="0.13125in" svg:width="7.29792in" svg:height="0.5377in" draw:id="id10" draw:style-name="a8" draw:name="Struktūrinė schema: procesas 5"><svg:title/><svg:desc/><text:p text:style-name="P71"><text:span text:style-name="T72">Asmuo, norintiems pasinaudoti teise į švelnesnes karantino režimo priemones<text:s/></text:span>*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draw:connector draw:type="standard" svg:x1="4.80661in" svg:y1="0.65208in" svg:x2="4.80661in" svg:y2="1.01327in" draw:id="id12" draw:style-name="a9" draw:name="Jungtis: alkūninė 3"><svg:title/><svg:desc/></draw:connector></draw:g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<text:span text:style-name="T84"><draw:connector draw:type="standard" svg:x1="3.26912in" svg:y1="0.1789in" svg:x2="3.26912in" svg:y2="0.37959in" draw:z-index="251668480" draw:id="id14" draw:style-name="a12" draw:name="Jungtis: alkūninė 15" text:anchor-type="paragraph"><svg:title/><svg:desc/></draw:connector></text:span></text:p>
      <text:p text:style-name="P85"/>
      <text:p text:style-name="P86"><text:span text:style-name="T87"><draw:connector draw:type="standard" svg:x1="3.90972in" svg:y1="0.45556in" svg:x2="3.90972in" svg:y2="0.87569in" draw:z-index="251667456" draw:id="id15" draw:style-name="a13" draw:name="Jungtis: alkūninė 522" text:anchor-type="paragraph"><svg:title/><svg:desc/></draw:connector></text:span><text:span text:style-name="T88"><draw:custom-shape svg:x="4.08472in" svg:y="0.51111in" svg:width="0.27917in" svg:height="0.36458in" draw:z-index="251666432" draw:id="id16" draw:style-name="a14" draw:name="Minuso ženklas 115" text:anchor-type="paragraph"><svg:title/><svg:desc/><draw:enhanced-geometry draw:type="non-primitive" svg:viewBox="0 0 254442 333955" draw:enhanced-path="M 33726 127704 L 220716 127704 220716 206251 33726 206251 33726 1277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4442"/><draw:equation draw:name="f7" draw:formula="?f4 / 333955"/><draw:equation draw:name="f8" draw:formula="339 * ?f5 / 254442"/><draw:equation draw:name="f9" draw:formula="1277 * ?f4 / 333955"/><draw:equation draw:name="f10" draw:formula="2219 * ?f5 / 254442"/><draw:equation draw:name="f11" draw:formula="2063 * ?f4 / 33395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89"><draw:custom-shape svg:x="3.36111in" svg:y="0.88611in" svg:width="1.95278in" svg:height="0.45833in" draw:z-index="251664384" draw:id="id17" draw:style-name="a15" draw:name="Struktūrinė schema: procesas 515" text:anchor-type="paragraph"><svg:title/><svg:desc/><text:p text:style-name="P90">Aktyvi infekcija neaptikta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1"><draw:custom-shape svg:x="1.43819in" svg:y="0.88611in" svg:width="1.61944in" svg:height="0.45903in" draw:z-index="251663360" draw:id="id18" draw:style-name="a16" draw:name="Struktūrinė schema: procesas 514" text:anchor-type="paragraph"><svg:title/><svg:desc/><text:p text:style-name="P92"><text:span text:style-name="T93">Aktyvi infekcij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4"><draw:custom-shape svg:x="2.27222in" svg:y="0.00417in" svg:width="2.30347in" svg:height="0.45903in" draw:z-index="251662336" draw:id="id19" draw:style-name="a17" draw:name="Struktūrinė schema: procesas 513" text:anchor-type="paragraph"><svg:title/><svg:desc/><text:p text:style-name="P95">PGR tyrimas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"><draw:connector draw:type="standard" svg:x1="2.78542in" svg:y1="0.45556in" svg:x2="2.79514in" svg:y2="0.87708in" draw:z-index="251661312" draw:id="id20" draw:style-name="a18" draw:name="Jungtis: alkūninė 1" text:anchor-type="paragraph"><svg:title/><svg:desc/></draw:connector></text:span></text:p>
      <text:p text:style-name="P97"/>
      <text:p text:style-name="P98"><text:span text:style-name="T99"><draw:custom-shape svg:x="2.32756in" svg:y="0.17468in" svg:width="0.3125in" svg:height="0.26944in" draw:z-index="251665408" draw:id="id21" draw:style-name="a19" draw:name="Pliuso ženklas 100" text:anchor-type="paragraph"><svg:title/><svg:desc/><draw:enhanced-geometry draw:type="non-primitive" svg:viewBox="0 0 286231 246415" draw:enhanced-path="M 37940 94229 L 114137 94229 114137 32662 172094 32662 172094 94229 248291 94229 248291 152186 172094 152186 172094 213753 114137 213753 114137 152186 37940 152186 37940 94229 Z N" draw:text-areas="?f24 ?f26 ?f25 ?f27" draw:glue-points="?f16 ?f17 ?f18 ?f17 ?f18 ?f19 ?f20 ?f19 ?f20 ?f17 ?f21 ?f17 ?f21 ?f22 ?f20 ?f22 ?f20 ?f23 ?f18 ?f23 ?f18 ?f22 ?f16 ?f22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231"/><draw:equation draw:name="f7" draw:formula="?f4 / 246415"/><draw:equation draw:name="f8" draw:formula="37940 * ?f5 / 286231"/><draw:equation draw:name="f9" draw:formula="94229 * ?f4 / 246415"/><draw:equation draw:name="f10" draw:formula="114137 * ?f5 / 286231"/><draw:equation draw:name="f11" draw:formula="32662 * ?f4 / 246415"/><draw:equation draw:name="f12" draw:formula="172094 * ?f5 / 286231"/><draw:equation draw:name="f13" draw:formula="248291 * ?f5 / 286231"/><draw:equation draw:name="f14" draw:formula="152186 * ?f4 / 246415"/><draw:equation draw:name="f15" draw:formula="213753 * ?f4 / 246415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/text:p>
      <text:p text:style-name="P100"/>
      <text:p text:style-name="P101"/>
      <text:p text:style-name="P102"/>
      <text:p text:style-name="P103"/>
      <text:p text:style-name="P104"/>
      <text:p text:style-name="P105">*<text:span text:style-name="T106"><text:s/>Asmuo netiriamas tokį patį laikotarpį, kokį jam netaikoma izoliacija, vadovaujantis Asmenų, sergančių COVID-19 liga (koronaviruso infekcija), asmenų, įtariamų, kad serga COVID-19 liga (koronaviruso infekcija), ir asmenų, turėjusių sąlytį, izoliavimo na</text:span><text:span text:style-name="T107">muose, kitoje gyvenamojoje vietoje ar savivaldybės administracijos numatytose patalpose taisyklių, patvirtintų Lietuvos Respublikos sveikatos apsaugos ministro 2020 m. kovo 12 d. įsakymu Nr. V-352 „Dėl Asmenų, sergančių COVID-19 liga (koronaviruso infekcij</text:span><text:span text:style-name="T108">a), asmenų, įtariamų, kad serga COVID-19 liga (koronaviruso infekcija), ir asmenų, turėjusių sąlytį, izoliavimo namuose, kitoje gyvenamojoje vietoje ar savivaldybės administracijos numatytose patalpose taisyklių patvirtinimo“, 6 priedu arba vadovaujantis A</text:span><text:span text:style-name="T109">SPĮ ir (ar) socialinės globos įstaigų nustatyta tvarka.</text:span></text:p>
      <text:p text:style-name="P110"/>
      <text:p text:style-name="Normal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1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0.3937in" fo:margin-left="0.9847in" fo:margin-bottom="0.5909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Normal"><draw:frame draw:style-name="F47" text:anchor-type="paragraph" svg:y="0.0006in" draw:z-index="0"><draw:text-box fo:min-height="0in" fo:min-width="0in"><text:p text:style-name="P46"><text:span text:style-name="T48"><text:page-number text:fixed="false">2</text:page-number></text:span></text:p><text:p text:style-name="P49"/></draw:text-box></draw:frame></text:p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</style:header>
      <style:footer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6:44:00Z</meta:creation-date>
    <dc:date>2022-05-17T16:44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4" meta:paragraph-count="55" meta:word-count="448" meta:character-count="3393" meta:row-count="125" meta:non-whitespace-character-count="3000"/>
  </office:meta>
</office:document-meta>
</file>