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style:text-properties fo:font-weight="bold" style:font-weight-asian="bold" style:font-weight-complex="bold" style:language-asian="zh" style:country-asian="CN" fo:hyphenate="false"/>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color="#7030A0" style:font-size-complex="12pt" style:language-asian="lt" style:country-asian="LT"/>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fo:color="#7030A0" style:font-size-complex="12pt" style:language-asian="lt" style:country-asian="LT" fo:hyphenate="false"/>
    </style:style>
    <style:style style:name="P2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master-page-name="MPF1" style:family="paragraph">
      <style:paragraph-properties fo:widows="0" fo:orphans="0" fo:break-before="page" fo:margin-left="0.4569in" fo:text-indent="3.3826in" style:page-number="2">
        <style:tab-stops/>
      </style:paragraph-properties>
      <style:text-properties style:language-asian="zh" style:country-asian="CN" fo:hyphenate="false"/>
    </style:style>
    <style:style style:name="P46" style:parent-style-name="Normal" style:family="paragraph">
      <style:paragraph-properties fo:widows="0" fo:orphans="0" fo:margin-left="0.4569in" fo:text-indent="3.3826in">
        <style:tab-stops/>
      </style:paragraph-properties>
      <style:text-properties style:language-asian="zh" style:country-asian="CN" fo:hyphenate="false"/>
    </style:style>
    <style:style style:name="P47" style:parent-style-name="Normal" style:family="paragraph">
      <style:paragraph-properties fo:widows="0" fo:orphans="0" fo:margin-left="0.4569in" fo:text-indent="3.3826in">
        <style:tab-stops/>
      </style:paragraph-properties>
      <style:text-properties style:language-asian="zh" style:country-asian="CN" fo:hyphenate="false"/>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language-asian="zh" style:country-asian="CN"/>
    </style:style>
    <style:style style:name="T52" style:parent-style-name="DefaultParagraphFont" style:family="text">
      <style:text-properties fo:font-weight="bold" style:font-weight-asian="bold" style:font-weight-complex="bold" fo:text-transform="uppercase" style:language-asian="zh" style:country-asian="CN"/>
    </style:style>
    <style:style style:name="P53" style:parent-style-name="Normal" style:family="paragraph">
      <style:paragraph-properties fo:text-align="center"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4"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0" style:parent-style-name="Normal" style:family="paragraph">
      <style:paragraph-properties fo:text-align="center"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asian="Arial Unicode MS" style:font-size-complex="9pt" style:language-asian="zh" style:country-asian="CN"/>
    </style:style>
    <style:style style:name="T70" style:parent-style-name="DefaultParagraphFont" style:family="text">
      <style:text-properties style:font-name-asian="Arial Unicode MS" style:font-size-complex="9pt" style:language-asian="zh" style:country-asian="CN"/>
    </style:style>
    <style:style style:name="T71" style:parent-style-name="DefaultParagraphFont" style:family="text">
      <style:text-properties style:font-name-asian="Arial Unicode MS" fo:font-weight="bold" style:font-weight-asian="bold" style:font-weight-complex="bold" style:font-size-complex="9pt" style:language-asian="zh" style:country-asian="CN"/>
    </style:style>
    <style:style style:name="T72" style:parent-style-name="DefaultParagraphFont" style:family="text">
      <style:text-properties style:font-name-asian="Arial Unicode MS" style:font-size-complex="9pt" style:language-asian="zh" style:country-asian="CN"/>
    </style:style>
    <style:style style:name="T73" style:parent-style-name="DefaultParagraphFont" style:family="text">
      <style:text-properties style:font-name-asian="Arial Unicode MS" style:font-size-complex="9pt" style:language-asian="zh" style:country-asian="C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P1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language-asian="zh" style:country-asian="C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T117" style:parent-style-name="DefaultParagraphFont" style:family="text">
      <style:text-properties style:language-asian="zh" style:country-asian="CN"/>
    </style:style>
    <style:style style:name="T118" style:parent-style-name="DefaultParagraphFont" style:family="text">
      <style:text-properties style:language-asian="zh" style:country-asian="CN"/>
    </style:style>
    <style:style style:name="P11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20" style:parent-style-name="Normal" style:family="paragraph">
      <style:paragraph-properties fo:keep-with-next="always" fo:text-align="center" style:vertical-align="baseline" fo:text-indent="0.3937in">
        <style:tab-stops>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keep-with-next="always" fo:text-align="center" style:vertical-align="baseline" fo:text-indent="0.3937in">
        <style:tab-stops>
          <style:tab-stop style:type="left" style:position="0.6895in"/>
        </style:tab-stops>
      </style:paragraph-properties>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keep-with-next="always" fo:text-align="center"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26" style:parent-style-name="Normal" style:family="paragraph">
      <style:paragraph-properties fo:keep-with-next="always" fo:text-align="justify" style:vertical-align="baseline"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95" style:parent-style-name="Normal" style:family="paragraph">
      <style:paragraph-properties fo:keep-with-next="always" fo:text-align="center" style:vertical-align="baseline">
        <style:tab-stops>
          <style:tab-stop style:type="left" style:position="0.6895in"/>
        </style:tab-stops>
      </style:paragraph-properties>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keep-with-next="always" fo:text-align="center" style:vertical-align="baseline">
        <style:tab-stops>
          <style:tab-stop style:type="left" style:position="0.6895in"/>
        </style:tab-stops>
      </style:paragraph-properties>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keep-with-next="always" fo:text-align="center" style:vertical-align="baseline" fo:text-indent="0.3937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01" style:parent-style-name="Normal" style:family="paragraph">
      <style:paragraph-properties fo:keep-with-next="always" fo:text-align="justify" style:vertical-align="baseline" fo:text-indent="0.3937in">
        <style:tab-stops>
          <style:tab-stop style:type="left" style:position="0.6895in"/>
        </style:tab-stops>
      </style:paragraph-properties>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232"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259"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language-asian="zh" style:country-asian="C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292"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21" style:parent-style-name="DefaultParagraphFont" style:family="text">
      <style:text-properties style:font-weight-complex="bold" style:font-size-complex="12pt" style:language-asian="lt" style:country-asian="LT"/>
    </style:style>
    <style:style style:name="P322"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326" style:parent-style-name="Normal" style:family="paragraph">
      <style:paragraph-properties fo:margin-left="3.5437in">
        <style:tab-stops/>
      </style:paragraph-properties>
      <style:text-properties fo:color="#000000" style:font-size-complex="12pt"/>
    </style:style>
    <style:style style:name="P327" style:parent-style-name="Normal" style:family="paragraph">
      <style:paragraph-properties fo:margin-left="3.54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margin-right="-0.7291in"/>
      <style:text-properties fo:color="#000000" style:language-asian="zh" style:country-asian="CN"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name-asian="Lucida Sans Unicode" style:font-name-complex="Arial" fo:font-weight="bold" style:font-weight-asian="bold" style:font-weight-complex="bold" style:font-size-complex="12pt" style:language-asian="lt" style:country-asian="LT"/>
    </style:style>
    <style:style style:name="P33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334" style:parent-style-name="Normal" style:family="paragraph">
      <style:paragraph-properties fo:widows="0" fo:orphans="0">
        <style:tab-stops>
          <style:tab-stop style:type="right" style:leader-style="solid" style:leader-text="_" style:position="6.693in"/>
        </style:tab-stops>
      </style:paragraph-properties>
      <style:text-properties fo:hyphenate="false"/>
    </style:style>
    <style:style style:name="T335" style:parent-style-name="DefaultParagraphFont" style:family="text">
      <style:text-properties style:font-name-asian="Courier New" style:font-name-complex="Arial" style:font-size-complex="12pt" style:language-asian="lt" style:country-asian="LT"/>
    </style:style>
    <style:style style:name="P336" style:parent-style-name="Normal" style:family="paragraph">
      <style:paragraph-properties fo:widows="0" fo:orphans="0">
        <style:tab-stops>
          <style:tab-stop style:type="center" style:position="2.8333in"/>
        </style:tab-stops>
      </style:paragraph-properties>
      <style:text-properties fo:hyphenate="false"/>
    </style:style>
    <style:style style:name="T337" style:parent-style-name="DefaultParagraphFont" style:family="text">
      <style:text-properties style:font-name-asian="Courier New" style:font-name-complex="Arial" fo:font-size="9pt" style:font-size-asian="9pt" style:font-size-complex="9pt" style:language-asian="lt" style:country-asian="LT"/>
    </style:style>
    <style:style style:name="T338" style:parent-style-name="DefaultParagraphFont" style:family="text">
      <style:text-properties style:font-name-asian="Lucida Sans Unicode" style:font-name-complex="Arial" fo:font-size="9pt" style:font-size-asian="9pt" style:font-size-complex="9pt" style:language-asian="lt" style:country-asian="LT"/>
    </style:style>
    <style:style style:name="T339" style:parent-style-name="DefaultParagraphFont" style:family="text">
      <style:text-properties style:font-name-asian="Courier New" style:font-name-complex="Arial" fo:font-size="9pt" style:font-size-asian="9pt" style:font-size-complex="9pt" style:language-asian="lt" style:country-asian="LT"/>
    </style:style>
    <style:style style:name="P340"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341" style:parent-style-name="Normal" style:family="paragraph">
      <style:paragraph-properties fo:widows="0" fo:orphans="0" fo:text-align="center"/>
      <style:text-properties style:font-name-asian="Courier New" style:font-name-complex="Arial" fo:font-size="9pt" style:font-size-asian="9pt" style:font-size-complex="9pt" style:language-asian="lt" style:country-asian="LT" fo:hyphenate="false"/>
    </style:style>
    <style:style style:name="P342"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343" style:parent-style-name="Normal" style:family="paragraph">
      <style:paragraph-properties fo:widows="0" fo:orphans="0">
        <style:tab-stops>
          <style:tab-stop style:type="center" style:position="3.6666in"/>
        </style:tab-stops>
      </style:paragraph-properties>
      <style:text-properties fo:hyphenate="false"/>
    </style:style>
    <style:style style:name="T344" style:parent-style-name="DefaultParagraphFont" style:family="text">
      <style:text-properties style:font-name-asian="Courier New" style:font-name-complex="Arial" style:font-size-complex="12pt" style:language-asian="lt" style:country-asian="LT"/>
    </style:style>
    <style:style style:name="T345" style:parent-style-name="DefaultParagraphFont" style:family="text">
      <style:text-properties style:font-name-asian="Courier New" style:font-name-complex="Arial" fo:font-size="9pt" style:font-size-asian="9pt" style:font-size-complex="9pt" style:language-asian="lt" style:country-asian="LT"/>
    </style:style>
    <style:style style:name="P346"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347"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style:font-name-asian="Lucida Sans Unicode" style:font-name-complex="Arial" fo:font-weight="bold" style:font-weight-asian="bold" style:font-size-complex="12pt" style:language-asian="lt" style:country-asian="LT"/>
    </style:style>
    <style:style style:name="T350" style:parent-style-name="DefaultParagraphFont" style:family="text">
      <style:text-properties style:font-name-asian="Lucida Sans Unicode" style:font-name-complex="Arial" fo:font-weight="bold" style:font-weight-asian="bold" fo:letter-spacing="0.0416in" style:font-size-complex="12pt" style:language-asian="lt" style:country-asian="LT"/>
    </style:style>
    <style:style style:name="P351"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size="11pt" style:font-size-asian="11pt" style:language-asian="zh" style:country-asian="CN"/>
    </style:style>
    <style:style style:name="P354" style:parent-style-name="Normal" style:family="paragraph">
      <style:paragraph-properties fo:widows="0" fo:orphans="0" fo:text-align="center"/>
      <style:text-properties fo:font-size="9pt" style:font-size-asian="9pt" style:font-size-complex="9pt" style:language-asian="zh" style:country-asian="CN" fo:hyphenate="false"/>
    </style:style>
    <style:style style:name="P355" style:parent-style-name="Normal" style:family="paragraph">
      <style:paragraph-properties fo:widows="0" fo:orphans="0" fo:text-align="center"/>
      <style:text-properties style:font-name-asian="Courier New" style:font-name-complex="Arial" style:font-size-complex="12pt" style:language-asian="lt" style:country-asian="LT"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Courier New" style:font-name-complex="Arial" fo:font-size="9pt" style:font-size-asian="9pt" style:font-size-complex="9pt" style:language-asian="lt" style:country-asian="LT"/>
    </style:style>
    <style:style style:name="T358" style:parent-style-name="DefaultParagraphFont" style:family="text">
      <style:text-properties style:font-name-asian="Lucida Sans Unicode" style:font-name-complex="Arial" fo:font-size="9pt" style:font-size-asian="9pt" style:font-size-complex="9pt" style:language-asian="lt" style:country-asian="LT"/>
    </style:style>
    <style:style style:name="P359"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360" style:parent-style-name="Normal" style:family="paragraph">
      <style:paragraph-properties fo:break-before="page"/>
      <style:text-properties style:font-name-complex="Arial" fo:font-weight="bold" style:font-weight-asian="bold" style:font-size-complex="12pt" style:language-asian="zh" style:country-asian="CN"/>
    </style:style>
    <style:style style:name="P361" style:parent-style-name="Normal" style:family="paragraph">
      <style:paragraph-properties fo:text-align="center">
        <style:tab-stops>
          <style:tab-stop style:type="left" style:position="0.625in"/>
        </style:tab-stops>
      </style:paragraph-properties>
      <style:text-properties style:font-name-complex="Arial" fo:font-weight="bold" style:font-weight-asian="bold" style:font-size-complex="12pt" style:language-asian="zh" style:country-asian="CN" fo:hyphenate="false"/>
    </style:style>
    <style:style style:name="P362" style:parent-style-name="Normal" style:family="paragraph">
      <style:paragraph-properties fo:text-align="justify"/>
      <style:text-properties style:font-name-complex="Arial" style:font-size-complex="12pt" fo:language="pl" fo:country="PL" style:language-asian="zh" style:country-asian="CN" fo:hyphenate="false"/>
    </style:style>
    <style:style style:name="P363"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364"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365"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TableColumn367" style:family="table-column">
      <style:table-column-properties style:column-width="2.2305in" style:use-optimal-column-width="false"/>
    </style:style>
    <style:style style:name="TableColumn368" style:family="table-column">
      <style:table-column-properties style:column-width="2.2305in" style:use-optimal-column-width="false"/>
    </style:style>
    <style:style style:name="TableColumn369" style:family="table-column">
      <style:table-column-properties style:column-width="2.2312in" style:use-optimal-column-width="false"/>
    </style:style>
    <style:style style:name="Table366" style:family="table">
      <style:table-properties style:width="6.6923in" fo:margin-left="0in" table:align="left"/>
    </style:style>
    <style:style style:name="TableRow370" style:family="table-row">
      <style:table-row-properties style:min-row-height="2.6701in" style:use-optimal-row-height="false"/>
    </style:style>
    <style:style style:name="TableCell37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372" style:parent-style-name="Normal" style:family="paragraph">
      <style:paragraph-properties fo:widows="0" fo:orphans="0" text:number-lines="false" style:snap-to-layout-grid="false"/>
      <style:text-properties style:font-name="Arial" style:font-name-asian="Lucida Sans Unicode" style:font-name-complex="Arial" style:font-size-complex="12pt" style:language-asian="lt" style:country-asian="LT" fo:hyphenate="false"/>
    </style:style>
    <style:style style:name="P373"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374"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375"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376"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TableCell377" style:family="table-cell">
      <style:table-cell-properties fo:border-top="0.0034in solid #000000" fo:border-left="none" fo:border-bottom="0.0034in solid #000000" fo:border-right="none" style:writing-mode="lr-tb" style:vertical-align="bottom" fo:padding-top="0.0381in" fo:padding-left="0.0381in" fo:padding-bottom="0.0381in" fo:padding-right="0.0381in"/>
    </style:style>
    <style:style style:name="P378" style:parent-style-name="Normal" style:family="paragraph">
      <style:paragraph-properties fo:widows="0" fo:orphans="0" text:number-lines="false" fo:text-align="center"/>
      <style:text-properties style:font-name="Arial" style:font-name-asian="Lucida Sans Unicode" style:font-name-complex="Arial" style:font-size-complex="12pt" style:language-asian="lt" style:country-asian="LT" fo:hyphenate="false"/>
    </style:style>
    <style:style style:name="P379"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380"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381"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382" style:parent-style-name="Normal" style:family="paragraph">
      <style:paragraph-properties fo:widows="0" fo:orphans="0" text:number-lines="false" fo:text-align="center"/>
      <style:text-properties fo:hyphenate="false"/>
    </style:style>
    <style:style style:name="T383" style:parent-style-name="DefaultParagraphFont" style:family="text">
      <style:text-properties style:font-name-asian="Lucida Sans Unicode" style:font-name-complex="Arial" style:font-size-complex="12pt" style:language-asian="lt" style:country-asian="LT"/>
    </style:style>
    <style:style style:name="TableCell384" style:family="table-cell">
      <style:table-cell-properties fo:border-top="0.0034in solid #000000" fo:border-left="none" fo:border-bottom="none" fo:border-right="0.0034in solid #000000" style:writing-mode="lr-tb" fo:padding-top="0.0381in" fo:padding-left="0.0381in" fo:padding-bottom="0.0381in" fo:padding-right="0.0381in"/>
    </style:style>
    <style:style style:name="P385"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P386"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387"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388"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TableRow389" style:family="table-row">
      <style:table-row-properties style:min-row-height="1.7756in" style:use-optimal-row-height="false"/>
    </style:style>
    <style:style style:name="TableCell3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391"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392" style:family="table-cell">
      <style:table-cell-properties fo:border="0.0034in solid #000000" style:writing-mode="lr-tb" style:vertical-align="bottom" fo:padding-top="0.0381in" fo:padding-left="0.0381in" fo:padding-bottom="0.0381in" fo:padding-right="0.0381in"/>
    </style:style>
    <style:style style:name="P393" style:parent-style-name="Normal" style:family="paragraph">
      <style:paragraph-properties fo:widows="0" fo:orphans="0" text:number-lines="false" style:snap-to-layout-grid="false" fo:text-align="center"/>
      <style:text-properties fo:hyphenate="false"/>
    </style:style>
    <style:style style:name="T394" style:parent-style-name="DefaultParagraphFont" style:family="text">
      <style:text-properties style:font-name-asian="Lucida Sans Unicode" style:font-name-complex="Arial" style:font-size-complex="12pt" style:language-asian="lt" style:country-asian="LT"/>
    </style:style>
    <style:style style:name="TableCell39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396"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Row397" style:family="table-row">
      <style:table-row-properties style:min-row-height="2.6701in" style:use-optimal-row-height="false"/>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400"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401"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402"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403"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P404" style:parent-style-name="Normal" style:family="paragraph">
      <style:paragraph-properties fo:widows="0" fo:orphans="0" fo:text-align="justify"/>
      <style:text-properties style:font-name="Arial" style:font-name-asian="Lucida Sans Unicode" style:font-name-complex="Arial" fo:font-size="10pt" style:font-size-asian="10pt" style:font-size-complex="12pt" fo:language="en" fo:country="GB" style:language-asian="lt" style:country-asian="LT" fo:hyphenate="false"/>
    </style:style>
    <style:style style:name="P405" style:parent-style-name="Normal" style:family="paragraph">
      <style:paragraph-properties fo:break-before="page" fo:text-align="center"/>
      <style:text-properties fo:hyphenate="false"/>
    </style:style>
    <style:style style:name="T406" style:parent-style-name="DefaultParagraphFont" style:family="text">
      <style:text-properties style:font-name-complex="Arial" fo:font-weight="bold" style:font-weight-asian="bold" style:font-size-complex="12pt" style:language-asian="zh" style:country-asian="CN"/>
    </style:style>
    <style:style style:name="P407" style:parent-style-name="Normal" style:family="paragraph">
      <style:paragraph-properties fo:text-align="center"/>
      <style:text-properties style:font-name-complex="Arial" style:font-size-complex="12pt" fo:language="en" fo:country="GB" style:language-asian="zh" style:country-asian="CN" fo:hyphenate="false"/>
    </style:style>
    <style:style style:name="P408" style:parent-style-name="Normal" style:family="paragraph">
      <style:paragraph-properties fo:widows="0" fo:orphans="0" fo:text-align="center"/>
      <style:text-properties style:font-name-asian="Lucida Sans Unicode" style:font-name-complex="Arial" fo:font-weight="bold" style:font-weight-asian="bold" style:font-size-complex="12pt" fo:language="en" fo:country="GB" style:language-asian="lt" style:country-asian="LT" fo:hyphenate="false"/>
    </style:style>
    <style:style style:name="P409" style:parent-style-name="Normal" style:family="paragraph">
      <style:paragraph-properties fo:widows="0" fo:orphans="0" fo:text-align="justify"/>
      <style:text-properties style:font-name-asian="Lucida Sans Unicode" style:font-name-complex="Arial" style:font-size-complex="12pt" fo:language="en" fo:country="GB" style:language-asian="lt" style:country-asian="LT" fo:hyphenate="false"/>
    </style:style>
    <style:style style:name="P410"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12" style:parent-style-name="Normal" style:family="paragraph">
      <style:paragraph-properties fo:widows="0" fo:orphans="0" fo:text-align="justify">
        <style:tab-stops>
          <style:tab-stop style:type="center" style:position="4.5in"/>
        </style:tab-stops>
      </style:paragraph-properties>
      <style:text-properties fo:hyphenate="false"/>
    </style:style>
    <style:style style:name="T413" style:parent-style-name="DefaultParagraphFont" style:family="text">
      <style:text-properties style:font-name-asian="Lucida Sans Unicode" style:font-name-complex="Arial" style:font-size-complex="12pt" style:language-asian="lt" style:country-asian="LT"/>
    </style:style>
    <style:style style:name="T414" style:parent-style-name="DefaultParagraphFont" style:family="text">
      <style:text-properties style:font-name-asian="Lucida Sans Unicode" style:font-name-complex="Arial" fo:font-size="9pt" style:font-size-asian="9pt" style:font-size-complex="9pt" style:language-asian="lt" style:country-asian="LT"/>
    </style:style>
    <style:style style:name="P415"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16"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20" style:parent-style-name="Normal" style:family="paragraph">
      <style:paragraph-properties fo:widows="0" fo:orphans="0" fo:text-indent="1.575in"/>
      <style:text-properties style:font-name-asian="Lucida Sans Unicode" style:font-name-complex="Arial" fo:font-size="9pt" style:font-size-asian="9pt" style:font-size-complex="9pt" style:language-asian="lt" style:country-asian="LT" fo:hyphenate="false"/>
    </style:style>
    <style:style style:name="P421"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25" style:parent-style-name="Normal" style:family="paragraph">
      <style:paragraph-properties fo:widows="0" fo:orphans="0" fo:text-align="justify"/>
      <style:text-properties style:font-name-asian="Lucida Sans Unicode" style:font-name-complex="Arial" style:font-size-complex="12pt" fo:background-color="#00FF00" style:language-asian="lt" style:country-asian="LT" fo:hyphenate="false"/>
    </style:style>
    <style:style style:name="P4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29"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3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31" style:parent-style-name="Normal" style:family="paragraph">
      <style:paragraph-properties fo:widows="0" fo:orphans="0" fo:text-indent="2.3625in">
        <style:tab-stops>
          <style:tab-stop style:type="center" style:position="4.3333in"/>
        </style:tab-stops>
      </style:paragraph-properties>
      <style:text-properties style:font-name-asian="Lucida Sans Unicode" style:font-name-complex="Arial" fo:font-size="9pt" style:font-size-asian="9pt" style:font-size-complex="9pt" style:language-asian="lt" style:country-asian="LT" fo:hyphenate="false"/>
    </style:style>
    <style:style style:name="P43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33"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34" style:parent-style-name="Normal" style:family="paragraph">
      <style:paragraph-properties fo:text-align="justify"/>
      <style:text-properties style:font-name-complex="Arial" style:font-size-complex="12pt" style:language-asian="zh" style:country-asian="CN" fo:hyphenate="false"/>
    </style:style>
    <style:style style:name="P435" style:parent-style-name="Normal" style:family="paragraph">
      <style:paragraph-properties fo:text-align="justify"/>
      <style:text-properties style:font-name-complex="Arial" style:font-size-complex="12pt" style:language-asian="zh" style:country-asian="CN" fo:hyphenate="false"/>
    </style:style>
    <style:style style:name="P436" style:parent-style-name="Normal" style:family="paragraph">
      <style:paragraph-properties fo:text-align="center"/>
      <style:text-properties fo:hyphenate="false"/>
    </style:style>
    <style:style style:name="T437" style:parent-style-name="DefaultParagraphFont" style:family="text">
      <style:text-properties style:font-name-complex="Arial" style:font-size-complex="12pt" style:language-asian="zh" style:country-asian="C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master-page-name="MPF3" style:family="paragraph">
      <style:paragraph-properties fo:break-before="page" fo:text-indent="3.5437in"/>
      <style:text-properties style:font-size-complex="12pt" style:language-asian="zh" style:country-asian="CN" fo:hyphenate="false"/>
    </style:style>
    <style:style style:name="P448" style:parent-style-name="Normal" style:family="paragraph">
      <style:paragraph-properties fo:text-indent="3.5437in"/>
      <style:text-properties style:font-size-complex="12pt" style:language-asian="zh" style:country-asian="CN" fo:hyphenate="false"/>
    </style:style>
    <style:style style:name="P449" style:parent-style-name="Normal" style:family="paragraph">
      <style:paragraph-properties fo:text-indent="3.5437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text-properties style:font-size-complex="12pt" style:language-asian="zh" style:country-asian="CN"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weight-complex="bold" style:font-size-complex="12pt" style:language-asian="zh" style:country-asian="CN"/>
    </style:style>
    <style:style style:name="P455" style:parent-style-name="Normal" style:family="paragraph">
      <style:paragraph-properties fo:text-align="justify"/>
      <style:text-properties style:font-size-complex="12pt" style:language-asian="zh" style:country-asian="CN" fo:hyphenate="false"/>
    </style:style>
    <style:style style:name="P45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zh" style:country-asian="CN" fo:hyphenate="false"/>
    </style:style>
    <style:style style:name="P457" style:parent-style-name="Normal" style:family="paragraph">
      <style:paragraph-properties fo:text-align="center"/>
      <style:text-properties fo:font-size="9pt" style:font-size-asian="9pt" style:font-size-complex="9pt" style:language-asian="zh" style:country-asian="CN" fo:hyphenate="false"/>
    </style:style>
    <style:style style:name="P45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zh" style:country-asian="CN" fo:hyphenate="false"/>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size="9pt" style:font-size-asian="9pt" style:font-size-complex="9pt" style:language-asian="zh" style:country-asian="CN"/>
    </style:style>
    <style:style style:name="T461" style:parent-style-name="DefaultParagraphFont" style:family="text">
      <style:text-properties fo:font-size="9pt" style:font-size-asian="9pt" style:font-size-complex="9pt" style:language-asian="zh" style:country-asian="CN"/>
    </style:style>
    <style:style style:name="T462" style:parent-style-name="DefaultParagraphFont" style:family="text">
      <style:text-properties style:text-position="super 66.6%" fo:font-size="9pt" style:font-size-asian="9pt" style:font-size-complex="9pt" style:language-asian="zh" style:country-asian="CN"/>
    </style:style>
    <style:style style:name="T463" style:parent-style-name="DefaultParagraphFont" style:family="text">
      <style:text-properties fo:font-size="9pt" style:font-size-asian="9pt" style:font-size-complex="9pt" style:language-asian="zh" style:country-asian="CN"/>
    </style:style>
    <style:style style:name="T464" style:parent-style-name="DefaultParagraphFont" style:family="text">
      <style:text-properties style:text-position="super 66.6%" fo:font-size="9pt" style:font-size-asian="9pt" style:font-size-complex="9pt" style:language-asian="zh" style:country-asian="CN"/>
    </style:style>
    <style:style style:name="T465" style:parent-style-name="DefaultParagraphFont" style:family="text">
      <style:text-properties fo:font-size="9pt" style:font-size-asian="9pt" style:font-size-complex="9pt" style:language-asian="zh" style:country-asian="CN"/>
    </style:style>
    <style:style style:name="T466" style:parent-style-name="DefaultParagraphFont" style:family="text">
      <style:text-properties style:text-position="super 66.6%" fo:font-size="9pt" style:font-size-asian="9pt" style:font-size-complex="9pt" style:language-asian="zh" style:country-asian="CN"/>
    </style:style>
    <style:style style:name="T467" style:parent-style-name="DefaultParagraphFont" style:family="text">
      <style:text-properties fo:font-size="9pt" style:font-size-asian="9pt" style:font-size-complex="9pt" style:language-asian="zh" style:country-asian="CN"/>
    </style:style>
    <style:style style:name="P468" style:parent-style-name="Normal" style:family="paragraph">
      <style:paragraph-properties fo:text-align="center">
        <style:tab-stops>
          <style:tab-stop style:type="right" style:leader-style="solid" style:leader-text="_" style:position="6.693in"/>
        </style:tab-stops>
      </style:paragraph-properties>
      <style:text-properties style:language-asian="zh" style:country-asian="CN" fo:hyphenate="false"/>
    </style:style>
    <style:style style:name="P469" style:parent-style-name="Normal" style:family="paragraph">
      <style:text-properties style:font-size-complex="12pt" style:language-asian="zh" style:country-asian="CN" fo:hyphenate="false"/>
    </style:style>
    <style:style style:name="P470" style:parent-style-name="Normal" style:family="paragraph">
      <style:text-properties style:font-size-complex="12pt" style:language-asian="zh" style:country-asian="CN" fo:hyphenate="false"/>
    </style:style>
    <style:style style:name="P471" style:parent-style-name="Normal" style:family="paragraph">
      <style:text-properties style:font-size-complex="12pt" style:language-asian="zh" style:country-asian="CN" fo:hyphenate="false"/>
    </style:style>
    <style:style style:name="P47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7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74" style:parent-style-name="Normal" style:family="paragraph">
      <style:text-properties style:font-size-complex="12pt" style:language-asian="zh" style:country-asian="CN"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size="11pt" style:font-size-asian="11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fo:font-size="11pt" style:font-size-asian="11pt" style:language-asian="zh" style:country-asian="CN"/>
    </style:style>
    <style:style style:name="T479" style:parent-style-name="DefaultParagraphFont" style:family="text">
      <style:text-properties style:text-position="super 63.6%" fo:font-size="11pt" style:font-size-asian="11pt" style:language-asian="zh" style:country-asian="CN"/>
    </style:style>
    <style:style style:name="T480" style:parent-style-name="DefaultParagraphFont" style:family="text">
      <style:text-properties fo:font-size="11pt" style:font-size-asian="11pt" style:language-asian="zh" style:country-asian="CN"/>
    </style:style>
    <style:style style:name="P481" style:parent-style-name="Normal" style:family="paragraph">
      <style:paragraph-properties fo:widows="0" fo:orphans="0" fo:text-align="center" fo:margin-left="-1.0236in">
        <style:tab-stops/>
      </style:paragraph-properties>
      <style:text-properties fo:font-size="9pt" style:font-size-asian="9pt" style:font-size-complex="9pt" style:language-asian="zh" style:country-asian="CN" fo:hyphenate="false"/>
    </style:style>
    <style:style style:name="P482" style:parent-style-name="Normal" style:family="paragraph">
      <style:paragraph-properties fo:text-align="center"/>
      <style:text-properties style:font-size-complex="12pt" style:language-asian="zh" style:country-asian="CN" fo:hyphenate="false"/>
    </style:style>
    <style:style style:name="P48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indent="2.3625in">
        <style:tab-stops>
          <style:tab-stop style:type="right" style:leader-style="solid" style:leader-text="_" style:position="6.693in"/>
        </style:tab-stops>
      </style:paragraph-properties>
      <style:text-properties fo:font-size="9pt" style:font-size-asian="9pt" style:font-size-complex="9pt" style:language-asian="zh" style:country-asian="CN" fo:hyphenate="false"/>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text-position="super 66.6%"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93" style:parent-style-name="Normal" style:family="paragraph">
      <style:paragraph-properties fo:text-indent="3.15in"/>
      <style:text-properties fo:font-size="9pt" style:font-size-asian="9pt" style:font-size-complex="9pt" style:language-asian="zh" style:country-asian="CN" fo:hyphenate="false"/>
    </style:style>
    <style:style style:name="P49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95" style:parent-style-name="Normal" style:family="paragraph">
      <style:paragraph-properties fo:text-align="justify"/>
      <style:text-properties style:font-size-complex="12pt" style:language-asian="zh" style:country-asian="CN" fo:hyphenate="false"/>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text-position="super 66.6%"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0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text-position="super 66.6%"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10" style:parent-style-name="Normal" style:family="paragraph">
      <style:paragraph-properties fo:text-align="justify"/>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text-position="super 66.6%"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text-position="super 66.6%"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style:text-properties style:font-size-complex="12pt" style:language-asian="zh" style:country-asian="CN" fo:hyphenate="false"/>
    </style:style>
    <style:style style:name="P520" style:parent-style-name="Normal" style:family="paragraph">
      <style:paragraph-properties fo:text-align="justify"/>
      <style:text-properties style:font-size-complex="12pt" style:language-asian="zh" style:country-asian="CN" fo:hyphenate="false"/>
    </style:style>
    <style:style style:name="P521" style:parent-style-name="Normal" style:family="paragraph">
      <style:paragraph-properties fo:text-align="justify"/>
      <style:text-properties style:font-size-complex="12pt" style:language-asian="zh" style:country-asian="CN" fo:hyphenate="false"/>
    </style:style>
    <style:style style:name="P522" style:parent-style-name="Normal" style:family="paragraph">
      <style:paragraph-properties fo:text-align="justify"/>
      <style:text-properties style:font-size-complex="12pt" style:language-asian="zh" style:country-asian="CN" fo:hyphenate="false"/>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25" style:parent-style-name="Normal" style:family="paragraph">
      <style:paragraph-properties fo:text-indent="0.4333in">
        <style:tab-stops>
          <style:tab-stop style:type="right" style:leader-style="solid" style:leader-text="_" style:position="6.693in"/>
        </style:tab-stops>
      </style:paragraph-properties>
      <style:text-properties fo:hyphenate="false"/>
    </style:style>
    <style:style style:name="T526" style:parent-style-name="DefaultParagraphFont" style:family="text">
      <style:text-properties fo:font-size="9pt" style:font-size-asian="9pt" style:font-size-complex="9pt" style:language-asian="zh" style:country-asian="CN"/>
    </style:style>
    <style:style style:name="T527" style:parent-style-name="DefaultParagraphFont" style:family="text">
      <style:text-properties style:text-position="super 66.6%" fo:font-size="9pt" style:font-size-asian="9pt" style:font-size-complex="9pt" style:language-asian="zh" style:country-asian="CN"/>
    </style:style>
    <style:style style:name="T528" style:parent-style-name="DefaultParagraphFont" style:family="text">
      <style:text-properties fo:font-size="9pt" style:font-size-asian="9pt" style:font-size-complex="9pt" style:language-asian="zh" style:country-asian="CN"/>
    </style:style>
    <style:style style:name="P529" style:parent-style-name="Normal" style:family="paragraph">
      <style:paragraph-properties fo:text-align="center"/>
      <style:text-properties fo:letter-spacing="-0.0041in" fo:font-size="9pt" style:font-size-asian="9pt" style:font-size-complex="9pt" style:language-asian="zh" style:country-asian="CN" fo:hyphenate="false"/>
    </style:style>
    <style:style style:name="P530" style:parent-style-name="Normal" style:family="paragraph">
      <style:paragraph-properties fo:text-align="justify"/>
      <style:text-properties fo:letter-spacing="-0.0041in" fo:font-size="10pt" style:font-size-asian="10pt" style:language-asian="zh" style:country-asian="CN" fo:hyphenate="false"/>
    </style:style>
    <style:style style:name="P531" style:parent-style-name="Normal" style:family="paragraph">
      <style:paragraph-properties fo:text-align="justify"/>
      <style:text-properties fo:hyphenate="false"/>
    </style:style>
    <style:style style:name="T532" style:parent-style-name="DefaultParagraphFont" style:family="text">
      <style:text-properties fo:letter-spacing="-0.0041in" style:text-position="super 65%" fo:font-size="10pt" style:font-size-asian="10pt" style:language-asian="zh" style:country-asian="CN"/>
    </style:style>
    <style:style style:name="T533" style:parent-style-name="DefaultParagraphFont" style:family="text">
      <style:text-properties fo:letter-spacing="-0.0041in" fo:font-size="10pt" style:font-size-asian="10pt" style:language-asian="zh" style:country-asian="CN"/>
    </style:style>
    <style:style style:name="P534" style:parent-style-name="Normal" style:family="paragraph">
      <style:paragraph-properties fo:text-align="justify"/>
      <style:text-properties fo:hyphenate="false"/>
    </style:style>
    <style:style style:name="T535" style:parent-style-name="DefaultParagraphFont" style:family="text">
      <style:text-properties style:text-position="super 65%" fo:font-size="10pt" style:font-size-asian="10pt" style:language-asian="zh" style:country-asian="CN"/>
    </style:style>
    <style:style style:name="T536" style:parent-style-name="DefaultParagraphFont" style:family="text">
      <style:text-properties fo:font-size="10pt" style:font-size-asian="10pt" style:language-asian="zh" style:country-asian="CN"/>
    </style:style>
    <style:style style:name="T537" style:parent-style-name="DefaultParagraphFont" style:family="text">
      <style:text-properties fo:letter-spacing="-0.0041in" fo:font-size="10pt" style:font-size-asian="10pt" style:language-asian="zh" style:country-asian="CN"/>
    </style:style>
    <style:style style:name="P538" style:parent-style-name="Normal" style:family="paragraph">
      <style:text-properties fo:hyphenate="false"/>
    </style:style>
    <style:style style:name="T539" style:parent-style-name="DefaultParagraphFont" style:family="text">
      <style:text-properties fo:letter-spacing="-0.0041in" style:text-position="super 65%" fo:font-size="10pt" style:font-size-asian="10pt" style:language-asian="zh" style:country-asian="CN"/>
    </style:style>
    <style:style style:name="T540" style:parent-style-name="DefaultParagraphFont" style:family="text">
      <style:text-properties fo:letter-spacing="-0.0041in" fo:font-size="10pt" style:font-size-asian="10pt" style:language-asian="zh" style:country-asian="CN"/>
    </style:style>
    <style:style style:name="T541" style:parent-style-name="DefaultParagraphFont" style:family="text">
      <style:text-properties fo:font-size="10pt" style:font-size-asian="10pt" style:language-asian="zh" style:country-asian="CN"/>
    </style:style>
    <style:style style:name="P542" style:parent-style-name="Normal" style:family="paragraph">
      <style:text-properties fo:hyphenate="false"/>
    </style:style>
    <style:style style:name="T543" style:parent-style-name="DefaultParagraphFont" style:family="text">
      <style:text-properties style:text-position="super 65%" fo:font-size="10pt" style:font-size-asian="10pt" style:language-asian="zh" style:country-asian="CN"/>
    </style:style>
    <style:style style:name="T544" style:parent-style-name="DefaultParagraphFont" style:family="text">
      <style:text-properties fo:font-size="10pt" style:font-size-asian="10pt" style:language-asian="zh" style:country-asian="CN"/>
    </style:style>
    <style:style style:name="T545" style:parent-style-name="DefaultParagraphFont" style:family="text">
      <style:text-properties fo:font-size="10pt" style:font-size-asian="10pt" style:language-asian="zh" style:country-asian="CN"/>
    </style:style>
    <style:style style:name="P546" style:parent-style-name="Normal" style:family="paragraph">
      <style:paragraph-properties fo:text-align="justify"/>
      <style:text-properties fo:hyphenate="false"/>
    </style:style>
    <style:style style:name="T547" style:parent-style-name="DefaultParagraphFont" style:family="text">
      <style:text-properties fo:letter-spacing="-0.0041in" style:text-position="super 65%" fo:font-size="10pt" style:font-size-asian="10pt" style:language-asian="zh" style:country-asian="CN"/>
    </style:style>
    <style:style style:name="T548" style:parent-style-name="DefaultParagraphFont" style:family="text">
      <style:text-properties fo:letter-spacing="-0.0041in" fo:font-size="10pt" style:font-size-asian="10pt" style:language-asian="zh" style:country-asian="CN"/>
    </style:style>
    <style:style style:name="P549" style:parent-style-name="Normal" style:family="paragraph">
      <style:paragraph-properties fo:text-align="justify"/>
      <style:text-properties fo:hyphenate="false"/>
    </style:style>
    <style:style style:name="T550" style:parent-style-name="DefaultParagraphFont" style:family="text">
      <style:text-properties fo:letter-spacing="-0.0041in" style:text-position="super 65%" fo:font-size="10pt" style:font-size-asian="10pt" style:language-asian="zh" style:country-asian="CN"/>
    </style:style>
    <style:style style:name="T551" style:parent-style-name="DefaultParagraphFont" style:family="text">
      <style:text-properties fo:letter-spacing="-0.0041in" fo:font-size="10pt" style:font-size-asian="10pt" style:language-asian="zh" style:country-asian="CN"/>
    </style:style>
    <style:style style:name="T552" style:parent-style-name="DefaultParagraphFont" style:family="text">
      <style:text-properties fo:letter-spacing="-0.0041in" fo:font-size="10pt" style:font-size-asian="10pt" style:language-asian="zh" style:country-asian="CN"/>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letter-spacing="-0.0041in" style:font-size-complex="12pt" style:language-asian="zh" style:country-asian="C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18</text:span></text:p>
      <text:p text:style-name="P7"/>
      <text:p text:style-name="P8"><text:span text:style-name="T9">Įsakymas paskelbtas: TAR 2022-02-15, i. k. 2022-02765</text:span></text:p>
      <text:p text:style-name="P10"/>
      <text:p text:style-name="P11"><text:span text:style-name="T1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MAŽŲJŲ KARJERŲ ĮRENGIMO IR NAUDOJIMO<text:s/>TVARKOS APRAŠO PATVIRTINIMO</text:p>
      <text:p text:style-name="P17"/>
      <text:p text:style-name="P18">2022 m. vasario 15 d. Nr. D1-51</text:p>
      <text:p text:style-name="P19">Vilnius</text:p>
      <text:p text:style-name="P20"/>
      <text:p text:style-name="P21"/>
      <text:p text:style-name="P22"><text:span text:style-name="T23">Vadovaudamasis Lietuvos Respublikos žemės gelmių įstatymo 4 straipsnio 2 dalies 6 punktu ir 23 straipsnio 3 dalimi</text:span><text:span text:style-name="T24">,</text:span></text:p>
      <text:p text:style-name="P25"><text:span text:style-name="T26">t v i r t i n u Mažųjų karjerų įrengimo ir naudojimo tvarkos aprašą</text:span><text:span text:style-name="T27"><text:s/>(pridedama).</text:span></text:p>
      <text:p text:style-name="P28"/>
      <text:p text:style-name="P29"/>
      <text:p text:style-name="P30"/>
      <text:p text:style-name="P31"><text:span text:style-name="T32">Aplinkos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8"/>Simonas Gentvilas</text:span></text:p>
      <text:soft-page-break/>
      <text:p text:style-name="P40">PATVIRTINTA</text:p>
      <text:p text:style-name="P46">Lietuvos Respublikos aplinkos ministro<text:s/></text:p>
      <text:p text:style-name="P47">2022 m. vasario 15 d. įsakymu Nr. D1-51</text:p>
      <text:p text:style-name="P48"/>
      <text:p text:style-name="P49"/>
      <text:p text:style-name="P50"><text:span text:style-name="T51">mažųjų karjerų įrengimo ir<text:s/></text:span><text:span text:style-name="T52">naudo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Mažųjų karjerų įrengimo ir naudojimo tvarkos aprašas (toliau – Tvarkos aprašas) reglamentuoja mažųjų karjerų įrengimo, naudojimo ir rekultivavimo tvarką.</text:span></text:p>
      <text:p text:style-name="P64"><text:span text:style-name="T65">2</text:span><text:span text:style-name="T66">. Tvarkos apraše<text:s/></text:span><text:span text:style-name="T67">vartojamos sąvokos:</text:span></text:p>
      <text:p text:style-name="P68"><text:span text:style-name="T69">2.1</text:span><text:span text:style-name="T70">.<text:s/></text:span><text:span text:style-name="T71">Mažasis karjeras</text:span><text:span text:style-name="T72"><text:s/>– ne didesnis kaip 1 ha ploto ir ne daugiau kaip 3 m gylio atviras kasinys, iš kurio išgaunamas smėlis ar žvyras asmeninėms žemės savininko reikmėms, savivaldybės funkcijoms atlikti ar miškų urėdijos ūkio reikmėm</text:span><text:span text:style-name="T73">s – valstybinėms funkcijoms, nustatytoms Lietuvos Respublikos miškų įstatymo 5 straipsnio 5 dalyje, atlikti.</text:span><text:s/></text:p>
      <text:p text:style-name="P74">Papunkčio pakeitimai:</text:p>
      <text:p text:style-name="P75"><text:span text:style-name="T76">Nr.<text:s/></text:span><text:a xlink:href="https://www.e-tar.lt/portal/legalAct.html?documentId=b0753630249611ee9de9e7e0fd363afc" office:target-frame-name="_top" xlink:show="replace"><text:span text:style-name="T77">D1-238</text:span></text:a><text:span text:style-name="T78">, 2023-07-17,<text:s/></text:span><text:span text:style-name="T79">paskelbta TAR 2023-07-17, i. k. 2023-14697</text:span></text:p>
      <text:p text:style-name="Normal"/>
      <text:p text:style-name="P80"><text:span text:style-name="T81">2.2</text:span><text:span text:style-name="T82">. Kitos Tvarkos apraše vartojamos sąvokos suprantamos kaip jos apibrėžtos Lietuvos Respublikos žemės gelmių įstatyme, Lietuvos Respublikos žemės įstatyme, Miškų įstatyme, Lietuvos Respublikos saugomų gyvūn</text:span><text:span text:style-name="T83">ų, augalų ir grybų rūšių įstatyme, Lietuvos Respublikos saugomų teritorijų įstatyme ir Lietuvos Respublikos planuojamos ūkinės veiklos poveikio aplinkai vertinimo įstatyme.</text:span><text:s/></text:p>
      <text:soft-page-break/>
      <text:p text:style-name="P84">Papunkčio pakeitimai:</text:p>
      <text:p text:style-name="P85"><text:span text:style-name="T86">Nr.<text:s/></text:span><text:a xlink:href="https://www.e-tar.lt/portal/legalAct.html?documentId=b0753630249611ee9de9e7e0fd363afc" office:target-frame-name="_top" xlink:show="replace"><text:span text:style-name="T87">D1-238</text:span></text:a><text:span text:style-name="T88">, 2023-07-17, paskelbta TAR 2023-07-17, i. k. 2023-14697</text:span></text:p>
      <text:p text:style-name="Normal"/>
      <text:p text:style-name="P89"><text:span text:style-name="T90">3</text:span><text:span text:style-name="T91">. Žemės savininkas (jam nuosavybės teise priklausančiame žemės sklype), miškų urėdija (patikėjimo teise valdomuose valstybiniuose miškuose) ar<text:s/></text:span><text:span text:style-name="T92">savivaldybės administracija (savivaldybei nuosavybės teise priklausančiame žemės sklype) (toliau – žemės savininkas), įsirengę mažąjį karjerą, naudoti jame esančius smėlio ar žvyro išteklius gali tik Žemės gelmių įstatymo 23 straipsnio 2 dalyje nurodytiems</text:span><text:span text:style-name="T93"><text:s/>tikslams, be teisės juos parduoti, naudoti komercinei veiklai arba kaip atsiskaitymo priemonę kitaip perleisti, taip pat išnuomoti, įkeisti arba kitokiu būdu keisti šio valstybės turto teisinę būklę. Smėlio ar žvyro ištekliai, išgauti iš mažojo karjero, į</text:span><text:span text:style-name="T94">rengto nuosavybės teise priklausančioje miško žemėje, gali būti naudojami tik miško ūkio reikmėms.</text:span><text:s/></text:p>
      <text:p text:style-name="P95">Punkto pakeitimai:</text:p>
      <text:p text:style-name="P96"><text:span text:style-name="T97">Nr.<text:s/></text:span><text:a xlink:href="https://www.e-tar.lt/portal/legalAct.html?documentId=b0753630249611ee9de9e7e0fd363afc" office:target-frame-name="_top" xlink:show="replace"><text:span text:style-name="T98">D1-238</text:span></text:a><text:span text:style-name="T99">, 2023-07-17, paskelbta TAR 2</text:span><text:span text:style-name="T100">023-07-17, i. k. 2023-14697</text:span></text:p>
      <text:p text:style-name="Normal"/>
      <text:p text:style-name="P101"><text:span text:style-name="T102">4</text:span><text:span text:style-name="T103">. Žemės savininkas gali įsirengti mažąjį karjerą pagal Žemės gelmių įstatymo 23 straipsnio 1 dalyje nurodytas sąlygas.</text:span></text:p>
      <text:p text:style-name="P104"><text:span text:style-name="T105">5</text:span><text:span text:style-name="T106">. Įrengti mažuosius karjerus draudžiama vietose, nurodytose Žemės gelmių įstatymo 27 straipsnio 4<text:s/></text:span><text:span text:style-name="T107">dalies 3 punkte, Lietuvos Respublikos specialiųjų žemės naudojimo sąlygų įstatymo 109 straipsnio 2 dalies 3 punkte,</text:span><text:span text:style-name="T108"><text:s/></text:span><text:span text:style-name="T109">saugomų gyvūnų, augalų ar grybų rūšių, kaip jos apibrėžtos Saugomų gyvūnų, augalų ir grybų rūšių įstatyme, radavietėse ar augavietėse ir kit</text:span><text:span text:style-name="T110">ose teritorijose, kuriose pagal Specialiųjų žemės naudojimo sąlygų įstatymą draudžiama ūkinė veikla ir (ar) kita veikla, susijusi su naudingųjų iškasenų gavyba atviruoju kasybos būdu.</text:span></text:p>
      <text:p text:style-name="P111"><text:span text:style-name="T112">6</text:span><text:span text:style-name="T113">. Kai mažojo karjero įrengimui Planuojamos ūkinės veiklos poveikio aplinkai vertinimo įstatymo nustatyta tvarka privaloma atlikti planuojamos ūkinės veiklos atranką dėl poveikio aplinkai vertinimo (toliau – atranka) arba planuojamos ūkinės veiklos poveikio</text:span><text:span text:style-name="T114"><text:s/>aplinkai vertinimą (toliau – poveikio aplinkai vertinimas), karjeras gali būti įrengtas tik gavus atrankos dėl poveikio<text:s/></text:span><text:soft-page-break/><text:span text:style-name="T115">aplinkai vertinimo išvadą, kad planuojamos ūkinės veiklos poveikio aplinkai vertinimas neprivalomas (toliau – atrankos išvada), arba pr</text:span><text:span text:style-name="T116">iėmus sprendimą dėl planuojamos ūkinės veiklos poveikio aplinkai, kad planuojama ūkinė veikla atitinka teisės aktų reikalavimus (toliau – sprendimas dėl PAV). Kai mažąjį karjerą planuojama įrengti Europos ekologinio tinklo „Natura 2000“ teritorijoje ar jos</text:span><text:span text:style-name="T117"><text:s/>artimoje aplinkoje, Lietuvos Respublikos aplinkos ministro 2006 m. gegužės 22 d. įsakymu Nr. D1-255 „Dėl Planų ar programų ir planuojamos ūkinės veiklos įgyvendinimo poveikio įsteigtoms ar potencialioms „Natura 2000“ teritorijoms reikšmingumo nustatymo tv</text:span><text:span text:style-name="T118">arkos aprašo patvirtinimo“ nustatyta tvarka turi būti nustatomas jo įrengimo ir eksploatavimo poveikio „Natura 2000“ teritorijai reikšmingumas.<text:s/></text:span></text:p>
      <text:p text:style-name="P119"/>
      <text:p text:style-name="P120"><text:span text:style-name="T121">II</text:span><text:span text:style-name="T122"><text:s/>SKYRIUS</text:span></text:p>
      <text:p text:style-name="P123"><text:span text:style-name="T124">MAŽOJO KARJERO PASAS</text:span></text:p>
      <text:p text:style-name="P125"/>
      <text:p text:style-name="P126"><text:span text:style-name="T127">7</text:span><text:span text:style-name="T128">. Mažojo karjero įrengimui ir naudojimui žemės savininkas privalo<text:s/></text:span><text:span text:style-name="T129">turėti mažojo karjero pasą pagal Tvarkos aprašo 1 priede nurodytos formos pavyzdį. Mažojo karjero pasą gali rengti asmenys, turintys kvalifikacijos pažymėjimą, leidžiantį rengti žemėtvarkos planavimo dokumentus arba matininko ar geodezininko kvalifikacijos</text:span><text:span text:style-name="T130"><text:s/>pažymėjimą.</text:span></text:p>
      <text:p text:style-name="P131"><text:span text:style-name="T132">8</text:span><text:span text:style-name="T133">. Mažojo karjero paso žemės sklypo planas (toliau – planas) rengiamas ant naujausios kartografinės medžiagos (M 1:500 – 1:2000) Valstybinėje koordinačių sistemoje LKS 94 ir Valstybinėje aukščių sistemoje LAS07, pažymint mažojo karjero vie</text:span><text:span text:style-name="T134">tą ir (ar) ribą, jo centro ir ribos posūkio taškų koordinates ir absoliutinį aukštį. Jeigu mažojo karjero plote yra išskirtinių vietovės reljefo formų elementų (įdauba, duobė ar kalvotumas), plane turi būti pažymėtas šių elementų absoliutinis aukštis chara</text:span><text:span text:style-name="T135">kteringose (dugnas, viršus) vietose.</text:span></text:p>
      <text:p text:style-name="P136"><text:span text:style-name="T137">9</text:span><text:span text:style-name="T138">. Mažojo karjero paso parengimą ir mažojo karjero vietos pažymėjimą riboženkliais organizuoja ir finansuoja žemės savininkas.</text:span></text:p>
      <text:p text:style-name="P139"><text:span text:style-name="T140">10</text:span><text:span text:style-name="T141">. Žemės savininkas, pageidaujantis įsirengti mažąjį karjerą, Lietuvos geologijos t</text:span><text:span text:style-name="T142">arnybai prie Aplinkos ministerijos (toliau – LGT) Tvarkos apraše numatytus dokumentus teikia elektroniniu būdu (elektroniniu paštu, per Nacionalinę elektroninių siuntų pristatymo, naudojant pašto tinklą, informacinę sistemą (e. pristatymas)).</text:span></text:p>
      <text:p text:style-name="P143"><text:span text:style-name="T144">11</text:span><text:span text:style-name="T145">. Žemės</text:span><text:span text:style-name="T146"><text:s/>savininkas, pageidaujantis įsirengti mažąjį karjerą, LGT pateikia:</text:span></text:p>
      <text:p text:style-name="P147"><text:span text:style-name="T148">11.1</text:span><text:span text:style-name="T149">. prašymą pagal Tvarkos aprašo 2 priede nurodytą formos pavyzdį;</text:span></text:p>
      <text:p text:style-name="P150"><text:span text:style-name="T151">11.2</text:span><text:span text:style-name="T152">. nuosavybės teise valdomo žemės sklypo plano ir (ar) Nekilnojamojo turto registro išrašo apie įregistruotą ž</text:span><text:span text:style-name="T153">emės sklypą kopijas. Jeigu žemės sklypas nuosavybės teise priklauso keliems asmenims, būtina pateikti kitų bendraturčių rašytinį sutikimą veikti jų vardu ir interesais;</text:span></text:p>
      <text:p text:style-name="P154"><text:span text:style-name="T155">11.3</text:span><text:span text:style-name="T156">. mažojo karjero pasą;</text:span></text:p>
      <text:p text:style-name="P157"><text:span text:style-name="T158">11.4</text:span><text:span text:style-name="T159">. derinimo raštus, kuriais mažojo karjero pasas<text:s/></text:span><text:span text:style-name="T160">suderintas su:</text:span></text:p>
      <text:p text:style-name="P161"><text:span text:style-name="T162">11.4.1</text:span><text:span text:style-name="T163">. valstybinio parko, valstybinio ar biosferos rezervato direkcija, kai mažąjį karjerą planuojama įrengti valstybinio parko žemės ūkio funkcinio prioriteto zonoje ir (ar) Europos ekologinio tinklo „Natura 2000“ teritorijoje ar jos art</text:span><text:span text:style-name="T164">imoje aplinkoje;</text:span></text:p>
      <text:p text:style-name="P165"><text:span text:style-name="T166">11.4.2</text:span><text:span text:style-name="T167">. Valstybine miškų tarnyba (toliau – VMT), kai mažąjį karjerą planuojama įrengti miško žemėje;</text:span></text:p>
      <text:p text:style-name="P168"><text:span text:style-name="T169">11.4.3</text:span><text:span text:style-name="T170">. Valstybine saugomų teritorijų tarnyba dėl poveikio saugomų gyvūnų, augalų ar grybų rūšių radavietėms ar augavietėms, kai m</text:span><text:span text:style-name="T171">ažąjį karjerą planuojama įrengti Tvarkos aprašo 11.4.1 papunktyje nenurodytose teritorijose;</text:span></text:p>
      <text:p text:style-name="P172"><text:span text:style-name="T173">11.4.4</text:span><text:span text:style-name="T174">. kitomis institucijomis ar asmenimis, kai mažąjį karjerą planuojama įrengti teritorijoje, kurioje pagal Specialiųjų žemės naudojimo sąlygų įstatymą šiai</text:span><text:span text:style-name="T175"><text:s/>veiklai būtina gauti pritarimą.</text:span></text:p>
      <text:p text:style-name="P176"><text:span text:style-name="T177">12</text:span><text:span text:style-name="T178">. Gavusi prašymą, LGT per 20 darbo dienų išnagrinėja žemės savininko pateiktus dokumentus ir:</text:span></text:p>
      <text:p text:style-name="P179"><text:span text:style-name="T180">12.1</text:span><text:span text:style-name="T181">. jeigu jie atitinka nustatytus reikalavimus, mažasis karjeras įrašomas į Mažųjų karjerų sąvadą (toliau –<text:s/></text:span><text:span text:style-name="T182">sąvadas). Sąvade nurodomi šie duomenys: mažojo karjero vieta (savivaldybė, kaimas, mažojo karjero centro koordinatės), žemės savininkas (fizinio asmens vardas, pavardė,<text:s/></text:span><text:soft-page-break/><text:span text:style-name="T183">gyvenamosios vietos adresas, juridinio asmens pavadinimas, teisinė forma, kodas, buvein</text:span><text:span text:style-name="T184">ės adresas), jo telefono numeris, el. paštas, karjero plotas, naudingosios iškasenos rūšis, įrašymo į sąvadą data, duomenys apie mažojo karjero naudojimo pabaigą (data ir veiklos nutraukimo priežastis: žemės savininko prašymu, atlikus rekultivavimo darbus,</text:span><text:span text:style-name="T185"><text:s/>dėl Tvarkos aprašo 21.2 papunktyje ir 29 punkte nurodytų priežasčių). Apie mažojo karjero įrašymą į sąvadą per 3 darbo dienas raštu informuojamas žemės savininkas ir Aplinkos apsaugos departamentas prie Aplinkos ministerijos (toliau – AAD), kuriam pateiki</text:span><text:span text:style-name="T186">ama mažojo karjero paso kopiją;</text:span></text:p>
      <text:p text:style-name="P187"><text:span text:style-name="T188">12.2</text:span><text:span text:style-name="T189">. jeigu pateikti ne visi Tvarkos aprašo 11 punkte nurodyti dokumentai arba pateikti dokumentai neatitinka teisės aktuose nustatytų reikalavimų, LGT praneša prašymą padavusiam žemės savininkui apie būtinybę patikslint</text:span><text:span text:style-name="T190">i prašymą ir (ar) pateikti trūkstamus dokumentus.</text:span></text:p>
      <text:p text:style-name="P191"><text:span text:style-name="T192">13</text:span><text:span text:style-name="T193">. Mažojo karjero įrašymas į sąvadą žemės savininkui suteikia teisę naudoti smėlio ar žvyro išteklius.</text:span></text:p>
      <text:p text:style-name="P194"/>
      <text:p text:style-name="P195"><text:span text:style-name="T196">III</text:span><text:span text:style-name="T197"><text:s/>SKYRIUS</text:span></text:p>
      <text:p text:style-name="P198"><text:span text:style-name="T199">MAŽOJO KARJERO ĮRENGIMAS IR NAUDOJIMAS</text:span></text:p>
      <text:p text:style-name="P200"/>
      <text:p text:style-name="P201"><text:span text:style-name="T202">14</text:span><text:span text:style-name="T203">. Prie įvažiavimo į mažąjį<text:s/></text:span><text:span text:style-name="T204">karjerą turi būti informacinis stendas, kuriame nurodomi mažojo karjero plotas ir įrašymo į sąvadą data. Jei žemės sklypo savininkas yra juridinis asmuo arba savivaldybė, informaciniame stende nurodomi žemės sklypo savininko pavadinimas, atsakingo asmens p</text:span><text:span text:style-name="T205">areigos, vardas, pavardė, telefono numeris ir el. paštas. Mažojo karjero kasimo vieta turi būti pažymėta įspėjamaisiais ženklais.</text:span></text:p>
      <text:p text:style-name="P206"><text:span text:style-name="T207">15</text:span><text:span text:style-name="T208">. Mažojo karjero šlaitai formuojami į karjero vidų, šlaitų polinkis – ne didesnis kaip 40°. Draudžiama karjero vidiniuos</text:span><text:span text:style-name="T209">e šonuose formuoti nesaugius įsikasimus.</text:span></text:p>
      <text:p text:style-name="P210"><text:span text:style-name="T211">16</text:span><text:span text:style-name="T212">. Mažojo karjero dugnas formuojamas pagal Plane nurodytas žemės paviršiaus taškų absoliutinius aukščius, t. y. mažojo karjero gylis negali būti didesnis kaip 3 m kiekviename taške nuo žemės paviršiaus.</text:span></text:p>
      <text:p text:style-name="P213"><text:span text:style-name="T214">17</text:span><text:span text:style-name="T215">.</text:span><text:span text:style-name="T216"><text:s/>Mažojo karjero vieta pažymima riboženkliais, atitinkančiais Riboženklių standartus, patvirtintus Nacionalinės žemės tarnybos prie Žemės ūkio ministerijos direktoriaus. Šiuos darbus gali atlikti asmuo, turintis Tvarkos aprašo 7 punkte nurodytą kvalifikacij</text:span><text:span text:style-name="T217">os pažymėjimą.<text:s/></text:span></text:p>
      <text:p text:style-name="P218"><text:span text:style-name="T219">18</text:span><text:span text:style-name="T220">. Derlingasis dirvožemio sluoksnis turi būti nuimtas prieš pradedant naudoti smėlio ar žvyro išteklius. Jis saugomas supiltas atskirai nuo kitų dangos uolienų ir panaudojamas rekultivuojant iškastą mažąjį karjerą. Derlingasis dirvožem</text:span><text:span text:style-name="T221">io sluoksnis gali būti neišsaugotas jei jo storis mažesnis kaip 10 cm. Jei kasant mažąjį karjerą susiformuoja vandens telkinys, sukauptas derlingasis dirvožemio sluoksnis panaudojamas pagerinti žemės sklypo savininko turimą žemę ar aplinkos tvarkymo darbam</text:span><text:span text:style-name="T222">s. Dangos grunto (jei yra) ir dirvožemio sluoksnio panaudojimo būdas turi būti nurodytas mažojo karjero pase.</text:span></text:p>
      <text:p text:style-name="P223"><text:span text:style-name="T224">19</text:span><text:span text:style-name="T225">. Žemės savininkas, turintis mažąjį karjerą ir norintis plėsti jo ribas pagal Žemės gelmių įstatymo 23 straipsnio 1 dalyje nurodytas sąlygas</text:span><text:span text:style-name="T226">, privalo atlikti visus veiksmus, nurodytus Tvarkos aprašo 11 punkte. Mažojo karjero duomenys įrašomi į sąvadą Tvarkos aprašo 12 punkte nurodyta tvarka. Nepakeitus mažojo karjero duomenų sąvade, draudžiama smėlio ar žvyro gavybą už esamo mažojo karjero rib</text:span><text:span text:style-name="T227">ų.<text:s/></text:span></text:p>
      <text:p text:style-name="P228"><text:span text:style-name="T229">20</text:span><text:span text:style-name="T230">. Žemės savininkas, turintis mažąjį karjerą, gali didinti kasybos gylį pagal Žemės gelmių įstatymo 23 straipsnio 1 dalyje nurodytas sąlygas neteikdamas atskiro prašymo ar pranešimo LGT.</text:span></text:p>
      <text:p text:style-name="P231"/>
      <text:p text:style-name="P232"><text:span text:style-name="T233">IV</text:span><text:span text:style-name="T234"><text:s/>SKYRIUS</text:span></text:p>
      <text:p text:style-name="P235"><text:span text:style-name="T236">MAŽOJO KARJERO SAVININKO DUOMENŲ PAKEITIMA</text:span><text:span text:style-name="T237">S</text:span></text:p>
      <text:p text:style-name="P238"/>
      <text:p text:style-name="P239"><text:span text:style-name="T240">21</text:span><text:span text:style-name="T241">. Pasikeitus žemės savininkui, norint įrašyti pasikeitusius savininko duomenis į sąvadą, taikomi šie reikalavimai:</text:span></text:p>
      <text:p text:style-name="P242"><text:span text:style-name="T243">21.1</text:span><text:span text:style-name="T244">. jeigu asmuo ar savivaldybė įgijo nuosavybės teises į žemės sklypą, kuriame yra mažasis karjeras, ir naujasis savininkas<text:s/></text:span><text:span text:style-name="T245">pageidauja naudoti jame esančius išteklius, jis privalo per 3 mėnesius nuo nuosavybės teisių į žemės sklypą įgijimo dienos raštu paprašyti LGT pakeisti<text:s/></text:span><text:soft-page-break/><text:span text:style-name="T246">savininko duomenis sąvade pateikdamas Tvarkos aprašo 11.1–11.3 papunkčiuose nurodytus dokumentus. Nepake</text:span><text:span text:style-name="T247">itus savininko duomenų sąvade, vykdyti veiklą mažajame karjere draudžiama; mažasis karjeras turi būti ne vėliau kaip per 2 metus nuo nuosavybės teisių į žemės sklypą įgijimo dienos rekultivuotas. Rekultivavimo darbus privalo atlikti naujasis žemės savinink</text:span><text:span text:style-name="T248">as;</text:span></text:p>
      <text:p text:style-name="P249"><text:span text:style-name="T250">21.2</text:span><text:span text:style-name="T251">. jeigu asmuo ar savivaldybė įgijo nuosavybės teises į žemės sklypą, kuriame yra mažasis karjeras, ir naujasis savininkas nepageidauja naudoti jame esančių išteklių, veiklą vykdyti mažajame karjere draudžiama; mažasis karjeras turi būti ne vėli</text:span><text:span text:style-name="T252">au kaip per 2 metus nuo nuosavybės teisių į žemės sklypą įgijimo dienos rekultivuotas. Rekultivavimo darbus privalo atlikti naujasis žemės savininkas.</text:span></text:p>
      <text:p text:style-name="P253"><text:span text:style-name="T254">22</text:span><text:span text:style-name="T255">. Tvarkos aprašo 21.1 papunktyje numatytu atveju savininko duomenys sąvade pakeičiami, jei žemės<text:s/></text:span><text:span text:style-name="T256">savininkas atitinka Tvarkos aprašo 4 punkto reikalavimus. Prašymas dėl mažojo karjero savininko duomenų sąvade pakeitimo nagrinėjamas Tvarkos aprašo 12 punkte nustatytais terminais ir tvarka. Jeigu pateikti dokumentai atitinka nustatytus reikalavimus, sąva</text:span><text:span text:style-name="T257">de patikslinami duomenys apie žemės savininką. Jeigu pateikti dokumentai neatitinka teisės aktuose nustatytų reikalavimų, LGT juos grąžina žemės savininkui nurodydama trūkumus.</text:span></text:p>
      <text:p text:style-name="P258"/>
      <text:p text:style-name="P259"><text:span text:style-name="T260">V</text:span><text:span text:style-name="T261"><text:s/>SKYRIUS</text:span></text:p>
      <text:p text:style-name="P262"><text:span text:style-name="T263">MAŽOJO KARJERO REKULTIVAVIMAS</text:span></text:p>
      <text:p text:style-name="P264"/>
      <text:p text:style-name="P265"><text:span text:style-name="T266">23</text:span><text:span text:style-name="T267">. Baigęs naudoti mažąjį<text:s/></text:span><text:span text:style-name="T268">karjerą, žemės savininkas ne vėliau kaip per 2 metus savo lėšomis jį rekultivuoja. Rekultivavimo darbai atliekami vadovaujantis Pažeistų žemių, iškasus naudingąsias iškasenas, rekultivavimo metodika, patvirtinta Lietuvos Respublikos aplinkos ministro 1996<text:s/></text:span><text:span text:style-name="T269">m. lapkričio 15 d. įsakymu Nr. 166 „Dėl Pažeistų žemių, iškasus naudingąsias iškasenas, rekultivavimo metodikos patvirtinimo“. Jeigu mažasis karjeras (ar jo dalis) yra miško žemėje, miškas turi būti atkuriamas vadovaujantis Miško atkūrimo ir įveisimo nuost</text:span><text:span text:style-name="T270">atais,<text:s/></text:span><text:soft-page-break/><text:span text:style-name="T271">patvirtintais Lietuvos Respublikos aplinkos ministro 2008 m. balandžio 14 d. įsakymu Nr. D1-199 „Dėl Miško atkūrimo ir įveisimo nuostatų patvirtinimo“.</text:span></text:p>
      <text:p text:style-name="P272"><text:span text:style-name="T273">24</text:span><text:span text:style-name="T274">. Prieš pradėdamas rekultivavimo darbus, žemės savininkas pateikia prašymą raštu AAD leisti</text:span><text:span text:style-name="T275"><text:s/>rekultivuoti mažąjį karjerą. Gavęs prašymą, AAD paskiria pareigūną, kuris per 20 darbo dienų atvyksta į vietą ir patikrina, ar mažasis karjeras išeksploatuotas (eksploatuotas) nepažeidžiant mažojo karjero pase nurodytų kasybos ribų, išlaikyti Žemės gelmių</text:span><text:span text:style-name="T276"><text:s/>įstatymo 23 straipsnio 1 dalyje nustatyti mažojo karjero ploto ir gylio reikalavimai, mažasis karjeras neužterštas atliekomis ar nuotekomis. Kilus neaiškumų vertinant išeksploatuoto mažojo karjero būklę, gali būti kviečiami dalyvauti vertinimo procese LGT</text:span><text:span text:style-name="T277"><text:s/>ir kitų kompetentingų valstybės įstaigų ar institucijų specialistai ar ekspertai.</text:span></text:p>
      <text:p text:style-name="P278"><text:span text:style-name="T279">25</text:span><text:span text:style-name="T280">. Rekultivavęs mažąjį karjerą, žemės savininkas apie tai raštu informuoja AAD, kuris per 20 darbo dienų skiria AAD pareigūną (-us) arba sudaro komisiją priimti rekulti</text:span><text:span text:style-name="T281">vuotą karjerą. Komisija sudaroma iš AAD ir institucijų, derinusių mažojo karjero paso projektą, atstovų. Jeigu mažasis karjeras įrengtas valstybinio parko žemės ūkio funkcinio prioriteto zonoje, komisiją sudaryti privaloma. AAD pareigūnas (-us) arba komisi</text:span><text:span text:style-name="T282">ja, priėmę rekultivuotą mažąjį karjerą, per 5 darbo dienas surašo rekultivuotos žemės priėmimo aktą ir įteikia (išsiunčia) jo kopijas žemės savininkui, LGT, VMT, jeigu mažasis karjeras buvo įrengtas miško žemėje, ir komisijos nariams, jeigu šį aktą surašė<text:s/></text:span><text:span text:style-name="T283">komisija. LGT, gavusi rekultivuotos žemės priėmimo aktą, per 3 darbo dienas sąvade įrašo duomenis apie mažojo karjero naudojimo pabaigą.</text:span></text:p>
      <text:p text:style-name="P284"><text:span text:style-name="T285">26</text:span><text:span text:style-name="T286">. Tvarkos aprašo 23–25 punktuose nurodyti veiksmai neatliekami, jeigu mažasis karjeras nepradėtas naudoti. Šiuo a</text:span><text:span text:style-name="T287">tveju žemės savininkas pateikia prašymą raštu LGT ir AAD dėl duomenų apie mažojo karjero naudojimo pabaigą įrašymo į sąvadą. AAD pareigūnas patikrinimą privalo atlikti ir apie patikrinimo rezultatus informuoti LGT per 20 darbo dienų gavęs prašymą. Gavusi</text:span><text:span text:style-name="T288"><text:s/></text:span><text:span text:style-name="T289">i</text:span><text:span text:style-name="T290">š AAD informaciją, kad mažojo karjero vietoje smėlio ar žvyro ištekliai nenaudoti, LGT per 3 darbo dienas įrašo duomenis apie mažojo karjero naudojimo pabaigą ir raštu informuoja žemės savininką.<text:s/></text:span></text:p>
      <text:p text:style-name="P291"/>
      <text:p text:style-name="P292"><text:span text:style-name="T293">VI</text:span><text:span text:style-name="T294"><text:s/>SKYRIUS</text:span></text:p>
      <text:p text:style-name="P295"><text:span text:style-name="T296">BAIGIAMOSIOS NUOSTATOS</text:span></text:p>
      <text:p text:style-name="P297"/>
      <text:p text:style-name="P298"><text:span text:style-name="T299">27</text:span><text:span text:style-name="T300">. Mažųjų ka</text:span><text:span text:style-name="T301">rjerų įrengimą ir (ar) naudojimą tikrina AAD pareigūnai.</text:span></text:p>
      <text:p text:style-name="P302"><text:span text:style-name="T303">28</text:span><text:span text:style-name="T304">. AAD pareigūnas, tikrindamas mažųjų karjerų naudojimą, įvertina mažojo karjero naudojimo atitiktį Tvarkos aprašo 3, 4 ir 14–19 punktų nuostatoms.</text:span></text:p>
      <text:p text:style-name="P305"><text:span text:style-name="T306">29</text:span><text:span text:style-name="T307">. AAD pareigūnas, nustatęs, kad smėlio a</text:span><text:span text:style-name="T308">r žvyro ištekliai panaudoti ne Žemės gelmių įstatymo 23 straipsnio 2 dalyje nurodytiems tikslams arba žemės savininkas per AAD pareigūno nustatytą terminą nepašalina patikrinimo metu nustatytų pažeidimų, nurodo nutraukti išteklių gavybą ir per 2 darbo dien</text:span><text:span text:style-name="T309">as motyvuotu raštu kreipiasi į LGT dėl įrašymo sąvade apie mažojo karjero naudojimo pabaigą. LGT, gavusi AAD prašymą, per 3 darbo dienas įrašo į sąvadą duomenis apie mažojo karjero naudojimo pabaigą ir informuoja žemės savininką. Po duomenų apie mažojo kar</text:span><text:span text:style-name="T310">jero naudojimo pabaigą įrašymo į sąvadą išgauti išteklius iš mažojo karjero draudžiama. Žemės savininkas privalo rekultivuoti mažąjį karjerą Tvarkos aprašo 23–25 punktuose nurodyta tvarka.</text:span></text:p>
      <text:p text:style-name="P311"><text:span text:style-name="T312">30</text:span><text:span text:style-name="T313">. LGT kaupia informaciją apie mažuosius karjerus, pildo sąvad</text:span><text:span text:style-name="T314">ą.</text:span></text:p>
      <text:p text:style-name="P315"><text:span text:style-name="T316">31</text:span><text:span text:style-name="T317">. Žemės savininko (fizinio asmens) asmens duomenys tvarkomi vadovaujantis 2016 m. balandžio 27 d. Europos Parlamento ir Tarybos reglamentu (ES) 2016/679 dėl fizinių asmenų apsaugos tvarkant asmens duomenis ir dėl laisvo tokių duomenų judėjimo ir<text:s/></text:span><text:span text:style-name="T318">kuriuo panaikinama Direktyva 95/46/EB (Bendrasis duomenų apsaugos reglamentas), siekiant užtikrinti mažųjų karjerų įrengimo ir juose esančių smėlio ar žvyro išteklių naudojimo teisėtumą. Fizinio asmens duomenys saugomi 5 metus nuo surašyto rekultivuotos že</text:span><text:span text:style-name="T319">mės priėmimo akto dienos, vėliau sunaikinami teisės aktų nustatyta tvarka.</text:span></text:p>
      <text:p text:style-name="P320"><text:span text:style-name="T321">_______________________</text:span></text:p>
      <text:soft-page-break/>
      <text:p text:style-name="P322">Mažųjų karjerų įrengimo ir naudojimo<text:s/></text:p>
      <text:p text:style-name="P326">tvarkos aprašo<text:s/></text:p>
      <text:p text:style-name="P327"><text:span text:style-name="T328">1</text:span><text:span text:style-name="T329"><text:s/>priedas</text:span></text:p>
      <text:p text:style-name="P330"/>
      <text:p text:style-name="P331"><text:span text:style-name="T332">(Mažojo karjero paso formos pavyzdys)</text:span></text:p>
      <text:p text:style-name="P333"/>
      <text:p text:style-name="P334"><text:span text:style-name="T335">_____________________________________________________________________, naudojančio<text:s/></text:span></text:p>
      <text:p text:style-name="P336"><text:span text:style-name="T337">(ž</text:span><text:span text:style-name="T338">emės savininko<text:s/></text:span><text:span text:style-name="T339">vardas ir pavardė ar pavadinimas arba savivaldybės administracijos pavadinimas, arba miškų urėdija)</text:span></text:p>
      <text:p text:style-name="P340">jam ar savivaldybės nuosavybės teise priklausančiame ar patikėjimo teise valdomame sklype___ _______________________________________________________________________________,<text:s/></text:p>
      <text:p text:style-name="P341">(adresas)</text:p>
      <text:p text:style-name="P342">kadastro Nr. ___________________________, esantį ____________________________________</text:p>
      <text:p text:style-name="P343"><text:span text:style-name="T344"><text:tab/><text:s text:c="59"/></text:span><text:span text:style-name="T345">(smėlį ar žvyrą)</text:span></text:p>
      <text:p text:style-name="P346"/>
      <text:p text:style-name="P347"/>
      <text:p text:style-name="P348"><text:span text:style-name="T349">MAŽOJO KARJERO<text:s/></text:span><text:span text:style-name="T350">PASAS</text:span></text:p>
      <text:p text:style-name="P351"/>
      <text:p text:style-name="P352"><text:span text:style-name="T353">______________________________</text:span></text:p>
      <text:p text:style-name="P354">(data) <text:s text:c="26"/></text:p>
      <text:p text:style-name="P355">____________________________</text:p>
      <text:p text:style-name="P356"><text:span text:style-name="T357">(sudarymo<text:s/></text:span><text:span text:style-name="T358">vieta)</text:span></text:p>
      <text:p text:style-name="P359"/>
      <text:p text:style-name="P360"/>
      <text:soft-page-break/>
      <text:p text:style-name="P361">(formos pavyzdžio tęsinys)</text:p>
      <text:p text:style-name="P362"/>
      <text:p text:style-name="P363">ŽEMĖS SKLYPO PLANAS</text:p>
      <text:p text:style-name="P364">M 1:500, 1:2000</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
            <text:p text:style-name="P373"/>
            <text:p text:style-name="P374"/>
            <text:p text:style-name="P375"/>
            <text:p text:style-name="P376"/>
          </table:table-cell>
          <table:table-cell table:style-name="TableCell377">
            <text:p text:style-name="P378"/>
            <text:p text:style-name="P379"/>
            <text:p text:style-name="P380"/>
            <text:p text:style-name="P381"/>
            <text:p text:style-name="P382"><text:span text:style-name="T383">Mažasis karjeras</text:span></text:p>
          </table:table-cell>
          <table:table-cell table:style-name="TableCell384">
            <text:p text:style-name="P385"/>
            <text:p text:style-name="P386"/>
            <text:p text:style-name="P387"/>
            <text:p text:style-name="P388"/>
          </table:table-cell>
        </table:table-row>
        <table:table-row table:style-name="TableRow389">
          <table:table-cell table:style-name="TableCell390">
            <text:p text:style-name="P391"/>
          </table:table-cell>
          <table:table-cell table:style-name="TableCell392">
            <text:p text:style-name="P393"><text:span text:style-name="T394">Karjero centras, ribos posūkio taškai, absoliutus aukštis, koordinatės</text:span></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soft-page-break/>
      <text:p text:style-name="P405"><text:span text:style-name="T406">(formos pavyzdžio tęsinys)</text:span></text:p>
      <text:p text:style-name="P407"/>
      <text:p text:style-name="P408">MAŽOJO KARJERO DUOMENYS</text:p>
      <text:p text:style-name="P409"/>
      <text:p text:style-name="P410"/>
      <text:p text:style-name="P411">Plotas ______ (ha),<text:s/><text:tab/></text:p>
      <text:p text:style-name="P412"><text:span text:style-name="T413"><text:tab/></text:span><text:span text:style-name="T414">(smėlis ar žvyras)</text:span></text:p>
      <text:p text:style-name="P415">Savivaldybės teritorijoje nuosavybės teise priklausantis žemės plotas _____________________ (ha)</text:p>
      <text:p text:style-name="P416"/>
      <text:p text:style-name="P417">Planuojamas išgauti smėlio ar žvyro kiekis ir panaudojimas<text:s/></text:p>
      <text:p text:style-name="P418"><text:tab/></text:p>
      <text:p text:style-name="P419"><text:tab/></text:p>
      <text:p text:style-name="P420">(statybos ir remonto, žemės melioravimo, aplinkos tvarkymo ar kiti darbai)</text:p>
      <text:p text:style-name="P421"/>
      <text:p text:style-name="P422">Dirvožemio<text:s/>panaudojimas<text:tab/></text:p>
      <text:p text:style-name="P423"><text:tab/></text:p>
      <text:p text:style-name="P424"><text:tab/></text:p>
      <text:p text:style-name="P425"/>
      <text:p text:style-name="P426">Dangos grunto panaudojimas<text:tab/></text:p>
      <text:p text:style-name="P427"><text:tab/></text:p>
      <text:p text:style-name="P428"><text:tab/></text:p>
      <text:p text:style-name="P429"/>
      <text:p text:style-name="P430">Numatoma rekultivuoti į<text:s/><text:tab/></text:p>
      <text:p text:style-name="P431">(miškas, žemės ūkio naudmenos, vandens telkinys ar kt.)</text:p>
      <text:p text:style-name="P432"><text:tab/></text:p>
      <text:p text:style-name="P433">_____________________________________________________________________________</text:p>
      <text:p text:style-name="P434"/>
      <text:p text:style-name="P435"/>
      <text:p text:style-name="P436"><text:span text:style-name="T437">___________________</text:span></text:p>
      <text:p text:style-name="P438">Priedo pakeitimai:</text:p>
      <text:p text:style-name="P439"><text:span text:style-name="T440">Nr.<text:s/></text:span><text:a xlink:href="https://www.e-tar.lt/portal/legalAct.html?documentId=b0753630249611ee9de9e7e0fd363afc" office:target-frame-name="_top" xlink:show="replace"><text:span text:style-name="T441">D1-238</text:span></text:a><text:span text:style-name="T442">, 2023-07-17, paskelbta TAR 2023-07-17, i. k. 2023-14697</text:span></text:p>
      <text:p text:style-name="Normal"/>
      <text:soft-page-break/>
      <text:p text:style-name="P443">Mažųjų karjerų įrengimo ir naudojimo<text:s/></text:p>
      <text:p text:style-name="P448">tvarkos aprašo<text:s/></text:p>
      <text:p text:style-name="P449"><text:span text:style-name="T450">2</text:span><text:span text:style-name="T451"><text:s/>priedas</text:span></text:p>
      <text:p text:style-name="P452"/>
      <text:p text:style-name="P453"><text:span text:style-name="T454">(Prašymo formos pavyzdys)</text:span></text:p>
      <text:p text:style-name="P455"/>
      <text:p text:style-name="P456"><text:tab/></text:p>
      <text:p text:style-name="P457">(žemės savininko vardas ir pavardė ar pavadinimas arba savivaldybės administracijos pavadinimas, arba miškų urėdija)</text:p>
      <text:p text:style-name="P458"><text:tab/></text:p>
      <text:p text:style-name="P459"><text:span text:style-name="T460">(žemės savininko duomenys: teisinė form</text:span><text:span text:style-name="T461">a</text:span><text:span text:style-name="T462">1</text:span><text:span text:style-name="T463">, juridinio asmens kodas</text:span><text:span text:style-name="T464">1</text:span><text:span text:style-name="T465">, registras, kuriame kaupiami ir saugomi duomenys apie tą juridinį asmenį</text:span><text:span text:style-name="T466">1</text:span><text:span text:style-name="T467">, adresas, telefono numeris, el. paštas)</text:span></text:p>
      <text:p text:style-name="P468">_______________________________________________________________________________</text:p>
      <text:p text:style-name="P469"/>
      <text:p text:style-name="P470">Lietuvos geologijos tarnybai prie<text:s/>Aplinkos ministerijos</text:p>
      <text:p text:style-name="P471"/>
      <text:p text:style-name="P472">PRAŠYMAS</text:p>
      <text:p text:style-name="P473">DĖL MAŽOJO KARJERO ĮRAŠYMO Į SĄVADĄ / DUOMENŲ PAKEITIMO SĄVADE</text:p>
      <text:p text:style-name="P474"/>
      <text:p text:style-name="P475"><text:span text:style-name="T476">__________________________<text:s/></text:span><text:span text:style-name="T477">Nr</text:span><text:span text:style-name="T478">.</text:span><text:span text:style-name="T479">1<text:s/></text:span><text:span text:style-name="T480">________</text:span></text:p>
      <text:p text:style-name="P481">(data)</text:p>
      <text:p text:style-name="P482"/>
      <text:p text:style-name="P483"><text:span text:style-name="T484">Prašau<text:s/></text:span><text:span text:style-name="T485">įrašyti į Mažųjų karjerų sąvadą / pakeisti duomenis Mažųjų karjerų sąvade</text:span><text:span text:style-name="T486"><text:s/>nuosavybės<text:s/></text:span></text:p>
      <text:p text:style-name="P487">(ko nereikia,<text:s/>išbraukti)</text:p>
      <text:p text:style-name="P488"><text:span text:style-name="T489">teise priklausančiame ar patikėjimo teise valdomame žemės sklype, esančiame</text:span><text:span text:style-name="T490">2</text:span><text:span text:style-name="T491"><text:s/>_______________</text:span></text:p>
      <text:soft-page-break/>
      <text:p text:style-name="P492">_______________________________________________________________________________</text:p>
      <text:p text:style-name="P493">(adresas)</text:p>
      <text:p text:style-name="P494">_____________________________________________________, smėlio<text:s/>ar žvyro mažąjį karjerą.</text:p>
      <text:p text:style-name="P495">Pateikiu šiuos duomenis apie numatomą įsirengti mažąjį karjerą:</text:p>
      <text:p text:style-name="P496">1. Naudingosios iškasenos (smėlis ar žvyras) pavadinimas<text:s/><text:tab/></text:p>
      <text:p text:style-name="P497"><text:span text:style-name="T498">2. Smėlio ar žvyro panaudojimo asmeninėms reikmėms tikslai</text:span><text:span text:style-name="T499">3</text:span><text:span text:style-name="T500"><text:s/></text:span><text:span text:style-name="T501"><text:tab/></text:span></text:p>
      <text:p text:style-name="P502"><text:tab/></text:p>
      <text:p text:style-name="P503"><text:span text:style-name="T504">3. Bendras savivaldybės teritorijoje turimos</text:span><text:span text:style-name="T505"><text:s/>žemės sklypo (-ų) plotas, ha</text:span><text:span text:style-name="T506">4</text:span><text:span text:style-name="T507"><text:s/></text:span><text:span text:style-name="T508"><text:tab/></text:span></text:p>
      <text:p text:style-name="P509">4. Pageidaujamas mažojo karjero plotas, ha<text:s/><text:tab/></text:p>
      <text:p text:style-name="P510"><text:span text:style-name="T511">5. Atrankos išvados arba sprendimo dėl PAV data, numeris</text:span><text:span text:style-name="T512">5</text:span><text:span text:style-name="T513"><text:s/>_______________________________________________________________________________</text:span></text:p>
      <text:p text:style-name="P514"><text:span text:style-name="T515">6. Planuojamos ūkinės veiklos įgyvendini</text:span><text:span text:style-name="T516">mo poveikio įsteigtoms ar galimoms „Natura 2000“ teritorijoms reikšmingumo išvados data, numeris</text:span><text:span text:style-name="T517">6<text:s/></text:span><text:span text:style-name="T518">________________________________</text:span></text:p>
      <text:p text:style-name="P519"/>
      <text:p text:style-name="P520">PRIDEDAMA:</text:p>
      <text:p text:style-name="P521">1. Mažojo karjero paso projektas.</text:p>
      <text:p text:style-name="P522">2. Institucijų ar asmenų derinimo (pritarimo) raštų kopijos.</text:p>
      <text:p text:style-name="P523"/>
      <text:p text:style-name="P524">_____________________ <text:s text:c="15"/>____________ <text:s text:c="20"/>________________________</text:p>
      <text:p text:style-name="P525"><text:span text:style-name="T526">(pareigų pavadinimas)</text:span><text:span text:style-name="T527">1</text:span><text:span text:style-name="T528"><text:s text:c="35"/>(parašas) <text:s text:c="49"/>(vardas ir pavardė)</text:span></text:p>
      <text:p text:style-name="P529"/>
      <text:p text:style-name="P530">Pastabos:</text:p>
      <text:p text:style-name="P531"><text:span text:style-name="T532">1.</text:span><text:span text:style-name="T533"><text:s/>Pildo juridiniai asmenys, savivaldybių administracijos arba miškų urėdija.</text:span></text:p>
      <text:p text:style-name="P534"><text:span text:style-name="T535">2.</text:span><text:span text:style-name="T536"><text:s/></text:span><text:span text:style-name="T537">Miškų urėdija papildomai nurodo regioninio padalinio ir girininkijos pavadinimą.</text:span></text:p>
      <text:soft-page-break/>
      <text:p text:style-name="P538"><text:span text:style-name="T539">3.</text:span><text:span text:style-name="T540"><text:s/></text:span><text:span text:style-name="T541">Pildo žemės savininkas (išskyrus savivaldybių administracijas ir miškų urėdiją).</text:span></text:p>
      <text:p text:style-name="P542"><text:span text:style-name="T543">4.<text:s/></text:span><text:span text:style-name="T544">Pildo žem</text:span><text:span text:style-name="T545">ės savininkas ir savivaldybės administracijos.</text:span></text:p>
      <text:p text:style-name="P546"><text:span text:style-name="T547">5.</text:span><text:span text:style-name="T548"><text:s/>Kai pagal Lietuvos Respublikos planuojamos ūkinės veiklos poveikio aplinkai vertinimo įstatymo nuostatas privalo būti atliktas poveikio aplinkai vertinimas arba atranka.</text:span></text:p>
      <text:p text:style-name="P549"><text:span text:style-name="T550">6</text:span><text:span text:style-name="T551"><text:s/>Kai mažojo karjero įrengimas numat</text:span><text:span text:style-name="T552">omas Europos ekologinio tinklo „Natura 2000“ teritorijoje ar jos artimoje aplinkoje.</text:span></text:p>
      <text:p text:style-name="P553"><text:span text:style-name="T554">__________________</text:span></text:p>
      <text:p text:style-name="P555">Priedo pakeitimai:</text:p>
      <text:p text:style-name="P556"><text:span text:style-name="T557">Nr.<text:s/></text:span><text:a xlink:href="https://www.e-tar.lt/portal/legalAct.html?documentId=b0753630249611ee9de9e7e0fd363afc" office:target-frame-name="_top" xlink:show="replace"><text:span text:style-name="T558">D1-238</text:span></text:a><text:span text:style-name="T559">, 2023-07-17, paskelbta</text:span><text:span text:style-name="T560"><text:s/>TAR 2023-07-17, i. k. 2023-14697</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aplinkos ministerija, Įsakymas</text:span></text:p>
      <text:p text:style-name="P570"><text:span text:style-name="T571">Nr.<text:s/></text:span><text:a xlink:href="https://www.e-tar.lt/portal/legalAct.html?documentId=b0753630249611ee9de9e7e0fd363afc" office:target-frame-name="_top" xlink:show="replace"><text:span text:style-name="T572">D1-238</text:span></text:a><text:span text:style-name="T573">, 2023-07-17, paskelbta TAR 2023-07-17, i.<text:s/></text:span><text:span text:style-name="T574">k. 2023-14697</text:span></text:p>
      <text:p text:style-name="P575"><text:span text:style-name="T576">Dėl Lietuvos Respublikos aplinkos ministro 2022 m. vasario 15 d. įsakymo Nr. D1-51 „Dėl Mažųjų karjerų įrengimo ir naudojimo tvarkos aprašo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323" style:parent-style-name="Header" style:family="paragraph">
      <style:paragraph-properties fo:text-align="center"/>
    </style:style>
    <style:style style:name="P3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3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3">
      <style:page-layout-properties fo:page-width="8.268in" fo:page-height="11.693in" style:print-orientation="portrait" fo:margin-top="0.197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3229in"/>
      </style:footer-style>
    </style:page-layout>
    <style:style style:name="P4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4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23"><text:page-number text:fixed="false">3</text:page-number></text:p>
        <text:p text:style-name="Header"/>
      </style:header>
      <style:footer>
        <text:p text:style-name="P324"/>
      </style:footer>
    </style:master-page>
    <style:master-page style:next-style-name="MP2" style:name="MPF2" style:page-layout-name="PL2">
      <style:header>
        <text:p text:style-name="Header"/>
      </style:header>
      <style:footer>
        <text:p text:style-name="P325"/>
      </style:footer>
    </style:master-page>
    <style:master-page style:name="MP3" style:page-layout-name="PL3">
      <style:header>
        <text:p text:style-name="P444"/>
      </style:header>
      <style:footer>
        <text:p text:style-name="P445"/>
      </style:footer>
    </style:master-page>
    <style:master-page style:next-style-name="MP3" style:name="MPF3" style:page-layout-name="PL3">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3-08-14T19:04:00Z</meta:creation-date>
    <dc:date>2023-08-14T19:04:00Z</dc:date>
    <meta:print-date>2020-09-30T05:28:00Z</meta:print-date>
    <meta:template xlink:href="Normal.dotm" xlink:type="simple"/>
    <meta:editing-cycles>2</meta:editing-cycles>
    <meta:editing-duration>PT0S</meta:editing-duration>
    <meta:document-statistic meta:page-count="18" meta:paragraph-count="178" meta:word-count="2820" meta:character-count="22331" meta:row-count="596" meta:non-whitespace-character-count="19689"/>
  </office:meta>
</office:document-meta>
</file>