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left="0.55in" fo:text-indent="-0.0576in">
        <style:tab-stops>
          <style:tab-stop style:type="left" style:position="0.23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birželio <text:s/>30 <text:s/>d. Nr. V-1570</text:p>
      <text:p text:style-name="P25">Vilnius</text:p>
      <text:p text:style-name="P26"/>
      <text:p text:style-name="P27"><text:span text:style-name="T28">1</text:span><text:span text:style-name="T29">.</text:span><text:span text:style-name="T30"><text:tab/>P a k e i č i u Lietuvos Respublikos sveikatos apsaugos ministro – valstybės lygio ekstremaliosios situacijos valstybės operacijų vadovo 2020 m. gegužės 29 d. sprendimą<text:s/></text:span><text:span text:style-name="T31"><text:line-break/>Nr. V-1336 „Dėl</text:span><text:span text:style-name="T32"><text:s/>tikslinių ir profilaktinių tyrimų dėl COVID-19 ligos (koronaviruso infekcijos) organizavimo“:</text:span></text:p>
      <text:p text:style-name="P33"><text:span text:style-name="T34">1.1</text:span><text:span text:style-name="T35">.</text:span><text:span text:style-name="T36"><text:tab/>Pakeičiu 2 punktą ir jį išdėstau taip:</text:span></text:p>
      <text:p text:style-name="P37"><text:span text:style-name="T38">„</text:span><text:span text:style-name="T39">2</text:span><text:span text:style-name="T40">. <text:s/>Nustatyti, kad savivaldybės pagal epidemiologinį rodiklį (14 dienų suminį sergamumo rodiklį 100 tūkst. gyven</text:span><text:span text:style-name="T41">tojų) priskiriamos:</text:span></text:p>
      <text:p text:style-name="P42"><text:span text:style-name="T43">2.1</text:span><text:span text:style-name="T44">. mažos rizikos <text:s/>savivaldybėms, jei atitinka bent vieną iš šių kriterijų:</text:span></text:p>
      <text:p text:style-name="P45"><text:span text:style-name="T46">2.1.1</text:span><text:span text:style-name="T47">. 14 dienų suminis sergamumo rodiklis 100 tūkst. gyventojų savivaldybėje yra mažesnis arba lygus bendram Lietuvos 14 dienų suminiam sergamumo<text:s/></text:span><text:span text:style-name="T48">rodikliui 100 tūkst. gyventojų;</text:span></text:p>
      <text:p text:style-name="P49"><text:span text:style-name="T50">2.1.2</text:span><text:span text:style-name="T51">. 14 dienų suminis sergamumo rodiklis 100 tūkst. gyventojų savivaldybėje yra mažesnis arba lygus 5;</text:span></text:p>
      <text:p text:style-name="P52"><text:span text:style-name="T53">2.1.3</text:span><text:span text:style-name="T54">. per 14 dienų savivaldybėje nustatytas ne daugiau kaip vienas COVID-19 ligos (koronaviruso infekcijos) at</text:span><text:span text:style-name="T55">vejis.</text:span></text:p>
      <text:p text:style-name="P56"><text:span text:style-name="T57">2.2</text:span><text:span text:style-name="T58">. didelės rizikos savivaldybėms, jei atitinka visus kriterijus:</text:span></text:p>
      <text:p text:style-name="P59"><text:span text:style-name="T60">2.2.1</text:span><text:span text:style-name="T61">. 14 dienų suminis sergamumo rodiklis 100 tūkst. gyventojų savivaldybėje yra didesnis už bendrą Lietuvos 14 dienų suminį sergamumo rodiklį 100 tūkst. gyventojų;</text:span></text:p>
      <text:p text:style-name="P62"><text:span text:style-name="T63">2.2.2</text:span><text:span text:style-name="T64">. 14 dienų suminis sergamumo rodiklis 100 tūkst. gyventojų savivaldybėje yra didesnis kaip 5;</text:span></text:p>
      <text:p text:style-name="P65"><text:span text:style-name="T66">2.2.3</text:span><text:span text:style-name="T67">. per 14 dienų savivaldybėje nustatytas daugiau kaip vienas COVID-19 ligos (koronaviruso infekcijos) atvejis.“</text:span></text:p>
      <text:p text:style-name="P68"><text:span text:style-name="T69">1.2</text:span><text:span text:style-name="T70">.</text:span><text:span text:style-name="T71"><text:tab/>Pakeičiu 3.2.1 papunktį<text:s/></text:span><text:span text:style-name="T72">ir jį išdėstau taip:</text:span></text:p>
      <text:p text:style-name="P73"><text:span text:style-name="T74">„</text:span><text:span text:style-name="T75">3.2.1</text:span><text:span text:style-name="T76">. tiriami ASPĮ darbuotojai ir socialinės globos įstaigos darbuotojai, organizuojant ėminių paėmimą taip, kad per savaitę būtų atliekamas šio sprendimo 4.1.4 papunktyje nustatytas didelės rizikos savivaldybėse atliekamų tyrimų s</text:span><text:span text:style-name="T77">kaičius;“.</text:span></text:p>
      <text:p text:style-name="P78"><text:span text:style-name="T79">1.3</text:span><text:span text:style-name="T80">.</text:span><text:span text:style-name="T81"><text:tab/>Pakeičiu 4.1 papunkčio pirmąją pastraipą ir ją išdėstau taip:</text:span></text:p>
      <text:p text:style-name="P82"><text:span text:style-name="T83">„</text:span><text:span text:style-name="T84">4.1</text:span><text:span text:style-name="T85">. pavesti ASPĮ ir socialinės globos įstaigoms su savivaldybėmis suderinti ir patvirtinti atsitiktinio ASPĮ ir socialinės globos įstaigų darbuotojų tyrimo<text:s/></text:span><text:span text:style-name="T86">organizavimo tvarką, joje numatant, kad:“.</text:span></text:p>
      <text:p text:style-name="P87"><text:span text:style-name="T88">1.4</text:span><text:span text:style-name="T89">.</text:span><text:span text:style-name="T90"><text:tab/>Pakeičiu 4.1.4 papunktį ir jį išdėstau taip:</text:span></text:p>
      <text:p text:style-name="P91"><text:span text:style-name="T92">„</text:span><text:span text:style-name="T93">4.1.4</text:span><text:span text:style-name="T94">. per savaitę turi būti ištiriama nuo 2 iki 5 proc. kai savivaldybė priskiriama mažos rizikos savivaldybėms ir nuo 15 iki 20 proc. kai savivaldybė<text:s/></text:span><text:span text:style-name="T95">priskiriama didelės rizikos savivaldybėms visų ASPĮ ar socialinės globos įstaigos darbuotojų, įskaitant ASPĮ ar socialinės globos įstaigų patalpose esančių vaistinių darbuotojus.“</text:span></text:p>
      <text:p text:style-name="P96"><text:span text:style-name="T97">1.5</text:span><text:span text:style-name="T98">.</text:span><text:span text:style-name="T99"><text:tab/>Pakeičiu 4.4 papunktį ir jį išdėstau taip:</text:span></text:p>
      <text:p text:style-name="P100"><text:span text:style-name="T101">„</text:span><text:span text:style-name="T102">4.4</text:span><text:span text:style-name="T103">. paskirti asm</text:span><text:span text:style-name="T104">enį, atsakingą už statistinių duomenų apie kiekvienos socialinės globos  įstaigos ir ASPĮ tikrintinų ir / ar patikrintų darbuotojų kaupimą (tikrintinų darbuotojų skaičius, patikrintų darbuotojų skaičius, teigiamų tyrimų atsakymų skaičius) ir apibendrintų s</text:span><text:span text:style-name="T105">avivaldybės duomenų pateikimą, užpildant formą, įkeltą adresu<text:s/></text:span><text:span text:style-name="T106">http://sam.lrv.lt/uploads/sam/documents/files/KORONA/Informacija%20apie%20prevencinius%20tyrimus.xlsx</text:span><text:span text:style-name="T107">, Sveikatos apsaugos ministerijai el. paštu<text:s/></text:span><text:span text:style-name="T108">jolita.matuziene@sam.lt</text:span><text:span text:style-name="T109"><text:s/>(kopiją su informacija ap</text:span><text:span text:style-name="T110">ie socialinės globos įstaigas pateikiant Socialinių paslaugų priežiūros departamentui prie Socialinės apsaugos ir darbo ministerijos el. paštu<text:s/></text:span><text:span text:style-name="T111">data@sppd.lt</text:span><text:span text:style-name="T112">), kiekvieną pirmadienį iki 12 val. Teikiant duomenis, būtina nurodyti visas socialinės globos įstaig</text:span><text:span text:style-name="T113">as ir ASPĮ, veikiančias savivaldybės teritorijoje, nepriklausomai nuo pavaldumo ir nuosavybės formos, ir nepriklausomai, ar tų įstaigų darbuotojai buvo tirti, išskyrus atvejus, kai įstaiga neveikia (neteikia paslaugų), įstaigos darbuotojai nuolat dirba nuo</text:span><text:span text:style-name="T114">toliniu būdu arba nedirba. Kai socialinės globos įstaiga ar ASPĮ veikia (teikia paslaugas), bet darbuotojai nėra tiriami, pastabose būtina nurodyti to priežastis.“</text:span></text:p>
      <text:p text:style-name="P115"><text:span text:style-name="T116">1.6</text:span><text:span text:style-name="T117">.</text:span><text:span text:style-name="T118"><text:tab/>Pakeičiu 5.1 papunktį ir jį išdėstau taip:</text:span></text:p>
      <text:p text:style-name="P119"><text:span text:style-name="T120">„</text:span><text:span text:style-name="T121">5.1</text:span><text:span text:style-name="T122">. šio sprendimo 1.1.1.1, 1.1.1</text:span><text:span text:style-name="T123">.4, 1.1.2,</text:span><text:span text:style-name="T124"> </text:span><text:span text:style-name="T125">1.1.3 ir 1.2.3 papunkčiuose nurodytiems asmenims – savivaldybių mobiliuose punktuose Tepinėlių iš paciento nosiaryklės ir ryklės paėmimo mobiliuose punktuose COVID-19 ligos (koronaviruso infekcijos) laboratoriniams tyrimams atlikti organizavimo<text:s/></text:span><text:span text:style-name="T126">tvarkos aprašo, patvirtinto Lietuvos Respublikos sveikatos apsaugos ministro 2020 m. kovo 16 d. įsakymu Nr. V-390 „Dėl Tepinėlių iš paciento nosiaryklės ir ryklės paėmimo mobiliuose punktuose COVID-19 ligos (koronaviruso infekcijos) laboratoriniams tyrimam</text:span><text:span text:style-name="T127">s atlikti organizavimo tvarkos aprašo patvirtinimo“, nustatyta tvarka, išskyrus šio sprendimo 5.3 papunktyje nurodytus atvejus ir atvejus, kai asmenys yra stacionarizuoti ASPĮ – tuomet ėminio paėmimas šiems asmenims atliekamas ASPĮ. Registracija į mobilų p</text:span><text:span text:style-name="T128">unktą vykdoma per Karštosios koronaviruso linijos 1808 sistemą;“.</text:span></text:p>
      <text:p text:style-name="P129"><text:span text:style-name="T130">1.7</text:span><text:span text:style-name="T131">.</text:span><text:span text:style-name="T132"><text:tab/>Papildau 5.1</text:span><text:span text:style-name="T133">1</text:span><text:span text:style-name="T134"><text:s/>papunkčiu:</text:span></text:p>
      <text:p text:style-name="P135"><text:span text:style-name="T136">„</text:span><text:span text:style-name="T137">5.1</text:span><text:span text:style-name="T138">1</text:span><text:span text:style-name="T139">.<text:s/></text:span><text:span text:style-name="T140">šio sprendimo 1.1.1.1</text:span><text:span text:style-name="T141">1</text:span><text:span text:style-name="T142"><text:s/>papunktyje nurodytiems asmenims – Lietuvos Respublikos sveikatos apsaugos ministro 2020 m. birželio 17 d. įsakyme Nr. V-</text:span><text:span text:style-name="T143">1504 „</text:span><text:span text:style-name="T144">Dėl Asmens sveikatos priežiūros paslaugų teikimo esant Lietuvos Respublikos teritorijoje paskelbtai valstybės lygio ekstremaliajai situacijai organizavimo tvarkos aprašo patvirtinimo“ nustatyta tvarka</text:span><text:span text:style-name="T145">;“.</text:span></text:p>
      <text:p text:style-name="P146"><text:span text:style-name="T147">2</text:span><text:span text:style-name="T148">.</text:span><text:span text:style-name="T149"><text:tab/>N u s t a t a u, kad šio sprendim</text:span><text:span text:style-name="T150">o:</text:span></text:p>
      <text:p text:style-name="P151"><text:span text:style-name="T152">2.1</text:span><text:span text:style-name="T153">. 1.6 ir 1.7 papunkčiai įsigalioja 2020 m. liepos 1 d.;</text:span></text:p>
      <text:p text:style-name="P154"><text:span text:style-name="T155">2.2</text:span><text:span text:style-name="T156">. 1.1 papunktis įsigalioja 2020 m. liepos 3 d.</text:span></text:p>
      <text:p text:style-name="Normal"/>
      <text:p text:style-name="Normal"/>
      <text:p text:style-name="Normal"/>
      <text:p text:style-name="Normal"><text:span text:style-name="T157">Sveikatos apsaugos ministras –<text:s/></text:span><text:span text:style-name="T158">valstybės lygio</text:span></text:p>
      <text:p text:style-name="P159"><text:span text:style-name="T160">ekstremaliosios situacijos valstybės operacijų vadovas<text:s/></text:span><text:span text:style-name="T161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30:00Z</meta:creation-date>
    <dc:date>2022-05-17T13:30:00Z</dc:date>
    <meta:print-date>2020-06-29T13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39" meta:word-count="688" meta:character-count="5705" meta:row-count="158" meta:non-whitespace-character-count="5056"/>
  </office:meta>
</office:document-meta>
</file>