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909in"/>
      <style:text-properties style:font-size-complex="12pt" style:language-asian="lt" style:country-asian="LT"/>
    </style:style>
    <style:style style:name="P33" style:parent-style-name="Normal" style:family="paragraph">
      <style:paragraph-properties fo:text-align="justify" fo:line-height="115%" fo:text-indent="0.5909in"/>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style:text-properties fo:letter-spacing="0.0486in" style:font-size-complex="12pt"/>
    </style:style>
    <style:style style:name="P71" style:parent-style-name="Normal" style:family="paragraph">
      <style:paragraph-properties fo:text-align="justify" style:line-height-at-least="0.25in" fo:margin-right="-0.0187in">
        <style:tab-stops>
          <style:tab-stop style:type="left" style:position="4.6812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543in" style:page-number="1">
        <style:tab-stops/>
      </style:paragraph-properties>
      <style:text-properties style:font-size-complex="12pt"/>
    </style:style>
    <style:style style:name="P80" style:parent-style-name="Normal" style:family="paragraph">
      <style:paragraph-properties fo:margin-left="3.543in">
        <style:tab-stops/>
      </style:paragraph-properties>
      <style:text-properties style:font-size-complex="12pt"/>
    </style:style>
    <style:style style:name="P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fo:text-indent="0.4416in"/>
      <style:text-properties fo:font-style="italic" style:font-style-asian="italic" fo:font-size="10pt" style:font-size-asian="10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style:font-weight-complex="bold" fo:font-style="italic" style:font-style-asian="italic" style:font-style-complex="italic" fo:font-size="10pt" style:font-size-asian="10pt"/>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text-properties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3937in"/>
      <style:text-properties style:font-weight-complex="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text-properties style:font-weight-complex="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3937in"/>
      <style:text-properties style:font-weight-complex="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9pt" style:font-size-asian="9pt" style:font-size-complex="9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4.7916in">
        <style:tab-stops>
          <style:tab-stop style:type="left" style:position="4.7916in"/>
        </style:tab-stops>
      </style:paragraph-properties>
      <style:text-properties fo:font-style="italic" style:font-style-asian="italic" fo:font-size="9pt" style:font-size-asian="9pt" style:font-size-complex="9pt"/>
    </style:style>
    <style:style style:name="P168" style:parent-style-name="Normal"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169" style:parent-style-name="Normal"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170" style:parent-style-name="Normal" style:family="paragraph">
      <style:paragraph-properties fo:text-align="justify" fo:text-indent="0.3937in">
        <style:tab-stops>
          <style:tab-stop style:type="left" style:position="4.7916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text-properties style:font-size-complex="12pt"/>
    </style:style>
    <style:style style:name="P186" style:parent-style-name="Normal" style:family="paragraph">
      <style:paragraph-properties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font-size="9pt" style:font-size-asian="9pt" style:font-size-complex="9pt"/>
    </style:style>
    <style:style style:name="P197" style:parent-style-name="Normal" style:family="paragraph">
      <style:paragraph-properties fo:text-indent="0.3937in">
        <style:tab-stops>
          <style:tab-stop style:type="left" style:position="2.95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indent="0.3937in">
        <style:tab-stops>
          <style:tab-stop style:type="left" style:position="2.9527in"/>
        </style:tab-stops>
      </style:paragraph-properties>
      <style:text-properties fo:font-size="9pt" style:font-size-asian="9pt" style:font-size-complex="9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paragraph-properties fo:text-align="justify" fo:margin-left="0.3937in">
        <style:tab-stops>
          <style:tab-stop style:type="left" style:position="2.5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left="0.3937in">
        <style:tab-stops>
          <style:tab-stop style:type="left" style:position="2.559in"/>
        </style:tab-stops>
      </style:paragraph-properties>
    </style:style>
    <style:style style:name="P219" style:parent-style-name="Normal" style:family="paragraph">
      <style:paragraph-properties fo:text-align="justify">
        <style:tab-stops>
          <style:tab-stop style:type="left" style:position="2.9527in"/>
        </style:tab-stops>
      </style:paragraph-properties>
    </style:style>
    <style:style style:name="P220" style:parent-style-name="Normal" style:family="paragraph">
      <style:paragraph-properties fo:text-align="justify" fo:margin-left="0.3937in">
        <style:tab-stops>
          <style:tab-stop style:type="left" style:position="2.559in"/>
        </style:tab-stops>
      </style:paragraph-properties>
    </style:style>
    <style:style style:name="P221" style:parent-style-name="Normal" style:family="paragraph">
      <style:paragraph-properties fo:text-align="justify" fo:text-indent="0.3937in">
        <style:tab-stops>
          <style:tab-stop style:type="left" style:position="2.95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margin-left="0.3937in">
        <style:tab-stops>
          <style:tab-stop style:type="left" style:position="2.559in"/>
        </style:tab-stops>
      </style:paragraph-properties>
    </style:style>
    <style:style style:name="P226" style:parent-style-name="Normal" style:family="paragraph">
      <style:paragraph-properties fo:text-align="justify">
        <style:tab-stops>
          <style:tab-stop style:type="left" style:position="2.9527in"/>
        </style:tab-stops>
      </style:paragraph-properties>
      <style:text-properties style:font-size-complex="12p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indent="0.3937in"/>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9pt"/>
    </style:style>
    <style:style style:name="P255" style:parent-style-name="Normal" style:family="paragraph">
      <style:text-properties style:font-size-complex="9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5.1388in">
        <style:tab-stops>
          <style:tab-stop style:type="left" style:position="5.1388in"/>
        </style:tab-stops>
      </style:paragraph-properties>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tyle="italic" style:font-style-asian="italic" fo:font-size="9pt" style:font-size-asian="9pt" style:font-size-complex="9pt"/>
    </style:style>
    <style:style style:name="T274" style:parent-style-name="DefaultParagraphFont" style:family="text">
      <style:text-properties fo:font-size="9pt" style:font-size-asian="9pt" style:font-size-complex="9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2.9277in">
        <style:tab-stops>
          <style:tab-stop style:type="left" style:position="5.1388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0pt" style:font-size-asian="10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line-height="115%" fo:text-indent="0.2958in"/>
      <style:text-properties fo:color="#000000" style:font-size-complex="12pt" fo:background-color="#FFFFFF" style:language-asian="lt" style:country-asian="LT"/>
    </style:style>
    <style:style style:name="P289" style:parent-style-name="Normal" style:family="paragraph">
      <style:paragraph-properties fo:text-align="justify" fo:line-height="115%" fo:text-indent="0.2958in"/>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4.8611in">
        <style:tab-stops>
          <style:tab-stop style:type="left" style:position="4.8611in"/>
        </style:tab-stops>
      </style:paragraph-properties>
      <style:text-properties fo:font-style="italic" style:font-style-asian="italic" fo:font-size="9pt" style:font-size-asian="9pt" style:font-size-complex="9pt"/>
    </style:style>
    <style:style style:name="P301" style:parent-style-name="Normal" style:family="paragraph">
      <style:paragraph-properties fo:text-align="justify">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2.9527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ab-stops>
          <style:tab-stop style:type="left" style:position="3.4722in"/>
        </style:tab-stops>
      </style:paragraph-properties>
      <style:text-properties style:font-size-complex="12pt"/>
    </style:style>
    <style:style style:name="P348" style:parent-style-name="Normal" style:family="paragraph">
      <style:paragraph-properties fo:text-align="justify" fo:text-indent="0.9027in">
        <style:tab-stops>
          <style:tab-stop style:type="left" style:position="0.9027in"/>
          <style:tab-stop style:type="left" style:position="4.1666in"/>
        </style:tab-stops>
      </style:paragraph-properties>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tyle="italic" style:font-style-asian="italic" fo:font-size="9pt" style:font-size-asian="9pt" style:font-size-complex="9pt"/>
    </style:style>
    <style:style style:name="T354" style:parent-style-name="DefaultParagraphFont" style:family="text">
      <style:text-properties fo:font-size="9pt" style:font-size-asian="9pt" style:font-size-complex="9pt"/>
    </style:style>
    <style:style style:name="P355" style:parent-style-name="Normal" style:family="paragraph">
      <style:paragraph-properties fo:text-align="justify"/>
      <style:text-properties style:font-size-complex="9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ab-stops>
          <style:tab-stop style:type="left" style:position="4.0277in"/>
          <style:tab-stop style:type="left" style:position="5.555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555in">
        <style:tab-stops>
          <style:tab-stop style:type="left" style:position="0.5555in"/>
          <style:tab-stop style:type="left" style:position="4.3055in"/>
          <style:tab-stop style:type="left" style:position="5.6944in"/>
        </style:tab-stops>
      </style:paragraph-properties>
      <style:text-properties fo:font-style="italic" style:font-style-asian="italic" fo:font-size="9pt" style:font-size-asian="9pt" style:font-size-complex="9pt"/>
    </style:style>
    <style:style style:name="P364" style:parent-style-name="Normal" style:master-page-name="MPF2" style:family="paragraph">
      <style:paragraph-properties fo:break-before="page" fo:margin-left="4.5284in" style:page-number="1">
        <style:tab-stops/>
      </style:paragraph-properties>
      <style:text-properties style:font-size-complex="12pt" fo:background-color="#FFFFFF"/>
    </style:style>
    <style:style style:name="P370" style:parent-style-name="Normal" style:family="paragraph">
      <style:paragraph-properties fo:margin-left="4.5284in">
        <style:tab-stops/>
      </style:paragraph-properties>
      <style:text-properties style:font-size-complex="12pt" fo:background-color="#FFFFFF"/>
    </style:style>
    <style:style style:name="P371" style:parent-style-name="Normal" style:family="paragraph">
      <style:paragraph-properties fo:margin-left="4.5284in">
        <style:tab-stops/>
      </style:paragraph-properties>
      <style:text-properties style:font-size-complex="12pt" fo:background-color="#FFFFFF"/>
    </style:style>
    <style:style style:name="P372" style:parent-style-name="Normal" style:family="paragraph">
      <style:paragraph-properties fo:margin-left="4.5284in">
        <style:tab-stops/>
      </style:paragraph-properties>
      <style:text-properties style:font-size-complex="12pt" fo:background-color="#FFFFFF"/>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style:text-properties fo:font-weight="bold" style:font-weight-asian="bold" style:font-size-complex="12pt"/>
    </style:style>
    <style:style style:name="TableColumn378" style:family="table-column">
      <style:table-column-properties style:column-width="3.3513in"/>
    </style:style>
    <style:style style:name="TableColumn379" style:family="table-column">
      <style:table-column-properties style:column-width="3.3562in"/>
    </style:style>
    <style:style style:name="Table377" style:family="table">
      <style:table-properties style:width="6.7076in" style:rel-width="100.1%"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margin-left="0.0951in" fo:margin-right="0.0993in">
        <style:tab-stops/>
      </style:paragraph-properties>
      <style:text-properties fo:font-weight="bold" style:font-weight-asian="bold"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left="0.0979in" fo:margin-right="0.1006in">
        <style:tab-stops/>
      </style:paragraph-properties>
      <style:text-properties fo:font-weight="bold" style:font-weight-asian="bold" style:font-size-complex="12pt"/>
    </style:style>
    <style:style style:name="TableRow387" style:family="table-row">
      <style:table-row-properties style:min-row-height="0.618in"/>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0951in" fo:margin-right="0.0986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left="0.0979in" fo:margin-right="0.1006in">
        <style:tab-stops/>
      </style:paragraph-properties>
      <style:text-properties style:font-size-complex="12pt"/>
    </style:style>
    <style:style style:name="TableRow394" style:family="table-row">
      <style:table-row-properties style:min-row-height="1.0416in"/>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0.0951in" fo:margin-right="0.0993in">
        <style:tab-stops/>
      </style:paragraph-properties>
      <style:text-properties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0979in" fo:margin-right="0.1006in">
        <style:tab-stops/>
      </style:paragraph-properties>
      <style:text-properties style:font-size-complex="12pt"/>
    </style:style>
    <style:style style:name="TableRow401" style:family="table-row">
      <style:table-row-properties style:min-row-height="1.1854in"/>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0951in" fo:margin-right="0.09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fo:color="#000000" style:font-size-complex="12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margin-left="0.0979in" fo:margin-right="0.1006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margin-left="0.0951in" fo:margin-right="0.0993in">
        <style:tab-stops/>
      </style:paragraph-properties>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left="0.0951in" fo:margin-right="0.0993in">
        <style:tab-stops/>
      </style:paragraph-properties>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margin-left="0.0979in" fo:margin-right="0.100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0.0951in" fo:margin-right="0.0993in">
        <style:tab-stops/>
      </style:paragraph-properties>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0.0951in" fo:margin-right="0.0993in">
        <style:tab-stops/>
      </style:paragraph-properties>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margin-left="0.0979in" fo:margin-right="0.1006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left="0.0951in" fo:margin-right="0.0993in">
        <style:tab-stops/>
      </style:paragraph-properties>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margin-left="0.0979in" fo:margin-right="0.1006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margin-left="0.0951in" fo:margin-right="0.0993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margin-left="0.0979in" fo:margin-right="0.1006in">
        <style:tab-stops/>
      </style:paragraph-properties>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margin-left="0.0951in" fo:margin-right="0.0993in">
        <style:tab-stops/>
      </style:paragraph-properties>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0979in" fo:margin-right="0.1006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0.0951in" fo:margin-right="0.09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left="0.0979in" fo:margin-right="0.1006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margin-left="0.0951in" fo:margin-right="0.0993in">
        <style:tab-stops/>
      </style:paragraph-properties>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0951in" fo:margin-right="0.0993in">
        <style:tab-stops/>
      </style:paragraph-properties>
      <style:text-properties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0.0979in" fo:margin-right="0.1006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fo:font-style="italic" style:font-style-asian="italic" fo:font-size="5pt" style:font-size-asian="5pt" style:font-size-complex="5pt"/>
    </style:style>
    <style:style style:name="P483" style:parent-style-name="Normal" style:family="paragraph">
      <style:paragraph-properties fo:text-align="justify" fo:margin-left="0.0951in" fo:margin-right="0.0993in">
        <style:tab-stops/>
      </style:paragraph-properties>
      <style:text-properties fo:font-style="italic" style:font-style-asian="italic"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0951in" fo:margin-right="0.099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0979in" fo:margin-right="0.1006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0951in" fo:margin-right="0.09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0979in" fo:margin-right="0.1006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margin-left="0.0986in">
        <style:tab-stops/>
      </style:paragraph-properties>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fo:margin-left="0.0979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0951in" fo:margin-right="0.0993in">
        <style:tab-stops/>
      </style:paragraph-properties>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left="0.0979in" fo:margin-right="0.1006in">
        <style:tab-stops/>
      </style:paragraph-properties>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0951in" fo:margin-right="0.0993in">
        <style:tab-stops/>
      </style:paragraph-properties>
      <style:text-properties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margin-left="0.0979in" fo:margin-right="0.1006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margin-left="0.0951in" fo:margin-right="0.0993in">
        <style:tab-stops/>
      </style:paragraph-properties>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margin-left="0.0979in" fo:margin-right="0.1006in">
        <style:tab-stops/>
      </style:paragraph-properties>
      <style:text-properties style:font-size-complex="12pt"/>
    </style:style>
    <style:style style:name="TableRow527" style:family="table-row">
      <style:table-row-properties style:min-row-height="0.85in"/>
    </style:style>
    <style:style style:name="TableCell5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0951in" fo:margin-right="0.0993in">
        <style:tab-stops/>
      </style:paragraph-properties>
      <style:text-properties style:font-size-complex="12pt"/>
    </style:style>
    <style:style style:name="TableCell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0.0979in" fo:margin-right="0.1006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0.0951in" fo:margin-right="0.0993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left="0.0979in" fo:margin-right="0.1006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margin-left="0.0951in" fo:margin-right="0.0993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margin-left="0.0979in" fo:margin-right="0.1006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0951in" fo:margin-right="0.0993in">
        <style:tab-stops/>
      </style:paragraph-properties>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left="0.0979in" fo:margin-right="0.1006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margin-left="0.0951in" fo:margin-right="0.0993in">
        <style:tab-stops/>
      </style:paragraph-properties>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margin-left="0.0979in" fo:margin-right="0.1006in">
        <style:tab-stops/>
      </style:paragraph-properties>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margin-left="0.0951in" fo:margin-right="0.0993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left="0.0979in" fo:margin-right="0.100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left="0.0951in" fo:margin-right="0.0993in">
        <style:tab-stops/>
      </style:paragraph-properties>
      <style:text-properties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left="0.0979in" fo:margin-right="0.1006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0951in" fo:margin-right="0.0993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0.0979in" fo:margin-right="0.100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margin-left="0.0951in" fo:margin-right="0.099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left="0.0979in" fo:margin-right="0.1006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left="0.0951in" fo:margin-right="0.0993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left="0.0979in" fo:margin-right="0.1006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0951in" fo:margin-right="0.099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0979in" fo:margin-right="0.1006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margin-left="0.0951in" fo:margin-right="0.0993in">
        <style:tab-stops/>
      </style:paragraph-properties>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margin-left="0.0979in" fo:margin-right="0.1006in">
        <style:tab-stops/>
      </style:paragraph-properties>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margin-left="3.543in" style:page-number="1">
        <style:tab-stops/>
      </style:paragraph-properties>
      <style:text-properties style:font-size-complex="12pt"/>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text-properties style:font-size-complex="12pt"/>
    </style:style>
    <style:style style:name="P634" style:parent-style-name="Normal" style:family="paragraph">
      <style:paragraph-properties fo:margin-left="3.543in">
        <style:tab-stops/>
      </style:paragraph-properties>
      <style:text-properties style:font-name="Arial" style:font-name-complex="Arial" fo:font-size="10pt" style:font-size-asian="10pt"/>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tyle="italic" style:font-style-asian="italic" fo:font-size="10pt" style:font-size-asian="10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text-indent="0.2944in"/>
      <style:text-properties fo:font-style="italic" style:font-style-asian="italic" fo:font-size="10pt" style:font-size-asian="10pt"/>
    </style:style>
    <style:style style:name="P648" style:parent-style-name="Normal" style:family="paragraph">
      <style:paragraph-properties fo:text-align="center"/>
      <style:text-properties fo:font-style="italic" style:font-style-asian="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indent="0.5in"/>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fo:color="#000000" style:font-size-complex="12pt" fo:background-color="#FFFFFF" style:language-asian="lt" style:country-asian="LT"/>
    </style:style>
    <style:style style:name="T678" style:parent-style-name="DefaultParagraphFont" style:family="text">
      <style:text-properties style:font-name-asian="Calibri" fo:color="#000000" style:font-size-complex="12pt" fo:background-color="#FFFFFF" style:language-asian="lt" style:country-asian="LT"/>
    </style:style>
    <style:style style:name="T679" style:parent-style-name="DefaultParagraphFont" style:family="text">
      <style:text-properties style:font-name-asian="Calibri" fo:color="#000000" style:font-size-complex="12pt" fo:background-color="#FFFFFF" style:language-asian="lt" style:country-asian="LT"/>
    </style:style>
    <style:style style:name="T680" style:parent-style-name="DefaultParagraphFont" style:family="text">
      <style:text-properties style:font-name-asian="Calibri" style:font-weight-complex="bold" fo:color="#000000" style:font-size-complex="12pt" fo:background-color="#FFFFFF" style:language-asian="lt" style:country-asian="LT"/>
    </style:style>
    <style:style style:name="T681" style:parent-style-name="DefaultParagraphFont" style:family="text">
      <style:text-properties style:font-name-asian="Calibri" fo:color="#000000" style:font-size-complex="12pt" fo:background-color="#FFFFFF" style:language-asian="lt" style:country-asian="LT"/>
    </style:style>
    <style:style style:name="T682" style:parent-style-name="DefaultParagraphFont" style:family="text">
      <style:text-properties style:font-name-asian="Calibri" style:font-weight-complex="bold" fo:color="#000000" style:font-size-complex="12pt" fo:background-color="#FFFFFF" style:language-asian="lt" style:country-asian="LT"/>
    </style:style>
    <style:style style:name="T683" style:parent-style-name="DefaultParagraphFont" style:family="text">
      <style:text-properties style:font-name-asian="Calibri" fo:color="#000000" style:font-size-complex="12pt" fo:background-color="#FFFFFF" style:language-asian="lt" style:country-asian="LT"/>
    </style:style>
    <style:style style:name="P684" style:parent-style-name="Normal" style:family="paragraph">
      <style:text-properties fo:font-size="4pt" style:font-size-asian="4pt" style:font-size-complex="4pt"/>
    </style:style>
    <style:style style:name="TableColumn686" style:family="table-column">
      <style:table-column-properties style:column-width="0.4368in" style:use-optimal-column-width="false"/>
    </style:style>
    <style:style style:name="TableColumn687" style:family="table-column">
      <style:table-column-properties style:column-width="1.8715in" style:use-optimal-column-width="false"/>
    </style:style>
    <style:style style:name="TableColumn688" style:family="table-column">
      <style:table-column-properties style:column-width="2.4937in" style:use-optimal-column-width="false"/>
    </style:style>
    <style:style style:name="TableColumn689" style:family="table-column">
      <style:table-column-properties style:column-width="1.8916in" style:use-optimal-column-width="false"/>
    </style:style>
    <style:style style:name="Table685" style:family="table">
      <style:table-properties style:width="6.6937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justify"/>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style:writing-mode="lr-tb" fo:padding-top="0in" fo:padding-left="0in" fo:padding-bottom="0in" fo:padding-right="0in"/>
    </style:style>
    <style:style style:name="P771" style:parent-style-name="Normal" style:family="paragraph">
      <style:paragraph-properties fo:text-align="justify"/>
      <style:text-properties fo:font-style="italic" style:font-style-asian="italic" style:font-size-complex="12pt"/>
    </style:style>
    <style:style style:name="TableCell772" style:family="table-cell">
      <style:table-cell-properties fo:border-top="0.0069in solid #000000" fo:border-left="none" fo:border-bottom="none" fo:border-right="0.0069in solid #000000" style:writing-mode="lr-tb" fo:padding-top="0in" fo:padding-left="0in" fo:padding-bottom="0in" fo:padding-right="0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end"/>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end"/>
      <style:text-properties style:font-weight-complex="bold" style:font-size-complex="12pt"/>
    </style:style>
    <style:style style:name="P778" style:parent-style-name="Normal" style:family="paragraph">
      <style:paragraph-properties style:punctuation-wrap="simple"/>
    </style:style>
    <style:style style:name="P779" style:parent-style-name="Normal" style:family="paragraph">
      <style:paragraph-properties style:punctuation-wrap="simple"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style:punctuation-wrap="simple" fo:text-align="center"/>
      <style:text-properties style:font-size-complex="12pt"/>
    </style:style>
    <style:style style:name="P784" style:parent-style-name="Normal" style:family="paragraph">
      <style:paragraph-properties style:punctuation-wrap="simple" fo:text-align="center"/>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text-properties style:font-size-complex="12pt"/>
    </style:style>
    <style:style style:name="TableColumn789" style:family="table-column">
      <style:table-column-properties style:column-width="0.3395in" style:use-optimal-column-width="false"/>
    </style:style>
    <style:style style:name="TableColumn790" style:family="table-column">
      <style:table-column-properties style:column-width="1.6673in" style:use-optimal-column-width="false"/>
    </style:style>
    <style:style style:name="TableColumn791" style:family="table-column">
      <style:table-column-properties style:column-width="4.6833in" style:use-optimal-column-width="false"/>
    </style:style>
    <style:style style:name="Table788" style:family="table">
      <style:table-properties style:width="6.6902in" fo:margin-left="0in" table:align="center"/>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indent="0.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indent="0.5in"/>
      <style:text-properties fo:font-weight="bold" style:font-weight-asian="bold" style:font-size-complex="12pt"/>
    </style:style>
    <style:style style:name="TableColumn839" style:family="table-column">
      <style:table-column-properties style:column-width="0.7604in" style:use-optimal-column-width="false"/>
    </style:style>
    <style:style style:name="TableColumn840" style:family="table-column">
      <style:table-column-properties style:column-width="4.9451in" style:use-optimal-column-width="false"/>
    </style:style>
    <style:style style:name="TableColumn841" style:family="table-column">
      <style:table-column-properties style:column-width="0.9881in" style:use-optimal-column-width="false"/>
    </style:style>
    <style:style style:name="Table838" style:family="table">
      <style:table-properties style:width="6.6937in" fo:margin-left="0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P911" style:parent-style-name="Normal" style:family="paragraph">
      <style:paragraph-properties fo:text-indent="0.3937in"/>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fo:color="#000000" style:font-size-complex="12pt"/>
    </style:style>
    <style:style style:name="T927" style:parent-style-name="DefaultParagraphFont" style:family="text">
      <style:text-properties style:text-position="super 66.6%"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style:text-properties style:font-size-complex="12pt"/>
    </style:style>
    <style:style style:name="TableRow973" style:family="table-row">
      <style:table-row-properties style:use-optimal-row-height="false"/>
    </style:style>
    <style:style style:name="TableCell974" style:family="table-cell">
      <style:table-cell-properties fo:border-top="0.0069in solid #000000" fo:border-left="none" fo:border-bottom="none" fo:border-right="0.0069in solid #000000" style:writing-mode="lr-tb" fo:padding-top="0in" fo:padding-left="0in" fo:padding-bottom="0in" fo:padding-right="0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end"/>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text-properties style:font-size-complex="12pt"/>
    </style:style>
    <style:style style:name="P983" style:parent-style-name="Normal" style:family="paragraph">
      <style:paragraph-properties fo:text-align="justify" fo:text-indent="0.5in"/>
      <style:text-properties fo:font-weight="bold" style:font-weight-asian="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ab-stops>
          <style:tab-stop style:type="left" style:position="2.9861in"/>
        </style:tab-stops>
      </style:paragraph-properties>
      <style:text-properties fo:font-size="9pt" style:font-size-asian="9pt" style:font-size-complex="9pt"/>
    </style:style>
    <style:style style:name="P1016" style:parent-style-name="Normal" style:family="paragraph">
      <style:paragraph-properties fo:text-align="justify" fo:text-indent="0.9666in">
        <style:tab-stops>
          <style:tab-stop style:type="center" style:position="1.5277in"/>
          <style:tab-stop style:type="center" style:position="4.5138in"/>
        </style:tab-stops>
      </style:paragraph-properties>
      <style:text-properties fo:font-style="italic" style:font-style-asian="italic" fo:font-size="9pt" style:font-size-asian="9pt" style:font-size-complex="9pt"/>
    </style:style>
    <style:style style:name="P1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8" style:parent-style-name="Normal" style:family="paragraph">
      <style:paragraph-properties fo:text-align="justify" fo:text-indent="0.5in">
        <style:tab-stops>
          <style:tab-stop style:type="right" style:position="6.693in"/>
        </style:tab-stops>
      </style:paragraph-properties>
    </style:style>
    <style:style style:name="P1019" style:parent-style-name="Normal" style:master-page-name="MPF4" style:family="paragraph">
      <style:paragraph-properties fo:break-before="page" fo:margin-left="3.543in" style:page-number="1">
        <style:tab-stops/>
      </style:paragraph-properties>
      <style:text-properties style:font-size-complex="12pt"/>
    </style:style>
    <style:style style:name="P1028" style:parent-style-name="Normal" style:family="paragraph">
      <style:paragraph-properties fo:margin-left="3.543in">
        <style:tab-stops/>
      </style:paragraph-properties>
      <style:text-properties style:font-size-complex="12pt"/>
    </style:style>
    <style:style style:name="P1029" style:parent-style-name="Normal" style:family="paragraph">
      <style:paragraph-properties fo:margin-left="3.543in">
        <style:tab-stops/>
      </style:paragraph-properties>
      <style:text-properties style:font-size-complex="12pt"/>
    </style:style>
    <style:style style:name="P1030" style:parent-style-name="Normal" style:family="paragraph">
      <style:paragraph-properties fo:margin-left="3.543in">
        <style:tab-stops/>
      </style:paragraph-properties>
      <style:text-properties style:font-size-complex="12pt"/>
    </style:style>
    <style:style style:name="P1031" style:parent-style-name="Normal" style:family="paragraph">
      <style:paragraph-properties fo:margin-left="3.543in">
        <style:tab-stops/>
      </style:paragraph-properties>
      <style:text-properties style:font-size-complex="12pt"/>
    </style:style>
    <style:style style:name="P1032" style:parent-style-name="Normal" style:family="paragraph">
      <style:paragraph-properties fo:margin-right="0.4909in" fo:text-indent="0.5in"/>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margin-left="0.5in">
        <style:tab-stops/>
      </style:paragraph-properties>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fo:font-weight="bold" style:font-weight-asian="bold" style:font-weight-complex="bold"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style:font-weight-complex="bold" fo:color="#000000" style:font-size-complex="12pt" fo:background-color="#FFFFFF" style:language-asian="lt" style:country-asian="LT"/>
    </style:style>
    <style:style style:name="T1206" style:parent-style-name="DefaultParagraphFont" style:family="text">
      <style:text-properties style:font-name-asian="Calibri" fo:color="#000000" style:font-size-complex="12pt" fo:background-color="#FFFFFF" style:language-asian="lt" style:country-asian="LT"/>
    </style:style>
    <style:style style:name="T1207" style:parent-style-name="DefaultParagraphFont" style:family="text">
      <style:text-properties style:font-name-asian="Calibri" style:font-weight-complex="bold" fo:color="#000000" style:font-size-complex="12pt" fo:background-color="#FFFFFF" style:language-asian="lt" style:country-asian="LT"/>
    </style:style>
    <style:style style:name="T1208" style:parent-style-name="DefaultParagraphFont" style:family="text">
      <style:text-properties style:font-name-asian="Calibri" fo:color="#000000" style:font-size-complex="12pt" fo:background-color="#FFFFFF" style:language-asian="lt" style:country-asian="LT"/>
    </style:style>
    <style:style style:name="T1209" style:parent-style-name="DefaultParagraphFont" style:family="text">
      <style:text-properties style:font-name-asian="Calibri" style:font-weight-complex="bold" fo:color="#000000" style:font-size-complex="12pt" fo:background-color="#FFFFFF"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justify" fo:text-indent="0.5in"/>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snap-to-layout-grid="false" fo:text-align="center"/>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text-indent="0.5in"/>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asian="Calibri" fo:font-weight="bold" style:font-weight-asian="bold" style:font-weight-complex="bold" style:font-size-complex="12pt"/>
    </style:style>
    <style:style style:name="P1364" style:parent-style-name="Normal" style:family="paragraph">
      <style:paragraph-properties fo:text-align="justify" fo:text-indent="0.5in"/>
      <style:text-properties style:font-name-asian="Calibri"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name="Arial" style:font-name-complex="Arial" fo:color="#000000" fo:font-size="11pt" style:font-size-asian="11pt" style:font-size-complex="11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in">
        <style:tab-stops>
          <style:tab-stop style:type="center" style:position="3.3465in"/>
          <style:tab-stop style:type="right" style:position="6.693in"/>
        </style:tab-stops>
      </style:paragraph-properties>
    </style:style>
    <style:style style:name="P1403" style:parent-style-name="Normal" style:master-page-name="MPF5" style:family="paragraph">
      <style:paragraph-properties fo:break-before="page" fo:margin-left="3.543in" style:page-number="1">
        <style:tab-stops/>
      </style:paragraph-properties>
      <style:text-properties style:font-size-complex="12pt" style:language-asian="fr" style:country-asian="FR"/>
    </style:style>
    <style:style style:name="P1409" style:parent-style-name="Normal" style:family="paragraph">
      <style:paragraph-properties fo:margin-left="3.543in">
        <style:tab-stops/>
      </style:paragraph-properties>
      <style:text-properties style:font-size-complex="12pt" style:language-asian="fr" style:country-asian="FR"/>
    </style:style>
    <style:style style:name="P1410" style:parent-style-name="Normal" style:family="paragraph">
      <style:paragraph-properties fo:margin-left="3.543in">
        <style:tab-stops/>
      </style:paragraph-properties>
      <style:text-properties style:font-size-complex="12pt" style:language-asian="fr" style:country-asian="FR"/>
    </style:style>
    <style:style style:name="P1411" style:parent-style-name="Normal" style:family="paragraph">
      <style:paragraph-properties fo:text-indent="0.5in"/>
      <style:text-properties fo:font-weight="bold" style:font-weight-asian="bold" style:font-size-complex="12pt" style:language-asian="fr" style:country-asian="F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fo:font-style="italic" style:font-style-asian="italic" fo:font-size="10pt" style:font-size-asian="10pt"/>
    </style:style>
    <style:style style:name="P1418" style:parent-style-name="Normal" style:family="paragraph">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fo:font-style="italic" style:font-style-asian="italic" fo:font-size="10pt" style:font-size-asian="10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fo:text-indent="0.3312in"/>
      <style:text-properties fo:font-style="italic" style:font-style-asian="italic" fo:font-size="10pt" style:font-size-asian="10pt"/>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weight="bold" style:font-weight-asian="bold" style:font-size-complex="12pt"/>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text-properties fo:font-weight="bold" style:font-weight-asian="bold" style:font-size-complex="12pt"/>
    </style:style>
    <style:style style:name="P14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center"/>
      <style:text-properties fo:font-style="italic" style:font-style-asian="italic" fo:font-size="10pt" style:font-size-asian="10pt"/>
    </style:style>
    <style:style style:name="P1451" style:parent-style-name="Normal" style:family="paragraph">
      <style:paragraph-properties fo:text-align="center"/>
      <style:text-properties fo:font-style="italic" style:font-style-asian="italic" fo:font-size="10pt" style:font-size-asian="10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5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5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5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57" style:parent-style-name="Normal" style:family="paragraph">
      <style:paragraph-properties fo:text-align="justify" fo:text-indent="0.5in"/>
      <style:text-properties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justify">
        <style:tab-stops>
          <style:tab-stop style:type="center" style:position="5.9722in"/>
        </style:tab-stops>
      </style:paragraph-properties>
      <style:text-properties style:font-size-complex="12pt"/>
    </style:style>
    <style:style style:name="P1460" style:parent-style-name="Normal" style:family="paragraph">
      <style:paragraph-properties fo:text-align="justify">
        <style:tab-stops>
          <style:tab-stop style:type="center" style:position="5.9722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style:style>
    <style:style style:name="P1464" style:parent-style-name="Normal" style:master-page-name="MPF6" style:family="paragraph">
      <style:paragraph-properties fo:break-before="page" fo:margin-left="3.5437in" fo:margin-right="0.0972in" style:page-number="1">
        <style:tab-stops/>
      </style:paragraph-properties>
      <style:text-properties style:font-size-complex="12pt" style:language-asian="lt" style:country-asian="LT"/>
    </style:style>
    <style:style style:name="P1470" style:parent-style-name="Normal" style:family="paragraph">
      <style:paragraph-properties fo:margin-left="3.5437in" fo:margin-right="0.0972in">
        <style:tab-stops/>
      </style:paragraph-properties>
      <style:text-properties style:font-size-complex="12pt" style:language-asian="lt" style:country-asian="LT"/>
    </style:style>
    <style:style style:name="P1471" style:parent-style-name="Normal" style:family="paragraph">
      <style:paragraph-properties fo:margin-left="3.5437in" fo:margin-right="0.0972in">
        <style:tab-stops/>
      </style:paragraph-properties>
      <style:text-properties style:font-size-complex="12pt" style:language-asian="lt" style:country-asian="LT"/>
    </style:style>
    <style:style style:name="P1472" style:parent-style-name="Normal" style:family="paragraph">
      <style:paragraph-properties fo:margin-left="3.5437in" fo:margin-right="0.0972in">
        <style:tab-stops/>
      </style:paragraph-properties>
      <style:text-properties fo:color="#000000" style:font-size-complex="12pt" fo:background-color="#FFFFFF" style:language-asian="lt" style:country-asian="LT"/>
    </style:style>
    <style:style style:name="P1473" style:parent-style-name="Normal" style:family="paragraph">
      <style:paragraph-properties fo:margin-left="3.5437in" fo:margin-right="0.0972in">
        <style:tab-stops/>
      </style:paragraph-properties>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color="#000000" style:font-size-complex="12pt" fo:background-color="#FFFFFF" style:language-asian="lt" style:country-asian="LT"/>
    </style:style>
    <style:style style:name="P1477" style:parent-style-name="Normal" style:family="paragraph">
      <style:paragraph-properties fo:margin-left="3.5437in" fo:margin-right="0.0972in">
        <style:tab-stops/>
      </style:paragraph-properties>
    </style:style>
    <style:style style:name="T1478" style:parent-style-name="DefaultParagraphFont" style:family="text">
      <style:text-properties fo:color="#000000" style:font-size-complex="12pt" fo:background-color="#FFFFFF"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color="#000000" style:font-size-complex="12pt" fo:background-color="#FFFFFF"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fo:line-height="115%"/>
      <style:text-properties style:font-name-asian="Arial Unicode MS" fo:color="#000000"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91" style:parent-style-name="DefaultParagraphFont" style:family="text">
      <style:text-properties style:font-weight-complex="bold" fo:font-style="italic" style:font-style-asian="italic" style:font-style-complex="italic"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name-asian="Arial Unicode M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ab-stops>
          <style:tab-stop style:type="center" style:position="5.9027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center" style:position="2.1666in"/>
          <style:tab-stop style:type="center" style:position="5.9027in"/>
        </style:tab-stops>
      </style:paragraph-properties>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paragraph-properties fo:text-align="center" fo:line-height="115%"/>
    </style:style>
    <style:style style:name="T1531" style:parent-style-name="DefaultParagraphFont" style:family="text">
      <style:text-properties style:font-size-complex="12pt" style:language-asian="lt" style:country-asian="LT"/>
    </style:style>
    <style:style style:name="P1532" style:parent-style-name="Normal" style:master-page-name="MPF7" style:family="paragraph">
      <style:paragraph-properties fo:break-before="page" fo:margin-left="3.5437in" fo:margin-right="0.0972in" style:page-number="1">
        <style:tab-stops/>
      </style:paragraph-properties>
      <style:text-properties style:font-size-complex="12pt" style:language-asian="lt" style:country-asian="LT"/>
    </style:style>
    <style:style style:name="P1538" style:parent-style-name="Normal" style:family="paragraph">
      <style:paragraph-properties fo:margin-left="3.5437in" fo:margin-right="0.0972in">
        <style:tab-stops/>
      </style:paragraph-properties>
      <style:text-properties style:font-size-complex="12pt" style:language-asian="lt" style:country-asian="LT"/>
    </style:style>
    <style:style style:name="P1539" style:parent-style-name="Normal" style:family="paragraph">
      <style:paragraph-properties fo:margin-left="3.5437in" fo:margin-right="0.0972in">
        <style:tab-stops/>
      </style:paragraph-properties>
      <style:text-properties style:font-size-complex="12pt" style:language-asian="lt" style:country-asian="LT"/>
    </style:style>
    <style:style style:name="P1540" style:parent-style-name="Normal" style:family="paragraph">
      <style:paragraph-properties fo:margin-left="3.5437in" fo:margin-right="0.0972in">
        <style:tab-stops/>
      </style:paragraph-properties>
      <style:text-properties style:font-size-complex="12pt" style:language-asian="lt" style:country-asian="LT"/>
    </style:style>
    <style:style style:name="P1541" style:parent-style-name="Normal" style:family="paragraph">
      <style:paragraph-properties fo:margin-left="3.5437in" fo:margin-right="0.097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3.5437in" fo:margin-right="0.0972in">
        <style:tab-stops/>
      </style:paragraph-properties>
      <style:text-properties style:font-size-complex="12pt" style:language-asian="lt" style:country-asian="LT"/>
    </style:style>
    <style:style style:name="P1546" style:parent-style-name="Normal" style:family="paragraph">
      <style:paragraph-properties fo:text-align="justify" fo:line-height="115%"/>
      <style:text-properties fo:font-weight="bold" style:font-weight-asian="bold" style:font-weight-complex="bold" fo:color="#000000" style:font-size-complex="12pt" fo:background-color="#FFFFFF" style:language-asian="lt" style:country-asian="LT"/>
    </style:style>
    <style:style style:name="P1547" style:parent-style-name="Normal" style:family="paragraph">
      <style:paragraph-properties fo:text-align="center" fo:line-height="115%"/>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15%"/>
      <style:text-properties style:font-name-asian="Arial Unicode MS" fo:color="#000000" style:font-size-complex="12pt" style:language-asian="lt" style:country-asian="LT"/>
    </style:style>
    <style:style style:name="P1552" style:parent-style-name="Normal" style:family="paragraph">
      <style:paragraph-properties fo:text-align="center" fo:line-height="115%"/>
      <style:text-properties style:font-name-asian="Arial Unicode MS" fo:color="#000000"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6" style:parent-style-name="DefaultParagraphFont" style:family="text">
      <style:text-properties style:font-weight-complex="bold" fo:font-style="italic" style:font-style-asian="italic" style:font-style-complex="italic"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fo:line-height="115%"/>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name-asian="Arial Unicode MS" fo:font-style="italic" style:font-style-asian="italic" fo:color="#000000"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P1563" style:parent-style-name="Normal" style:family="paragraph">
      <style:paragraph-properties fo:line-height="115%"/>
      <style:text-properties style:font-size-complex="12pt" style:language-asian="lt" style:country-asian="LT"/>
    </style:style>
    <style:style style:name="P1564" style:parent-style-name="Normal" style:family="paragraph">
      <style:paragraph-properties fo:line-height="115%"/>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line-height="115%"/>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line-height="115%"/>
      <style:text-properties style:font-size-complex="12pt" style:language-asian="lt" style:country-asian="LT"/>
    </style:style>
    <style:style style:name="P1574" style:parent-style-name="Normal" style:family="paragraph">
      <style:paragraph-properties fo:text-align="center" fo:line-height="115%"/>
      <style:text-properties style:font-size-complex="12pt" style:language-asian="lt" style:country-asian="LT"/>
    </style:style>
    <style:style style:name="P1575" style:parent-style-name="Normal" style:family="paragraph">
      <style:paragraph-properties fo:text-align="justify" fo:line-height="115%" fo:text-indent="0.5909in">
        <style:tab-stops>
          <style:tab-stop style:type="right" style:leader-style="solid" style:leader-text="_" style:position="6.6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text-align="center" fo:line-height="115%"/>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87" style:parent-style-name="Normal" style:family="paragraph">
      <style:paragraph-properties fo:text-align="justify" fo:line-height="115%">
        <style:tab-stops>
          <style:tab-stop style:type="right" style:leader-style="solid" style:leader-text="_" style:position="6.6937in"/>
        </style:tab-stops>
      </style:paragraph-properties>
      <style:text-properties fo:font-style="italic" style:font-style-asian="italic" style:font-style-complex="italic" fo:color="#000000" style:font-size-complex="12pt" fo:background-color="#FFFFFF" style:language-asian="lt" style:country-asian="LT"/>
    </style:style>
    <style:style style:name="P1588"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fo:line-height="115%"/>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style:text-properties style:font-size-complex="12pt" style:language-asian="lt" style:country-asian="LT"/>
    </style:style>
    <style:style style:name="P1599" style:parent-style-name="Normal" style:family="paragraph">
      <style:paragraph-properties fo:text-align="justify" fo:line-height="115%"/>
      <style:text-properties style:font-size-complex="12pt" style:language-asian="lt" style:country-asian="LT"/>
    </style:style>
    <style:style style:name="P1600" style:parent-style-name="Normal" style:family="paragraph">
      <style:paragraph-properties fo:text-align="justify" fo:line-height="115%"/>
      <style:text-properties style:font-size-complex="12pt" style:language-asian="lt" style:country-asian="LT"/>
    </style:style>
    <style:style style:name="P1601" style:parent-style-name="Normal" style:family="paragraph">
      <style:paragraph-properties fo:text-align="justify" fo:line-height="115%"/>
      <style:text-properties style:font-size-complex="12pt" style:language-asian="lt" style:country-asian="LT"/>
    </style:style>
    <style:style style:name="P160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1603" style:parent-style-name="Normal" style:family="paragraph">
      <style:paragraph-properties fo:text-align="justify" fo:line-height="115%" fo:text-indent="0.043in">
        <style:tab-stops>
          <style:tab-stop style:type="right" style:leader-style="solid" style:leader-text="_" style:position="6.6937in"/>
        </style:tab-stops>
      </style:paragraph-properties>
      <style:text-properties style:font-size-complex="12pt" style:language-asian="lt" style:country-asian="LT"/>
    </style:style>
    <style:style style:name="P160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160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160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1608" style:parent-style-name="Normal" style:family="paragraph">
      <style:paragraph-properties fo:text-align="justify" fo:line-height="115%"/>
      <style:text-properties style:font-size-complex="12pt" style:language-asian="lt" style:country-asian="LT"/>
    </style:style>
    <style:style style:name="P1609" style:parent-style-name="Normal" style:family="paragraph">
      <style:paragraph-properties fo:text-align="justify" fo:line-height="115%"/>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style:text-properties style:font-size-complex="12pt" style:language-asian="lt" style:country-asian="LT"/>
    </style:style>
    <style:style style:name="P1613" style:parent-style-name="Normal" style:family="paragraph">
      <style:paragraph-properties fo:text-align="justify" fo:line-height="115%">
        <style:tab-stops>
          <style:tab-stop style:type="center" style:position="5.9027in"/>
        </style:tab-stops>
      </style:paragraph-properties>
      <style:text-properties style:font-size-complex="12pt" style:language-asian="lt" style:country-asian="LT"/>
    </style:style>
    <style:style style:name="P1614" style:parent-style-name="Normal" style:family="paragraph">
      <style:paragraph-properties fo:text-align="justify" fo:line-height="115%">
        <style:tab-stops>
          <style:tab-stop style:type="center" style:position="2.1666in"/>
          <style:tab-stop style:type="center" style:position="5.9027in"/>
        </style:tab-stops>
      </style:paragraph-properties>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P1617" style:parent-style-name="Normal" style:family="paragraph">
      <style:paragraph-properties fo:text-align="center" fo:line-height="115%"/>
    </style:style>
    <style:style style:name="T1618" style:parent-style-name="DefaultParagraphFont" style:family="text">
      <style:text-properties style:font-size-complex="12pt" style:language-asian="lt" style:country-asian="LT"/>
    </style:style>
    <style:style style:name="P1619" style:parent-style-name="Normal" style:master-page-name="MPF8" style:family="paragraph">
      <style:paragraph-properties fo:break-before="page" fo:text-indent="3.5437in" style:page-number="1"/>
      <style:text-properties style:font-size-complex="12pt" style:language-asian="lt" style:country-asian="LT"/>
    </style:style>
    <style:style style:name="P1626" style:parent-style-name="Normal" style:family="paragraph">
      <style:paragraph-properties fo:margin-left="3.543in">
        <style:tab-stops/>
      </style:paragraph-properties>
      <style:text-properties style:font-size-complex="12pt" style:language-asian="lt" style:country-asian="LT"/>
    </style:style>
    <style:style style:name="P1627" style:parent-style-name="Normal" style:family="paragraph">
      <style:paragraph-properties fo:margin-left="3.543in">
        <style:tab-stops/>
      </style:paragraph-properties>
      <style:text-properties style:font-size-complex="12pt" style:language-asian="lt" style:country-asian="LT"/>
    </style:style>
    <style:style style:name="P1628" style:parent-style-name="Normal" style:family="paragraph">
      <style:paragraph-properties fo:margin-left="3.5437in" fo:text-indent="0.0006in">
        <style:tab-stops/>
      </style:paragraph-properties>
      <style:text-properties fo:color="#000000" style:font-size-complex="12pt" fo:background-color="#FFFFFF" style:language-asian="lt" style:country-asian="LT"/>
    </style:style>
    <style:style style:name="P1629" style:parent-style-name="Normal" style:family="paragraph">
      <style:paragraph-properties fo:margin-left="3.5437in" fo:text-indent="0.0006in">
        <style:tab-stops/>
      </style:paragraph-properties>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margin-left="3.5437in" fo:text-indent="0.0006in">
        <style:tab-stops/>
      </style:paragraph-properties>
    </style:style>
    <style:style style:name="T1634" style:parent-style-name="DefaultParagraphFont" style:family="text">
      <style:text-properties fo:color="#000000" style:font-size-complex="12pt" fo:background-color="#FFFFFF" style:language-asian="lt" style:country-asian="LT"/>
    </style:style>
    <style:style style:name="P1635" style:parent-style-name="Normal" style:family="paragraph">
      <style:paragraph-properties fo:margin-left="3.543in">
        <style:tab-stops/>
      </style:paragraph-properties>
      <style:text-properties style:font-size-complex="12pt" style:language-asian="lt" style:country-asian="L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style:text-properties style:font-weight-complex="bold" style:font-size-complex="12pt" style:language-asian="lt" style:country-asian="LT"/>
    </style:style>
    <style:style style:name="P1640" style:parent-style-name="Normal" style:family="paragraph">
      <style:paragraph-properties fo:widows="0" fo:orphans="0" fo:text-align="center"/>
      <style:text-properties style:font-weight-complex="bold" style:font-size-complex="12pt" style:language-asian="lt" style:country-asian="LT"/>
    </style:style>
    <style:style style:name="P1641" style:parent-style-name="Normal" style:family="paragraph">
      <style:paragraph-properties fo:widows="0" fo:orphans="0" fo:text-align="justify"/>
      <style:text-properties style:font-weight-complex="bold" style:font-size-complex="12pt" style:language-asian="lt" style:country-asian="LT"/>
    </style:style>
    <style:style style:name="P1642" style:parent-style-name="Normal" style:family="paragraph">
      <style:paragraph-properties fo:widows="0" fo:orphans="0" fo:text-align="center" fo:line-height="115%"/>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name-asian="Arial Unicode MS" fo:color="#000000" style:font-size-complex="12pt" style:language-asian="lt" style:country-asian="LT"/>
    </style:style>
    <style:style style:name="P1645" style:parent-style-name="Normal" style:family="paragraph">
      <style:paragraph-properties fo:widows="0" fo:orphans="0" fo:line-height="115%" fo:text-indent="4.7798in">
        <style:tab-stops>
          <style:tab-stop style:type="center" style:position="1.3888in"/>
          <style:tab-stop style:type="left" style:position="2.1659in"/>
          <style:tab-stop style:type="left" style:position="2.3625in"/>
        </style:tab-stops>
      </style:paragraph-properties>
      <style:text-properties style:font-name-asian="Arial Bold" fo:font-style="italic" style:font-style-asian="italic" fo:color="#000000"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name-asian="Arial Unicode MS" fo:font-weight="bold" style:font-weight-asian="bold" style:font-weight-complex="bold" fo:font-style="italic" style:font-style-asian="italic" fo:color="#000000"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P1651" style:parent-style-name="Normal" style:family="paragraph">
      <style:paragraph-properties fo:widows="0" fo:orphans="0" fo:text-align="center" fo:text-indent="0.043in"/>
      <style:text-properties style:font-weight-complex="bold" style:font-size-complex="12pt" style:language-asian="lt" style:country-asian="LT"/>
    </style:style>
    <style:style style:name="P1652" style:parent-style-name="Normal" style:family="paragraph">
      <style:paragraph-properties fo:widows="0" fo:orphans="0" fo:text-align="center"/>
      <style:text-properties fo:font-weight="bold" style:font-weight-asian="bold" style:font-size-complex="12pt" style:language-asian="lt" style:country-asian="LT"/>
    </style:style>
    <style:style style:name="P1653" style:parent-style-name="Normal" style:family="paragraph">
      <style:paragraph-properties fo:widows="0" fo:orphans="0" fo:text-align="center"/>
      <style:text-properties fo:font-weight="bold" style:font-weight-asian="bold" style:font-size-complex="12pt" style:language-asian="lt" style:country-asian="LT"/>
    </style:style>
    <style:style style:name="P1654" style:parent-style-name="Normal" style:family="paragraph">
      <style:paragraph-properties fo:widows="0" fo:orphans="0" fo:text-align="justify"/>
      <style:text-properties style:font-weight-complex="bold"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fo:text-align="center"/>
      <style:text-properties fo:font-style="italic" style:font-style-asian="italic" style:font-size-complex="12pt" style:language-asian="lt" style:country-asian="LT"/>
    </style:style>
    <style:style style:name="P1659" style:parent-style-name="Normal" style:family="paragraph">
      <style:paragraph-properties fo:widows="0" fo:orphans="0" fo:text-align="justify"/>
      <style:text-properties style:font-size-complex="12pt" style:language-asian="lt" style:country-asian="LT"/>
    </style:style>
    <style:style style:name="P1660" style:parent-style-name="Normal" style:family="paragraph">
      <style:paragraph-properties fo:text-align="justify" fo:line-height="115%"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Arial Unicode MS" fo:color="#000000"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P1664" style:parent-style-name="Normal" style:family="paragraph">
      <style:paragraph-properties fo:text-align="justify" fo:line-height="115%"/>
      <style:text-properties style:font-size-complex="12pt" style:language-asian="lt" style:country-asian="LT"/>
    </style:style>
    <style:style style:name="P1665" style:parent-style-name="Normal" style:family="paragraph">
      <style:paragraph-properties fo:text-align="justify" fo:line-height="115%" fo:margin-left="3.2486in">
        <style:tab-stops/>
      </style:paragraph-properties>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P16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5" style:parent-style-name="Normal" style:family="paragraph">
      <style:paragraph-properties fo:widows="0" fo:orphans="0" fo:text-align="justify" fo:text-indent="1.7222in">
        <style:tab-stops>
          <style:tab-stop style:type="right" style:leader-style="solid" style:leader-text="_" style:position="6.693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P1677" style:parent-style-name="Normal" style:family="paragraph">
      <style:paragraph-properties fo:widows="0" fo:orphans="0" fo:text-align="justify"/>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15%" fo:text-indent="0.6895in">
        <style:tab-stops>
          <style:tab-stop style:type="right" style:leader-style="solid" style:leader-text="_" style:position="6.693in"/>
        </style:tab-stops>
      </style:paragraph-properties>
      <style:text-properties style:font-size-complex="12pt" style:language-asian="lt" style:country-asian="LT"/>
    </style:style>
    <style:style style:name="P1684" style:parent-style-name="Normal" style:family="paragraph">
      <style:paragraph-properties fo:widows="0" fo:orphans="0" fo:text-align="justify" fo:text-indent="4.1666in">
        <style:tab-stops>
          <style:tab-stop style:type="left" style:position="4.1666in"/>
        </style:tab-stops>
      </style:paragraph-properties>
    </style:style>
    <style:style style:name="T1685" style:parent-style-name="DefaultParagraphFont" style:family="text">
      <style:text-properties fo:font-style="italic" style:font-style-asian="italic" style:font-size-complex="12pt" style:language-asian="lt" style:country-asian="LT"/>
    </style:style>
    <style:style style:name="P16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tyle-complex="italic" fo:color="#000000" style:font-size-complex="12pt" style:language-asian="lt" style:country-asian="LT"/>
    </style:style>
    <style:style style:name="T1693" style:parent-style-name="DefaultParagraphFont" style:family="text">
      <style:text-properties fo:font-style="italic" style:font-style-asian="italic" fo:color="#000000" style:font-size-complex="12pt" style:language-asian="lt" style:country-asian="LT"/>
    </style:style>
    <style:style style:name="T1694" style:parent-style-name="DefaultParagraphFont" style:family="text">
      <style:text-properties fo:font-style="italic" style:font-style-asian="italic" fo:color="#000000" style:font-size-complex="12pt" style:language-asian="lt" style:country-asian="LT"/>
    </style:style>
    <style:style style:name="T1695" style:parent-style-name="DefaultParagraphFont" style:family="text">
      <style:text-properties fo:font-style="italic" style:font-style-asian="italic" fo:color="#000000" style:font-size-complex="12pt" style:language-asian="lt" style:country-asian="LT"/>
    </style:style>
    <style:style style:name="T1696" style:parent-style-name="DefaultParagraphFont" style:family="text">
      <style:text-properties style:font-style-complex="italic" fo:color="#000000"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7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702" style:parent-style-name="Normal" style:family="paragraph">
      <style:paragraph-properties fo:text-align="justify">
        <style:tab-stops>
          <style:tab-stop style:type="right" style:leader-style="solid" style:leader-text="_" style:position="6.693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right" style:leader-style="solid" style:leader-text="_" style:position="6.69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7" style:parent-style-name="Normal" style:family="paragraph">
      <style:paragraph-properties fo:widows="0" fo:orphans="0">
        <style:tab-stops>
          <style:tab-stop style:type="center" style:position="3.375in"/>
        </style:tab-stops>
      </style:paragraph-properties>
      <style:text-properties fo:font-style="italic" style:font-style-asian="italic" style:font-size-complex="12pt" style:language-asian="lt" style:country-asian="LT"/>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position="6.69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15%">
        <style:tab-stops>
          <style:tab-stop style:type="center" style:position="2.625in"/>
          <style:tab-stop style:type="right" style:leader-style="solid" style:leader-text="_" style:position="6.693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48" style:parent-style-name="Normal" style:family="paragraph">
      <style:paragraph-properties fo:widows="0" fo:orphans="0" fo:text-align="justify" fo:line-height="115%">
        <style:tab-stops>
          <style:tab-stop style:type="center" style:position="1.375in"/>
          <style:tab-stop style:type="center" style:position="5in"/>
        </style:tab-stops>
      </style:paragraph-properties>
      <style:text-properties fo:font-style="italic" style:font-style-asian="italic" style:font-size-complex="12pt" style:language-asian="lt" style:country-asian="LT"/>
    </style:style>
    <style:style style:name="P174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50" style:parent-style-name="Normal" style:family="paragraph">
      <style:paragraph-properties fo:widows="0" fo:orphans="0" fo:text-align="justify" fo:line-height="115%"/>
    </style:style>
    <style:style style:name="P1751"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style:tab-stops>
          <style:tab-stop style:type="center" style:position="4.375in"/>
        </style:tab-stops>
      </style:paragraph-properties>
      <style:text-properties fo:font-style="italic" style:font-style-asian="italic" style:font-size-complex="12pt" style:language-asian="lt" style:country-asian="LT"/>
    </style:style>
    <style:style style:name="P1758" style:parent-style-name="Normal" style:family="paragraph">
      <style:paragraph-properties fo:text-align="justify" fo:line-height="115%">
        <style:tab-stops>
          <style:tab-stop style:type="right" style:leader-style="solid" style:leader-text="_" style:position="6.693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15%"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leader-style="solid" style:leader-text="_" style:position="6.69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tyle="italic" style:font-style-asian="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line-height="115%">
        <style:tab-stops>
          <style:tab-stop style:type="center" style:position="0.375in"/>
          <style:tab-stop style:type="center" style:position="3.3465in"/>
          <style:tab-stop style:type="right" style:leader-style="solid" style:leader-text="_" style:position="6.69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15%" fo:text-indent="0.5909in">
        <style:tab-stops>
          <style:tab-stop style:type="center" style:position="5.75in"/>
        </style:tab-stops>
      </style:paragraph-properties>
    </style:style>
    <style:style style:name="T1777" style:parent-style-name="DefaultParagraphFont" style:family="text">
      <style:text-properties style:font-style-complex="italic"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P1779" style:parent-style-name="Normal" style:family="paragraph">
      <style:paragraph-properties fo:widows="0" fo:orphans="0" fo:text-align="justify" fo:line-height="115%"/>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15%"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15%"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fo:letter-spacing="0.0069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15%"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15%"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FF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15%"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15%"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15%"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15%"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15%"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15%"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15%"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position="6.693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15%"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15%"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tab-stops>
          <style:tab-stop style:type="center" style:position="0.875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1876" style:parent-style-name="Normal" style:family="paragraph">
      <style:paragraph-properties fo:widows="0" fo:orphans="0" fo:text-align="justify">
        <style:tab-stops>
          <style:tab-stop style:type="center" style:position="5.1388in"/>
        </style:tab-stops>
      </style:paragraph-properties>
      <style:text-properties style:font-size-complex="12pt" style:language-asian="lt" style:country-asian="LT"/>
    </style:style>
    <style:style style:name="P1877" style:parent-style-name="Normal" style:family="paragraph">
      <style:paragraph-properties fo:widows="0" fo:orphans="0" fo:text-align="justify">
        <style:tab-stops>
          <style:tab-stop style:type="left" style:position="3.5437in"/>
          <style:tab-stop style:type="left" style:position="5.2173in"/>
        </style:tab-stops>
      </style:paragraph-properties>
      <style:text-properties style:font-size-complex="12pt" style:language-asian="lt" style:country-asian="LT"/>
    </style:style>
    <style:style style:name="P1878" style:parent-style-name="Normal" style:family="paragraph">
      <style:paragraph-properties>
        <style:tab-stops>
          <style:tab-stop style:type="center" style:position="1.25in"/>
          <style:tab-stop style:type="center" style:position="4in"/>
          <style:tab-stop style:type="center" style:position="6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P1884" style:parent-style-name="Normal" style:master-page-name="MPF9" style:family="paragraph">
      <style:paragraph-properties fo:break-before="page" fo:text-align="justify" fo:line-height="115%" fo:text-indent="3.3472in" style:page-number="1"/>
      <style:text-properties style:font-size-complex="12pt"/>
    </style:style>
    <style:style style:name="P1890" style:parent-style-name="Normal" style:family="paragraph">
      <style:paragraph-properties fo:text-align="justify" fo:line-height="115%" fo:margin-left="3.3472in">
        <style:tab-stops/>
      </style:paragraph-properties>
      <style:text-properties style:font-size-complex="12pt"/>
    </style:style>
    <style:style style:name="P1891" style:parent-style-name="Normal" style:family="paragraph">
      <style:paragraph-properties fo:text-align="justify" fo:line-height="115%" fo:margin-left="3.3472in">
        <style:tab-stops/>
      </style:paragraph-properties>
      <style:text-properties style:font-size-complex="12p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widows="0" fo:orphans="0" fo:text-align="justify" fo:text-indent="0.5in"/>
      <style:text-properties fo:font-weight="bold" style:font-weight-asian="bold" fo:color="#000000" style:font-size-complex="12pt" style:language-asian="lt" style:country-asian="LT" fo:hyphenate="false"/>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5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0-07-16, i. k. 2020-15897</text:span></text:p>
      <text:p text:style-name="P11"/>
      <text:p text:style-name="P12">Nauja redakcija nuo 2024-01-01:</text:p>
      <text:p text:style-name="Normal"><text:span text:style-name="T13">Nr.<text:s/></text:span><text:a xlink:href="https://www.e-tar.lt/portal/legalAct.html?documentId=e9c0d7509e6c11eea5a28c81c82193a8" office:target-frame-name="_top" xlink:show="replace"><text:span text:style-name="T14">1R-380</text:span></text:a><text:span text:style-name="T15">, 2023-12-19, paskelbta<text:s/></text:span><text:span text:style-name="T16">TAR 2023-12-19, i. k. 2023-24502</text:span></text:p>
      <text:p text:style-name="P17"/>
      <text:p text:style-name="P18"><text:span text:style-name="T19"><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0"/>
      <text:p text:style-name="P21">LIETUVOS RESPUBLIKOS TEISINGUMO MINISTRAS</text:p>
      <text:p text:style-name="P22"/>
      <text:p text:style-name="P23">ĮSAKYMAS</text:p>
      <text:p text:style-name="P24"><text:span text:style-name="T25">Dėl Antrinei valstybės garantuojamai teisinei pagalbai Gauti ir teikti reikalingų prašymo, pranešimų,<text:s/></text:span><text:span text:style-name="T26">DEKLARACIJOS<text:s/></text:span><text:span text:style-name="T27">ir sprendimo formų bei SPRENDIMŲ dėl antrinės valsty</text:span><text:span text:style-name="T28">bės garantuojamos teisinės pagalbos teikimo priėmimo, įvertinus individualią pareiškėjo situaciją, tvarkos aprašo patvirtinimo</text:span></text:p>
      <text:p text:style-name="P29"/>
      <text:p text:style-name="P30">2020 m. liepos 16 d. Nr. 1R-220</text:p>
      <text:p text:style-name="P31">Vilnius</text:p>
      <text:p text:style-name="P32"/>
      <text:p text:style-name="P33"/>
      <text:p text:style-name="P34"><text:span text:style-name="T35">Vadovaudamasis Lietuvos Respublikos valstybės garantuojamos teisinės pagalbos įstatymo</text:span><text:span text:style-name="T36"><text:s/>4 straipsnio 4 punktu, 7 straipsnio 1 dalies 4 punktu, 11 straipsnio 10 dalimi, 18 straipsnio 1 dalimi ir 22 straipsnio 1, 4 ir 5 dalimis,</text:span></text:p>
      <text:p text:style-name="P37"><text:span text:style-name="T38">tvirtinu pridedamus:</text:span></text:p>
      <text:p text:style-name="P39"><text:span text:style-name="T40">1</text:span><text:span text:style-name="T41">. Prašymo suteikti antrinę valstybės garantuojamą teisinę pagalbą formą;</text:span></text:p>
      <text:p text:style-name="P42"><text:span text:style-name="T43">2</text:span><text:span text:style-name="T44">. Metinės<text:s/></text:span><text:span text:style-name="T45">asmens pajamų ir asmens (šeimos) turto deklaracijos antrinei valstybės garantuojamai teisinei pagalbai gauti formą;</text:span></text:p>
      <text:p text:style-name="P46"><text:span text:style-name="T47">3</text:span><text:span text:style-name="T48">. Sveikatos priežiūros įstaigos pranešimo dėl antrinės valstybės garantuojamos teisinės pagalbos teikimo formą;</text:span></text:p>
      <text:p text:style-name="P49"><text:span text:style-name="T50">4</text:span><text:span text:style-name="T51">.<text:s/></text:span><text:span text:style-name="T52">Pranešimo dėl<text:s/></text:span><text:span text:style-name="T53">antrinės valstybės garantuojamos teisinės pagalbos teikimo civilinėje byloje dėl leidimo paimti vaiką iš jo atstovų pagal įstatymą formą;</text:span></text:p>
      <text:p text:style-name="P54"><text:span text:style-name="T55">5</text:span><text:span text:style-name="T56">. Pranešimo dėl antrinės valstybės garantuojamos teisinės pagalbos teikimo nepilnamečiam<text:s/></text:span><text:span text:style-name="T57">vaikui, galimai nukentėj</text:span><text:span text:style-name="T58">usiam nuo nusikalstamos veikos,</text:span><text:span text:style-name="T59"><text:s/></text:span><text:span text:style-name="T60">formą</text:span><text:span text:style-name="T61">;</text:span></text:p>
      <text:p text:style-name="P62"><text:span text:style-name="T63">6</text:span><text:span text:style-name="T64">. Sprendimo dėl antrinės valstybės garantuojamos teisinės pagalbos teikimo formos pavyzdį;</text:span></text:p>
      <text:p text:style-name="P65"><text:span text:style-name="T66">7</text:span><text:span text:style-name="T67">. Sprendimų dėl antrinės valstybės garantuojamos teisinės pagalbos teikimo priėmimo, įvertinus individualią pareiškė</text:span><text:span text:style-name="T68">jo situaciją, tvarkos aprašą.</text:span></text:p>
      <text:p text:style-name="P69"/>
      <text:p text:style-name="P70"/>
      <text:p text:style-name="P71"><text:span text:style-name="T72">Teisingumo ministras</text:span><text:span text:style-name="T73"><text:tab/>Elvinas Jankevičius</text:span></text:p>
      <text:p text:style-name="Normal"/>
      <text:soft-page-break/>
      <text:p text:style-name="P74">PATVIRTINTA</text:p>
      <text:p text:style-name="P80">Lietuvos Respublikos teisingumo ministro</text:p>
      <text:p text:style-name="P81">2020 m. liepos 16 d. įsakymu Nr. 1R-220</text:p>
      <text:p text:style-name="P82"/>
      <text:p text:style-name="P83"><text:span text:style-name="T84">(</text:span><text:span text:style-name="T85">Prašymo suteikti antrinę valstybės garantuojamą teisinę pagalbą forma</text:span><text:span text:style-name="T86">)</text:span></text:p>
      <text:p text:style-name="P87"/>
      <text:p text:style-name="P88">_______________________________</text:p>
      <text:p text:style-name="P89">(asmens vardas, pavardė)</text:p>
      <text:p text:style-name="P90"/>
      <text:p text:style-name="P91">Valstybės garantuojamos teisinės pagalbos tarnybai / Valstybės garantuojamos teisinės pagalbos tarnybos _____________skyriui</text:p>
      <text:p text:style-name="P92">(įrašyti)</text:p>
      <text:p text:style-name="P93"/>
      <text:p text:style-name="P94"/>
      <text:p text:style-name="P95"><text:span text:style-name="T96">PRAŠYMAS</text:span></text:p>
      <text:p text:style-name="P97"><text:span text:style-name="T98">SUTEIKTI ANTRINĘ<text:s/></text:span><text:span text:style-name="T99">VALSTYBĖS GARANTUOJAMĄ<text:s/></text:span><text:span text:style-name="T100">TEISINĘ PAGALBĄ</text:span></text:p>
      <text:p text:style-name="P101"/>
      <text:p text:style-name="P102">20 __ m. _____________ d.</text:p>
      <text:p text:style-name="P103"/>
      <text:p text:style-name="P104"><text:span text:style-name="T105">1</text:span><text:span text:style-name="T106">.<text:s/></text:span><text:span text:style-name="T107">Prašau suteikti man antrinę valstybės garantuojamą teisinę pagalbą (toliau – antrinė teisinė pagalba)</text:span><text:span text:style-name="T108"><text:s/></text:span><text:span text:style-name="T109">(</text:span><text:span text:style-name="T110">pažymėti vieną langelį</text:span><text:span text:style-name="T111">)</text:span><text:span text:style-name="T112">:</text:span></text:p>
      <text:p text:style-name="P113"/>
      <text:p text:style-name="P114">administracinėje byloje □</text:p>
      <text:p text:style-name="P115"/>
      <text:p text:style-name="P116">administracinio nusižengimo byloje □</text:p>
      <text:p text:style-name="P117"/>
      <text:p text:style-name="P118">baudžiamojoje byloje □</text:p>
      <text:p text:style-name="P119"/>
      <text:p text:style-name="P120">civilinėje byloje □</text:p>
      <text:p text:style-name="P121"/>
      <text:p text:style-name="P122">konstitucinės justicijos byloje □</text:p>
      <text:p text:style-name="P123"/>
      <text:p text:style-name="P124"/>
      <text:p text:style-name="P125"><text:span text:style-name="T126">2</text:span><text:span text:style-name="T127">. Prašymo suteikti antrinę teisinę pagalbą esmės išdėstymas<text:s/></text:span>(nurodyti reikalavimą (pvz.,<text:s/><text:span text:style-name="T128">siekiu kreiptis į teismą dėl išlaikymo nepilnamečiam vaikui (vardas ir pavardė) priteisimo iš tėvo (vardas ir pavardė), reikalinga teisinė pagalba tik atleidžiant nuo bylinėjimosi išlaidų)<text:s/></text:span>ir su juo susijusias aplinkybes)</text:p>
      <text:p text:style-name="P129"><text:tab/></text:p>
      <text:p text:style-name="P130"><text:tab/></text:p>
      <text:p text:style-name="P131"><text:tab/></text:p>
      <text:p text:style-name="P132"><text:tab/>.</text:p>
      <text:p text:style-name="P133"/>
      <text:p text:style-name="P134"><text:span text:style-name="T135">3</text:span><text:span text:style-name="T136">. Informa</text:span><text:span text:style-name="T137">cija apie bylą, kurioje reikalinga antrinė teisinė pagalba</text:span><text:span text:style-name="T138"><text:s/></text:span><text:span text:style-name="T139">(jeigu yra žinoma)</text:span><text:span text:style-name="T140">:</text:span></text:p>
      <text:p text:style-name="P141"/>
      <text:p text:style-name="P142">Bylos numeris _________________________________</text:p>
      <text:p text:style-name="P143"/>
      <text:p text:style-name="P144">Teismo posėdžio vieta ___________________________</text:p>
      <text:p text:style-name="P145"/>
      <text:p text:style-name="P146">Teismo posėdžio data ___________________________</text:p>
      <text:p text:style-name="P147"/>
      <text:p text:style-name="P148">Teismo posėdžio laikas<text:s/>__________________________</text:p>
      <text:p text:style-name="P149"/>
      <text:p text:style-name="P150"/>
      <text:p text:style-name="P151"><text:span text:style-name="T152">4</text:span><text:span text:style-name="T153">. Ankstesnėje proceso stadijoje antrinė teisinė pagalba buvo</text:span><text:span text:style-name="T154"><text:s/></text:span><text:span text:style-name="T155">(</text:span><text:span text:style-name="T156">pažymėti vieną langelį</text:span><text:span text:style-name="T157">)</text:span><text:span text:style-name="T158">:</text:span></text:p>
      <text:p text:style-name="P159"/>
      <text:p text:style-name="P160">neteikiama □</text:p>
      <text:p text:style-name="P161"/>
      <text:p text:style-name="P162"><text:span text:style-name="T163">teikiama □, antrinę teisinę pagalbą teikė advokatas<text:s/></text:span><text:span text:style-name="T164">(jeigu yra žinoma)</text:span><text:span text:style-name="T165"><text:s/>––––––––––––––––––––</text:span></text:p>
      <text:p text:style-name="P166"/>
      <text:p text:style-name="P167">(advokato vardas, pavardė)</text:p>
      <text:p text:style-name="P168"/>
      <text:p text:style-name="P169"/>
      <text:p text:style-name="P170"/>
      <text:p text:style-name="P171"><text:span text:style-name="T172">5</text:span><text:span text:style-name="T173">. Nurodau šiuos savo duomenis</text:span><text:span text:style-name="T174">:</text:span></text:p>
      <text:p text:style-name="P175"><text:span text:style-name="T176">5.1</text:span><text:span text:style-name="T177">. Asmens kodas</text:span><text:span text:style-name="T178"><text:tab/></text:span><text:span text:style-name="T179"><text:tab/>_______________________________________________</text:span></text:p>
      <text:p text:style-name="P180"/>
      <text:p text:style-name="P181"><text:span text:style-name="T182">5.2</text:span><text:span text:style-name="T183">. Faktinė gyvenamoji vieta,</text:span><text:span text:style-name="T184"><text:tab/>_______________________________________________</text:span></text:p>
      <text:p text:style-name="P185">telefono ryšio numeris, el. pašto<text:s/><text:tab/></text:p>
      <text:p text:style-name="P186"><text:span text:style-name="T187">adresas <text:s text:c="41"/></text:span><text:span text:style-name="T188"><text:tab/>––––––––––––––––––––––––––––––––––––––––––––––– <text:s text:c="11"/></text:span></text:p>
      <text:p text:style-name="P189"/>
      <text:p text:style-name="P190"><text:span text:style-name="T191">6</text:span><text:span text:style-name="T192">. Nurodau šiuos duomenis apie savo šeiminę padėtį, sutuoktinį (-ę), vaikus, kitus bendrai gyvenančius išlaikytinius (-es)<text:s/></text:span><text:span text:style-name="T193">(pildoma, jeigu<text:s/></text:span><text:span text:style-name="T194">kartu su šiuo prašymu pateikiama metinė pajamų ir turto deklaracija antrinei teisinei pagalbai gauti)</text:span><text:span text:style-name="T195">:<text:s/></text:span></text:p>
      <text:p text:style-name="P196"/>
      <text:p text:style-name="P197"><text:span text:style-name="T198">6.1</text:span><text:span text:style-name="T199">. Šeiminė padėtis<text:s/></text:span><text:span text:style-name="T200">(</text:span><text:span text:style-name="T201">pažymėti vieną langelį</text:span><text:span text:style-name="T202">):</text:span></text:p>
      <text:p text:style-name="P203"/>
      <text:p text:style-name="P204"><text:span text:style-name="T205">vedęs / ištekėjusi<text:s/></text:span><text:span text:style-name="T206">□</text:span></text:p>
      <text:p text:style-name="P207"/>
      <text:p text:style-name="P208"><text:span text:style-name="T209">nevedęs / netekėjusi, išsituokęs (-usi) / našlys (-ė)</text:span><text:s/><text:span text:style-name="T210">□</text:span></text:p>
      <text:p text:style-name="P211"/>
      <text:p text:style-name="P212"/>
      <text:p text:style-name="P213"><text:span text:style-name="T214">6.2</text:span><text:span text:style-name="T215">. Sutuoktinis<text:s/></text:span><text:span text:style-name="T216">(-ė)<text:s/></text:span>(<text:span text:style-name="T217">vardas, pavardė, gyvenamoji vieta)</text:span></text:p>
      <text:p text:style-name="P218"/>
      <text:p text:style-name="P219">––––––––––––––––––––––––––––––––––––––––––––––––––––––––––––––––––––––––––––––– .</text:p>
      <text:p text:style-name="P220"/>
      <text:p text:style-name="P221"><text:span text:style-name="T222">6.3</text:span><text:span text:style-name="T223">. Bendrai gyvenantys ir mano išlaikomi vaikai (įvaikiai) iki 18 metų<text:s/></text:span><text:span text:style-name="T224">(vardas (-ai), pavardė (-ės), gimimo data)</text:span>:</text:p>
      <text:p text:style-name="P225"/>
      <text:p text:style-name="P226">–––––––––––––––––––––––––––––––––––––––––––––––––––––––––––––––––––––––––––––––––––––––––––––––––––––––––––––––––––––––––––––––––––––––––––––––––––––––––––––––––––––––––––––––––––––––––––––––––––––––––––––––––––––––––––––––––––––––––––––––.</text:p>
      <text:p text:style-name="Normal"/>
      <text:p text:style-name="P227"><text:span text:style-name="T228">6.4</text:span><text:span text:style-name="T229">. Nedirbantys nesusituokę ir su kitu asmeniu bendrai negyvenantys vaikai (įvaikiai) nuo 18 iki 24 metų, besimokantys dieninėse bendrojo lavinimo mokyklose ir kitų formaliojo švietimo įstaigų dieniniuose skyriuose, taip pat asmenys nuo dieninių bendrojo lav</text:span><text:span text:style-name="T230">inimo mokyklų baigimo dienos iki tų pačių metų rugsėjo 1 d.<text:s/></text:span><text:span text:style-name="T231">(vardas (-ai), pavardė (-ės), gimimo data)</text:span>:</text:p>
      <text:p text:style-name="P232"/>
      <text:p text:style-name="P233">–––––––––––––––––––––––––––––––––––––––––––––––––––––––––––––––––––––––––––––––––––––––––––––––––––––––––––––––––––––––––––––––––––––––––––––––––––––––––––––––––––––––––––––––––––––––––––––––––––––––––––––––––––––––––––––––––––––––––––––––.</text:p>
      <text:p text:style-name="P234"/>
      <text:p text:style-name="P235"><text:span text:style-name="T236">6.5</text:span><text:span text:style-name="T237">. Bendrai gyvenantys ir mano išlaikomi kiti asmenys<text:s/></text:span><text:span text:style-name="T238">(vardas (-ai), pavardė (-ės), giminystės ryšys, nedarbingumo priežastis)</text:span>:</text:p>
      <text:p text:style-name="P239"/>
      <text:p text:style-name="P240">–––––––––––––––––––––––––––––––––––––––––––––––––––––––––––––––––––––––––––––––––––––––––––––––––––––––––––––––––––––––––––––––––––––––––––––––––––––––––––––––––––––––––––––––––––––––––––––––––––––––––––––––––––––––––––––––––––––––––––––––.</text:p>
      <text:p text:style-name="P241"/>
      <text:p text:style-name="P242"><text:span text:style-name="T243">7</text:span><text:span text:style-name="T244">. Teisinių išlaidų draudimu esu</text:span><text:span text:style-name="T245"><text:s/></text:span><text:span text:style-name="T246">(pažym</text:span><text:span text:style-name="T247">ėti vieną langelį)</text:span><text:span text:style-name="T248">:</text:span></text:p>
      <text:p text:style-name="P249"/>
      <text:p text:style-name="P250">neapsidraudęs (-usi) □</text:p>
      <text:p text:style-name="P251"/>
      <text:p text:style-name="P252">apsidraudęs (-usi) □ ir pateikiu draudimo sutarties kopiją.</text:p>
      <text:p text:style-name="P253"/>
      <text:p text:style-name="P254"/>
      <text:p text:style-name="P255"/>
      <text:p text:style-name="Normal"/>
      <text:p text:style-name="P256"><text:span text:style-name="T257">8</text:span><text:span text:style-name="T258">. Antrinės teisinės pagalbos išlaidos:</text:span></text:p>
      <text:p text:style-name="P259"/>
      <text:p text:style-name="P260"><text:span text:style-name="T261">8.1</text:span><text:span text:style-name="T262">. Su galima preliminaria antrinės teisinės pagalbos išlaidų suma</text:span><text:span text:style-name="T263"><text:s/></text:span><text:span text:style-name="T264">(</text:span><text:span text:style-name="T265">pažymėti vieną langelį</text:span><text:span text:style-name="T266">)</text:span><text:span text:style-name="T267">:</text:span></text:p>
      <text:p text:style-name="P268"/>
      <text:p text:style-name="P269">esu supažindintas (-a) pirminę teisinę pagalbą teikiančio specialisto □<text:s/><text:tab/><text:s/></text:p>
      <text:p text:style-name="P270"/>
      <text:p text:style-name="P271"><text:span text:style-name="T272">(</text:span><text:span text:style-name="T273">pareiškėjo parašas</text:span><text:span text:style-name="T274">)</text:span></text:p>
      <text:p text:style-name="P275"/>
      <text:p text:style-name="P276">esu supažindintas (-a), kad antrinės teisinės pagalbos išlaidų suma apskaičiuojama sudedant užmokestį advokatui už antrinės teisinės pagalbos teikimo laiką ir<text:s/>išlaidas (įrodymų rinkimo, vertimo, vykdymo proceso ir panašiai) □ ___________________________</text:p>
      <text:p text:style-name="P277"/>
      <text:p text:style-name="P278"><text:span text:style-name="T279">(</text:span><text:span text:style-name="T280">pareiškėjo parašas</text:span><text:span text:style-name="T281">)</text:span></text:p>
      <text:p text:style-name="P282"/>
      <text:p text:style-name="P283"/>
      <text:p text:style-name="Normal"/>
      <text:p text:style-name="P284"><text:span text:style-name="T285">8.2</text:span><text:span text:style-name="T286">. Jeigu valstybės garantuojama ir apmokama antrinės teisinės pagalbos išlaidų dalis sudarys 30 ar 15 procentų, kitos (kitą) antr</text:span><text:span text:style-name="T287">inės teisinės pagalbos išlaidų dalies (dalį) (atitinkamai <text:s/>70  procentų ar 85 procentus) apmokėti (pažymėti vieną langelį):</text:span></text:p>
      <text:p text:style-name="P288">nesutinku □<text:s/></text:p>
      <text:p text:style-name="P289"><text:span text:style-name="T290">sutinku □</text:span></text:p>
      <text:p text:style-name="P291">Papunkčio pakeitimai:</text:p>
      <text:p text:style-name="P292"><text:span text:style-name="T293">Nr.<text:s/></text:span><text:a xlink:href="https://www.e-tar.lt/portal/legalAct.html?documentId=e9c0d7509e6c11eea5a28c81c82193a8" office:target-frame-name="_top" xlink:show="replace"><text:span text:style-name="T294">1R-380</text:span></text:a><text:span text:style-name="T295">, 2023-12-19, paskelbta TAR 2023-12-19, i. k. 2023-24502</text:span></text:p>
      <text:p text:style-name="Normal"/>
      <text:p text:style-name="P296"><text:span text:style-name="T297">9</text:span><text:span text:style-name="T298">. Siūlau (prašau), kad antrinę teisinę pagalbą man teiktų<text:s/></text:span><text:span text:style-name="T299"><text:tab/>,</text:span></text:p>
      <text:p text:style-name="P300">(advokato vardas, pavardė)</text:p>
      <text:p text:style-name="P301"><text:span text:style-name="T302">ir pateikiu rašytinį advokato sutikimą dėl atstovavimo konkrečioje byloje (jeigu<text:s/></text:span><text:span text:style-name="T303">advokatas nėra įrašytas į antrinę teisinę pagalbą teikiančių advokatų sąrašus).</text:span></text:p>
      <text:p text:style-name="P304"/>
      <text:p text:style-name="P305"><text:span text:style-name="T306">10</text:span><text:span text:style-name="T307">. Kitos aplinkybės, kurios gali būti svarbios teikiant antrinę teisinę pagalbą</text:span><text:span text:style-name="T308">:</text:span></text:p>
      <text:p text:style-name="P309"><text:tab/></text:p>
      <text:p text:style-name="P310"><text:tab/>.</text:p>
      <text:p text:style-name="P311"/>
      <text:p text:style-name="P312"><text:span text:style-name="T313">11</text:span><text:span text:style-name="T314">. Prie prašymo pridedu šiuos dokumentus, įrodančius mano teisę gauti antrinę<text:s/></text:span><text:span text:style-name="T315">teisinę pagalbą</text:span><text:span text:style-name="T316"><text:s/></text:span><text:span text:style-name="T317">(</text:span><text:span text:style-name="T318">asmens tapatybę patvirtinančio dokumento kopija, dokumentas (jo kopija), patvirtinantis teisę gauti antrinę teisinę pagalbą (pagal šio prašymo priedą), dokumentai (jų kopijos), pagrindžiantys mano reikalavimą, ir kt.</text:span><text:span text:style-name="T319">):</text:span></text:p>
      <text:p text:style-name="P320"><text:span text:style-name="T321">11.1</text:span><text:span text:style-name="T322">.</text:span><text:s/></text:p>
      <text:p text:style-name="P323"><text:span text:style-name="T324">11.2</text:span><text:span text:style-name="T325">.</text:span><text:s/></text:p>
      <text:p text:style-name="P326"><text:span text:style-name="T327">11.3</text:span><text:span text:style-name="T328">.</text:span></text:p>
      <text:p text:style-name="P329"><text:span text:style-name="T330">11.4</text:span><text:span text:style-name="T331">.</text:span></text:p>
      <text:p text:style-name="P332"><text:span text:style-name="T333">11.5</text:span><text:span text:style-name="T334">.</text:span></text:p>
      <text:p text:style-name="P335"/>
      <text:p text:style-name="P336"><text:span text:style-name="T337">12</text:span><text:span text:style-name="T338">.<text:s/></text:span><text:span text:style-name="T339">Esu informuotas (-a), kad šiame prašyme ir prie jo pridėtuose dokumentuose pateikta iš valstybės ir savivaldybių institucijų, taip pat iš valstybės registrų, kitų valstybės informacinių sistemų, fizinių ar juridinių</text:span><text:span text:style-name="T340"><text:s/>asmenų gauta informacija, duomenys (įskaitant asmens duomenis) tvarkom</text:span><text:span text:style-name="T341">i<text:s/></text:span><text:span text:style-name="T342">antrinės teisinės pagalbos teikimo tikslais.</text:span></text:p>
      <text:p text:style-name="P343"/>
      <text:p text:style-name="P344"><text:span text:style-name="T345">Patvirtinu, kad šiame prašyme mano nurodyti duomenys yra išsamūs ir teisingi.</text:span></text:p>
      <text:p text:style-name="P346"/>
      <text:p text:style-name="P347">__________________________<text:tab/>______________________________________</text:p>
      <text:p text:style-name="P348"><text:span text:style-name="T349">(</text:span><text:span text:style-name="T350">pareiškėjo parašas</text:span><text:span text:style-name="T351">)</text:span><text:span text:style-name="T352"><text:tab/>(</text:span><text:span text:style-name="T353">pareiškėjo vardas, pavardė</text:span><text:span text:style-name="T354">)</text:span></text:p>
      <text:p text:style-name="P355"/>
      <text:p text:style-name="P356"><text:span text:style-name="T357">13</text:span><text:span text:style-name="T358">. Šį prašymą padėjo užpildyti ar užpildė valstybės garantuojamą teisinę pagalbą teikiantis asmuo<text:s/></text:span></text:p>
      <text:p text:style-name="P359"><text:span text:style-name="T360">__________________________________________</text:span><text:span text:style-name="T361"><text:tab/>________________</text:span><text:span text:style-name="T362"><text:tab/>___________</text:span></text:p>
      <text:p text:style-name="P363">(vardas, pavardė,<text:s/>telefono numeris, el. pašto adresas)<text:tab/>(pareigos)<text:tab/>(parašas)</text:p>
      <text:p text:style-name="Normal"/>
      <text:p text:style-name="P364">Prašymo suteikti antrinę teisinę</text:p>
      <text:p text:style-name="P370">pagalbą formos</text:p>
      <text:p text:style-name="P371">priedas</text:p>
      <text:p text:style-name="P372"/>
      <text:p text:style-name="P373"><text:span text:style-name="T374">TEISĘ GAUTI ANTRINĘ TEISINĘ PAGALBĄ TURINTYS ASMENYS IR ŠIĄ TEISĘ ĮRODANČIŲ DOKUMENTŲ SĄRAŠAS</text:span></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Asmenys, turintys teisę gauti antrinę teisinę pagalbą</text:p>
          </table:table-cell>
          <table:table-cell table:style-name="TableCell384">
            <text:p text:style-name="P385"/>
            <text:p text:style-name="P386">Prie prašymo suteikti antrinę teisinę pagalbą pridedamas dokumentas</text:p>
          </table:table-cell>
        </table:table-row>
        <table:table-row table:style-name="TableRow387">
          <table:table-cell table:style-name="TableCell388">
            <text:p text:style-name="P389"/>
            <text:p text:style-name="P390">1. Asmuo, kurio sunki turtinė padėtis (vertinama atsižvelgiant į Lietuvos Respublikos Vyriausybės nustatytą turto ir pajamų<text:s/>lygį teisinei pagalbai gauti)</text:p>
          </table:table-cell>
          <table:table-cell table:style-name="TableCell391">
            <text:p text:style-name="P392"/>
            <text:p text:style-name="P393">Metinė asmens pajamų ir asmens (šeimos) turto deklaracija antrinei teisinei pagalbai gauti.</text:p>
          </table:table-cell>
        </table:table-row>
        <table:table-row table:style-name="TableRow394">
          <table:table-cell table:style-name="TableCell395">
            <text:p text:style-name="P396"/>
            <text:p text:style-name="P397">2. Asmuo, kuris yra nukentėjęs nuo teroristinių, prekybos žmonėmis, smurto artimoje aplinkoje nusikalstamų veikų, nusikalstamų<text:s/>veikų žmogaus seksualinio apsisprendimo laisvei ir neliečiamumui, organizuotos grupės ar nusikalstamo susivienijimo padarytų nusikalstamų veikų, taip pat nusikalstamų veikų, padarytų siekiant išreikšti neapykantą dėl amžiaus, lyties, seksualinės orientacijos, negalios, rasės, tautybės, kalbos, kilmės, socialinės padėties, tikėjimo, įsitikinimų ar pažiūrų</text:p>
          </table:table-cell>
          <table:table-cell table:style-name="TableCell398">
            <text:p text:style-name="P399"/>
            <text:p text:style-name="P400">Ikiteisminio tyrimo pareigūno, prokuroro nutarimas ar teismo nutartis, kuriais asmuo pripažintas nukentėjusiuoju, ir (ar) teismo nuosprendis.</text:p>
          </table:table-cell>
        </table:table-row>
        <table:table-row table:style-name="TableRow401">
          <table:table-cell table:style-name="TableCell402">
            <text:p text:style-name="P403"/>
            <text:p text:style-name="P404"><text:span text:style-name="T405">3. Asmuo,<text:s/></text:span><text:span text:style-name="T406">kuris yra nukentėjęs dėl nusikaltimo atsiradusios žalos atlyginimo byloje,</text:span><text:span text:style-name="T407"><text:s/></text:span><text:span text:style-name="T408">įskaitant atvejus, kai žalos atlyginimo klausimas yra sprendžiamas baudžiamojoje byloje,</text:span><text:span text:style-name="T409"><text:s/></text:span><text:span text:style-name="T410">išskyrus šio sąrašo 2 punkte išvardytus atvejus</text:span></text:p>
          </table:table-cell>
          <table:table-cell table:style-name="TableCell411">
            <text:p text:style-name="P412"/>
            <text:p text:style-name="P413">Ikiteisminio tyrimo pareigūno, prokuroro<text:s/>nutarimas ar teismo nutartis, kuriais asmuo pripažintas nukentėjusiuoju, ir (ar) teismo nuosprendis</text:p>
          </table:table-cell>
        </table:table-row>
        <table:table-row table:style-name="TableRow414">
          <table:table-cell table:style-name="TableCell415">
            <text:p text:style-name="P416"/>
            <text:p text:style-name="P417">4. Asmuo, kuriam yra paskirta socialinė pašalpa</text:p>
            <text:p text:style-name="P418"/>
            <text:p text:style-name="P419"/>
          </table:table-cell>
          <table:table-cell table:style-name="TableCell420">
            <text:p text:style-name="P421"/>
            <text:p text:style-name="P422">Informacija tikrinama valstybės registruose ar kitose valstybės informacinėse sistemose.<text:span text:style-name="T423"><text:s/>Nesant šios in</text:span><text:span text:style-name="T424">formacijos, gali būti paprašyta pateikti tai patvirtinančią pažymą</text:span></text:p>
          </table:table-cell>
        </table:table-row>
        <table:table-row table:style-name="TableRow425">
          <table:table-cell table:style-name="TableCell426">
            <text:p text:style-name="P427"/>
            <text:p text:style-name="P428">5. Asmuo, kuris yra išlaikomas stacionarioje socialinės globos įstaigoje</text:p>
            <text:p text:style-name="P429"/>
            <text:p text:style-name="P430"/>
          </table:table-cell>
          <table:table-cell table:style-name="TableCell431">
            <text:p text:style-name="P432"/>
            <text:p text:style-name="P433">Stacionarios socialinės globos įstaigos vadovo arba jo įgalioto asmens išduota pažyma, patvirtinanti, kad asmuo<text:s/>yra išlaikomas minėtoje įstaigoje</text:p>
          </table:table-cell>
        </table:table-row>
        <table:table-row table:style-name="TableRow434">
          <table:table-cell table:style-name="TableCell435">
            <text:p text:style-name="P436"/>
            <text:p text:style-name="P437">6. Asmuo, kuriam yra nustatytas sunkaus neįgalumo lygis ar 0–25 procentų dalyvumo lygis (iki 2023 m. gruodžio 31 d. nustatytas 0–25 procentų darbingumo lygis) arba kuris yra sukakęs Lietuvos Respublikos socialinio draudimo pensijų įstatymo nustatytą senatvės pensijos amžių ir jam yra nustatytas 15 procentų dalyvumo lygis (iki 2023 m. gruodžio 31 d. nustatytas didelių specialiųjų poreikių lygis)</text:p>
          </table:table-cell>
          <table:table-cell table:style-name="TableCell438">
            <text:p text:style-name="P439"/>
            <text:p text:style-name="P440">Asmens su negalia pažymėjimas (iki 2023 m. gruodžio 31 d. išduotas neįgaliojo pažymėjimas) arba kitas dokumentas, patvirtinantis sunkaus neįgalumo lygį, 0–25 procentų ar 15 procentų dalyvumo lygį (iki 2023 m. gruodžio 31 d. nustatytą 0–25 procentų darbingumo lygį ar didelių specialiųjų poreikių lygį)</text:p>
          </table:table-cell>
        </table:table-row>
        <table:table-row table:style-name="TableRow441">
          <table:table-cell table:style-name="TableCell442">
            <text:p text:style-name="P443"/>
            <text:p text:style-name="P444">7. Šio sąrašo 6 punkte nurodytų asmenų globėjas (rūpintojas), kai teisinė pagalba reikalinga globotinio (rūpintinio) teisėms ir interesams atstovauti ir jiems ginti</text:p>
          </table:table-cell>
          <table:table-cell table:style-name="TableCell445">
            <text:p text:style-name="P446"/>
            <text:p text:style-name="P447">Asmens su negalia pažymėjimas (iki 2023 m. gruodžio 31 d. išduotas neįgaliojo pažymėjimas) arba kitas dokumentas, patvirtinantis globotiniui (rūpintiniui) nustatytą sunkaus neįgalumo lygį,<text:s/><text:line-break/>0–25 procentų ar 15 procentų dalyvumo lygį (iki 2023 m. gruodžio 31 d. nustatytą 0–25 procentų darbingumo lygį ar didelių specialiųjų poreikių lygį)</text:p>
          </table:table-cell>
        </table:table-row>
        <table:table-row table:style-name="TableRow448">
          <table:table-cell table:style-name="TableCell449">
            <text:p text:style-name="P450"/>
            <text:p text:style-name="P451">8. Asmuo, dėl objektyvių priežasčių neturintis galimybės disponuoti savo (šeimos) turtu ir lėšomis, kai dėl to asmens (šeimos) turtas bei asmens metinės pajamos, kuriais yra galimybė laisvai disponuoti, neviršija Lietuvos Respublikos Vyriausybės nustatyto turto ir pajamų lygio</text:p>
          </table:table-cell>
          <table:table-cell table:style-name="TableCell452">
            <text:p text:style-name="P453"/>
            <text:p text:style-name="P454">Informacija tikrinama valstybės registruose ar kitose valstybės informacinėse sistemose. Nesant šios informacijos, gali būti paprašyta pateikti tai<text:s/>patvirtinančius dokumentus</text:p>
          </table:table-cell>
        </table:table-row>
        <table:table-row table:style-name="TableRow455">
          <table:table-cell table:style-name="TableCell456">
            <text:p text:style-name="P457"/>
            <text:p text:style-name="P458"><text:span text:style-name="T459">9. Asmuo,<text:s/></text:span><text:span text:style-name="T460">dėl kurio priverstinio hospitalizavimo</text:span><text:span text:style-name="T461"><text:s/></text:span><text:span text:style-name="T462">ir gydymo,</text:span><text:span text:style-name="T463"><text:s/></text:span><text:span text:style-name="T464">priverstinio hospitalizavimo ir gydymo pratęsimo sprendžiama<text:s/></text:span><text:span text:style-name="T465"><text:s text:c="2"/></text:span><text:span text:style-name="T466">bei kuriam taikomas būtinasis hospitalizavimas ir (ar) būtinasis izoliavimas, pratęsiamas būtinasis hosp</text:span><text:span text:style-name="T467">italizavimas ir (ar) būtinasis izoliavimas</text:span></text:p>
          </table:table-cell>
          <table:table-cell table:style-name="TableCell468">
            <text:p text:style-name="P469"/>
            <text:p text:style-name="P470">Sveikatos priežiūros įstaigos pažyma, patvirtinanti, kad taikomas priverstinis hospitalizavimas ir gydymas arba būtinasis hospitalizavimas ir (ar) būtinasis izoliavimas</text:p>
          </table:table-cell>
        </table:table-row>
        <table:table-row table:style-name="TableRow471">
          <table:table-cell table:style-name="TableCell472">
            <text:p text:style-name="P473"/>
            <text:p text:style-name="P474">10. Šio sąrašo 9 punkte nurodyto asmens globėjas <text:s/>(rūpintojas), kai teisinė pagalba reikalinga globotinio (rūpintinio) teisėms ir interesams atstovauti bei juos ginti</text:p>
            <text:p text:style-name="P475"/>
            <text:p text:style-name="P476"/>
          </table:table-cell>
          <table:table-cell table:style-name="TableCell477">
            <text:p text:style-name="P478"/>
            <text:p text:style-name="P479">Sveikatos priežiūros įstaigos pažyma, patvirtinanti, kad globotiniui (rūpintiniui) taikomas priverstinis hospitalizavimas ir gydymas arba būtinasis hospitalizavimas ir (ar) būtinasis izoliavimas</text:p>
          </table:table-cell>
        </table:table-row>
        <table:table-row table:style-name="TableRow480">
          <table:table-cell table:style-name="TableCell481" table:number-columns-spanned="2">
            <text:p text:style-name="P482"/>
            <text:p text:style-name="P483">11. Neteko galios nuo 2024-01-01.<text:s/></text:p>
          </table:table-cell>
          <table:covered-table-cell/>
        </table:table-row>
        <table:table-row table:style-name="TableRow484">
          <table:table-cell table:style-name="TableCell485">
            <text:p text:style-name="P486"/>
            <text:p text:style-name="P487">12. Nepilnamečio vaiko tėvai ir atstovai pagal įstatymą, kai sprendžiamas jo iškeldinimo klausimas</text:p>
          </table:table-cell>
          <table:table-cell table:style-name="TableCell488">
            <text:p text:style-name="P489"/>
            <text:p text:style-name="P490">Dokumentai, patvirtinantys pradėtą bylos procesą dėl šeimos, kurioje auga nepilnamečiai vaikai, iškeldinimo</text:p>
          </table:table-cell>
        </table:table-row>
        <table:table-row table:style-name="TableRow491">
          <table:table-cell table:style-name="TableCell492">
            <text:p text:style-name="P493"/>
            <text:p text:style-name="P494"><text:span text:style-name="T495">13. Nepilnametis vaikas, nesudaręs santuokos ir teismo nepripažintas visiškai veiksniu (emancipuotu), savarankiškai besikreipiantis į teismą</text:span><text:span text:style-name="T496"><text:s/>dėl s</text:span><text:span text:style-name="T497">avo teisių ar įstatymų saugomų interesų gynimo</text:span></text:p>
          </table:table-cell>
          <table:table-cell table:style-name="TableCell498">
            <text:p text:style-name="P499"/>
            <text:p text:style-name="P500">Informacija tikrinama valstybės registruose ar kitose valstybės informacinėse sistemose. Nesant šios informacijos, gali būti paprašyta pateikti tai patvirtinančius dokumentus</text:p>
          </table:table-cell>
        </table:table-row>
        <table:table-row table:style-name="TableRow501">
          <table:table-cell table:style-name="TableCell502">
            <text:p text:style-name="P503">14. Nepilnametis vaikas,<text:s/>nesudaręs santuokos ir teismo nepripažintas visiškai veiksniu (emancipuotu), traukiamas administracinėn atsakomybėn</text:p>
          </table:table-cell>
          <table:table-cell table:style-name="TableCell504">
            <text:p text:style-name="P505">Dokumentai, patvirtinantys pradėtą administracinio nusižengimo teiseną</text:p>
          </table:table-cell>
        </table:table-row>
        <table:table-row table:style-name="TableRow506">
          <table:table-cell table:style-name="TableCell507">
            <text:p text:style-name="P508"/>
            <text:p text:style-name="P509">15. Asmuo, kurį prašoma pripažinti neveiksniu tam tikroje srityje byloje dėl fizinio asmens pripažinimo neveiksniu tam tikroje srityje</text:p>
          </table:table-cell>
          <table:table-cell table:style-name="TableCell510">
            <text:p text:style-name="P511"/>
            <text:p text:style-name="P512">Dokumentai, patvirtinantys pradėtą bylos procesą dėl fizinio asmens pripažinimo neveiksniu tam tikroje srityje</text:p>
          </table:table-cell>
        </table:table-row>
        <table:table-row table:style-name="TableRow513">
          <table:table-cell table:style-name="TableCell514">
            <text:p text:style-name="P515"/>
            <text:p text:style-name="P516">16. Neveiksniu tam tikroje srityje pripažintas asmuo, kuriam teisinė pagalba reikalinga byloje dėl globos</text:p>
          </table:table-cell>
          <table:table-cell table:style-name="TableCell517">
            <text:p text:style-name="P518"/>
            <text:p text:style-name="P519">Dokumentai, patvirtinantys pradėtą bylos procesą dėl fizinio asmens pripažinimo neveiksniu tam tikroje srityje ir jo globos</text:p>
          </table:table-cell>
        </table:table-row>
        <table:table-row table:style-name="TableRow520">
          <table:table-cell table:style-name="TableCell521">
            <text:p text:style-name="P522"/>
            <text:p text:style-name="P523">17. Neveiksniu tam tikroje srityje pripažintas asmuo, kuriam teisinė pagalba reikalinga byloje<text:s/>dėl teismo sprendimo, kuriuo asmuo pripažintas neveiksniu tam tikroje srityje, peržiūrėjimo</text:p>
          </table:table-cell>
          <table:table-cell table:style-name="TableCell524">
            <text:p text:style-name="P525"/>
            <text:p text:style-name="P526">Dokumentai, patvirtinantys pradėtą bylos procesą dėl teismo sprendimo, kuriuo asmuo buvo pripažintas neveiksniu tam tikroje srityje, peržiūrėjimo</text:p>
          </table:table-cell>
        </table:table-row>
        <table:table-row table:style-name="TableRow527">
          <table:table-cell table:style-name="TableCell528">
            <text:p text:style-name="P529"/>
            <text:p text:style-name="P530">18. Neveiksniu<text:s/>tam tikroje srityje pripažintas asmuo, kuriam teisinė pagalba reikalinga byloje dėl fizinio asmens pripažinimo veiksniu ar ribotai veiksniu</text:p>
          </table:table-cell>
          <table:table-cell table:style-name="TableCell531">
            <text:p text:style-name="P532"/>
            <text:p text:style-name="P533">Dokumentai, patvirtinantys pradėtą bylos procesą dėl neveiksniu tam tikroje srityje pripažinto asmens pripažinimo veiksniu ar ribotai veiksniu</text:p>
          </table:table-cell>
        </table:table-row>
        <table:table-row table:style-name="TableRow534">
          <table:table-cell table:style-name="TableCell535">
            <text:p text:style-name="P536"/>
            <text:p text:style-name="P537">19. Neveiksniu tam tikroje srityje pripažinto asmens globėjas, kai teisinė pagalba reikalinga byloje dėl teismo sprendimo, kuriuo globotinis pripažintas neveiksniu tam tikroje srityje, peržiūrėjimo</text:p>
          </table:table-cell>
          <table:table-cell table:style-name="TableCell538">
            <text:p text:style-name="P539"/>
            <text:p text:style-name="P540">Dokumentai, patvirtinantys<text:s/>pradėtą bylos procesą dėl teismo sprendimo, kuriuo globotinis buvo pripažintas neveiksniu tam tikroje srityje, peržiūrėjimo, taip pat teismo sprendimas, kuriuo globotinis pripažintas neveiksniu tam tikroje srityje</text:p>
          </table:table-cell>
        </table:table-row>
        <table:table-row table:style-name="TableRow541">
          <table:table-cell table:style-name="TableCell542">
            <text:p text:style-name="P543"/>
            <text:p text:style-name="P544">20. Neveiksniu tam tikroje srityje pripažinto asmens globėjas, kai teisinė pagalba reikalinga byloje dėl neveiksniu tam tikroje srityje pripažinto globotinio pripažinimo veiksniu ar ribotai veiksniu</text:p>
          </table:table-cell>
          <table:table-cell table:style-name="TableCell545">
            <text:p text:style-name="P546"/>
            <text:p text:style-name="P547">Dokumentai, patvirtinantys pradėtą bylos procesą dėl neveiksniu tam tikroje srityje pripažinto globotinio pripažinimo veiksniu ar ribotai veiksniu, taip pat teismo sprendimas, kuriuo globotinis pripažintas neveiksniu tam tikroje srityje</text:p>
          </table:table-cell>
        </table:table-row>
        <table:table-row table:style-name="TableRow548">
          <table:table-cell table:style-name="TableCell549">
            <text:p text:style-name="P550"/>
            <text:p text:style-name="P551">21. Asmuo, ketinantis pateikti teismui prašymą taikyti procedūrą dėl nesąžiningai pareikšto nepagrįsto ieškinio,<text:s/>kuriuo siekiama pakenkti asmens vykdomai visuomenės informavimo ar kitokiai su viešojo intereso tenkinimu ar gynimu susijusiai veiklai ar atgrasyti nuo šios veiklos</text:p>
          </table:table-cell>
          <table:table-cell table:style-name="TableCell552">
            <text:p text:style-name="P553"/>
            <text:p text:style-name="P554">Dokumentai, patvirtinantys pradėtą bylos procesą, kuriame asmuo yra atsakovas</text:p>
          </table:table-cell>
        </table:table-row>
        <table:table-row table:style-name="TableRow555">
          <table:table-cell table:style-name="TableCell556">
            <text:p text:style-name="P557"/>
            <text:p text:style-name="P558">22. Asmuo,<text:s/>kuriam reikalinga pagalba bylose dėl neteisėtai išvežto ar laikomo vaiko grąžinimo pagal 1980 m. spalio 25 d. Hagos konvenciją dėl tarptautinio vaikų grobimo civilinių aspektų</text:p>
          </table:table-cell>
          <table:table-cell table:style-name="TableCell559">
            <text:p text:style-name="P560"/>
            <text:p text:style-name="P561">Dokumentas, patvirtinantis, kad prašymas dėl neteisėtai išvežto ar laikomo vaiko grąžinimo pagal Hagos konvenciją yra priimtas centrinėje institucijoje ir neteisėtai išvežtas ar laikomas vaikas nebuvo grąžintas, taip pat šio prašymo kopija</text:p>
          </table:table-cell>
        </table:table-row>
        <table:table-row table:style-name="TableRow562">
          <table:table-cell table:style-name="TableCell563">
            <text:p text:style-name="P564"/>
            <text:p text:style-name="P565">23. Nepilnamečio vaiko tėvas (motina), dėl kurio (kurios) valdžios apribojimo ar jo<text:s/>panaikinimo sprendžia teismas</text:p>
          </table:table-cell>
          <table:table-cell table:style-name="TableCell566">
            <text:p text:style-name="P567"/>
            <text:p text:style-name="P568"><text:span text:style-name="T569">Dokumentai, patvirtinantys pradėtą bylos procesą dėl tėvų valdžios apribojimo ar jo panaikinimo, arba teismo pranešimas apie<text:s/></text:span><text:span text:style-name="T570">tai, kad vaiko tėvams (ar vienam iš jų), dėl kurių valdžios apribojimo sprendžia teismas, būtinas ad</text:span><text:span text:style-name="T571">vokatas</text:span></text:p>
          </table:table-cell>
        </table:table-row>
        <table:table-row table:style-name="TableRow572">
          <table:table-cell table:style-name="TableCell573">
            <text:p text:style-name="P574"/>
            <text:p text:style-name="P575">24. Įvaikintojas ar vaiko globėjas (rūpintojas), kompetentingai valstybės institucijai pateikęs prašymą dėl įvaikinimo ar nuolatinės globos (rūpybos) ir turintis šios institucijos patvirtinimą dėl tinkamumo tapti įtėviu ar vaiko globėju (rūpintoju)</text:p>
          </table:table-cell>
          <table:table-cell table:style-name="TableCell576">
            <text:p text:style-name="P577"/>
            <text:p text:style-name="P578">Kompetentingos valstybės institucijos patvirtinimas dėl tinkamumo įvaikinti ar būti nuolatiniu globėju (rūpintoju)</text:p>
          </table:table-cell>
        </table:table-row>
        <table:table-row table:style-name="TableRow579">
          <table:table-cell table:style-name="TableCell580">
            <text:p text:style-name="P581"/>
            <text:p text:style-name="P582">25. Įvaikintojas ar vaiko globėjas (rūpintojas), kurio prašymą dėl įvaikinimo ar nuolatinės globos (rūpybos) nagrinėja teismas</text:p>
          </table:table-cell>
          <table:table-cell table:style-name="TableCell583">
            <text:p text:style-name="P584"/>
            <text:p text:style-name="P585"><text:span text:style-name="T586">Kompetentingos valstybės institucijos patvirtinimas dėl tinkamumo įvaikinti ar būti nuolatiniu globėju (rūpintoju), teismo, nagrinėjančio bylą dėl įvaikinimo ar bylą dėl vaiko nuolatinės globos (rūpybos), pranešimas apie pradėtą bylos procesą ir (ar) kiti<text:s/></text:span><text:span text:style-name="T587">dokumentai, patvirtinantys pradėtą procesą dėl vaiko įvaikinimo ar vaiko nuolatinės globos (rūpybos)</text:span></text:p>
          </table:table-cell>
        </table:table-row>
        <table:table-row table:style-name="TableRow588">
          <table:table-cell table:style-name="TableCell589">
            <text:p text:style-name="P590"/>
            <text:p text:style-name="P591">26. Asmuo, Lietuvos Respublikos pranešėjų apsaugos įstatymo nustatyta tvarka pripažintas pranešėju, kai teisinė pagalba reikalinga byloje, susijusioje su<text:s/>jo interesų apsauga pagal šį įstatymą</text:p>
          </table:table-cell>
          <table:table-cell table:style-name="TableCell592">
            <text:p text:style-name="P593"/>
            <text:p text:style-name="P594">Kompetentingos valstybės institucijos sprendimas pripažinti asmenį pranešėju</text:p>
          </table:table-cell>
        </table:table-row>
        <table:table-row table:style-name="TableRow595">
          <table:table-cell table:style-name="TableCell596">
            <text:p text:style-name="P597"/>
            <text:p text:style-name="P598">27. Asmens, pripažinto pranešėju Lietuvos Respublikos pranešėjų apsaugos įstatymo nustatyta tvarka, šeimos narys, kai teisinė pagalba reikalinga byloje, susijusioje su šio asmens ir pranešėjo interesų apsauga pagal šį įstatymą</text:p>
          </table:table-cell>
          <table:table-cell table:style-name="TableCell599">
            <text:p text:style-name="P600"/>
            <text:p text:style-name="P601">Kompetentingos valstybės institucijos sprendimas pripažinti asmenį pranešėju ir dokumentas, įrodantis, kad pareiškėjas yra tokio asmens šeimos narys</text:p>
          </table:table-cell>
        </table:table-row>
        <table:table-row table:style-name="TableRow602">
          <table:table-cell table:style-name="TableCell603">
            <text:p text:style-name="P604"/>
            <text:p text:style-name="P605">28. Asmuo, kuris veikia kaip viešasis subjektas 2008 m. gruodžio 18 d. Tarybos reglamento (EB) Nr. 4/2009 dėl jurisdikcijos, taikytinos teisės, teismo sprendimų pripažinimo ir vykdymo bei bendradarbiavimo išlaikymo prievolių srityje 64 straipsnyje nurodytais tikslais ir<text:s/>aplinkybėmis</text:p>
          </table:table-cell>
          <table:table-cell table:style-name="TableCell606">
            <text:p text:style-name="P607"/>
            <text:p text:style-name="P608">Dokumentai, pagrindžiantys, kad Reglamente nurodytas viešasis subjektas veikia vietoje asmens, kuriam privaloma mokėti išmokas, arba dokumentai, pagrindžiantys, kad viešajam subjektui privaloma grąžinti vietoje išlaikymo mokėtas išmokas</text:p>
          </table:table-cell>
        </table:table-row>
        <table:table-row table:style-name="TableRow609">
          <table:table-cell table:style-name="TableCell610">
            <text:p text:style-name="P611"/>
            <text:p text:style-name="P612">29. Asmuo, kurio teisė į teisinę pagalbą yra įtvirtinta Lietuvos Respublikos tarptautinėje sutartyje</text:p>
          </table:table-cell>
          <table:table-cell table:style-name="TableCell613">
            <text:p text:style-name="P614"/>
            <text:p text:style-name="P615">Dokumentai, nurodyti Lietuvos Respublikos tarptautinėje sutartyje</text:p>
          </table:table-cell>
        </table:table-row>
      </table:table>
      <text:p text:style-name="P616"/>
      <text:p text:style-name="P617">____________________</text:p>
      <text:p text:style-name="P618">Priedo pakeitimai:</text:p>
      <text:p text:style-name="P619"><text:span text:style-name="T620">Nr.<text:s/></text:span><text:a xlink:href="https://www.e-tar.lt/portal/legalAct.html?documentId=e9c0d7509e6c11eea5a28c81c82193a8" office:target-frame-name="_top" xlink:show="replace"><text:span text:style-name="T621">1R-380</text:span></text:a><text:span text:style-name="T622">, 2023-12-19, paskelbta TAR 2023-12-19, i. k. 2023-24502</text:span></text:p>
      <text:p text:style-name="Normal"/>
      <text:p text:style-name="P623">PATVIRTINTA</text:p>
      <text:p text:style-name="P632">Lietuvos Respublikos teisingumo ministro</text:p>
      <text:p text:style-name="P633">2020 m. liepos 16<text:s/>d. įsakymu Nr. 1R-220</text:p>
      <text:p text:style-name="P634"/>
      <text:p text:style-name="P635"><text:span text:style-name="T636">(Metinės asmens pajamų ir<text:s/></text:span><text:span text:style-name="T637">asmens (šeimos)<text:s/></text:span><text:span text:style-name="T638">turto deklaracijos antrinei valstybės garantuojamai teisinei pagalbai gauti forma)</text:span></text:p>
      <text:p text:style-name="P639"/>
      <text:p text:style-name="P640">_______________________________</text:p>
      <text:p text:style-name="P641">(asmens vardas, pavardė)</text:p>
      <text:p text:style-name="P642"/>
      <text:p text:style-name="P643"><text:span text:style-name="T644">Valstybės garantuojamos teisinės pagalbos tarnybai<text:s/></text:span><text:span text:style-name="T645">/<text:s/></text:span><text:span text:style-name="T646">Valstybės garantuojamos teisinės pagalbos tarnybos _____________skyriui</text:span></text:p>
      <text:p text:style-name="P647">(įrašyti)</text:p>
      <text:p text:style-name="P648"/>
      <text:p text:style-name="P649"><text:span text:style-name="T650">METINĖ ASMENS PAJAMŲ IR ASMENS (ŠEIMOS) TURTO DEKLARACIJA ANTRINEI VALSTYBĖS GARANTUOJAMAI TEISINEI PAGALBAI GAUTI</text:span></text:p>
      <text:p text:style-name="P651"/>
      <text:p text:style-name="P652">20<text:s/>__ m. _____________ d.</text:p>
      <text:p text:style-name="P653"/>
      <text:p text:style-name="P654"><text:span text:style-name="T655">Ataskaitinis laikotarpis nuo 20 __ m. ____________ d. iki 20 __ m. ____________ d.</text:span><text:span text:style-name="T656"><text:note text:note-class="footnote" text:id="_ftn0"><text:note-citation>1</text:note-citation><text:note-body><text:p text:style-name="P657"><text:s/><text:span text:style-name="T658">12 mėnesių iki<text:s/></text:span><text:span text:style-name="T659">mėnesio, kurį pateikiama</text:span><text:span text:style-name="T660"><text:s/>Metinė asmens pajamų ir<text:s/></text:span><text:span text:style-name="T661">asmens (šeimos)<text:s/></text:span><text:span text:style-name="T662">turto deklaracija antrinei valstybės garantuojamai teisinei pagalbai gauti<text:s/></text:span></text:p></text:note-body></text:note></text:span></text:p>
      <text:p text:style-name="P663"/>
      <text:p text:style-name="P664"><text:span text:style-name="T665">I</text:span><text:span text:style-name="T666">.<text:s/></text:span><text:span text:style-name="T667">ASMENS PAJAMOS<text:s/></text:span></text:p>
      <text:p text:style-name="P668"/>
      <text:p text:style-name="P669"><text:span text:style-name="T670">Nurodoma pajamų suma atskaičius<text:s/></text:span><text:span text:style-name="T671">pajamų mokestį, valstybinio socialinio draudimo<text:s/></text:span><text:span text:style-name="T672">ir privalomojo sveikatos draudimo<text:s/></text:span><text:span text:style-name="T673">įmokas</text:span><text:span text:style-name="T674">, taip pat kitus mokesčių įstatymuose nustatytus mokesčius.</text:span><text:span text:style-name="T675"><text:s/></text:span><text:span text:style-name="T676">Informacija apie asmens pajamas yra tikrinama valstybės registruose ar kitose valstybės informacinėse sistemose. Nesant šios informacijos, gali būti paprašyta pateikti pajamas<text:s/></text:span><text:span text:style-name="T677">pagrindžiančius,</text:span><text:span text:style-name="T678"><text:s/>tei</text:span><text:span text:style-name="T679">sinę galią<text:s/></text:span><text:span text:style-name="T680">turinčius dokumentus<text:s/></text:span><text:span text:style-name="T681">arba įstatymų nustatyta tvarka<text:s/></text:span><text:span text:style-name="T682">įformintus sandorius</text:span><text:span text:style-name="T683">.</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text:p>
            <text:p text:style-name="P693">Nr.</text:p>
          </table:table-cell>
          <table:table-cell table:style-name="TableCell694">
            <text:p text:style-name="P695">Gavimo laikotarpis</text:p>
          </table:table-cell>
          <table:table-cell table:style-name="TableCell696">
            <text:p text:style-name="P697"><text:span text:style-name="T698">Pajamų rūšis</text:span><text:span text:style-name="T699"><text:note text:note-class="footnote" text:id="_ftn1"><text:note-citation>2</text:note-citation><text:note-body><text:p text:style-name="P700"><text:span text:style-name="T701"><text:s/>Metinės asmens pajamų ir<text:s/></text:span><text:span text:style-name="T702">asmens (šeimos)<text:s/></text:span><text:span text:style-name="T703">turto deklaracijos antrinei valstybės garantuojamai teisinei pagalbai gauti formos pildymo taisyklių 4 punkte nurodytos pajamos.<text:s/></text:span></text:p></text:note-body></text:note></text:span></text:p>
          </table:table-cell>
          <table:table-cell table:style-name="TableCell704">
            <text:p text:style-name="P705">Gautos pajamos (eurai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Iš viso</text:p>
          </table:table-cell>
          <table:table-cell table:style-name="TableCell776">
            <text:p text:style-name="P777"/>
          </table:table-cell>
        </table:table-row>
      </table:table>
      <text:p text:style-name="P778"/>
      <text:p text:style-name="P779"><text:span text:style-name="T780">II</text:span><text:span text:style-name="T781">.<text:s/></text:span><text:span text:style-name="T782">ASMENS (ŠEIMOS) NEKILNOJAMASIS TURTAS</text:span></text:p>
      <text:p text:style-name="P783">(pildoma tik tada, kai pareiškėjas (jo sutuoktinis) turi tokios rūšies turto)</text:p>
      <text:p text:style-name="P784"/>
      <text:p text:style-name="P785">Nurodomas pareiškėjo (jo sutuoktinio) nekilnojamasis turtas, turėtas Lietuvos Respublikoje ar užsienio valstybėje ataskaitinio laikotarpio pabaigoje.<text:s/></text:p>
      <text:p text:style-name="P786">Nekilnojamojo turto vertę<text:s/>Valstybės garantuojamos teisinės pagalbos tarnyba (toliau – Tarnyba) nustato pagal Nekilnojamojo turto registre nurodytą vidutinę rinkos vertę.<text:s/></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text:span text:style-name="T797">Turto rūšis</text:span><text:span text:style-name="T798"><text:note text:note-class="footnote" text:id="_ftn2"><text:note-citation>3</text:note-citation><text:note-body><text:p text:style-name="P799"><text:span text:style-name="T800"><text:s/>Jeigu žemė nurodoma kaip turto rūšis, kartu turi būti nurodomas jos dydis.</text:span></text:p></text:note-body></text:note></text:span></text:p>
          </table:table-cell>
          <table:table-cell table:style-name="TableCell801">
            <text:p text:style-name="P802">Buvimo vieta (adresa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III</text:span><text:span text:style-name="T834">.<text:s/></text:span><text:span text:style-name="T835">ASMENS (ŠEIMOS) KITAS TURTAS</text:span></text:p>
      <text:p text:style-name="P836">(pildoma tik tada, kai pareiškėjas (jo sutuoktinis) turi tokios rūšies turto)</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Turto pavadinimas</text:p>
          </table:table-cell>
          <table:table-cell table:style-name="TableCell847">
            <text:p text:style-name="P848">Turto vertė (eurais)</text:p>
          </table:table-cell>
        </table:table-row>
        <table:table-row table:style-name="TableRow849">
          <table:table-cell table:style-name="TableCell850">
            <text:p text:style-name="P851"/>
            <text:p text:style-name="P852">1.</text:p>
          </table:table-cell>
          <table:table-cell table:style-name="TableCell853">
            <text:p text:style-name="Normal"><text:span text:style-name="T854">Ataskaitinio laikotarpio pabaigoje turimas privalomai registruojamas kilnojamasis turtas</text:span><text:span text:style-name="T855"><text:note text:note-class="footnote" text:id="_ftn3"><text:note-citation>4</text:note-citation><text:note-body><text:p text:style-name="P856"><text:span text:style-name="T857"><text:s/>Pavyzdžiui, kelių transporto priemonė, taip pat</text:span><text:span text:style-name="T858"><text:s/>Metinės asmens pajamų ir<text:s/></text:span><text:span text:style-name="T859">asmens (šeimos)<text:s/></text:span><text:span text:style-name="T860">turto deklaracijos antrinei valstybės garantuojamai teisinei pagalbai gauti formos pildymo taisyklių 11.1 papunktyje nurodytas privalomai registruojamas kilnojamasis turtas.</text:span></text:p></text:note-body></text:note></text:span><text:span text:style-name="T861"><text:s/>(nurodyti):</text:span></text:p>
          </table:table-cell>
          <table:table-cell table:style-name="TableCell862">
            <text:p text:style-name="P863"/>
          </table:table-cell>
        </table:table-row>
        <table:table-row table:style-name="TableRow864">
          <table:table-cell table:style-name="TableCell865">
            <text:p text:style-name="P866"/>
            <text:p text:style-name="P867"><text:span text:style-name="T868">1.1.</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ext:p text:style-name="P876">1.2.</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1.3.</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ext:p text:style-name="P892">2.</text:p>
          </table:table-cell>
          <table:table-cell table:style-name="TableCell893">
            <text:p text:style-name="P894"><text:span text:style-name="T895">Ataskaitinio laikotarpio pabaigoje turimi vertybiniai popieriai, meno kūriniai, juvelyriniai dirbiniai</text:span><text:span text:style-name="T896"><text:note text:note-class="footnote" text:id="_ftn4"><text:note-citation>5</text:note-citation><text:note-body><text:p text:style-name="P897"><text:span text:style-name="T898"><text:s/>Kai vertybinių popierių bendra vertė d</text:span><text:span text:style-name="T899">idesnė kaip 580 eurų, meno kūrinių, brangakmenių, juvelyrinių dirbinių, tauriųjų metalų vieneto vertė didesnė kaip 580 eurų.</text:span></text:p></text:note-body></text:note></text:span></text:p>
          </table:table-cell>
          <table:table-cell table:style-name="TableCell900">
            <text:p text:style-name="P901"/>
          </table:table-cell>
        </table:table-row>
        <table:table-row table:style-name="TableRow902">
          <table:table-cell table:style-name="TableCell903">
            <text:p text:style-name="P904"/>
            <text:p text:style-name="P905">3.</text:p>
          </table:table-cell>
          <table:table-cell table:style-name="TableCell906">
            <text:p text:style-name="P907"><text:span text:style-name="T908">Ataskaitinio laikotarpio pabaigoje turimi<text:s/></text:span><text:span text:style-name="T909">gyvuliai, paukščiai, žvėreliai, bičių šeimos</text:span><text:span text:style-name="T910"><text:note text:note-class="footnote" text:id="_ftn5"><text:note-citation>6</text:note-citation><text:note-body><text:p text:style-name="P911"><text:span text:style-name="T912"><text:s/></text:span><text:span text:style-name="T913">Kai jų bendra vertė viršija 1 160 eurų.</text:span></text:p></text:note-body></text:note></text:span></text:p>
          </table:table-cell>
          <table:table-cell table:style-name="TableCell914">
            <text:p text:style-name="P915"/>
          </table:table-cell>
        </table:table-row>
        <table:table-row table:style-name="TableRow916">
          <table:table-cell table:style-name="TableCell917">
            <text:p text:style-name="P918"/>
            <text:p text:style-name="P919"><text:span text:style-name="T920">4.</text:span></text:p>
          </table:table-cell>
          <table:table-cell table:style-name="TableCell921">
            <text:p text:style-name="P922"><text:span text:style-name="T923">Ataskaitinio laikotarpio pabaigoje<text:s/></text:span><text:span text:style-name="T924">turimos piniginės lėšos</text:span><text:span text:style-name="T925"><text:s/></text:span><text:span text:style-name="T926">bankuose, kitose kredito įstaigose ir ne bankuose bei ne kitose kredito įstaigose</text:span><text:span text:style-name="T927"><text:note text:note-class="footnote" text:id="_ftn6"><text:note-citation>7</text:note-citation><text:note-body><text:p text:style-name="P928"><text:span text:style-name="T929"><text:s/>Kai<text:s/></text:span><text:span text:style-name="T930">jų bendra suma viršija</text:span><text:span text:style-name="T931"><text:s/>580 eurų,</text:span><text:span text:style-name="T932"><text:s/>išskyrus gautą vaikui (įvaikiui) išlaikyti priteis</text:span><text:span text:style-name="T933">tą konkrečią pinigų sumą.</text:span></text:p></text:note-body></text:note></text:span></text:p>
          </table:table-cell>
          <table:table-cell table:style-name="TableCell934">
            <text:p text:style-name="P935"/>
          </table:table-cell>
        </table:table-row>
        <table:table-row table:style-name="TableRow936">
          <table:table-cell table:style-name="TableCell937">
            <text:p text:style-name="P938"/>
            <text:p text:style-name="P939"><text:span text:style-name="T940">5.</text:span></text:p>
          </table:table-cell>
          <table:table-cell table:style-name="TableCell941">
            <text:p text:style-name="P942"><text:span text:style-name="T943">Ataskaitiniu laikotarpiu suteiktos paskolos</text:span><text:span text:style-name="T944"><text:note text:note-class="footnote" text:id="_ftn7"><text:note-citation>8</text:note-citation><text:note-body><text:p text:style-name="P945"><text:span text:style-name="T946"><text:s/>Kai jų bendra suma didesnė kaip 580 eurų.</text:span></text:p></text:note-body></text:note></text:span></text:p>
          </table:table-cell>
          <table:table-cell table:style-name="TableCell947">
            <text:p text:style-name="P948"/>
          </table:table-cell>
        </table:table-row>
        <table:table-row table:style-name="TableRow949">
          <table:table-cell table:style-name="TableCell950">
            <text:p text:style-name="P951"/>
            <text:p text:style-name="P952"><text:span text:style-name="T953">6.</text:span></text:p>
          </table:table-cell>
          <table:table-cell table:style-name="TableCell954">
            <text:p text:style-name="P955"><text:span text:style-name="T956">Ataskaitiniu laikotarpiu gautos paskolos</text:span><text:span text:style-name="T957"><text:note text:note-class="footnote" text:id="_ftn8"><text:note-citation>9</text:note-citation><text:note-body><text:p text:style-name="P958"><text:span text:style-name="T959"><text:s/>Kai jų bendra suma didesnė kaip 580 eurų,<text:s/></text:span><text:span text:style-name="T960">išskyrus aukštųjų mokyklų studentams teikiamas valstybės paskolas arba valstybės remiamas paskolas, kreditus būstui atnaujinti (modernizuoti),</text:span><text:span text:style-name="T961"><text:s/>jeigu daugiabučio namo butų savininkai įgyvendino ar įgyvendina valstybės ir (ar) savivaldybės remiamą daugiabučio namo atnaujinimo (modernizavimo) projektą, ir gautas (negrąžintas) paskolas nekilnojamajam turtui pirkti (statyti).</text:span></text:p></text:note-body></text:note></text:span></text:p>
          </table:table-cell>
          <table:table-cell table:style-name="TableCell962">
            <text:p text:style-name="P963"/>
          </table:table-cell>
        </table:table-row>
        <table:table-row table:style-name="TableRow964">
          <table:table-cell table:style-name="TableCell965">
            <text:p text:style-name="P966"/>
            <text:p text:style-name="P967"><text:span text:style-name="T968">7.</text:span></text:p>
          </table:table-cell>
          <table:table-cell table:style-name="TableCell969">
            <text:p text:style-name="P970">Kita (nurodyti):<text:s/></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Iš viso</text:span></text:p>
          </table:table-cell>
          <table:table-cell table:style-name="TableCell979">
            <text:p text:style-name="P980"/>
          </table:table-cell>
        </table:table-row>
      </table:table>
      <text:p text:style-name="P981"/>
      <text:p text:style-name="P982">Pridedami papildomi dokumentai:<text:s/></text:p>
      <text:p text:style-name="P983"/>
      <text:p text:style-name="P984"><text:span text:style-name="T985">1</text:span><text:span text:style-name="T986">.</text:span></text:p>
      <text:p text:style-name="P987"><text:span text:style-name="T988">2</text:span><text:span text:style-name="T989">.</text:span></text:p>
      <text:p text:style-name="P990"><text:span text:style-name="T991">3</text:span><text:span text:style-name="T992">.</text:span></text:p>
      <text:p text:style-name="P993"/>
      <text:p text:style-name="P994"><text:span text:style-name="T995">Esu informuotas (-a), kad Tarnyba turi teisę iš valstybės ir savivaldybių institucijų, taip pat iš valstybės registrų, kitų valstybės informacinių sistemų, fizinių ar juridinių asmenų Lietuvos Respublik</text:span><text:span text:style-name="T996">os įstatymų nustatyta tvarka gauti informaciją, duomenis<text:s/></text:span><text:span text:style-name="T997">(įskaitant asmens duomenis),</text:span><text:span text:style-name="T998"><text:s/></text:span><text:span text:style-name="T999">reikalingus nustatyti, ar pareiškėjų metinėse asmens pajamų ir<text:s/></text:span><text:span text:style-name="T1000">asmens (šeimos)<text:s/></text:span><text:span text:style-name="T1001">turto deklaracijose antrinei valstybės garantuojamai teisinei pagalbai gauti bei prie jų pr</text:span><text:span text:style-name="T1002">idėtuose dokumentuose pateikti duomenys yra teisingi. Nurodyta informacija ir duomenys tvarkomi antrinės valstybės garantuojamos teisinės pagalbos teikimo tikslais.</text:span><text:span text:style-name="T1003"><text:s/></text:span></text:p>
      <text:p text:style-name="P1004"/>
      <text:p text:style-name="P1005"><text:span text:style-name="T1006">Už neteisingų duomenų pateikimą asmenys atsako<text:s/></text:span><text:span text:style-name="T1007">Lietuvos Respublikos administracinių nusiž</text:span><text:span text:style-name="T1008">engimų kodekso nustatyta</text:span><text:span text:style-name="T1009"><text:s/></text:span><text:span text:style-name="T1010">tvarka.</text:span></text:p>
      <text:p text:style-name="P1011"/>
      <text:p text:style-name="P1012">Patvirtinu, kad nurodyta informacija ir duomenys yra išsamūs ir teisingi.<text:s/></text:p>
      <text:p text:style-name="P1013"/>
      <text:p text:style-name="P1014"/>
      <text:p text:style-name="P1015">__________________________<text:tab/><text:s text:c="36"/>________________________________________</text:p>
      <text:p text:style-name="P1016">(pareiškėjo parašas)<text:tab/><text:s text:c="59"/>(pareiškėjo vardas, pavardė)</text:p>
      <text:p text:style-name="P1017"/>
      <text:p text:style-name="P1018"/>
      <text:p text:style-name="P1019">Metinės asmens pajamų ir asmens (šeimos)<text:s/></text:p>
      <text:p text:style-name="P1028">turto deklaracijos antrinei valstybės<text:s/></text:p>
      <text:p text:style-name="P1029">garantuojamai teisinei<text:s/></text:p>
      <text:p text:style-name="P1030">pagalbai gauti formos<text:s/></text:p>
      <text:p text:style-name="P1031">priedas</text:p>
      <text:p text:style-name="P1032"/>
      <text:p text:style-name="P1033"><text:span text:style-name="T1034">METINĖS ASMENS PAJAMŲ IR<text:s/></text:span><text:span text:style-name="T1035">ASMENS (ŠEIMOS)<text:s/></text:span><text:span text:style-name="T1036">TURTO DEKLARACIJOS ANTRINEI VALSTYBĖS GARANTUOJAMAI TEISINEI PAGALBAI GAUTI PILDYMO TAISYKLĖS</text:span></text:p>
      <text:p text:style-name="P1037"/>
      <text:p text:style-name="P1038"><text:span text:style-name="T1039">I</text:span><text:span text:style-name="T1040"><text:s/>SKYRIUS</text:span></text:p>
      <text:p text:style-name="P1041"><text:span text:style-name="T1042">BENDROSIOS NUOSTATOS</text:span></text:p>
      <text:p text:style-name="P1043"/>
      <text:p text:style-name="P1044"><text:span text:style-name="T1045">1</text:span><text:span text:style-name="T1046">.<text:s/></text:span><text:span text:style-name="T1047">Metinės asmens pajamų ir asmens (šeimos)<text:s/></text:span><text:span text:style-name="T1048">turto deklaracijos antrinei valstybės garantuojamai teisinei pagalbai gauti pildymo taisyklės</text:span><text:span text:style-name="T1049"><text:s/>(toliau – Taisyklės) nustato deklaruotinas pareiškėjo metines</text:span><text:span text:style-name="T1050"><text:s/>pajamas ir jo (jo sutuoktinio) turtą bei Metinės asmens pajamų ir asmens (šeimos) turto deklaracijos</text:span><text:span text:style-name="T1051"><text:s/>antrinei valstybės garantuojamai antrinei teisinei pagalbai gauti (toliau – Deklaracija<text:s/></text:span><text:span text:style-name="T1052">antrinei teisinei pagalbai gauti</text:span><text:span text:style-name="T1053">) pildymo tvarką</text:span><text:span text:style-name="T1054">.</text:span></text:p>
      <text:p text:style-name="P1055"><text:span text:style-name="T1056">2</text:span><text:span text:style-name="T1057">.<text:s/></text:span><text:span text:style-name="T1058">Taisyklėse</text:span><text:span text:style-name="T1059"><text:s/>vartojamos sąvokos suprantamos taip, kaip jos apibrėžtos Lietuvos Respublikos valstybės garantuojam</text:span><text:span text:style-name="T1060">os teisinės pagalbos įstatyme,<text:s/></text:span><text:span text:style-name="T1061">Lietuvos Respublikos civiliniame kodekse ir proceso įstatymuose</text:span><text:span text:style-name="T1062">.<text:s/></text:span></text:p>
      <text:p text:style-name="P1063"><text:span text:style-name="T1064">3</text:span><text:span text:style-name="T1065">.<text:s/></text:span><text:span text:style-name="T1066">Deklaracijoje antrinei teisinei pagalbai gauti nurodomos ataskaitiniu laikotarpiu pareiškėjo gautos pajamos ir ataskaitinio laikotarpio pabaigoje jo (jo</text:span><text:span text:style-name="T1067"><text:s/>sutuoktinio) turimas turtas. Šios deklaracijos ataskaitinis laikotarpis yra 12 mėnesių iki mėnesio, kurį ketinama pateikti prašymą suteikti antrinę teisinę pagalbą. Kaip ataskaitinio laikotarpio pabaiga turi būti nurodoma paskutinė mėnesio, ėjusio prieš m</text:span><text:span text:style-name="T1068">ėnesį, kurį ketinama pateikti prašymą suteikti antrinę teisinę pagalbą, diena (pavyzdžiui, pareiškėjas 2020-10-15 pateikia prašymą gauti antrinę teisinę pagalbą, vadinasi, Deklaracijoje antrinei teisinei pagalbai gauti kaip ataskaitinis laikotarpis nurodom</text:span><text:span text:style-name="T1069">i paskutiniai 12 mėnesių iki spalio mėnesio. Ataskaitinio laikotarpio pradžia šiuo atveju yra 2019-10-01, o pabaiga – 2020-09-30 (mėnesio, kuris buvo iki prašymo pateikimo mėnesio, paskutinė diena)). Tais atvejais, kai pareiškėjas yra deklaravęs savo (savo</text:span><text:span text:style-name="T1070"><text:s/>sutuoktinio) turimą turtą ir savo gautas pajamas už vienus metus (12 paskutinių mėnesių) ir nuo deklaruoto ataskaitinio laikotarpio pabaigos iki mėnesio, einančio prieš mėnesį, kurį pateikiamas kitas prašymas gauti antrinę teisinę pagalbą, yra praėję trys</text:span><text:span text:style-name="T1071"><text:s/>ar mažiau kaip trys mėnesiai, naujai deklaruoti savo (savo sutuoktinio) turto ir gautų pajamų nereikia.<text:s/></text:span></text:p>
      <text:p text:style-name="P1072"/>
      <text:p text:style-name="P1073"><text:span text:style-name="T1074">II</text:span><text:span text:style-name="T1075"><text:s/>SKYRIUS</text:span></text:p>
      <text:p text:style-name="P1076"><text:span text:style-name="T1077">ASMENS PAJAMŲ DEKLARAVIMAS</text:span></text:p>
      <text:p text:style-name="P1078"/>
      <text:p text:style-name="P1079"><text:span text:style-name="T1080">4</text:span><text:span text:style-name="T1081">. Į pareiškėjo pajamas įskaičiuojami:</text:span></text:p>
      <text:p text:style-name="P1082"><text:span text:style-name="T1083">4.1</text:span><text:span text:style-name="T1084">. su darbo ar tarnybos santykiais susijusios pajamos (įs</text:span><text:span text:style-name="T1085">kaitant dienpinigius, butpinigius, maistpinigius, kitas pajamas bei išeitines išmokas);</text:span></text:p>
      <text:p text:style-name="P1086"><text:span text:style-name="T1087">4.2</text:span><text:span text:style-name="T1088">. autorinis atlyginimas;</text:span></text:p>
      <text:p text:style-name="P1089"><text:span text:style-name="T1090">4.3</text:span><text:span text:style-name="T1091">. pensijos ir (ar) pensijų išmokos,<text:s/></text:span><text:span text:style-name="T1092">vienišo asmens išmokos, mokamos pagal Lietuvos Respublikos vienišo asmens išmokos įstatymą,</text:span><text:span text:style-name="T1093"><text:s/></text:span><text:span text:style-name="T1094">šalpos išmokos, išskyrus slaugos ar priežiūros (pagalbos) išlaidų tikslines kompensacijas ir tikslinį priedą;</text:span></text:p>
      <text:p text:style-name="P1095">Papunkčio pakeitimai:</text:p>
      <text:p text:style-name="P1096"><text:span text:style-name="T1097">Nr.<text:s/></text:span><text:a xlink:href="https://www.e-tar.lt/portal/legalAct.html?documentId=e9c0d7509e6c11eea5a28c81c82193a8" office:target-frame-name="_top" xlink:show="replace"><text:span text:style-name="T1098">1R-380</text:span></text:a><text:span text:style-name="T1099">, 2023-12-19, pa</text:span><text:span text:style-name="T1100">skelbta TAR 2023-12-19, i. k. 2023-24502</text:span></text:p>
      <text:p text:style-name="Normal"/>
      <text:p text:style-name="P1101"><text:span text:style-name="T1102">4.4</text:span><text:span text:style-name="T1103">. dividendai ir palūkanos;</text:span></text:p>
      <text:p text:style-name="P1104"><text:span text:style-name="T1105">4.5</text:span><text:span text:style-name="T1106">. i</text:span><text:span text:style-name="T1107">ndividualios įmonės savininko pajamos, gautos iš šios įmonės apmokestinto pelno,<text:s/></text:span><text:span text:style-name="T1108">ir (ar) mažosios bendrijos narių, tikrosios ūkinės bendrijos ar komanditinės ūkinės<text:s/></text:span><text:span text:style-name="T1109">bendrijos tikrųjų narių pajamos bei iš šių įmonių asmeniniams poreikiams tenkinti gautos lėšų sumos;</text:span></text:p>
      <text:p text:style-name="P1110"><text:span text:style-name="T1111">4.6</text:span><text:span text:style-name="T1112">. už individualią veiklą gautos pajamos<text:s/></text:span><text:span text:style-name="T1113">verčiantis šia veikla pagal verslo liudijimą arba individualios veiklos pažymą, išskaičiavus asmens patirtas</text:span><text:span text:style-name="T1114"><text:s/>išlaidas veiklai vykdyti pagal tai patvirtinančius dokumentus</text:span><text:span text:style-name="T1115">;</text:span></text:p>
      <text:p text:style-name="P1116">Papunkčio pakeitimai:</text:p>
      <text:p text:style-name="P1117"><text:span text:style-name="T1118">Nr.<text:s/></text:span><text:a xlink:href="https://www.e-tar.lt/portal/legalAct.html?documentId=e9c0d7509e6c11eea5a28c81c82193a8" office:target-frame-name="_top" xlink:show="replace"><text:span text:style-name="T1119">1R-380</text:span></text:a><text:span text:style-name="T1120">, 2023-12-19, paskelbta TAR 2023-12-19, i. k. 2023-24502</text:span></text:p>
      <text:p text:style-name="Normal"/>
      <text:p text:style-name="P1121"><text:span text:style-name="T1122">4.7</text:span><text:span text:style-name="T1123">.<text:s/></text:span><text:span text:style-name="T1124">pajamos iš žemės ūkio veiklos (išskyrus pajamas iš žemės ūkio naudmenų, kurių bendras plotas neviršija 1 hektaro) ir pajamų dalis, gauta teikiant žemės ūkio ir miškininkystės paslaugas pagal žemės ūkio ir miškininkystės<text:s/></text:span><text:span text:style-name="T1125">paslaugų kvitą, kai šių pasla</text:span><text:span text:style-name="T1126">ugų teikimą nustato<text:s/></text:span><text:span text:style-name="T1127">Lietuvos Respublikos žemės ūkio ir miškininkystės paslaugų teikimo pagal paslaugų kvitą įstatym</text:span><text:span text:style-name="T1128">as, viršijanti 1 750 eurų per einamuosius<text:s/></text:span><text:span text:style-name="T1129">kalendorinius metus;</text:span></text:p>
      <text:p text:style-name="P1130"><text:span text:style-name="T1131">4.8</text:span><text:span text:style-name="T1132">. išmokos žemės ūkio veiklai;</text:span></text:p>
      <text:p text:style-name="P1133"><text:span text:style-name="T1134">4.9</text:span><text:span text:style-name="T1135">. socialinio pobūdžio pajamos (išs</text:span><text:span text:style-name="T1136">kyrus vienkartines išmokas ir (ar) pašalpas, mokamas iš valstybės, Valstybinio socialinio draudimo fondo ar savivaldybių biudžetų, subsidijas užimtumui remti, mokamas iš valstybės ar savivaldybių biudžetų, Europos Sąjungos struktūrinių fondų ir Europos pri</text:span><text:span text:style-name="T1137">sitaikymo prie globalizacijos padarinių fondo, darbdavio mokamas vienkartines išmokas ir (ar) pašalpas bei kas mėnesį gaunamas socialinio pobūdžio pajamas: transporto išlaidų kompensacijas<text:s/></text:span><text:span text:style-name="T1138">asmenims su negalia</text:span><text:span text:style-name="T1139">; kompensacijas donorams; pagalbos pinigus, moka</text:span><text:span text:style-name="T1140">mus pagal Lietuvos Respublikos socialinių paslaugų įstatymą, išmoką vaikui, mokamą pagal Išmokų vaikams įstatymą);</text:span></text:p>
      <text:p text:style-name="P1141">Papunkčio pakeitimai:</text:p>
      <text:p text:style-name="P1142"><text:span text:style-name="T1143">Nr.<text:s/></text:span><text:a xlink:href="https://www.e-tar.lt/portal/legalAct.html?documentId=e9c0d7509e6c11eea5a28c81c82193a8" office:target-frame-name="_top" xlink:show="replace"><text:span text:style-name="T1144">1R-380</text:span></text:a><text:span text:style-name="T1145">, 2023-12-1</text:span><text:span text:style-name="T1146">9, paskelbta TAR 2023-12-19, i. k. 2023-24502</text:span></text:p>
      <text:p text:style-name="Normal"/>
      <text:p text:style-name="P1147"><text:span text:style-name="T1148">4.10</text:span><text:span text:style-name="T1149">. piniginės lėšos, gautos vaikui (įvaikiui) išlaikyti (alimentai);</text:span></text:p>
      <text:p text:style-name="P1150"><text:span text:style-name="T1151">4.11</text:span><text:span text:style-name="T1152">. išmokos, mokamos pagal Lietuvos Respublikos vaikų išlaikymo išmokų įstatymą;</text:span></text:p>
      <text:p text:style-name="P1153"><text:span text:style-name="T1154">4.12</text:span><text:span text:style-name="T1155">. labdara pinigais, kurių bendra suma<text:s/></text:span><text:span text:style-name="T1156">didesnė už 4 valstybės remiamų pajamų dydžius;</text:span></text:p>
      <text:p text:style-name="P1157"><text:span text:style-name="T1158">4.13</text:span><text:span text:style-name="T1159">. gautos dovanų, paveldėtos, užsienyje ar iš užsienio valstybės gautos arba kitos faktiškai gaunamos piniginės lėšos (išskyrus pinigines lėšas, kuriomis kompensuojamos patirtos ir dokumentais pagrįstos</text:span><text:span text:style-name="T1160"><text:s/>su visuomenei naudinga veikla (savanoriška veikla ir pan.) susijusios išlaidos, ir labdarą piniginėmis lėšomis);</text:span></text:p>
      <text:p text:style-name="P1161"><text:span text:style-name="T1162">4.14</text:span><text:span text:style-name="T1163">. užsienyje ar iš užsienio valstybės gautos piniginės lėšos;</text:span></text:p>
      <text:p text:style-name="P1164"><text:span text:style-name="T1165">4.15</text:span><text:span text:style-name="T1166">. ligos, profesinės reabilitacijos, motinystės, tėvystės ir motin</text:span><text:span text:style-name="T1167">ystės (tėvystės) pašalpos, statutiniams valstybės tarnautojams (pareigūnams) ir krašto apsaugos sistemos kariams laikinojo nedarbingumo, nėštumo ir gimdymo atostogų, tėvystės atostogų ar vaiko priežiūros atostogų laikotarpiais mokamos išmokos;<text:s/></text:span></text:p>
      <text:p text:style-name="P1168"><text:span text:style-name="T1169">4.16</text:span><text:span text:style-name="T1170">. t</text:span><text:span text:style-name="T1171">urtinės ar neturtinės žalos atlyginimas (įskaitant vienkartinę netekto darbingumo kompensaciją);</text:span></text:p>
      <text:p text:style-name="P1172"><text:span text:style-name="T1173">4.17</text:span><text:span text:style-name="T1174">. nekilnojamojo turto pardavimo ar kitokio perleidimo nuosavybėn išmokos;</text:span></text:p>
      <text:p text:style-name="P1175"><text:span text:style-name="T1176">4.18</text:span><text:span text:style-name="T1177">. privalomai registruotino kilnojamojo turto pardavimo ar kitokio per</text:span><text:span text:style-name="T1178">leidimo nuosavybėn išmokos;</text:span></text:p>
      <text:p text:style-name="P1179"><text:span text:style-name="T1180">4.19</text:span><text:span text:style-name="T1181">. kito turto pardavimo ar kitokio perleidimo nuosavybėn pajamos;</text:span></text:p>
      <text:p text:style-name="P1182"><text:span text:style-name="T1183">4.20</text:span><text:span text:style-name="T1184">. pajamos už kilnojamojo ar nekilnojamojo daikto nuomą;</text:span></text:p>
      <text:p text:style-name="P1185"><text:span text:style-name="T1186">4.21</text:span><text:span text:style-name="T1187">. loterijų ar kitų žaidimų laimėjimai, prizai;</text:span></text:p>
      <text:p text:style-name="P1188"><text:span text:style-name="T1189">4.22</text:span><text:span text:style-name="T1190">. visų rūšių stipendijos<text:s/></text:span><text:span text:style-name="T1191">(išskyrus stipendijas ir kitą materialinę paramą, teikiamą aukštųjų mokyklų pirmosios, antrosios pakopų vientisųjų ir laipsnio nesuteikiančių studijų (išskyrus rezidentūros studijas) studentams, studijuojantiems pagal dieninės, nuolatinės ar ištęstinės stu</text:span><text:span text:style-name="T1192">dijų formos programas (išskyrus asmenis, pakartotinai studijuojančius pagal tos pačios ar žemesnės pakopos studijų programas ir laipsnio nesuteikiančių studijų programas, jeigu daugiau kaip pusę tos studijų programos kreditų jie įgijo valstybės biudžeto lė</text:span><text:span text:style-name="T1193">šomis</text:span><text:span text:style-name="T1194">)</text:span><text:span text:style-name="T1195">, taip pat stipendijas bei kitą materialinę paramą, teikiamą profesinio mokymo įstaigų mokiniams, kurie mokosi pagal profesinio mokymo programą pirmajai kvalifikacijai įgyti);</text:span></text:p>
      <text:p text:style-name="P1196"><text:span text:style-name="T1197">4.23</text:span><text:span text:style-name="T1198">. kitos faktiškai gautos pajamos.</text:span></text:p>
      <text:p text:style-name="P1199"><text:span text:style-name="T1200">5</text:span><text:span text:style-name="T1201">. Į šių Taisyklių 4 punkt</text:span><text:span text:style-name="T1202">e nurodytas pajamas įskaičiuojamos pajamos atskaičius pajamų mokestį, valstybinio socialinio draudimo ir privalomojo sveikatos draudimo įmokas, taip pat kitus mokesčių įstatymuose, kaip jie apibrėžti Lietuvos Respublikos mokesčių administravimo įstatyme, n</text:span><text:span text:style-name="T1203">ustatytus mokesčius (jeigu jie buvo sumokėti).<text:s/></text:span><text:span text:style-name="T1204">Informacija apie asmens pajamas yra tikrinama valstybės registruose ar kitose valstybės informacinėse sistemose. Nesant šios informacijos, gali būti paprašyta pateikti pajamas<text:s/></text:span><text:span text:style-name="T1205">pagrindžiančius,</text:span><text:span text:style-name="T1206"><text:s/>teisinę galią<text:s/></text:span><text:span text:style-name="T1207">turinčius dokumentus<text:s/></text:span><text:span text:style-name="T1208">arba įstatymų nustatyta tvarka<text:s/></text:span><text:span text:style-name="T1209">įformintus sandorius<text:s/></text:span><text:span text:style-name="T1210">(pavyzdžiui, darbdavio pažymą apie gaunamas pajamas, išmokas mokančios institucijos pažymą ar kt.).</text:span></text:p>
      <text:p text:style-name="P1211"><text:span text:style-name="T1212">6</text:span><text:span text:style-name="T1213">. Į šių Taisyklių 4 punkte nurodytas pajamas neįskaičiuojamos pareiškėjo vaikų</text:span><text:span text:style-name="T1214"><text:s/>(įvaikių) gaunamos pajamos ar išmokos, pareiškėjo tvarkomos uzufrukto teise, išskyrus Taisyklių 4.10 ir 4.11 papunkčiuose nurodytas pinigines lėšas.</text:span></text:p>
      <text:p text:style-name="P1215">Punkto pakeitimai:</text:p>
      <text:p text:style-name="P1216"><text:span text:style-name="T1217">Nr.<text:s/></text:span><text:a xlink:href="https://www.e-tar.lt/portal/legalAct.html?documentId=e9c0d7509e6c11eea5a28c81c82193a8" office:target-frame-name="_top" xlink:show="replace"><text:span text:style-name="T1218">1R-380</text:span></text:a><text:span text:style-name="T1219">, 2023-12-19, paskelbta TAR 2023-12-19, i. k. 2023-24502</text:span></text:p>
      <text:p text:style-name="Normal"/>
      <text:p text:style-name="P1220"><text:span text:style-name="T1221">7</text:span><text:span text:style-name="T1222">.<text:s/></text:span><text:span text:style-name="T1223">Piniginės lėšos, mokamos vaikui (įvaikiui) išlaikyti (alimentai), į jas mokančio asmens pajamas neįskaičiuojamos. Šių piniginių lėšų mokėjimą pareiškėjas turi pagrįsti pa</text:span><text:span text:style-name="T1224">teikdamas tai patvirtinančius dokumentus.</text:span></text:p>
      <text:p text:style-name="P1225"/>
      <text:p text:style-name="P1226"><text:span text:style-name="T1227">III</text:span><text:span text:style-name="T1228"><text:s/>SKYRIUS</text:span></text:p>
      <text:p text:style-name="P1229"><text:span text:style-name="T1230">ASMENS (ŠEIMOS)<text:s/></text:span><text:span text:style-name="T1231">NEKILNOJAMOJO TURTO DEKLARAVIMAS</text:span></text:p>
      <text:p text:style-name="P1232"/>
      <text:p text:style-name="P1233"><text:span text:style-name="T1234">8</text:span><text:span text:style-name="T1235">. Nekilnojamajam turtui priskirtini pareiškėjui (jo sutuoktiniui) nuosavybės teise priklausantys:</text:span></text:p>
      <text:p text:style-name="P1236"><text:span text:style-name="T1237">8.1</text:span><text:span text:style-name="T1238">. statiniai, tarp jų ir nebaigti<text:s/></text:span><text:span text:style-name="T1239">statyti statiniai:</text:span></text:p>
      <text:p text:style-name="P1240"><text:span text:style-name="T1241">8.1.1</text:span><text:span text:style-name="T1242">. butas daugiabučiame name (jo dalis);</text:span></text:p>
      <text:p text:style-name="P1243"><text:span text:style-name="T1244">8.1.2</text:span><text:span text:style-name="T1245">. gyvenamasis namas (jo dalis, kotedžas);</text:span></text:p>
      <text:p text:style-name="P1246"><text:span text:style-name="T1247">8.1.3</text:span><text:span text:style-name="T1248">. sodo namelis;</text:span></text:p>
      <text:p text:style-name="P1249"><text:span text:style-name="T1250">8.1.4</text:span><text:span text:style-name="T1251">. kita;</text:span></text:p>
      <text:p text:style-name="P1252"><text:span text:style-name="T1253">8.2</text:span><text:span text:style-name="T1254">. žemė:</text:span></text:p>
      <text:p text:style-name="P1255"><text:span text:style-name="T1256">8.2.1</text:span><text:span text:style-name="T1257">. sodo sklypo;</text:span></text:p>
      <text:p text:style-name="P1258"><text:span text:style-name="T1259">8.2.2</text:span><text:span text:style-name="T1260">. žemės ūkio paskirties;</text:span></text:p>
      <text:p text:style-name="P1261"><text:span text:style-name="T1262">8.2.3</text:span><text:span text:style-name="T1263">. užimta miško;</text:span></text:p>
      <text:p text:style-name="P1264"><text:span text:style-name="T1265">8.2.4</text:span><text:span text:style-name="T1266">. užimta vandens telkinio;</text:span></text:p>
      <text:p text:style-name="P1267"><text:span text:style-name="T1268">8.2.5</text:span><text:span text:style-name="T1269">. namų valda;</text:span></text:p>
      <text:p text:style-name="P1270"><text:span text:style-name="T1271">8.2.6</text:span><text:span text:style-name="T1272">. kita;</text:span></text:p>
      <text:p text:style-name="P1273"><text:span text:style-name="T1274">8.3</text:span><text:span text:style-name="T1275">. kitas</text:span><text:span text:style-name="T1276"><text:s/>pagal savo prigimtį kilnojamas turtas, kurį nekilnojamuoju pripažįsta įstatymai</text:span><text:span text:style-name="T1277">.<text:s/></text:span></text:p>
      <text:p text:style-name="P1278"><text:span text:style-name="T1279">9</text:span><text:span text:style-name="T1280">. Nekilnojamo turto vertę Valstybės garantuojamos teisinės pagalbos<text:s/></text:span><text:span text:style-name="T1281">tarnyba (toliau – Tarnyba) nustato pagal Nekilnojamojo turto registre nurodytą vidutinę rinkos vertę.</text:span></text:p>
      <text:p text:style-name="P1282"><text:span text:style-name="T1283">10</text:span><text:span text:style-name="T1284">. Taisyklių 8 punkte nurodytam nekilnojamajam turtui nepriskirtinas pareiškėjo vaikų (įvaikių) turimas turtas, pareiškėjo tvarkomas uzufrukto teise,</text:span><text:span text:style-name="T1285"><text:s/>ir<text:s/></text:span><text:span text:style-name="T1286">pareiškėjo sutuoktiniui asmeninės nuosavybės teise priklausantis nekilnojamasis turtas</text:span><text:span text:style-name="T1287">.</text:span></text:p>
      <text:p text:style-name="P1288">Punkto pakeitimai:</text:p>
      <text:p text:style-name="P1289"><text:span text:style-name="T1290">Nr.<text:s/></text:span><text:a xlink:href="https://www.e-tar.lt/portal/legalAct.html?documentId=e9c0d7509e6c11eea5a28c81c82193a8" office:target-frame-name="_top" xlink:show="replace"><text:span text:style-name="T1291">1R-380</text:span></text:a><text:span text:style-name="T1292">, 2023-12-19, paskelbta TAR 2023-12-1</text:span><text:span text:style-name="T1293">9, i. k. 2023-24502</text:span></text:p>
      <text:p text:style-name="Normal"/>
      <text:p text:style-name="P1294"><text:span text:style-name="T1295">IV</text:span><text:span text:style-name="T1296"><text:s/>SKYRIUS</text:span></text:p>
      <text:p text:style-name="P1297"><text:span text:style-name="T1298">ASMENS (ŠEIMOS) KITO TURTO DEKLARAVIMAS</text:span></text:p>
      <text:p text:style-name="P1299"/>
      <text:p text:style-name="P1300"><text:span text:style-name="T1301">11</text:span><text:span text:style-name="T1302">. Kitam<text:s/></text:span><text:span text:style-name="T1303">turtui priskirtini pareiškėjo (jo sutuoktinio):</text:span></text:p>
      <text:p text:style-name="P1304"><text:span text:style-name="T1305">11.1</text:span><text:span text:style-name="T1306">. ataskaitinio laikotarpio pabaigoje turimas<text:s/></text:span><text:span text:style-name="T1307">privalomai registruojamas kilnojamasis turtas:</text:span></text:p>
      <text:p text:style-name="P1308"><text:span text:style-name="T1309">11.1.1</text:span><text:span text:style-name="T1310">. kelių<text:s/></text:span><text:span text:style-name="T1311">transporto priemonė;</text:span></text:p>
      <text:p text:style-name="P1312"><text:span text:style-name="T1313">11.1.2</text:span><text:span text:style-name="T1314">. žemės ūkio technika;</text:span></text:p>
      <text:p text:style-name="P1315"><text:span text:style-name="T1316">11.2</text:span><text:span text:style-name="T1317">. ataskaitinio laikotarpio pabaigoje turimi vertybiniai popieriai, jei jų bendra vertė didesnė kaip 580 eurų, ir meno kūriniai, brangakmeniai, juvelyriniai dirbiniai, taurieji metalai, kurių v</text:span><text:span text:style-name="T1318">ieneto vertė didesnė kaip 580 eurų;</text:span></text:p>
      <text:p text:style-name="P1319"><text:span text:style-name="T1320">11.3</text:span><text:span text:style-name="T1321">. ataskaitinio laikotarpio pabaigoje turimi<text:s/></text:span><text:span text:style-name="T1322">gyvuliai, paukščiai, žvėreliai, bičių šeimos, jei jų bendra vertė viršija 1 160 eurų;</text:span><text:span text:style-name="T1323"><text:s/></text:span></text:p>
      <text:p text:style-name="P1324"><text:span text:style-name="T1325">11.4</text:span><text:span text:style-name="T1326">. ataskaitinio laikotarpio pabaigoje turimos piniginės lėšos</text:span><text:span text:style-name="T1327"><text:s/></text:span><text:span text:style-name="T1328">bankuose, ki</text:span><text:span text:style-name="T1329">tose kredito įstaigose ir ne bankuose bei ne kitose kredito įstaigose, viršijančios 580 eurų,</text:span><text:span text:style-name="T1330"><text:s/></text:span><text:span text:style-name="T1331">išskyrus gautą vaikui (įvaikiui) išlaikyti priteistą konkrečią pinigų sumą;</text:span></text:p>
      <text:p text:style-name="P1332"><text:span text:style-name="T1333">11.5</text:span><text:span text:style-name="T1334">. ataskaitiniu laikotarpiu suteiktos paskolos, jei jų bendra suma didesnė kaip</text:span><text:span text:style-name="T1335"><text:s/>580 eurų;</text:span></text:p>
      <text:p text:style-name="P1336"><text:span text:style-name="T1337">11.6</text:span><text:span text:style-name="T1338">. ataskaitiniu laikotarpiu gautos paskolos, jei jų bendra suma didesnė kaip 580 eurų (išskyrus aukštųjų mokyklų studentams teikiamas valstybės paskolas arba valstybės remiamas paskolas, kreditus būstui atnaujinti (modernizuoti), jeigu da</text:span><text:span text:style-name="T1339">ugiabučio namo butų savininkai įgyvendino ar įgyvendina valstybės ir (ar) savivaldybės remiamą daugiabučio namo atnaujinimo (modernizavimo) projektą, taip pat gautas paskolas nekilnojamajam turtui pirkti (statyti) ar turtui (kitam turtui) pirkti, kai šis n</text:span><text:span text:style-name="T1340">ekilnojamasis turtas ar turtas (kitas turtas) deklaruojamas Taisyklių III ir IV skyriuose nustatyta tvarka);</text:span></text:p>
      <text:p text:style-name="P1341"><text:span text:style-name="T1342">11.7</text:span><text:span text:style-name="T1343">. kita.<text:s/></text:span></text:p>
      <text:p text:style-name="P1344"><text:span text:style-name="T1345">12</text:span><text:span text:style-name="T1346">. Kaip kito turto vertė nurodoma jo faktinė įsigijimo kaina arba ataskaitinių metų (ataskaitinio laikotarpio) pabaigoje bu</text:span><text:span text:style-name="T1347">vusi tikroji rinkos vertė (nurodoma tuo atveju, kai nėra turto įsigijimo kainos arba kai pareiškėjas mano, jog turto įsigijimo kaina labai skiriasi nuo turto rinkos vertės).</text:span></text:p>
      <text:p text:style-name="P1348"><text:span text:style-name="T1349">13</text:span><text:span text:style-name="T1350">. Taisyklių 11 punkte nurodytam kitam turtui nepriskirtinas pareiškėjo vaikų</text:span><text:span text:style-name="T1351"><text:s/>(įvaikių) turimas turtas, pareiškėjo tvarkomas uzufrukto teise, ir<text:s/></text:span><text:span text:style-name="T1352">pareiškėjo sutuoktiniui asmeninės nuosavybės teise priklausantis turtas</text:span><text:span text:style-name="T1353">.</text:span></text:p>
      <text:p text:style-name="P1354">Punkto pakeitimai:</text:p>
      <text:p text:style-name="P1355"><text:span text:style-name="T1356">Nr.<text:s/></text:span><text:a xlink:href="https://www.e-tar.lt/portal/legalAct.html?documentId=e9c0d7509e6c11eea5a28c81c82193a8" office:target-frame-name="_top" xlink:show="replace"><text:span text:style-name="T1357">1R-380</text:span></text:a><text:span text:style-name="T1358">, 2023-12-19, paskelbta TAR 2023-12-19, i. k. 2023-24502</text:span></text:p>
      <text:p text:style-name="Normal"/>
      <text:p text:style-name="P1359"><text:span text:style-name="T1360">V</text:span><text:span text:style-name="T1361"><text:s/>SKYRIUS<text:s/></text:span></text:p>
      <text:p text:style-name="P1362"><text:span text:style-name="T1363">BAIGIAMOSIOS NUOSTATOS</text:span></text:p>
      <text:p text:style-name="P1364"/>
      <text:p text:style-name="P1365"><text:span text:style-name="T1366">14</text:span><text:span text:style-name="T1367">. Pareiškėjo pajamos ir jo (jo sutuoktinio) turtas, nurodyti Taisyklių II–IV skyriuose, įtraukiami į Deklaraciją antrinei teisinei pagalbai gauti.<text:s/></text:span><text:span text:style-name="T1368">Jei pareiškėjo ir jo sutuoktinio interesai byloje, kurioje siekiama gauti antrinę teisinę pagalbą, yra prieši</text:span><text:span text:style-name="T1369">ngi,<text:s/></text:span><text:span text:style-name="T1370">į Deklaraciją antrinei teisinei pagalbai gauti</text:span><text:span text:style-name="T1371"><text:s text:c="2"/>įtraukiamas tik pareiškėjo<text:s/></text:span><text:span text:style-name="T1372">turtas, nurodytas Taisyklių II–IV skyriuose. Už Deklaracijoje antrinei teisinei pagalbai gauti pateiktų duomenų teisingumą įstatymų nustatyta tvarka atsako ją pateikęs asmuo.</text:span></text:p>
      <text:p text:style-name="P1373">Punkto pakeitimai:</text:p>
      <text:p text:style-name="P1374"><text:span text:style-name="T1375">Nr.<text:s/></text:span><text:a xlink:href="https://www.e-tar.lt/portal/legalAct.html?documentId=e9c0d7509e6c11eea5a28c81c82193a8" office:target-frame-name="_top" xlink:show="replace"><text:span text:style-name="T1376">1R-380</text:span></text:a><text:span text:style-name="T1377">, 2023-12-19, paskelbta TAR 2023-12-19, i. k. 2023-24502</text:span></text:p>
      <text:p text:style-name="Normal"/>
      <text:p text:style-name="P1378"><text:span text:style-name="T1379">15</text:span><text:span text:style-name="T1380">.<text:s/></text:span><text:span text:style-name="T1381">Užpildyta Deklaracija antrinei teisinei pagalbai gauti pateikiam</text:span><text:span text:style-name="T1382">a Tarnybai ar jos atitinkamam teritoriniam skyriui kartu su prašymu suteikti antrinę teisinę pagalbą.</text:span></text:p>
      <text:p text:style-name="P1383"><text:span text:style-name="T1384">16</text:span><text:span text:style-name="T1385">. Tarnyba<text:s/></text:span><text:span text:style-name="T1386">turi teisę iš valstybės ir savivaldybių institucijų, taip pat iš valstybės registrų, kitų valstybės informacinių sistemų, fizinių ar jurid</text:span><text:span text:style-name="T1387">inių asmenų Lietuvos Respublikos įstatymų nustatyta tvarka gauti informaciją, duomenis<text:s/></text:span><text:span text:style-name="T1388">(įskaitant asmens duomenis),</text:span><text:span text:style-name="T1389"><text:s/></text:span><text:span text:style-name="T1390">reikalingus nustatyti, ar pareiškėjų metinėse asmens pajamų ir<text:s/></text:span><text:span text:style-name="T1391">asmens (šeimos)<text:s/></text:span><text:span text:style-name="T1392">turto deklaracijose antrinei valstybės garantuojamai teisinei pagalbai gauti bei prie jų pridėtuose dokumentuose pateikti duomenys yra teisingi.<text:s/></text:span></text:p>
      <text:p text:style-name="P1393"><text:span text:style-name="T1394">17</text:span><text:span text:style-name="T1395">.<text:s/></text:span><text:span text:style-name="T1396">Deklaracijoje antrinei teisinei pagalbai gauti pateiktų duomenų saugumas užtikrinamas vadovaujantis<text:s/></text:span><text:span text:style-name="T1397">Eu</text:span><text:span text:style-name="T1398">ropos Parlamento ir Tarybos reglamentu (ES) 2016/679 dėl fizinių asmenų apsaugos tvarkant asmens duomenis ir dėl laisvo tokių duomenų judėjimo ir kuriuo panaikinama Direktyva 95/46/EB (Bendrasis duomenų apsaugos reglamentas) ir Lietuvos Respublikos teisės<text:s/></text:span><text:span text:style-name="T1399">aktų, reglamentuojančių asmens duomenų apsaugą, nuostatomis.</text:span></text:p>
      <text:p text:style-name="P1400"><text:span text:style-name="T1401">______________</text:span></text:p>
      <text:p text:style-name="P1402"/>
      <text:p text:style-name="P1403">PATVIRTINTA</text:p>
      <text:p text:style-name="P1409">Lietuvos Respublikos teisingumo ministro</text:p>
      <text:p text:style-name="P1410">2020 m. liepos 16 d. įsakymu Nr. 1R-220</text:p>
      <text:p text:style-name="P1411"/>
      <text:p text:style-name="P1412"><text:span text:style-name="T1413">(Sveikatos priežiūros įstaigos pranešimo dėl antrin</text:span><text:span text:style-name="T1414">ės valstybės garantuojamos teisinės pagalbos teikimo forma)</text:span></text:p>
      <text:p text:style-name="P1415"/>
      <text:p text:style-name="P1416">_______________________________</text:p>
      <text:p text:style-name="P1417">(sveikatos priežiūros įstaigos pavadinimas)</text:p>
      <text:p text:style-name="P1418"/>
      <text:p text:style-name="P1419">_______________________________</text:p>
      <text:p text:style-name="P1420">(sveikatos priežiūros įstaigos adresas, telefonas, faksas)</text:p>
      <text:p text:style-name="P1421"/>
      <text:p text:style-name="P1422"/>
      <text:p text:style-name="P1423">Valstybės garantuojamos<text:s/>teisinės pagalbos tarnybai / Valstybės garantuojamos teisinės pagalbos tarnybos _____________skyriui</text:p>
      <text:p text:style-name="P1424">(įrašyti)</text:p>
      <text:p text:style-name="P1425"/>
      <text:p text:style-name="P1426">PRANEŠIMAS</text:p>
      <text:p text:style-name="P1427">DĖL ANTRINĖS VALSTYBĖS GARANTUOJAMOS TEISINĖS PAGALBOS TEIKIMO</text:p>
      <text:p text:style-name="P1428"/>
      <text:p text:style-name="P1429">20 __ m. _____________ d.</text:p>
      <text:p text:style-name="P1430"/>
      <text:p text:style-name="P1431"><text:span text:style-name="T1432">Vadovaudamasis</text:span><text:span text:style-name="T1433"><text:s/></text:span><text:span text:style-name="T1434">Lietuvos Respublikos psichikos sveikatos priežiūros įstatymo 12 straipsnio 7 dalimi, Lietuvos Respublikos žmonių užkrečiamųjų ligų profilaktikos ir kontrolės įstatymo 9 straipsnio 8 dalimi ir Lietuvos Respublikos valstybės garantuojamos teisinės pagalbos į</text:span><text:span text:style-name="T1435">statymo 12 straipsnio 8 punktu, 13 straipsnio 8 dalimi ir 22 straipsnio 1 dalimi, pranešu, kad<text:s/></text:span><text:span text:style-name="T1436"><text:tab/></text:span></text:p>
      <text:p text:style-name="P1437"><text:tab/><text:s/>yra<text:s/></text:p>
      <text:p text:style-name="P1438"><text:span text:style-name="T1439">(</text:span><text:span text:style-name="T1440">asmens vardas, pavardė, asmens kodas, gyvenamoji vieta</text:span><text:span text:style-name="T1441">)</text:span></text:p>
      <text:p text:style-name="P1442"/>
      <text:p text:style-name="P1443">reikalinga antrinė teisinė pagalba civilinėje byloje dėl priverstinio hospitalizavimo ir priverstinio gydymo / priverstinio hospitalizavimo bei priverstinio gydymo pratęsimo, būtinojo hospitalizavimo ir (ar) būtinojo izoliavimo / būtinojo hospitalizavimo ir (ar) būtinojo izoliavimo pratęsimo.<text:s/></text:p>
      <text:p text:style-name="P1444"><text:span text:style-name="T1445">(</text:span><text:span text:style-name="T1446">nereikalingus žodžius išbraukti</text:span><text:span text:style-name="T1447">)</text:span></text:p>
      <text:p text:style-name="P1448">Papildomi duomenys:</text:p>
      <text:p text:style-name="P1449">Teismo leidimas dėl priverstinio hospitalizavimo ir priverstinio gydymo / priverstinio hospitalizavimo ir priverstinio gydymo pratęsimo, būtinojo hospitalizavimo ir (ar) būtinojo izoliavimo / būtinojo hospitalizavimo ir (ar) būtinojo izoliavimo pratęsimo turi būti gautas</text:p>
      <text:p text:style-name="P1450">(nereikalingus žodžius išbraukti)</text:p>
      <text:p text:style-name="P1451"/>
      <text:p text:style-name="P1452">iki_______________________________________.</text:p>
      <text:p text:style-name="P1453"/>
      <text:p text:style-name="P1454">Kreipimosi į teismą data<text:s/><text:tab/>.</text:p>
      <text:p text:style-name="P1455"/>
      <text:p text:style-name="P1456">Paskirto teismo posėdžio data (jeigu žinoma)<text:s/><text:tab/>.</text:p>
      <text:p text:style-name="P1457"/>
      <text:p text:style-name="P1458">Sveikatos priežiūros įstaigos administracijos įgaliotas asmuo</text:p>
      <text:p text:style-name="P1459">__________________________________________<text:tab/><text:s/>___________</text:p>
      <text:p text:style-name="P1460"><text:span text:style-name="T1461">(asmens vardas, pavardė, pareigos, telefono numeris)</text:span><text:span text:style-name="T1462"><text:tab/><text:s/>(parašas)</text:span></text:p>
      <text:p text:style-name="P1463"/>
      <text:p text:style-name="P1464">PATVIRTINTA</text:p>
      <text:p text:style-name="P1470">Lietuvos Respublikos teisingumo ministro</text:p>
      <text:p text:style-name="P1471">2020 m. liepos 16 d. įsakymu Nr. 1R-220</text:p>
      <text:p text:style-name="P1472">(Lietuvos Respublikos teisingumo ministro</text:p>
      <text:p text:style-name="P1473"><text:span text:style-name="T1474">2023 m.<text:s/></text:span><text:span text:style-name="T1475">gruodžio 19<text:s/></text:span><text:span text:style-name="T1476">d. įsakymo Nr. 1R-</text:span>380</text:p>
      <text:p text:style-name="P1477"><text:span text:style-name="T1478">redakcija)</text:span></text:p>
      <text:p text:style-name="P1479"/>
      <text:p text:style-name="P1480"><text:span text:style-name="T1481">(</text:span><text:span text:style-name="T1482">P</text:span><text:span text:style-name="T1483">ranešimo dėl antrinės valstybės garantuojamos teisinės pagalbos teikimo<text:s/></text:span><text:span text:style-name="T1484">civilinėje byloje dėl leidimo paimti vaiką iš jo atstovų pagal įstatymą</text:span><text:span text:style-name="T1485"><text:s/>forma)<text:s/></text:span></text:p>
      <text:p text:style-name="P1486"/>
      <text:p text:style-name="P1487">(Lietuvos valstybės herbas)</text:p>
      <text:p text:style-name="Normal"/>
      <text:p text:style-name="P1488">_____________________________________________________________________</text:p>
      <text:p text:style-name="P1489"><text:span text:style-name="T1490">(Valstybinės<text:s/></text:span><text:span text:style-name="T1491">vaiko teisių apsaugos institucijos pavadinimas didžiosiomis raidėmis)</text:span></text:p>
      <text:p text:style-name="P1492"/>
      <text:p text:style-name="P1493">_____________________________________________________________________</text:p>
      <text:p text:style-name="P1494"><text:span text:style-name="T1495">(</text:span><text:span text:style-name="T1496">dokumento sudarytojo duomenys</text:span><text:span text:style-name="T1497">)</text:span></text:p>
      <text:p text:style-name="Normal"/>
      <text:p text:style-name="Normal"><text:span text:style-name="T1498">Valstybės garantuojamos teisinės pagalbos tarnybai</text:span></text:p>
      <text:p text:style-name="Normal"/>
      <text:p text:style-name="P1499">PRANEŠIMAS</text:p>
      <text:p text:style-name="P1500">DĖL ANTRINĖS VALSTYBĖS GARANTUOJAMOS TEISINĖS PAGALBOS TEIKIMO</text:p>
      <text:p text:style-name="P1501">CIVILINĖJE BYLOJE DĖL LEIDIMO PAIMTI VAIKĄ IŠ JO ATSTOVŲ PAGAL ĮSTATYMĄ</text:p>
      <text:p text:style-name="P1502"/>
      <text:p text:style-name="P1503">20 __ m. _____________ d.</text:p>
      <text:p text:style-name="P1504"/>
      <text:p text:style-name="P1505">Vadovaudamasis (-asi) Lietuvos Respublikos civilinio proceso kodekso 582 straipsnio<text:s/><text:line-break/>9 dalimi ir Lietuvos Respublikos valstybės garantuojamos teisinės pagalbos įstatymo 12 straipsnio 16 punktu, 13 straipsnio 15 dalimi ir 22 straipsnio 4 dalimi, pranešu, kad<text:s/><text:tab/></text:p>
      <text:p text:style-name="P1506"><text:tab/><text:s/>yra<text:s/></text:p>
      <text:p text:style-name="P1507"><text:span text:style-name="T1508">(</text:span><text:span text:style-name="T1509">asmens vardas, pavardė, asmens kodas, gyvenamoji vieta</text:span><text:span text:style-name="T1510">)</text:span></text:p>
      <text:p text:style-name="P1511"/>
      <text:p text:style-name="P1512">reikalinga antrinė teisinė pagalba civilinėje byloje dėl leidimo paimti vaiką iš jo atstovų pagal įstatymą.</text:p>
      <text:p text:style-name="P1513"/>
      <text:p text:style-name="P1514">Papildomi duomenys:</text:p>
      <text:p text:style-name="P1515">Planuojama kreipimosi į teismą data arba prašymo išduoti teismo leidimą paimti vaiką iš jo atstovų pagal įstatymą priėmimo teisme data (jei toks prašymas jau priimtas)<text:s/><text:tab/>.</text:p>
      <text:p text:style-name="P1516"/>
      <text:p text:style-name="P1517">Paskirto teismo posėdžio data (jeigu žinoma)<text:s/><text:tab/>.</text:p>
      <text:p text:style-name="P1518"/>
      <text:p text:style-name="P1519">Kita informacija<text:s/><text:tab/>.</text:p>
      <text:p text:style-name="P1520"/>
      <text:p text:style-name="P1521"><text:span text:style-name="T1522">Valstybinės vaiko teisių apsaugos institucijos<text:s/></text:span><text:span text:style-name="T1523">įgaliotas asmuo</text:span></text:p>
      <text:p text:style-name="P1524"/>
      <text:p text:style-name="P1525">__________________________________________<text:tab/><text:s/>________________</text:p>
      <text:p text:style-name="P1526"><text:span text:style-name="T1527">(asmens vardas, pavardė, pareigo</text:span><text:span text:style-name="T1528">s, telefono numeris)</text:span><text:span text:style-name="T1529"><text:tab/><text:s/>(parašas)</text:span></text:p>
      <text:p text:style-name="P1530"><text:span text:style-name="T1531">______________</text:span></text:p>
      <text:p text:style-name="P1532">PATVIRTINTA</text:p>
      <text:p text:style-name="P1538">Lietuvos Respublikos teisingumo ministro</text:p>
      <text:p text:style-name="P1539">2020 m. liepos 16 d. įsakymu Nr. 1R-220</text:p>
      <text:p text:style-name="P1540">(Lietuvos Respublikos teisingumo ministro</text:p>
      <text:p text:style-name="P1541"><text:span text:style-name="T1542">2023 m.<text:s/></text:span><text:span text:style-name="T1543">gruodžio 19<text:s/></text:span><text:span text:style-name="T1544">d. įsakymo Nr. 1R-</text:span>380</text:p>
      <text:p text:style-name="P1545">redakcija)</text:p>
      <text:p text:style-name="P1546"/>
      <text:p text:style-name="P1547"><text:span text:style-name="T1548">(</text:span><text:span text:style-name="T1549">Pranešimo dėl antrinės valstybės garantuojamos teisinės pagalbos teikimo nepilnamečiam<text:s/></text:span><text:span text:style-name="T1550">vaikui, galimai nukentėjusiam nuo nusikalstamos veikos, forma)<text:s/></text:span></text:p>
      <text:p text:style-name="P1551"/>
      <text:p text:style-name="P1552">(Lietuvos valstybės herbas)</text:p>
      <text:p text:style-name="Normal"/>
      <text:p text:style-name="P1553">_____________________________________________________________________</text:p>
      <text:p text:style-name="P1554"><text:span text:style-name="T1555">(Valstybinės<text:s/></text:span><text:span text:style-name="T1556">vaiko teisių apsaugos institucijos pavadinimas didžiosiomis raidėmis)</text:span></text:p>
      <text:p text:style-name="P1557"/>
      <text:p text:style-name="P1558">_____________________________________________________________________</text:p>
      <text:p text:style-name="P1559"><text:span text:style-name="T1560">(</text:span><text:span text:style-name="T1561">dokumento sudarytojo duomenys</text:span><text:span text:style-name="T1562">)</text:span></text:p>
      <text:p text:style-name="P1563"/>
      <text:p text:style-name="P1564"><text:span text:style-name="T1565">Valstybės garantuojamos teisinės pagalbos tarnybai</text:span></text:p>
      <text:p text:style-name="P1566"/>
      <text:p text:style-name="P1567">PRANEŠIMAS</text:p>
      <text:p text:style-name="P1568">DĖL ANTRINĖS VALSTYBĖS GARANTUOJAMOS TEISINĖS PAGALBOS TEIKIMO</text:p>
      <text:p text:style-name="P1569"><text:span text:style-name="T1570">NEPILNAMEČIAM<text:s/></text:span><text:span text:style-name="T1571">VAIKUI, GALIMAI NUKENTĖJUSIAM NUO NUSIKALSTAMOS VEIKOS</text:span></text:p>
      <text:p text:style-name="P1572"/>
      <text:p text:style-name="P1573">20 __ m. _____________ d.</text:p>
      <text:p text:style-name="P1574"/>
      <text:p text:style-name="P1575"><text:span text:style-name="T1576">Vadovaudamasis (-asi) Lietuvos Respublikos valstybės garantuojamos teisinės pagalbos įstatymo 12 straipsnio 12 punktu, 13 straipsnio 2 dalimi ir 22 straipsnio 5 dalimi, pranešu, kad<text:s/></text:span><text:span text:style-name="T1577">Valstybinė vaiko teisių apsaugos institucija yra gavusi duomenų apie nepil</text:span><text:span text:style-name="T1578">nametį _______________________________________________________________________________,</text:span></text:p>
      <text:p text:style-name="P1579"><text:span text:style-name="T1580">(</text:span><text:span text:style-name="T1581">nepilnamečio vaiko vardas, pavardė, asmens kodas, gyvenamoji vieta</text:span><text:span text:style-name="T1582">)</text:span></text:p>
      <text:p text:style-name="P1583"><text:span text:style-name="T1584">galimai nukentėjusį nuo nusikalstamos veikos žmogaus sveikatai / laisvei / seksualinio apsisprendim</text:span><text:span text:style-name="T1585">o laisvei ir neliečiamumui / vaikui ir šeimai / dorovei,</text:span><text:span text:style-name="T1586"><text:s/></text:span></text:p>
      <text:p text:style-name="P1587">(pasirinkti tai, kas reikalinga)</text:p>
      <text:p text:style-name="P1588"><text:span text:style-name="T1589">ir be advokato pagalbos nepilnamečio teisės</text:span><text:span text:style-name="T1590"><text:s/></text:span><text:span text:style-name="T1591">ir teisėti interesai nebus tinkamai ginami</text:span><text:span text:style-name="T1592">. Atsižvelgiant į tai,<text:s/></text:span><text:span text:style-name="T1593"><text:tab/>yra<text:s/></text:span></text:p>
      <text:p text:style-name="P1594"><text:span text:style-name="T1595">(</text:span><text:span text:style-name="T1596">nepilnamečio vaiko vardas ir pavardė</text:span><text:span text:style-name="T1597">)</text:span></text:p>
      <text:p text:style-name="P1598"/>
      <text:p text:style-name="P1599">reikalinga<text:s/>antrinė teisinė pagalba baudžiamojoje byloje.</text:p>
      <text:p text:style-name="P1600"/>
      <text:p text:style-name="P1601">Papildomi duomenys:</text:p>
      <text:p text:style-name="P1602">Kreipimosi į ikiteisminio tyrimo instituciją data ir ikiteisminio tyrimo institucijos duomenys:</text:p>
      <text:p text:style-name="P1603"><text:tab/>.</text:p>
      <text:p text:style-name="P1604"/>
      <text:p text:style-name="P1605">Planuojamų procesinių veiksmų ikiteisminio tyrimo institucijoje data (jeigu žinoma)<text:s/><text:tab/>.</text:p>
      <text:p text:style-name="P1606"/>
      <text:p text:style-name="P1607">Kita informacija<text:s/><text:tab/>.</text:p>
      <text:p text:style-name="P1608"/>
      <text:p text:style-name="P1609"><text:span text:style-name="T1610">Valstybinės vaiko teisių apsaugos institucijos<text:s/></text:span><text:span text:style-name="T1611">įgaliotas asmuo</text:span></text:p>
      <text:p text:style-name="P1612"/>
      <text:p text:style-name="P1613">__________________________________________<text:tab/><text:s/>________________</text:p>
      <text:p text:style-name="P1614"><text:span text:style-name="T1615">(asmens vardas, pavardė, pareigos, telefono numeris)</text:span><text:span text:style-name="T1616"><text:tab/><text:s/>(parašas)</text:span></text:p>
      <text:p text:style-name="P1617"><text:span text:style-name="T1618">______________</text:span></text:p>
      <text:p text:style-name="P1619">PATVIRTINTA</text:p>
      <text:p text:style-name="P1626">Lietuvos Respublikos teisingumo ministro</text:p>
      <text:p text:style-name="P1627">2020 m. liepos 16 d. įsakymu Nr. 1R-220</text:p>
      <text:p text:style-name="P1628">(Lietuvos Respublikos teisingumo ministro</text:p>
      <text:p text:style-name="P1629"><text:span text:style-name="T1630">2023 m.<text:s/></text:span><text:span text:style-name="T1631">gruodžio 19<text:s/></text:span><text:span text:style-name="T1632">d. įsakymo Nr. 1R-</text:span>380</text:p>
      <text:p text:style-name="P1633"><text:span text:style-name="T1634">redakcija)</text:span></text:p>
      <text:p text:style-name="P1635"/>
      <text:p text:style-name="P1636"><text:span text:style-name="T1637">(Sprendimo dėl antrinės valstybės garantuojamos teisinės pagalbos t</text:span><text:span text:style-name="T1638">eikimo formos pavyzdys)<text:s/></text:span></text:p>
      <text:p text:style-name="P1639"/>
      <text:p text:style-name="P1640">(Lietuvos valstybės herbas)</text:p>
      <text:p text:style-name="P1641"/>
      <text:p text:style-name="P1642"><text:span text:style-name="T1643">VALSTYBĖS GARANTUOJAMOS TEISINĖS PAGALBOS TARNYBA /<text:s/></text:span><text:span text:style-name="T1644">VALSTYBĖS GARANTUOJAMOS TEISINĖS PAGALBOS TARNYBOS ____________________ SKYRIUS</text:span></text:p>
      <text:p text:style-name="P1645">(įrašyti)</text:p>
      <text:p text:style-name="P1646">_____________________________________________________________________</text:p>
      <text:p text:style-name="P1647"><text:span text:style-name="T1648">(</text:span><text:span text:style-name="T1649">dokumento sudarytojo duomenys</text:span><text:span text:style-name="T1650">)</text:span></text:p>
      <text:p text:style-name="P1651"/>
      <text:p text:style-name="P1652">SPRENDIMAS</text:p>
      <text:p text:style-name="P1653">DĖL ANTRINĖS VALSTYBĖS GARANTUOJAMOS TEISINĖS PAGALBOS TEIKIMO</text:p>
      <text:p text:style-name="P1654"/>
      <text:p text:style-name="P1655">20__ m. _________ d. Nr.<text:s/></text:p>
      <text:p text:style-name="P1656"/>
      <text:p text:style-name="P1657">______________________</text:p>
      <text:p text:style-name="P1658">(sprendimo priėmimo vieta)</text:p>
      <text:p text:style-name="P1659"/>
      <text:p text:style-name="P1660"><text:span text:style-name="T1661">Valstybės garantuojamos teisinės pagalbos tarnyba / Valstybės garantuojamos teisinės pagalbos tarnybos ____________________ skyrius (toliau – Tarnyba) 20___ m. d. gavo</text:span><text:span text:style-name="T1662"><text:line-break/></text:span><text:span text:style-name="T1663"><text:s text:c="45"/>(įrašyti)</text:span></text:p>
      <text:p text:style-name="P1664">pareiškėjo (-os)___________________________________________________________________,<text:s/></text:p>
      <text:p text:style-name="P1665"><text:span text:style-name="T1666">(vardas ir pavardė)</text:span></text:p>
      <text:p text:style-name="P1667"><text:span text:style-name="T1668">gyvenančio (-ios) ____________________________________, (tel. ryšio numeris__________, el. pašto adresas ____________________), prašymą Nr. _____/ pranešimą pagal Lietuvos<text:s/></text:span><text:span text:style-name="T1669"><text:line-break/></text:span><text:span text:style-name="T1670"><text:s text:c="10"/></text:span><text:span text:style-name="T1671"><text:s text:c="94"/>(pasirinkti)</text:span><text:span text:style-name="T1672"><text:s text:c="103"/></text:span></text:p>
      <text:p text:style-name="P1673">Respublikos valstybės garantuojamos teisinės pagalbos įstatymo 22 straipsnį Nr. ________suteikti<text:s/></text:p>
      <text:p text:style-name="P1674">antrinę teisinę pagalbą ____________________ byloje dėl ________________________________.</text:p>
      <text:p text:style-name="P1675"><text:span text:style-name="T1676">(nurodyti bylos rūšį)</text:span></text:p>
      <text:p text:style-name="P1677"/>
      <text:p text:style-name="P1678"/>
      <text:p text:style-name="P1679"><text:span text:style-name="T1680">Tarnyba, išnagrinėjusi prašymą / pranešimą, reikalavimą pagrindžiančius dokumentus ir dokumentus, įrodančius asmens teisę gauti antrinę teisinę pagalbą,<text:s/></text:span><text:span text:style-name="T1681">nustatė</text:span><text:span text:style-name="T1682">:</text:span></text:p>
      <text:p text:style-name="P1683">Antrinę teisinę pagalbą prašoma suteikti dėl<text:tab/></text:p>
      <text:p text:style-name="P1684"><text:span text:style-name="T1685">(teisinės pagalbos turinys ir apimtis)</text:span></text:p>
      <text:p text:style-name="P1686"><text:tab/></text:p>
      <text:p text:style-name="P1687"><text:tab/></text:p>
      <text:p text:style-name="P1688"><text:tab/></text:p>
      <text:p text:style-name="P1689"><text:tab/>.</text:p>
      <text:p text:style-name="P1690"><text:span text:style-name="T1691">Antrinės teisinės pagalbos suteikimo arba atsisakymo ją suteikti pagrindai ir motyvai<text:s/></text:span><text:span text:style-name="T1692">(</text:span><text:span text:style-name="T1693">nurodomos Lietuvos Respublikos valstybės garantuojamos teisinės pagalbos įstatymo nuostatos, kuriomis vadovaujamasi, pateikiami argumentai, pagrindžiantys sprendimo turi</text:span><text:span text:style-name="T1694">nį, įvertinama, ar nėra šio įstatymo 11 straipsnyje nustatytų aplinkybių, dėl kurių antrinė teisinė pagalba neteikiama, pateikiama informacija apie atliktą papildomą individualios pareiškėjo (-os) situacijos vertinimą šio įstatymo 11 straipsnio 10 dalyje n</text:span><text:span text:style-name="T1695">urodytu atveju, kai jis buvo atliktas</text:span><text:span text:style-name="T1696">)</text:span><text:span text:style-name="T1697">:</text:span><text:span text:style-name="T1698"><text:s/></text:span><text:span text:style-name="T1699"><text:tab/></text:span></text:p>
      <text:p text:style-name="P1700"/>
      <text:p text:style-name="P1701"><text:tab/></text:p>
      <text:p text:style-name="P1702"><text:span text:style-name="T1703"><text:tab/></text:span></text:p>
      <text:p text:style-name="P1704"><text:tab/></text:p>
      <text:p text:style-name="P1705"><text:span text:style-name="T1706"><text:tab/></text:span><text:span text:style-name="T1707">.</text:span></text:p>
      <text:p text:style-name="P1708"/>
      <text:p text:style-name="P1709"><text:span text:style-name="T1710">Atitiktis turto ir pajamų lygiui arba nustatytos aplinkybės, pagrindžiančios antrinės teisinės pagalbos teikimą neatsižvelgus į<text:s/></text:span><text:span text:style-name="T1711">asmens (šeimos)<text:s/></text:span><text:span text:style-name="T1712">turtą ir<text:s/></text:span><text:span text:style-name="T1713">asmens</text:span><text:span text:style-name="T1714"><text:s/>pajamas</text:span><text:span text:style-name="T1715"><text:tab/></text:span></text:p>
      <text:p text:style-name="P1716"><text:tab/>.</text:p>
      <text:p text:style-name="P1717"><text:tab/>(nurodomi tais atvejais, kai antrinė teisinė pagalba yra teikiama)</text:p>
      <text:p text:style-name="P1718"/>
      <text:p text:style-name="P1719"><text:span text:style-name="T1720">Vadovaujantis<text:s/></text:span><text:span text:style-name="T1721">Valstybės garantuojamos teisinės pagalbos įstatymo</text:span><text:span text:style-name="T1722"><text:s/></text:span><text:span text:style-name="T1723">14 straipsnio ____dalimi, valstybės garantuojama ir apmokama antrinės teisinės pagalbos išlaidų dalis pareiškėjui (-ai) yra ____</text:span><text:span text:style-name="T1724"><text:s/></text:span><text:span text:style-name="T1725">procentų arba, vadovaujantis šio įstatymo 14 straipsnio ________ dalimi, valstybės garantuojama ir apmokama antrinės teisinės pagalbos išlaidų dalis pareiškėjui (-ai) yra ____ procentų, kadangi pareiškėjui (-ai) antrinė teisinė pagalba jau yra teikiama Tar</text:span><text:span text:style-name="T1726">nybos_________ sprendimu Nr.___________ (kai nustatomos šio įstatymo 14 straipsnio 7 ar 8 dalyse įtvirtintos aplinkybės) (nurodoma tais atvejais, kai antrinė teisinė pagalba yra teikiama).<text:s/></text:span></text:p>
      <text:p text:style-name="P1727"/>
      <text:p text:style-name="P1728"><text:span text:style-name="T1729">Tarnyba, vadovaudamasi<text:s/></text:span><text:span text:style-name="T1730">Valstybės garantuojamos teisinės pagalbos<text:s/></text:span><text:span text:style-name="T1731">įstatymo</text:span><text:span text:style-name="T1732"><text:tab/></text:span><text:span text:style-name="T1733">,<text:s/></text:span></text:p>
      <text:p text:style-name="P1734"><text:span text:style-name="T1735">nusprendė</text:span><text:span text:style-name="T1736">:</text:span></text:p>
      <text:p text:style-name="P1737"><text:span text:style-name="T1738">1</text:span><text:span text:style-name="T1739">.<text:s/></text:span><text:span text:style-name="T1740"><text:tab/><text:s/>antrinę teisinę pagalbą pareiškėjui (-ai)<text:s/></text:span></text:p>
      <text:p text:style-name="P1741"><text:span text:style-name="T1742"><text:tab/>(įrašyti „</text:span><text:span text:style-name="T1743">Teikti</text:span><text:span text:style-name="T1744">“ arba „</text:span><text:span text:style-name="T1745">Atsisakyti teikti</text:span><text:span text:style-name="T1746">“)</text:span></text:p>
      <text:p text:style-name="P1747">_________________________________ byloje dėl<text:s/><text:tab/></text:p>
      <text:p text:style-name="P1748"><text:tab/>(vardas ir pavardė)<text:s/><text:tab/>(teikiamos antrinės teisinės pagalbos apimtis)<text:s/></text:p>
      <text:p text:style-name="P1749"><text:tab/>.</text:p>
      <text:p text:style-name="P1750"/>
      <text:p text:style-name="P1751"><text:span text:style-name="T1752">2</text:span><text:span text:style-name="T1753">.<text:s/></text:span><text:span text:style-name="T1754">Paskirti</text:span><text:span text:style-name="T1755"><text:s/>advokatą (-ę)<text:s/></text:span><text:span text:style-name="T1756"><text:tab/>,</text:span></text:p>
      <text:p text:style-name="P1757"><text:tab/>(advokato (-ės) vardas ir pavardė)</text:p>
      <text:p text:style-name="P1758"><text:span text:style-name="T1759">kurio (-ios) darbo vieta yra __________________ (tel. ryšio numeris _____________, el. pašto adresas _______________), teikti pareiškėjui (-ai) antrinę teisinę pagalbą advokato (-ės) nustatytomis darbo<text:s/></text:span><text:span text:style-name="T1760">dienomis ir valandomis.</text:span></text:p>
      <text:p text:style-name="P1761"><text:span text:style-name="T1762">3</text:span><text:span text:style-name="T1763">. Sprendimas suteikti antrinę teisinę pagalbą yra pavedimas advokatui teikti antrinę teisinę pagalbą ir jo įgaliojimus patvirtinantis dokumentas, suteikiantis teisę advokatui pareiškėjo (-os) vardu atlikti visus procesinius<text:s/></text:span><text:span text:style-name="T1764">veiksmus, išskyrus bylos perdavimą kitam teismui ar institucijai, visišką ar dalinį skundo (prašymo) reikalavimų atsisakymą, skundo (prašymo) reikalavimų pripažinimą, skundo (prašymo) pagrindo ar dalyko pakeitimą, taikos sutarties sudarymą, teismo sprendim</text:span><text:span text:style-name="T1765">o ar nutarties apskundimą, įgaliojimų perdavimą kitam asmeniui (per įgaliojimą), vykdomojo rašto gavimą ir jo pateikimą išieškoti, priteistų pinigų gavimą.</text:span></text:p>
      <text:p text:style-name="P1766"><text:span text:style-name="T1767">4</text:span><text:span text:style-name="T1768">.<text:s/></text:span><text:span text:style-name="T1769">Vadovaujantis Valstybės garantuojamos teisinės pagalbos įstatymo</text:span><text:span text:style-name="T1770"><text:s/></text:span><text:span text:style-name="T1771">20 straipsnio 1 dalimi<text:s/></text:span></text:p>
      <text:p text:style-name="P1772"><text:span text:style-name="T1773">pare</text:span><text:span text:style-name="T1774">iškėjas (-a) ______________ atleidžiamas (-a) nuo žyminio mokesčio ir</text:span><text:span text:style-name="T1775"><text:tab/><text:s/></text:span></text:p>
      <text:p text:style-name="P1776"><text:span text:style-name="T1777"><text:tab/>(</text:span><text:span text:style-name="T1778">visiškai arba nurodyta dalimi)</text:span></text:p>
      <text:p text:style-name="P1779"><text:span text:style-name="T1780">kitų bylinėjimosi išlaidų (išskyrus Lietuvos Respublikos civilinio proceso kodekso 88 straipsnio<text:s/></text:span><text:span text:style-name="T1781"><text:line-break/>1 dalies 6 ir 10 punktuose nurodytas bylinėjimosi<text:s/></text:span><text:span text:style-name="T1782">išlaidas)</text:span><text:span text:style-name="T1783"><text:s/></text:span><text:span text:style-name="T1784">nagrinėjant civilines, administracines ir administracinių nusižengimų bylas, baudžiamosiose bylose pareikštus civilinius ieškinius, nuo išlaidų, susijusių su bylos nagrinėjimu, bei nuo išlaidų, susijusių su dalyvavimu konstitucinės justicijos byl</text:span><text:span text:style-name="T1785">oje ir jos nagrinėjimu, taip pat nuo proceso išlaidų (Lietuvos Respublikos baudžiamojo proceso kodekso 104 straipsnio 2 dalyje nurodytu atveju) mokėjimo.</text:span></text:p>
      <text:p text:style-name="P1786"><text:span text:style-name="T1787">5</text:span><text:span text:style-name="T1788">.<text:s/></text:span><text:span text:style-name="T1789">Šis sprendimas galioja iki 20__ m. _________ d. (nurodomas vienų metų laikotarpis nuo sprendimo</text:span><text:span text:style-name="T1790"><text:s/>priėmimo dienos, kai antrinė teisinė pagalba pareiškėjui (-ai) teikiama atsižvelgus į Valstybės garantuojamos teisinės pagalbos įstatymo</text:span><text:span text:style-name="T1791"><text:s/></text:span><text:span text:style-name="T1792">11 straipsnio 2 dalies 1 punktą, arba nurodoma dokumento, patvirtinančio pareiškėjo (-os) teisę į antrinę teisinę paga</text:span><text:span text:style-name="T1793">lbą, galiojimo pabaigos diena, kai antrinė teisinė pagalba pareiškėjui (-ai) teikiama atsižvelgus į šio įstatymo 12 straipsnio 6 punktą, arba nurodomas antrinės teisinės pagalbos teikimo pabaigos momentas (pavyzdžiui, teismo proceso atitinkamos instancijos</text:span><text:span text:style-name="T1794"><text:s/>teisme pabaiga), kai dokumentas, patvirtinantis pareiškėjo (-os) teisę į antrinę teisinę pagalbą, galioja neterminuotai)) arba šis sprendimas galioja, iki pareiškėjui (-ai) bus paskirta socialinė pašalpa (nurodoma, kai antrinė teisinė pagalba pareiškėjui </text:span><text:span text:style-name="T1795">(-ai) teikiama atsižvelgus į šio įstatymo 12 straipsnio <text:s/>4 punktą).</text:span></text:p>
      <text:p text:style-name="P1796"><text:span text:style-name="T1797">6</text:span><text:span text:style-name="T1798">.<text:s/></text:span><text:span text:style-name="T1799">Informuoti</text:span><text:span text:style-name="T1800"><text:s/>pareiškėją __________________, kad:</text:span></text:p>
      <text:p text:style-name="P1801"><text:span text:style-name="T1802">6.1</text:span><text:span text:style-name="T1803">. Pareiškėjui (-ai) gavus šį sprendimą, siūlytina susisiekti su jam (jai) paskirtu advokatu per kuo trumpesnį laiką ir susitarti<text:s/></text:span><text:span text:style-name="T1804">dėl antrinės teisinės pagalbos teikimo eigos. Pareiškėjo (-os) rašytiniu sutikimu sprendime suteikti antrinę teisinę pagalbą nurodytas advokatas gali pas jį praktiką atliekančiam advokato padėjėjui pavesti teikti antrinę teisinę pagalbą.</text:span></text:p>
      <text:p text:style-name="P1805"><text:span text:style-name="T1806">6.2</text:span><text:span text:style-name="T1807">. Pareiškėj</text:span><text:span text:style-name="T1808">as (-a) privalo bendradarbiauti su Tarnyba ir advokatu, teikiančiu antrinę teisinę pagalbą (antrinės teisinės pagalbos teikimas nutraukiamas, jeigu asmuo, kuriam teikiama antrinė teisinė pagalba, nebendradarbiauja su Tarnyba ar</text:span><text:span text:style-name="T1809"><text:s/></text:span><text:span text:style-name="T1810">advokatu). Jeigu antrinės te</text:span><text:span text:style-name="T1811">isinės pagalbos teikimas nutraukiamas dėl to, kad pareiškėjas (-a) nebendradarbiauja su Tarnyba ar advokatu, teisinės pagalbos išlaidos įstatymų nustatyta tvarka išieškomos iš asmens, kuriam ji buvo teikiama.</text:span></text:p>
      <text:p text:style-name="P1812"><text:span text:style-name="T1813">6.3</text:span><text:span text:style-name="T1814">. Antrinės teisinės pagalbos teikimas nu</text:span><text:span text:style-name="T1815">traukiamas, jeigu paaiškėja, kad:</text:span></text:p>
      <text:p text:style-name="P1816"><text:span text:style-name="T1817">6.3.1</text:span><text:span text:style-name="T1818">. asmuo, kuriam teikiama ši pagalba, neturi teisės jos gauti;</text:span></text:p>
      <text:p text:style-name="P1819"><text:span text:style-name="T1820">6.3.2</text:span><text:span text:style-name="T1821">. asmuo, siekdamas gauti šią pagalbą, pateikė informaciją apie ginčo ar bylos esmę, savo<text:s/></text:span><text:span text:style-name="T1822">(šeimos) turtą ar savo pajamas</text:span><text:span text:style-name="T1823">, žinodamas, kad ji netei</text:span><text:span text:style-name="T1824">singa;</text:span></text:p>
      <text:p text:style-name="P1825"><text:span text:style-name="T1826">6.3.3</text:span><text:span text:style-name="T1827">. pareiškėjas (-a) piktnaudžiauja valstybės garantuojama teisine pagalba, savo materialiomis ar procesinėmis teisėmis arba reikalauja iš advokato įgyvendinti arba apginti teises neleistinais būdais.<text:s/></text:span></text:p>
      <text:p text:style-name="P1828"><text:span text:style-name="T1829">6.4</text:span><text:span text:style-name="T1830">. Jeigu antrinės teisinės pagal</text:span><text:span text:style-name="T1831">bos teikimas nutraukiamas dėl 6.3 papunktyje nurodytų priežasčių, teisinės pagalbos išlaidos įstatymų nustatyta tvarka išieškomos iš asmens, kuriam ji buvo teikiama.</text:span></text:p>
      <text:p text:style-name="P1832"><text:span text:style-name="T1833">6.5</text:span><text:span text:style-name="T1834">. Pareiškėjas (-a) privalo nedelsdamas (-a) pranešti Tarnybai apie pasikeitusias ap</text:span><text:span text:style-name="T1835">linkybes, turinčias įtakos asmens teisei gauti antrinę teisinę pagalbą.</text:span></text:p>
      <text:p text:style-name="P1836"><text:span text:style-name="T1837">6.6</text:span><text:span text:style-name="T1838">.<text:s/></text:span><text:span text:style-name="T1839">Pareiškėjas (-a) turi teisę kreiptis į Tarnybą su motyvuotu rašytiniu prašymu dėl antrinę teisinę pagalbą teikiančio advokato pakeitimo kitu advokatu. Šią pagalbą teikiantis<text:s/></text:span><text:span text:style-name="T1840">advokatas gali būti pakeistas, jeigu nustatomas interesų konfliktas arba kitos aplinkybės, dėl kurių antrinę teisinę pagalbą teikiantis advokatas negali teikti teisinės pagalbos sprendime nurodytoje byloje, taip pat pareiškėjui (-ai) pateikus Lietuvos Resp</text:span><text:span text:style-name="T1841">ublikos teisingumo ministro nustatytos formos rašytinį advokato sutikimą dėl atstovavimo konkrečioje byloje ir Tarnybai sudarius sutartį dėl antrinės teisinės pagalbos teikimo konkrečioje byloje su šiuo advokatu. Be to, advokatas gali būti pakeistas Tarnyb</text:span><text:span text:style-name="T1842">os iniciatyva, pasibaigus paskirto advokato sutarčiai dėl antrinės teisinės pagalbos teikimo ar sustabdžius šios sutarties vykdymą.</text:span></text:p>
      <text:p text:style-name="P1843"><text:span text:style-name="T1844">6.7</text:span><text:span text:style-name="T1845">.<text:s/></text:span><text:span text:style-name="T1846">Jeigu antrinė teisinė pagalba bus teikiama ilgiau nei metus, vadovaujantis Valstybės garantuojamos teisinės pagalbo</text:span><text:span text:style-name="T1847">s įstatymo 4 straipsnio 4 punktu, pareiškėjas (-a) privalo pateikti Tarnybai teisingumo ministro nustatytos formos metinę asmens pajamų ir asmens (šeimos) turto deklaraciją antrinei teisinei pagalbai gauti<text:s/></text:span><text:span text:style-name="T1848">iki</text:span><text:span text:style-name="T1849"> </text:span><text:span text:style-name="T1850">sprendime suteikti antrinę teisinę pagalbą nur</text:span><text:span text:style-name="T1851">odytos datos, bet</text:span><text:span text:style-name="T1852"><text:s/>ne vėliau kaip per mėnesį nuo<text:s/></text:span><text:span text:style-name="T1853">sprendimo galiojimo pabaigos dienos</text:span><text:span text:style-name="T1854"><text:s/>(nurodoma, kai antrinė teisinė pagalba teikiama pareiškėjui (-ai), atsižvelgiant į jo (jos) (jo (jos) sutuoktinio) turtą ir pajamas (Valstybės garantuojamos teisinės pagalb</text:span><text:span text:style-name="T1855">os įstatymo 11 straipsnio 2 dalies 1 punktas) ar jo (jos) (jo (jos) sutuoktinio) turtą ir jo (jos) pajamas, kuriomis jis (ji) gali laisvai disponuoti (Valstybės garantuojamos teisinės pagalbos įstatymo 12 straipsnio 7 punktas))</text:span><text:span text:style-name="T1856">.<text:s/></text:span></text:p>
      <text:p text:style-name="P1857"><text:span text:style-name="T1858">6.8</text:span><text:span text:style-name="T1859">. Pareiškėjas (-a)<text:s/></text:span><text:span text:style-name="T1860">privalo padengti antrinės teisinės pagalbos išlaidas, susijusias su gynyba ir atstovavimu bylose, į Tarnybos nurodytą sąskaitą sumokėdamas su šiomis išlaidomis susijusias įmokas per Tarnybos nurodytą terminą, bet ne vėliau kaip per 20 darbo dienų nuo prane</text:span><text:span text:style-name="T1861">šimo gavimo dienos. Kitų bylinėjimosi išlaidų (ar išlaidų, susijusių su bylos nagrinėjimu) dalį pareiškėjas (-a) privalo sumokėti laikydamasis (-asi) proceso įstatymų nustatytų terminų ir tvarkos (nurodoma tais atvejais, kai valstybė garantuoja ir apmoka d</text:span><text:span text:style-name="T1862">alį antrinės teisinės pagalbos išlaidų).</text:span></text:p>
      <text:p text:style-name="P1863"><text:span text:style-name="T1864">6.9</text:span><text:span text:style-name="T1865">. Pareiškėjas (-a), pageidaudamas civilinį ginčą taikiai išspręsti valstybės užtikrinamos neteisminės mediacijos (toliau – mediacija) būdu, Tarnybai turi pateikti teisingumo ministro nustatytos formos prašymą</text:span><text:span text:style-name="T1866"><text:s/>dėl mediacijos vykdymo ir kitos ginčo šalies sutikimą spręsti ginčą mediacijos būdu.</text:span></text:p>
      <text:p text:style-name="P1867"><text:span text:style-name="T1868">7</text:span><text:span text:style-name="T1869">. Šis Tarnybos sprendimas gali būti skundžiamas<text:s/></text:span><text:span text:style-name="T1870">Lietuvos administracinių ginčų komisijai arba<text:s/></text:span></text:p>
      <text:p text:style-name="P1871"><text:span text:style-name="T1872">______________________teismui</text:span><text:span text:style-name="T1873"><text:s/>per vieną mėnesį nuo sprendimo gavim</text:span><text:span text:style-name="T1874">o dienos.</text:span></text:p>
      <text:p text:style-name="P1875"><text:tab/>(įrašyti)</text:p>
      <text:p text:style-name="P1876"/>
      <text:p text:style-name="P1877">_______________________________<text:tab/>__________<text:tab/>_________________</text:p>
      <text:p text:style-name="P1878"><text:span text:style-name="T1879"><text:tab/>(pareigų pavadinimas)</text:span><text:span text:style-name="T1880"><text:tab/>(parašas)</text:span><text:span text:style-name="T1881"><text:tab/>(vardas ir pavardė)</text:span></text:p>
      <text:p text:style-name="P1882"><text:span text:style-name="T1883">______________</text:span></text:p>
      <text:p text:style-name="P1884">PATVIRTINTA</text:p>
      <text:p text:style-name="P1890">Lietuvos Respublikos teisingumo ministro</text:p>
      <text:p text:style-name="P1891">2020 m. liepos 16 d.<text:s/>įsakymu Nr. 1R-220</text:p>
      <text:p text:style-name="P1892"/>
      <text:p text:style-name="P1893"><text:span text:style-name="T1894">SPRENDIMŲ<text:s/></text:span><text:span text:style-name="T1895">DĖL ANTRINĖS VALSTYBĖS GARANTUOJAMOS TEISINĖS PAGALBOS TEIKIMO</text:span><text:span text:style-name="T1896"><text:s/></text:span><text:span text:style-name="T1897">PRIĖMIMO, ĮVERTINUS INDIVIDUALIĄ PAREIŠKĖJO SITUACIJĄ, TVARKOS APRAŠAS</text:span></text:p>
      <text:p text:style-name="P1898"/>
      <text:p text:style-name="P1899"><text:span text:style-name="T1900">1</text:span><text:span text:style-name="T1901">. Sprendimų dėl antrinės valstybės garantuojamos teisinės pagalbos teikimo priėmimo,<text:s/></text:span><text:span text:style-name="T1902">įvertinus individualią pareiškėjo situaciją, tvarkos aprašas (toliau – Aprašas) nustato sprendimų dėl antrinės valstybės garantuojamos teisinės pagalbos teikimo priėmimo tvarką, kai pareiškėjai kreipiasi į Valstybės garantuojamos teisinės pagalbos tarnybą<text:s/></text:span><text:span text:style-name="T1903">(toliau – Tarnyba) dėl savo individualios situacijos įvertinimo.</text:span></text:p>
      <text:p text:style-name="P1904">Punkto pakeitimai:</text:p>
      <text:p text:style-name="P1905"><text:span text:style-name="T1906">Nr.<text:s/></text:span><text:a xlink:href="https://www.e-tar.lt/portal/legalAct.html?documentId=e9c0d7509e6c11eea5a28c81c82193a8" office:target-frame-name="_top" xlink:show="replace"><text:span text:style-name="T1907">1R-380</text:span></text:a><text:span text:style-name="T1908">, 2023-12-19, paskelbta TAR 2023-12-19, i. k. 2023-24502</text:span></text:p>
      <text:p text:style-name="Normal"/>
      <text:p text:style-name="P1909"><text:span text:style-name="T1910">2</text:span><text:span text:style-name="T1911">.</text:span><text:span text:style-name="T1912"><text:s/>Apraše vartojamos sąvokos suprantamos taip, kaip jos apibrėžtos Lietuvos Respublikos valstybės garantuojamos teisinės pagalbos įstatyme</text:span><text:span text:style-name="T1913">,<text:s/></text:span><text:span text:style-name="T1914">Lietuvos Respublikos civiliniame kodekse ir proceso įstatymuose</text:span><text:span text:style-name="T1915">.<text:s/></text:span></text:p>
      <text:p text:style-name="P1916"><text:span text:style-name="T1917">3</text:span><text:span text:style-name="T1918">. Individuali pareiškėjo situacija gali būti ve</text:span><text:span text:style-name="T1919">rtinama, jeigu jo (jo sutuoktinio) turtas ir (ar) pajamos viršija Lietuvos Respublikos Vyriausybės nustatytą asmens (šeimos) turto lygį ir (ar) asmens pajamų lygį antrinei teisinei pagalbai gauti arba yra Valstybės garantuojamos teisinės pagalbos įstatymo<text:s/></text:span><text:span text:style-name="T1920">11 straipsnio 7 dalies 3, 4, 5, 11, 15–20 punktuose nustatyti antrinės teisinės pagalbos neteikimo pagrindai.</text:span></text:p>
      <text:p text:style-name="P1921">Punkto pakeitimai:</text:p>
      <text:p text:style-name="P1922"><text:span text:style-name="T1923">Nr.<text:s/></text:span><text:a xlink:href="https://www.e-tar.lt/portal/legalAct.html?documentId=e9c0d7509e6c11eea5a28c81c82193a8" office:target-frame-name="_top" xlink:show="replace"><text:span text:style-name="T1924">1R-380</text:span></text:a><text:span text:style-name="T1925">, 2023-12-19,<text:s/></text:span><text:span text:style-name="T1926">paskelbta TAR 2023-12-19, i. k. 2023-24502</text:span></text:p>
      <text:p text:style-name="Normal"/>
      <text:p text:style-name="P1927"><text:span text:style-name="T1928">4</text:span><text:span text:style-name="T1929">. Tarnyba<text:s/></text:span><text:span text:style-name="T1930">individualią pareiškėjo situaciją papildomai vertina gavusi jo rašytinį prašymą ir atsižvelgdama į pateiktus prašymą pagrindžiančius dokumentus ir (ar) informaciją.<text:s/></text:span><text:span text:style-name="T1931">Prašymas ir jį pagrindžiantys do</text:span><text:span text:style-name="T1932">kumentai gali būti pateikiami asmeniškai, paštu arba elektroninėmis priemonėmis, jeigu yra galimybė identifikuoti pareiškėją.</text:span></text:p>
      <text:p text:style-name="P1933"><text:span text:style-name="T1934">5</text:span><text:span text:style-name="T1935">. Individuali pareiškėjo situacija vertinama pagal šiuos kriterijus:</text:span></text:p>
      <text:p text:style-name="P1936"><text:span text:style-name="T1937">5.1</text:span><text:span text:style-name="T1938">. gyvenimo lygį ir pareiškėjo turtinę padėtį;<text:s/></text:span></text:p>
      <text:p text:style-name="P1939"><text:span text:style-name="T1940">5.</text:span><text:span text:style-name="T1941">2</text:span><text:span text:style-name="T1942">. galimybes veiksmingai savarankiškai sau atstovauti;<text:s/></text:span></text:p>
      <text:p text:style-name="P1943"><text:span text:style-name="T1944">5.3</text:span><text:span text:style-name="T1945">. galimas išlaidas advokatui teikiant pagalbą;<text:s/></text:span></text:p>
      <text:p text:style-name="P1946"><text:span text:style-name="T1947">5.4</text:span><text:span text:style-name="T1948">. bylos, kurioje prašoma suteikti antrinę teisinę pagalbą, esmę.</text:span></text:p>
      <text:p text:style-name="P1949"><text:span text:style-name="T1950">6</text:span><text:span text:style-name="T1951">. Vertinant Aprašo 5.1 papunktyje nurodytą kriterijų, atsižvelgi</text:span><text:span text:style-name="T1952">ama į Lietuvos statistikos departamento nurodomą bendrojo vidaus produkto vienam gyventojui pokytį (ar jis padidėjo, ar sumažėjo, palyginti su praėjusių dviejų metų ketvirčių mėnesio rodikliais iki pareiškėjo kreipimosi), pareiškėjo turtinę padėtį, jo pate</text:span><text:span text:style-name="T1953">iktus duomenis apie patirtas vartojimo išlaidas ir finansinius įsipareigojimus.</text:span></text:p>
      <text:p text:style-name="P1954"><text:span text:style-name="T1955">7</text:span><text:span text:style-name="T1956">. Vertinant Aprašo 5.2 papunktyje nurodytą kriterijų, atsižvelgiama į pareiškėjo pateiktus duomenis apie jo išsilavinimą ir profesiją.<text:s/></text:span></text:p>
      <text:p text:style-name="P1957"><text:span text:style-name="T1958">8</text:span><text:span text:style-name="T1959">. Vertinant Aprašo 5.3 papunkt</text:span><text:span text:style-name="T1960">yje nurodytą kriterijų, galimos advokato pagalbos išlaidos apskaičiuojamos vadovaujantis<text:s/></text:span><text:span text:style-name="T1961">Už antrinės valstybės garantuojamos teisinės pagalbos teikimą ir mediaciją mokamo užmokesčio dydžių nustatymo ir mokėjimo taisyklių, patvirtintų Lietuvos Respublikos V</text:span><text:span text:style-name="T1962">yriausybės 2016 m. balandžio 13 d. nutarimu Nr. 364 „Dėl Už antrinės valstybės garantuojamos teisinės pagalbos teikimą ir mediaciją mokamo užmokesčio dydžių nustatymo ir mokėjimo taisyklių patvirtinimo“, nuostatomis</text:span><text:span text:style-name="T1963">.</text:span></text:p>
      <text:p text:style-name="P1964">Punkto pakeitimai:</text:p>
      <text:p text:style-name="P1965"><text:span text:style-name="T1966">Nr.<text:s/></text:span><text:a xlink:href="https://www.e-tar.lt/portal/legalAct.html?documentId=e9c0d7509e6c11eea5a28c81c82193a8" office:target-frame-name="_top" xlink:show="replace"><text:span text:style-name="T1967">1R-380</text:span></text:a><text:span text:style-name="T1968">, 2023-12-19, paskelbta TAR 2023-12-19, i. k. 2023-24502</text:span></text:p>
      <text:p text:style-name="Normal"/>
      <text:p text:style-name="P1969"><text:span text:style-name="T1970">9</text:span><text:span text:style-name="T1971">. Vertinant Aprašo 5.4 papunktyje nurodytą kriterijų, atsižvelgiama į ginčo, kuriame pareiškėjas siekia gauti antrinę teisinę pagalbą, sudėtingumą pagal ginčo dalyką ir pobūdį, keliamų reikalavimų skaičių ir turtinių reikalavimų (turtinių interesų) dydį, o</text:span><text:span text:style-name="T1972"><text:s/></text:span><text:span text:style-name="T1973">išankstinio ginčų sprendimo ne teisme atvejais ir ginčą nagrinėjant<text:s/></text:span><text:span text:style-name="T1974">teisme – ir į bylos apimtį, stadiją, pareiškėjo procesinę padėtį bei galimus neigiamus padarinius pasibaigus bylos nagrinėjimui (pavyzdžiui, pareiškėjas byloje yra atsakovas ir patenkinus</text:span><text:span text:style-name="T1975"><text:s/>ieškinį jam kils pareiga įvykdyti ieškinio reikalavimą).<text:s/></text:span></text:p>
      <text:p text:style-name="P1976"><text:span text:style-name="T1977">10</text:span><text:span text:style-name="T1978">. Tarnyba individualiai pareiškėjo situacijai įvertinti sudaro komisiją,<text:s/></text:span><text:span text:style-name="T1979">kurios sudėtį ir darbo reglamentą tvirtina Tarnybos direktorius</text:span><text:span text:style-name="T1980">.<text:s/></text:span></text:p>
      <text:p text:style-name="P1981"><text:span text:style-name="T1982">______________</text:span></text:p>
      <text:p text:style-name="P1983"/>
      <text:p text:style-name="P1984"/>
      <text:p text:style-name="P1985"><text:span text:style-name="T1986">Pakeitimai:</text:span></text:p>
      <text:p text:style-name="P1987"/>
      <text:p text:style-name="P1988"><text:span text:style-name="T1989">1.</text:span></text:p>
      <text:p text:style-name="P1990"><text:span text:style-name="T1991">Lietuvos<text:s/></text:span><text:span text:style-name="T1992">Respublikos teisingumo ministerija, Įsakymas</text:span></text:p>
      <text:p text:style-name="P1993"><text:span text:style-name="T1994">Nr.<text:s/></text:span><text:a xlink:href="https://www.e-tar.lt/portal/legalAct.html?documentId=e9c0d7509e6c11eea5a28c81c82193a8" office:target-frame-name="_top" xlink:show="replace"><text:span text:style-name="T1995">1R-380</text:span></text:a><text:span text:style-name="T1996">, 2023-12-19, paskelbta TAR 2023-12-19, i. k. 2023-24502</text:span></text:p>
      <text:p text:style-name="P1997"><text:span text:style-name="T1998">Dėl teisingumo ministro 2020 m. liepos 16 d. į</text:span><text:span text:style-name="T1999">sakymo Nr. 1R-220 „Dėl Antrinei valstybės garantuojamai teisinei pagalbai teikti reikalingų prašymo, pranešimų ir sprendimo formų bei sprendimo priėmimo dėl antrinės valstybės garantuojamos teisinės pagalbos teikimo, įvertinus individualią pareiškėjo situa</text:span><text:span text:style-name="T2000">ciją, tvarkos aprašo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language-asian="lt" style:country-asian="LT"/>
    </style:style>
    <style:style style:name="P7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font-size-complex="12pt" style:language-asian="lt" style:country-asian="LT"/>
    </style:style>
    <style:style style:name="P369"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9" style:parent-style-name="Header" style:family="paragraph">
      <style:paragraph-properties fo:text-align="center"/>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5" style:parent-style-name="Header" style:family="paragraph">
      <style:paragraph-properties fo:text-align="center"/>
    </style:style>
    <style:style style:name="P1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T1405" style:parent-style-name="DefaultParagraphFont" style:family="text">
      <style:text-properties style:font-name-asian="Calibri" style:font-size-complex="12pt"/>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name-asian="Calibri" style:font-size-complex="12pt"/>
    </style:style>
    <style:style style:name="P14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T1534" style:parent-style-name="DefaultParagraphFont" style:family="text">
      <style:text-properties style:font-name-asian="Calibri" style:font-size-complex="12pt"/>
    </style:style>
    <style:style style:name="P15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T1621" style:parent-style-name="DefaultParagraphFont" style:family="text">
      <style:text-properties style:font-name-asian="Calibri" style:font-size-complex="12pt"/>
    </style:style>
    <style:style style:name="P16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23" style:parent-style-name="Header" style:family="paragraph">
      <style:paragraph-properties fo:text-align="center"/>
    </style:style>
    <style:style style:name="P1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T1886" style:parent-style-name="DefaultParagraphFont" style:family="text">
      <style:text-properties style:font-name-asian="Calibri" style:font-size-complex="12pt"/>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x="4.5006in" svg:y="0.0027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Header"/>
      </style:head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master-page>
    <style:master-page style:next-style-name="MP1" style:name="MPF1" style:page-layout-name="PL1">
      <style:header>
        <text:p text:style-name="P79"/>
        <text:p text:style-name="Header"/>
      </style:head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4</text:page-number></text:span></text:p></draw:text-box></draw:frame></text:p>
      </style:header>
    </style:master-page>
    <style:master-page style:next-style-name="MP2" style:name="MPF2" style:page-layout-name="PL2">
      <style:header>
        <text:p text:style-name="P369"/>
        <text:p text:style-name="Header"/>
      </style:head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5</text:page-number></text:span></text:p></draw:text-box></draw:frame></text:p>
      </style:header>
      <style:footer>
        <text:p text:style-name="P628"/>
      </style:footer>
    </style:master-page>
    <style:master-page style:next-style-name="MP3" style:name="MPF3" style:page-layout-name="PL3">
      <style:header>
        <text:p text:style-name="P629"/>
        <text:p text:style-name="P630"/>
      </style:header>
      <style:footer>
        <text:p text:style-name="P631"/>
      </style:footer>
    </style:master-page>
    <style:master-page style:name="MP4" style:page-layout-name="PL4">
      <style:header>
        <text:p text:style-name="P1021"><draw:frame draw:style-name="F1022" text:anchor-type="paragraph" svg:y="0.0006in" draw:z-index="0"><draw:text-box fo:min-height="0in" fo:min-width="0in"><text:p text:style-name="P1020"><text:span text:style-name="T1023"><text:page-number text:fixed="false">5</text:page-number></text:span></text:p></draw:text-box></draw:frame></text:p>
      </style:header>
      <style:footer>
        <text:p text:style-name="P1024"/>
      </style:footer>
    </style:master-page>
    <style:master-page style:next-style-name="MP4" style:name="MPF4" style:page-layout-name="PL4">
      <style:header>
        <text:p text:style-name="P1025"/>
        <text:p text:style-name="P1026"/>
      </style:header>
      <style:footer>
        <text:p text:style-name="P1027"/>
      </style:footer>
    </style:master-page>
    <style:master-page style:name="MP5" style:page-layout-name="PL5">
      <style:header>
        <text:p text:style-name="P1404"><text:span text:style-name="T1405"><text:page-number text:fixed="false">2</text:page-number></text:span></text:p>
      </style:header>
      <style:footer>
        <text:p text:style-name="P1406"/>
      </style:footer>
    </style:master-page>
    <style:master-page style:next-style-name="MP5" style:name="MPF5" style:page-layout-name="PL5">
      <style:header>
        <text:p text:style-name="P1407"/>
      </style:header>
      <style:footer>
        <text:p text:style-name="P1408"/>
      </style:footer>
    </style:master-page>
    <style:master-page style:name="MP6" style:page-layout-name="PL6">
      <style:header>
        <text:p text:style-name="P1465"><text:span text:style-name="T1466"><text:page-number text:fixed="false">2</text:page-number></text:span></text:p>
      </style:header>
      <style:footer>
        <text:p text:style-name="P1467"/>
      </style:footer>
    </style:master-page>
    <style:master-page style:next-style-name="MP6" style:name="MPF6" style:page-layout-name="PL6">
      <style:header>
        <text:p text:style-name="P1468"/>
      </style:header>
      <style:footer>
        <text:p text:style-name="P1469"/>
      </style:footer>
    </style:master-page>
    <style:master-page style:name="MP7" style:page-layout-name="PL7">
      <style:header>
        <text:p text:style-name="P1533"><text:span text:style-name="T1534"><text:page-number text:fixed="false">2</text:page-number></text:span></text:p>
      </style:header>
      <style:footer>
        <text:p text:style-name="P1535"/>
      </style:footer>
    </style:master-page>
    <style:master-page style:next-style-name="MP7" style:name="MPF7" style:page-layout-name="PL7">
      <style:header>
        <text:p text:style-name="P1536"/>
      </style:header>
      <style:footer>
        <text:p text:style-name="P1537"/>
      </style:footer>
    </style:master-page>
    <style:master-page style:name="MP8" style:page-layout-name="PL8">
      <style:header>
        <text:p text:style-name="P1620"><text:span text:style-name="T1621"><text:page-number text:fixed="false">2</text:page-number></text:span></text:p>
      </style:header>
      <style:footer>
        <text:p text:style-name="P1622"/>
      </style:footer>
    </style:master-page>
    <style:master-page style:next-style-name="MP8" style:name="MPF8" style:page-layout-name="PL8">
      <style:header>
        <text:p text:style-name="P1623"/>
        <text:p text:style-name="P1624"/>
      </style:header>
      <style:footer>
        <text:p text:style-name="P1625"/>
      </style:footer>
    </style:master-page>
    <style:master-page style:name="MP9" style:page-layout-name="PL9">
      <style:header>
        <text:p text:style-name="P1885"><text:span text:style-name="T1886"><text:page-number text:fixed="false">2</text:page-number></text:span></text:p>
      </style:header>
      <style:footer>
        <text:p text:style-name="P1887"/>
      </style:footer>
    </style:master-page>
    <style:master-page style:next-style-name="MP9" style:name="MPF9" style:page-layout-name="PL9">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2-28T09:34:00Z</meta:creation-date>
    <dc:date>2023-12-28T09:34:00Z</dc:date>
    <meta:print-date>2020-07-10T10:08:00Z</meta:print-date>
    <meta:template xlink:href="Normal.dotm" xlink:type="simple"/>
    <meta:editing-cycles>2</meta:editing-cycles>
    <meta:editing-duration>PT0S</meta:editing-duration>
    <meta:document-statistic meta:page-count="3" meta:paragraph-count="651" meta:word-count="7380" meta:character-count="57947" meta:row-count="1766" meta:non-whitespace-character-count="51218"/>
  </office:meta>
</office:document-meta>
</file>