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line-height="115%" fo:margin-right="0.3145in"/>
      <style:text-properties style:font-size-complex="12pt"/>
    </style:style>
    <style:style style:name="P23" style:parent-style-name="Normal" style:family="paragraph">
      <style:text-properties fo:font-size="9pt" style:font-size-asian="9pt" style:font-size-complex="9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complex="Calibri" style:font-size-complex="12pt"/>
    </style:style>
    <style:style style:name="T36" style:parent-style-name="DefaultParagraphFont" style:family="text">
      <style:text-properties style:font-name-complex="Calibri" style:font-size-complex="12pt"/>
    </style:style>
    <style:style style:name="T37" style:parent-style-name="DefaultParagraphFont" style:family="text">
      <style:text-properties style:font-name-complex="Calibri" fo:font-weight="bold" style:font-weight-asian="bold" style:font-size-complex="12pt"/>
    </style:style>
    <style:style style:name="T38" style:parent-style-name="DefaultParagraphFont" style:family="text">
      <style:text-properties style:font-name-complex="Calibri"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margin-left="0.493in">
        <style:tab-stops>
          <style:tab-stop style:type="left" style:position="0.143in"/>
          <style:tab-stop style:type="left" style:position="0.7791in"/>
          <style:tab-stop style:type="left" style:position="1.4152in"/>
          <style:tab-stop style:type="left" style:position="2.0513in"/>
          <style:tab-stop style:type="left" style:position="2.6875in"/>
          <style:tab-stop style:type="left" style:position="3.3236in"/>
          <style:tab-stop style:type="left" style:position="3.9597in"/>
          <style:tab-stop style:type="left" style:position="4.5958in"/>
          <style:tab-stop style:type="left" style:position="5.2319in"/>
          <style:tab-stop style:type="left" style:position="5.868in"/>
          <style:tab-stop style:type="left" style:position="6.5041in"/>
          <style:tab-stop style:type="left" style:position="7.1402in"/>
          <style:tab-stop style:type="left" style:position="7.7763in"/>
          <style:tab-stop style:type="left" style:position="8.4125in"/>
          <style:tab-stop style:type="left" style:position="9.0486in"/>
          <style:tab-stop style:type="left" style:position="9.6847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5.0208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5.0208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5.0208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5.0208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master-page-name="MPF1" style:family="paragraph">
      <style:paragraph-properties fo:break-before="page" fo:margin-left="4.3312in" fo:text-indent="-1.0826in" style:page-number="1">
        <style:tab-stops/>
      </style:paragraph-properties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margin-left="4.3312in" fo:text-indent="-1.0826in">
        <style:tab-stops/>
      </style:paragraph-properties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margin-left="4.3312in" fo:text-indent="-1.0826in">
        <style:tab-stops/>
      </style:paragraph-properties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margin-left="4.3312in" fo:text-indent="-1.0826in">
        <style:tab-stops/>
      </style:paragraph-properties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margin-left="4.3312in" fo:text-indent="-1.0826in">
        <style:tab-stops>
          <style:tab-stop style:type="left" style:position="0.1972in"/>
        </style:tab-stops>
      </style:paragraph-properties>
      <style:text-properties fo:color="#000000"/>
    </style:style>
    <style:style style:name="P78" style:parent-style-name="Normal" style:family="paragraph">
      <style:paragraph-properties fo:margin-left="4.3312in" fo:text-indent="-1.0826in">
        <style:tab-stops/>
      </style:paragraph-properties>
      <style:text-properties fo:color="#000000"/>
    </style:style>
    <style:style style:name="P79" style:parent-style-name="Normal" style:family="paragraph">
      <style:paragraph-properties fo:margin-left="4.3312in" fo:text-indent="-1.0826in">
        <style:tab-stops/>
      </style:paragraph-properties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margin-left="4.3312in" fo:text-indent="-1.0826in">
        <style:tab-stops>
          <style:tab-stop style:type="left" style:position="0.1972in"/>
        </style:tab-stops>
      </style:paragraph-properties>
      <style:text-properties fo:color="#000000"/>
    </style:style>
    <style:style style:name="P8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1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center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8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text-align="center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6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466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P468" style:parent-style-name="Normal" style:family="paragraph">
      <style:paragraph-properties fo:text-align="justify" fo:text-indent="0.5in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472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476" style:parent-style-name="Normal" style:family="paragraph">
      <style:paragraph-properties fo:text-align="justify" fo:text-indent="0.4923in"/>
    </style:style>
    <style:style style:name="P477" style:parent-style-name="Normal" style:family="paragraph">
      <style:paragraph-properties fo:text-align="justify" fo:text-indent="0.4923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480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weight="bold" style:font-weight-asian="bold"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04-01</text:span></text:p>
      <text:p text:style-name="P8"/>
      <text:p text:style-name="P9"><text:span text:style-name="T10">Įsakymas paskelbtas: TAR 2017-09-29, i. k. 2017-15340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1319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SVEIKATOS APSAUGOS MINISTRAS</text:p>
      <text:p text:style-name="P15"/>
      <text:p text:style-name="P16">ĮSAKYMAS</text:p>
      <text:p text:style-name="P17"><text:span text:style-name="T18">DĖL KOMPLEKSINĖS GYDYTOJO REUMATOLOGO KONSULTACIJOS TEIKIMO IR APMOKĖJIMO TVARKOS APRAŠO PATVIRTINIMO<text:s/></text:span></text:p>
      <text:p text:style-name="P19"/>
      <text:p text:style-name="P20">2017 m. rugsėjo 27 d. Nr. V-1127</text:p>
      <text:p text:style-name="P21">Vilnius</text:p>
      <text:p text:style-name="P22"/>
      <text:p text:style-name="P23"/>
      <text:p text:style-name="P24">Pakeistas teisės akto pavadinimas:</text:p>
      <text:p text:style-name="P25"><text:span text:style-name="T26">Nr.<text:s/></text:span><text:a xlink:href="https://www.e-tar.lt/portal/legalAct.html?documentId=e5179060514911e9975f9c35aedfe438" office:target-frame-name="_top" xlink:show="replace"><text:span text:style-name="T27">V-365</text:span></text:a><text:span text:style-name="T28">, 2019-03-28, paskelbta TAR 2019-03-29, i. k. 2019-04890</text:span></text:p>
      <text:p text:style-name="Normal"/>
      <text:p text:style-name="P29"><text:span text:style-name="T30">Vadovaudamasis Lietuvos Respublikos sveikatos priežiūros įstaigų įstatymo 10 straipsnio 6 punktu:</text:span></text:p>
      <text:p text:style-name="P31"><text:span text:style-name="T32">1</text:span><text:span text:style-name="T33">.</text:span><text:span text:style-name="T34"><text:tab/></text:span><text:span text:style-name="T35">T v i r t i n u Kompleksinės gydytojo reumatologo<text:s/></text:span><text:span text:style-name="T36">konsultacijos teikimo ir apmokėjimo tvarkos aprašą</text:span><text:span text:style-name="T37"><text:s/></text:span><text:span text:style-name="T38">(pridedama).</text:span><text:s/></text:p>
      <text:p text:style-name="P39">Punkto pakeitimai:</text:p>
      <text:p text:style-name="P40"><text:span text:style-name="T41">Nr.<text:s/></text:span><text:a xlink:href="https://www.e-tar.lt/portal/legalAct.html?documentId=e5179060514911e9975f9c35aedfe438" office:target-frame-name="_top" xlink:show="replace"><text:span text:style-name="T42">V-365</text:span></text:a><text:span text:style-name="T43">, 2019-03-28, paskelbta TAR 2019-03-29, i. k. 2019-04890</text:span></text:p>
      <text:p text:style-name="Normal"/>
      <text:p text:style-name="P44"><text:span text:style-name="T45">2</text:span><text:span text:style-name="T46">.</text:span><text:span text:style-name="T47"><text:tab/></text:span><text:span text:style-name="T48">P a v e d u įsakymo vykdymą kontroliuoti viceministrui pagal veiklos sritį.</text:span></text:p>
      <text:p text:style-name="P49"><text:span text:style-name="T50">3</text:span><text:span text:style-name="T51">.<text:s/></text:span><text:span text:style-name="T52">N u s t a t a u, kad šis įsakymas įsigalioja 2019 m. balandžio 1 d.</text:span><text:s/></text:p>
      <text:p text:style-name="P53">Punkto pakeitimai:</text:p>
      <text:p text:style-name="P54"><text:span text:style-name="T55">Nr.<text:s/></text:span><text:a xlink:href="https://www.e-tar.lt/portal/legalAct.html?documentId=380b8650ebca11e7acd7ea182930b17f" office:target-frame-name="_top" xlink:show="replace"><text:span text:style-name="T56">V-1503</text:span></text:a><text:span text:style-name="T57">, 2017-12-22, paskelbta TAR 2017-12-28, i. k. 2017-21437</text:span></text:p>
      <text:p text:style-name="P58"><text:span text:style-name="T59">Nr.<text:s/></text:span><text:a xlink:href="https://www.e-tar.lt/portal/legalAct.html?documentId=c96c4eb009e511e9a5eaf2cd290f1944" office:target-frame-name="_top" xlink:show="replace"><text:span text:style-name="T60">V-1482</text:span></text:a><text:span text:style-name="T61">, 2018-12-20, paskelbta TAR 2018-12-27, i. k. 2018-21522</text:span></text:p>
      <text:p text:style-name="Normal"/>
      <text:p text:style-name="P62"/>
      <text:p text:style-name="P63"/>
      <text:p text:style-name="P64"/>
      <text:p text:style-name="P65"><text:span text:style-name="T66">Sveikatos apsaugos ministras</text:span><text:span text:style-name="T67"><text:tab/>Aurelijus Veryga</text:span></text:p>
      <text:soft-page-break/>
      <text:p text:style-name="P68">PATVIRTINTA</text:p>
      <text:p text:style-name="P74">Lietuvos Respublikos sveikatos apsaugos<text:s/></text:p>
      <text:p text:style-name="P75">ministro 2017 m. rugsėjo 29 d.</text:p>
      <text:p text:style-name="P76">įsakymu Nr. V-1127</text:p>
      <text:p text:style-name="P77">(Lietuvos Respublikos sveikatos apsaugos ministro<text:s/></text:p>
      <text:p text:style-name="P78">2019 m. kovo 28 d. įsakymo<text:s/></text:p>
      <text:p text:style-name="P79"><text:span text:style-name="T80">Nr. V-365 redakcija)</text:span></text:p>
      <text:p text:style-name="P81"/>
      <text:p text:style-name="P82"/>
      <text:p text:style-name="P83"><text:span text:style-name="T84">KOMPLEKSINĖS GYDYTOJO REUMATOLOGO KONSULTACIJOS TEIKIMO IR APMOKĖJIMO TVARKOS APRAŠAS</text:span></text:p>
      <text:p text:style-name="P85"/>
      <text:p text:style-name="P86"><text:span text:style-name="T87">I</text:span><text:span text:style-name="T88"><text:s/>SKYRIUS</text:span></text:p>
      <text:p text:style-name="P89"><text:span text:style-name="T90">BENDROSIOS NUOSTATOS</text:span></text:p>
      <text:p text:style-name="P91"/>
      <text:p text:style-name="P92"><text:span text:style-name="T93">1</text:span><text:span text:style-name="T94">.<text:s/></text:span><text:span text:style-name="T95">Kompleksinės gydytojo reumatologo konsultacijos teikimo ir apmokėjimo tvarkos aprašas (toliau – Aprašas) nustato gydytojo reumatologo konsultacijos, kurios metu atliekami kompleksiniai tiriamieji veiksmai, teikimo ir apmokėjimo tvarką.</text:span></text:p>
      <text:p text:style-name="P96"><text:span text:style-name="T97">2</text:span><text:span text:style-name="T98">. Apraše vartoj</text:span><text:span text:style-name="T99">amos sąvokos ir jų apibrėžimai:</text:span></text:p>
      <text:p text:style-name="P100"><text:span text:style-name="T101">2.1</text:span><text:span text:style-name="T102">.<text:s/></text:span><text:span text:style-name="T103">Kompleksinė gydytojo reumatologo konsultacija</text:span><text:span text:style-name="T104"><text:s/>– gydytojo reumatologo ar gydytojo vaikų reumatologo pagal kompetenciją teikiama konsultacija, kurios metu atliekami Apraše nustatyti privalomi ir pasirinktiniai laborator</text:span><text:span text:style-name="T105">iniai tyrimai autoimuninės kilmės sąnarių ligos diagnozei nustatyti ir, esant reikalui, skiriamas gydymas.<text:s/></text:span></text:p>
      <text:p text:style-name="P106"><text:span text:style-name="T107">2.2</text:span><text:span text:style-name="T108">. Kitos Apraše vartojamos sąvokos atitinka kituose asmens sveikatos priežiūros paslaugų teikimą reglamentuojančiuose teisės aktuose apibrėžtas sąvokas.<text:s/></text:span></text:p>
      <text:p text:style-name="P109"><text:span text:style-name="T110">3</text:span><text:span text:style-name="T111">. Kompleksinė gydytojo reumatologo konsultacija turi atitikti ir Ambulatorinių specializuotų asm</text:span><text:span text:style-name="T112">ens sveikatos priežiūros paslaugų teikimo reikalavimuose, patvirtintuose Lietuvos Respublikos sveikatos apsaugos ministro 2007 m. birželio 22 d. įsakymu Nr. V-528 „Dėl Ambulatorinių specializuotų asmens sveikatos priežiūros paslaugų teikimo reikalavimų pat</text:span><text:span text:style-name="T113">virtinimo“, nustatytus paslaugų teikimo reikalavimus.</text:span></text:p>
      <text:p text:style-name="P114"/>
      <text:p text:style-name="P115"><text:span text:style-name="T116">II</text:span><text:span text:style-name="T117"><text:s/>SKYRIUS</text:span></text:p>
      <text:p text:style-name="P118"><text:span text:style-name="T119">KOMPLEKSINĖS GYDYTOJO REUMATOLOGO KONSULTACIJOS TEIKIMO TVARKA</text:span></text:p>
      <text:p text:style-name="P120"/>
      <text:p text:style-name="P121"><text:span text:style-name="T122">4</text:span><text:span text:style-name="T123">. Kompleksinė gydytojo reumatologo konsultacija teikiama pacientams, turintiems šeimos gydytojo ar gydytojo special</text:span><text:span text:style-name="T124">isto išduotą siuntimą autoimuninės kilmės sąnarių ligos diagnozei nustatyti, esant bent vienai iš šių sąlygų:<text:s/></text:span></text:p>
      <text:p text:style-name="P125"><text:span text:style-name="T126">4.1</text:span><text:span text:style-name="T127">. pirmą kartą įtariamas artritas ar yra jau diagnozuoto artrito (kai laboratoriniai rodikliai rodo uždegiminį procesą) paūmėjimas;</text:span></text:p>
      <text:p text:style-name="P128"><text:span text:style-name="T129">4.2</text:span><text:span text:style-name="T130">.<text:s/></text:span><text:span text:style-name="T131">yra sisteminės jungiamojo audinio ligos ar vaskulito požymių;</text:span></text:p>
      <text:p text:style-name="P132"><text:span text:style-name="T133">4.3</text:span><text:span text:style-name="T134">. įtariama sunkius padarinius sukėlusi nepageidaujama reakcija ir (ar) reumatinės ligos komplikacija;</text:span></text:p>
      <text:p text:style-name="P135"><text:span text:style-name="T136">4.4</text:span><text:span text:style-name="T137">. yra uždegiminio ar autoimuninio pobūdžio skeleto-raumenų sistemos pažeidimas</text:span><text:span text:style-name="T138">, neaiškios kilmės karščiavimas, kai būklė neatitinka Amerikos reumatologų kolegijos (angl.<text:s/></text:span><text:span text:style-name="T139">American College of Reumatology</text:span><text:span text:style-name="T140">) nustatytų reumatinių ligų klasifikacinių kriterijų;</text:span></text:p>
      <text:p text:style-name="P141"><text:span text:style-name="T142">4.5</text:span><text:span text:style-name="T143">. reikia patvirtinti ar atmesti pirminę reumatinę uždegiminę patologiją,</text:span><text:span text:style-name="T144"><text:s/>kai pacientas serga kita liga, galinčia sąlygoti antrinį reumatinį sindromą (sergant onkologine liga, endokrinine liga ir t. t.) (pagal TLK-10-AM: M49–M49.89; M60–M63.89; M70–M77.9; M79.0–M79.09; M79.1–M79.38; M79.7–M79.99; M80–M82.89; M85.8–M85.99; M87–M</text:span><text:span text:style-name="T145">89.09; M90.2–M90.89; M93–M99.9).</text:span></text:p>
      <text:p text:style-name="P146"><text:span text:style-name="T147">5</text:span><text:span text:style-name="T148">. Siuntime autoimuninės kilmės sąnarių ligos diagnozei nustatyti, kurį išrašo šeimos gydytojas ar gydytojas specialistas, turi būti įrašyti ne anksčiau kaip prieš 10 dienų iki kompleksinės gydytojo reumatologo konsul</text:span><text:span text:style-name="T149">tacijos datos atliktų šių laboratorinių tyrimų duomenys: bendro kraujo tyrimo, bendro šlapimo tyrimo (toliau – BŠT), eritrocitų nusėdimo greičio, C reaktyviojo baltymo, aspartataminotransferazės, alaninaminotransferazės, šarminės fosfatazės, kreatinino, gl</text:span><text:span text:style-name="T150">iukozės kiekio kraujyje, ir ne anksčiau kaip prieš 3 mėn. iki kompleksinės gydytojo reumatologo konsultacijos datos atliktos krūtinės ląstos rentgenogramos aprašas.<text:s/></text:span></text:p>
      <text:p text:style-name="P151"><text:span text:style-name="T152">6</text:span><text:span text:style-name="T153">. Kompleksinės gydytojo reumatologo konsultacijos metu sveikatos priežiūros specialis</text:span><text:span text:style-name="T154">tų pagal jų kompetenciją atliekami šie tiriamieji veiksmai:<text:s/></text:span></text:p>
      <text:p text:style-name="P155"><text:span text:style-name="T156">6.1</text:span><text:span text:style-name="T157">. diagnozuojant ir (ar) diferencijuojant uždegimines ir (ar) autoimunines artropatijas (pagal TLK-10-AM: M00–M19.99; M25.00–M25.99) atliekami tyrimai:</text:span></text:p>
      <text:p text:style-name="P158"><text:span text:style-name="T159">6.1.1</text:span><text:span text:style-name="T160">. privalomi tyrimai:</text:span></text:p>
      <text:p text:style-name="P161"><text:span text:style-name="T162">6.1.1.1</text:span><text:span text:style-name="T163">.<text:s/></text:span><text:span text:style-name="T164">reumatoidinio faktoriaus (toliau – RF);</text:span></text:p>
      <text:p text:style-name="P165"><text:span text:style-name="T166">6.1.1.2</text:span><text:span text:style-name="T167">. ciklinio citrulininto peptido antikūnų (toliau – antiCCP);</text:span></text:p>
      <text:p text:style-name="P168"><text:span text:style-name="T169">6.1.1.3</text:span><text:span text:style-name="T170">. branduolio antigenų antikūnų (toliau – ANA);</text:span></text:p>
      <text:p text:style-name="P171"><text:span text:style-name="T172">6.1.1.4</text:span><text:span text:style-name="T173">. šlapimo rūgšties;</text:span></text:p>
      <text:p text:style-name="P174"><text:span text:style-name="T175">6.1.1.5</text:span><text:span text:style-name="T176">. pažeistų sąnarių rentgenologinis tyrimas;</text:span></text:p>
      <text:p text:style-name="P177"><text:span text:style-name="T178">6.1.2</text:span><text:span text:style-name="T179">. pasirinktinai atliekami tyrimai:</text:span></text:p>
      <text:p text:style-name="P180"><text:span text:style-name="T181">6.1.2.1</text:span><text:span text:style-name="T182">. antistreptolizino O kiekybinis nustatymas;</text:span></text:p>
      <text:p text:style-name="P183"><text:span text:style-name="T184">6.1.2.2</text:span><text:span text:style-name="T185">. prokalcitonino;</text:span></text:p>
      <text:p text:style-name="P186"><text:span text:style-name="T187">6.1.2.3</text:span><text:span text:style-name="T188">. kraujo pasėlis (esant bakterijų augimui, privalomas tyrimas-jautrumo antibiotikams nustatymas);</text:span></text:p>
      <text:p text:style-name="P189"><text:span text:style-name="T190">6.1.2.4</text:span><text:span text:style-name="T191">. žmogaus imunodeficito viruso<text:s/></text:span></text:p>
      <text:p text:style-name="P192"><text:span text:style-name="T193">6.1.2.5</text:span><text:span text:style-name="T194">. hepatito B viruso HBsAG;</text:span></text:p>
      <text:p text:style-name="P195"><text:span text:style-name="T196">6.1.2.6</text:span><text:span text:style-name="T197">. hepatito B viruso antiHBcor;</text:span></text:p>
      <text:p text:style-name="P198"><text:span text:style-name="T199">6.1.2.7</text:span><text:span text:style-name="T200">. hepatito B viruso antiHBs; <text:s text:c="3"/></text:span></text:p>
      <text:p text:style-name="P201"><text:span text:style-name="T202">6.1.2.8</text:span><text:span text:style-name="T203">. hepatito C viruso antiHCV;<text:s/></text:span></text:p>
      <text:p text:style-name="P204"><text:span text:style-name="T205">6.1.2.9</text:span><text:span text:style-name="T206">. Laimo boreliozės<text:s/></text:span><text:span text:style-name="T207">B. burgdoferi</text:span><text:span text:style-name="T208"><text:s/>IgM;</text:span></text:p>
      <text:p text:style-name="P209"><text:span text:style-name="T210">6.1.2.10</text:span><text:span text:style-name="T211">. Laimo boreliozės</text:span><text:span text:style-name="T212"><text:s/>B. burgdoferi</text:span><text:span text:style-name="T213"><text:s/>IgG;<text:s/></text:span></text:p>
      <text:p text:style-name="P214"><text:span text:style-name="T215">6.1.2.11</text:span><text:span text:style-name="T216">. toksoplazmozės<text:s/></text:span><text:span text:style-name="T217">Toxo</text:span><text:span text:style-name="T218"><text:s/>IgG;</text:span></text:p>
      <text:p text:style-name="P219"><text:span text:style-name="T220">6.1.2.12</text:span><text:span text:style-name="T221">. toksoplazmozės<text:s/></text:span><text:span text:style-name="T222">Toxo</text:span><text:span text:style-name="T223"><text:s/>IgM;<text:s/></text:span></text:p>
      <text:p text:style-name="P224"><text:span text:style-name="T225">6.1.2.13</text:span><text:span text:style-name="T226">. citomegalo viruso IgG;</text:span></text:p>
      <text:p text:style-name="P227"><text:span text:style-name="T228">6.1.2.14</text:span><text:span text:style-name="T229">. <text:s/>citomegalo viruso IgM;</text:span></text:p>
      <text:p text:style-name="P230"><text:span text:style-name="T231">6.1.2.15</text:span><text:span text:style-name="T232">. Epštein Baro viruso IgG;<text:s/></text:span></text:p>
      <text:p text:style-name="P233"><text:span text:style-name="T234">6.1.2.16</text:span><text:span text:style-name="T235">. Epštein</text:span><text:span text:style-name="T236"><text:s/>Baro viruso IgM;</text:span></text:p>
      <text:p text:style-name="P237"><text:span text:style-name="T238">6.1.2.17</text:span><text:span text:style-name="T239">. parvoviruso;<text:s/></text:span></text:p>
      <text:p text:style-name="P240"><text:span text:style-name="T241">6.1.2.18</text:span><text:span text:style-name="T242">. bruceliozės;<text:s/></text:span></text:p>
      <text:p text:style-name="P243"><text:span text:style-name="T244">6.1.2.19</text:span><text:span text:style-name="T245">. sifilio (RPR ir ar TPHA);</text:span></text:p>
      <text:p text:style-name="P246"><text:span text:style-name="T247">6.1.2.20</text:span><text:span text:style-name="T248">.<text:s/></text:span><text:span text:style-name="T249">Y. enterocolitica</text:span><text:span text:style-name="T250"><text:s/>IgG;</text:span></text:p>
      <text:p text:style-name="P251"><text:span text:style-name="T252">6.1.2.21</text:span><text:span text:style-name="T253">.<text:s/></text:span><text:span text:style-name="T254">Y. enterocolitica</text:span><text:span text:style-name="T255"><text:s/>IgA;</text:span></text:p>
      <text:p text:style-name="P256"><text:span text:style-name="T257">6.1.2.22</text:span><text:span text:style-name="T258">. išmatų pasėlis (esant bakterijų augimui, privalomas ty</text:span><text:span text:style-name="T259">rimas- jautrumo antibiotikams nustatymas);</text:span></text:p>
      <text:p text:style-name="P260"><text:span text:style-name="T261">6.1.2.23</text:span><text:span text:style-name="T262">. koprologinis tyrimas ir (ar) kraujo nustatymas išmatose;</text:span></text:p>
      <text:p text:style-name="P263"><text:span text:style-name="T264">6.1.2.24</text:span><text:span text:style-name="T265">. šlapimo pasėlis (esant bakterijų augimui, privalomas tyrimas-jautrumo antibiotikams nustatymas);</text:span></text:p>
      <text:p text:style-name="P266"><text:span text:style-name="T267">6.1.2.25</text:span><text:span text:style-name="T268">. glikuoto feritino</text:span><text:span text:style-name="T269"><text:s/>tyrimas;</text:span></text:p>
      <text:p text:style-name="P270"><text:span text:style-name="T271">6.1.2.26</text:span><text:span text:style-name="T272">. baltymų elektroforezės;</text:span></text:p>
      <text:p text:style-name="P273"><text:span text:style-name="T274">6.1.2.27</text:span><text:span text:style-name="T275">. ištyrimas dėl lytiniu keliu plintančių ligų (dermatovenerologo konsultacija<text:s/></text:span><text:span text:style-name="T276">chlamydia trachomatis, ureaplasma urealiticum, ureaplasma parvum ir kt</text:span><text:span text:style-name="T277">. tyrimams atlikti);</text:span></text:p>
      <text:p text:style-name="P278"><text:span text:style-name="T279">6.1.2.28</text:span><text:span text:style-name="T280">. pažeistų sąna</text:span><text:span text:style-name="T281">rių ultragarsinis tyrimas (toliau – UG tyrimas);</text:span></text:p>
      <text:p text:style-name="P282"><text:span text:style-name="T283">6.1.2.29</text:span><text:span text:style-name="T284">. jei sąnarių rentgenologinis ir (ar) UG tyrimai neinformatyvūs, atliekami kompiuterinės tomografijos ir (ar) magnetinio rezonanso tomografijos tyrimai, kaulų scintigrafija;</text:span></text:p>
      <text:p text:style-name="P285"><text:span text:style-name="T286">6.2</text:span><text:span text:style-name="T287">. diagnozu</text:span><text:span text:style-name="T288">ojant ir ar diferencijuojant uždegimines spondilopatijas (pagal TLK-10-AM: M45–M46.99; M47.80–M47.89; M48.10–M48.19; M48.90–48.99) atliekami tyrimai:</text:span></text:p>
      <text:p text:style-name="P289"><text:span text:style-name="T290">6.2.1</text:span><text:span text:style-name="T291">. privalomi tyrimai:</text:span></text:p>
      <text:p text:style-name="P292"><text:span text:style-name="T293">6.2.1.1</text:span><text:span text:style-name="T294">. žmogaus leukocitų antigeno (ŽLA) B27 (jeigu buvo atliktas<text:s/></text:span><text:span text:style-name="T295">pakartotinai neatliekamas);</text:span></text:p>
      <text:p text:style-name="P296"><text:span text:style-name="T297">6.2.1.2</text:span><text:span text:style-name="T298">. RF;</text:span></text:p>
      <text:p text:style-name="P299"><text:span text:style-name="T300">6.2.1.3</text:span><text:span text:style-name="T301">. antiCCP;</text:span></text:p>
      <text:p text:style-name="P302"><text:span text:style-name="T303">6.2.1.4</text:span><text:span text:style-name="T304">. šlapimo rūgšties;</text:span></text:p>
      <text:p text:style-name="P305"><text:span text:style-name="T306">6.2.1.5</text:span><text:span text:style-name="T307">. pažeistų sąnarių rentgenologinis tyrimas;</text:span></text:p>
      <text:p text:style-name="P308"><text:span text:style-name="T309">6.2.2</text:span><text:span text:style-name="T310">. pasirinktinai atliekami tyrimai, nurodyti Aprašo 6.1.2 papunktyje;</text:span></text:p>
      <text:p text:style-name="P311"><text:span text:style-name="T312">6.3</text:span><text:span text:style-name="T313">. diagnozuojan</text:span><text:span text:style-name="T314">t ir ar diferencijuojant sistemines jungiamojo audinio ligas (pagal TLK-10-AM: M30.0–M36.8) atliekami tyrimai:</text:span></text:p>
      <text:p text:style-name="P315"><text:span text:style-name="T316">6.3.1</text:span><text:span text:style-name="T317">. privalomi tyrimai:</text:span></text:p>
      <text:p text:style-name="P318"><text:span text:style-name="T319">6.3.1.1</text:span><text:span text:style-name="T320">. ANA;<text:s/></text:span></text:p>
      <text:p text:style-name="P321"><text:span text:style-name="T322">6.3.1.2</text:span><text:span text:style-name="T323">. antineutrofilinių citoplazminių antikūnų;<text:s/></text:span></text:p>
      <text:p text:style-name="P324"><text:span text:style-name="T325">6.3.1.3</text:span><text:span text:style-name="T326">. dvispiralinės<text:s/></text:span><text:span text:style-name="T327">dezoksiribonukleininės rūgšties antikūnų (anti-ds-DNR);</text:span></text:p>
      <text:p text:style-name="P328"><text:span text:style-name="T329">6.3.1.4</text:span><text:span text:style-name="T330">. komplemento C3, C4;<text:s/></text:span></text:p>
      <text:p text:style-name="P331"><text:span text:style-name="T332">6.3.2</text:span><text:span text:style-name="T333">. pasirinktinai atliekami tyrimai:<text:s/></text:span></text:p>
      <text:p text:style-name="P334"><text:span text:style-name="T335">6.3.2.1</text:span><text:span text:style-name="T336">. ekstrahuotų branduolio antigenų antikūnų (ENA);<text:s/></text:span></text:p>
      <text:p text:style-name="P337"><text:span text:style-name="T338">6.3.2.2</text:span><text:span text:style-name="T339">. RF;<text:s/></text:span></text:p>
      <text:p text:style-name="P340"><text:span text:style-name="T341">6.3.2.3</text:span><text:span text:style-name="T342">. antiCCP;<text:s/></text:span></text:p>
      <text:p text:style-name="P343"><text:span text:style-name="T344">6.3.2.4</text:span><text:span text:style-name="T345">. imuno</text:span><text:span text:style-name="T346">globulinų IgA, IgG, IgM;<text:s/></text:span></text:p>
      <text:p text:style-name="P347"><text:span text:style-name="T348">6.3.2.5</text:span><text:span text:style-name="T349">. imunoglobulino IgG4;<text:s/></text:span></text:p>
      <text:p text:style-name="P350"><text:span text:style-name="T351">6.3.2.6</text:span><text:span text:style-name="T352">. krioglobulinų;<text:s/></text:span></text:p>
      <text:p text:style-name="P353"><text:span text:style-name="T354">6.3.2.7</text:span><text:span text:style-name="T355">. kreatinfosfokinazės;<text:s/></text:span></text:p>
      <text:p text:style-name="P356"><text:span text:style-name="T357">6.3.2.8</text:span><text:span text:style-name="T358">. kreatinfosfokinazės MB frakcijos;<text:s/></text:span></text:p>
      <text:p text:style-name="P359"><text:span text:style-name="T360">6.3.2.9</text:span><text:span text:style-name="T361">. mioglobino;<text:s/></text:span></text:p>
      <text:p text:style-name="P362"><text:span text:style-name="T363">6.3.2.10</text:span><text:span text:style-name="T364">. feritino;<text:s/></text:span></text:p>
      <text:p text:style-name="P365"><text:span text:style-name="T366">6.3.2.11</text:span><text:span text:style-name="T367">. šlapimo rūgšties;<text:s/></text:span></text:p>
      <text:p text:style-name="P368"><text:span text:style-name="T369">6.3.2.12</text:span><text:span text:style-name="T370">. laktatdehidrogenazės;</text:span></text:p>
      <text:p text:style-name="P371"><text:span text:style-name="T372">6.3.2.13</text:span><text:span text:style-name="T373">. lupus antikoagulianto (LA);<text:s/></text:span></text:p>
      <text:p text:style-name="P374"><text:span text:style-name="T375">6.3.2.14</text:span><text:span text:style-name="T376">.</text:span><text:span text:style-name="T377"><text:s/></text:span><text:span text:style-name="T378">aktyvinto dalinio tromboplastino laiko</text:span><text:span text:style-name="T379"><text:s/></text:span><text:span text:style-name="T380">(ADTL);</text:span><text:span text:style-name="T381"><text:s/></text:span></text:p>
      <text:p text:style-name="P382"><text:span text:style-name="T383">6.3.2.15</text:span><text:span text:style-name="T384">.<text:s/></text:span><text:span text:style-name="T385">kardiolipino antikūnų<text:s/></text:span><text:span text:style-name="T386">(AKA);<text:s/></text:span></text:p>
      <text:p text:style-name="P387"><text:span text:style-name="T388">6.3.2.16</text:span><text:span text:style-name="T389">. antiBeta2 glikoproteino 1;</text:span></text:p>
      <text:p text:style-name="P390"><text:span text:style-name="T391">6.3.2.17</text:span><text:span text:style-name="T392">. kraujo dujų;<text:s/></text:span></text:p>
      <text:p text:style-name="P393"><text:span text:style-name="T394">6.3.2.18</text:span><text:span text:style-name="T395">. baltymo paros šlapime tyrimas;<text:s/></text:span></text:p>
      <text:p text:style-name="P396"><text:span text:style-name="T397">6.3.2.19</text:span><text:span text:style-name="T398">. šlapimo pasėlis (esant bakterijų augimui, privalomas tyrimas- jautrumo antibiotikams nustatymas);<text:s/></text:span></text:p>
      <text:p text:style-name="P399"><text:span text:style-name="T400">6.3.2.20</text:span><text:span text:style-name="T401">. BŠT su šlapimo nuosėdų leukograma;<text:s/></text:span></text:p>
      <text:p text:style-name="P402"><text:span text:style-name="T403">6.3.2.21</text:span><text:span text:style-name="T404">. kraujo pasėlis (esant bakterijų au</text:span><text:span text:style-name="T405">gimui, privalomas tyrimas- jautrumo antibiotikams <text:s/>nustatymas);</text:span></text:p>
      <text:p text:style-name="P406"><text:span text:style-name="T407">6.3.2.22</text:span><text:span text:style-name="T408">. hepatito B viruso HBsAG;</text:span></text:p>
      <text:p text:style-name="P409"><text:span text:style-name="T410">6.3.2.23</text:span><text:span text:style-name="T411">. hepatito B viruso <text:s/>antiHBcor;</text:span></text:p>
      <text:p text:style-name="P412"><text:span text:style-name="T413">6.3.2.24</text:span><text:span text:style-name="T414">.hepatito B antiHBs; <text:s text:c="3"/></text:span></text:p>
      <text:p text:style-name="P415"><text:span text:style-name="T416">6.3.2.25</text:span><text:span text:style-name="T417">. hepatito C viruso antiHCV;<text:s/></text:span></text:p>
      <text:p text:style-name="P418"><text:span text:style-name="T419">6.3.2.26</text:span><text:span text:style-name="T420">. Laimo boreliozės</text:span><text:span text:style-name="T421"><text:s/></text:span><text:span text:style-name="T422">B. burgdoferi</text:span><text:span text:style-name="T423"><text:s/>IgM;</text:span></text:p>
      <text:p text:style-name="P424"><text:span text:style-name="T425">6.3.2.27</text:span><text:span text:style-name="T426">. Laimo boreliozės<text:s/></text:span><text:span text:style-name="T427">B. burgdoferi</text:span><text:span text:style-name="T428"><text:s/>IgG;<text:s/></text:span></text:p>
      <text:p text:style-name="P429"><text:span text:style-name="T430">6.3.2.28</text:span><text:span text:style-name="T431">. toksoplazmozės<text:s/></text:span><text:span text:style-name="T432">Toxo</text:span><text:span text:style-name="T433"><text:s/>IgG;</text:span></text:p>
      <text:p text:style-name="P434"><text:span text:style-name="T435">6.3.2.29</text:span><text:span text:style-name="T436">. toksoplazmozės<text:s/></text:span><text:span text:style-name="T437">Toxo</text:span><text:span text:style-name="T438"><text:s/>IgM;<text:s/></text:span></text:p>
      <text:p text:style-name="P439"><text:span text:style-name="T440">6.3.2.30</text:span><text:span text:style-name="T441">. glikuoto feritino tyrimas;</text:span></text:p>
      <text:p text:style-name="P442"><text:span text:style-name="T443">6.3.2.31</text:span><text:span text:style-name="T444">. kapiliaroskopija;<text:s/></text:span></text:p>
      <text:p text:style-name="P445"><text:span text:style-name="T446">6.3.2.32</text:span><text:span text:style-name="T447">. sąnarių<text:s/></text:span><text:span text:style-name="T448">ultragarsinis tyrimas;</text:span></text:p>
      <text:p text:style-name="P449"><text:span text:style-name="T450">6.3.2.33</text:span><text:span text:style-name="T451">. odos biopsija;</text:span></text:p>
      <text:p text:style-name="P452"><text:span text:style-name="T453">6.3.2.34</text:span><text:span text:style-name="T454">. plaučių funkcinis tyrimas su dujų difuzija.</text:span></text:p>
      <text:p text:style-name="P455"/>
      <text:p text:style-name="P456"><text:span text:style-name="T457">III</text:span><text:span text:style-name="T458"><text:s/>SKYRIUS</text:span></text:p>
      <text:p text:style-name="P459"><text:span text:style-name="T460">APMOKĖJIMO TVARKA</text:span></text:p>
      <text:p text:style-name="P461"/>
      <text:p text:style-name="P462"><text:span text:style-name="T463">7</text:span><text:span text:style-name="T464">. Kompleksinė gydytojo reumatologo konsultacija</text:span><text:span text:style-name="T465"><text:s/>apmokama vadovaujantis Asmens sveikatos priežiūro</text:span><text:span text:style-name="T466">s paslaugų organizavimo ir apmokėjimo tvarka, patvirtinta Lietuvos Respublikos sveikatos apsaugos ministro<text:s/></text:span><text:span text:style-name="T467">1998 m. birželio 18 d. įsakymu Nr. 329 „Dėl bazinių kainų patvirtinimo“.<text:s/></text:span></text:p>
      <text:p text:style-name="P468"><text:span text:style-name="T469">8</text:span><text:span text:style-name="T470">. Kompleksinės gydytojo reumatologo konsultacijos</text:span><text:span text:style-name="T471"><text:s/>apmokamos Privalomojo sveikatos draudimo fondo (toliau – PSDF) biudžeto lėšomis Specializuotų ambulatorinių asmens sveikatos priežiūros paslaugų, kurių išlaidos apmokamos Privalomojo sveikatos draudimo fondo biudžeto lėšomis, ir jų bazinių kainų sąraše, p</text:span><text:span text:style-name="T472">avirtintame L</text:span><text:span text:style-name="T473">ietuvos Respublikos sveikatos apsaugos ministro 2008 m. gegužės 9 d. įsakymu Nr. V-436 „Dėl Specializuotų ambulatorinių asmens sveikatos priežiūros paslaugų, kurių išlaidos apmokamos Privalomojo sveikatos draudimo fondo biudžeto lėšomis, ir jų</text:span><text:span text:style-name="T474"><text:s/>bazinių kainų sąrašo patvirtinimo“,<text:s/></text:span><text:span text:style-name="T475">nurodytomis bazinėmis kainomis, kai atitinka Apraše nustatytus paslaugos teikimo reikalavimus:<text:s/></text:span></text:p>
      <text:p text:style-name="P476">8.1. už kompleksinę gydytojo reumatologo konsultaciją I mokama, kai atliekami visi Aprašo 6.1.1 ar 6.2.1 papunktyje nurodyti privalomi tyrimai ir ne mažiau kaip 10 pasirinktinų laboratorinių tyrimų, nurodytų Aprašo 6.1.2.1–6.1.2.26 papunkčiuose;<text:s/></text:p>
      <text:p text:style-name="P477">8.2. už kompleksinę gydytojo reumatologo konsultacija II mokama, kai atliekami visi Aprašo 6.3.1 papunktyje nurodyti privalomi tyrimai ir ne mažiau kaip 14 pasirinktinų laboratorinių tyrimų, nurodytų Aprašo 6.3.2.1–6.3.2.30 papunkčiuose.<text:s/></text:p>
      <text:p text:style-name="P478"><text:span text:style-name="T479">______________</text:span><text:span text:style-name="T480">______</text:span></text:p>
      <text:p text:style-name="P481">Priedo pakeitimai:</text:p>
      <text:p text:style-name="P482"><text:span text:style-name="T483">Nr.<text:s/></text:span><text:a xlink:href="https://www.e-tar.lt/portal/legalAct.html?documentId=e5179060514911e9975f9c35aedfe438" office:target-frame-name="_top" xlink:show="replace"><text:span text:style-name="T484">V-365</text:span></text:a><text:span text:style-name="T485">, 2019-03-28, paskelbta TAR 2019-03-29, i. k. 2019-04890</text:span></text:p>
      <text:p text:style-name="Normal"/>
      <text:p text:style-name="P486"/>
      <text:p text:style-name="P487"/>
      <text:p text:style-name="P488"><text:span text:style-name="T489">Pakeitimai:</text:span></text:p>
      <text:p text:style-name="P490"/>
      <text:p text:style-name="P491"><text:span text:style-name="T492">1.</text:span></text:p>
      <text:p text:style-name="P493"><text:span text:style-name="T494">Lietuvos Respublikos sveikatos apsaugos minis</text:span><text:span text:style-name="T495">terija, Įsakymas</text:span></text:p>
      <text:p text:style-name="P496"><text:span text:style-name="T497">Nr.<text:s/></text:span><text:a xlink:href="https://www.e-tar.lt/portal/legalAct.html?documentId=380b8650ebca11e7acd7ea182930b17f" office:target-frame-name="_top" xlink:show="replace"><text:span text:style-name="T498">V-1503</text:span></text:a><text:span text:style-name="T499">, 2017-12-22, paskelbta TAR 2017-12-28, i. k. 2017-21437</text:span></text:p>
      <text:p text:style-name="P500"><text:span text:style-name="T501">Dėl Lietuvos Respublikos sveikatos apsaugos ministro 2017 m. rugsėjo 27 d.</text:span><text:span text:style-name="T502"><text:s/>įsakymo Nr. V-1127 „Dėl Kompleksinės diagnostinės gydytojo reumatologo konsultacijos teikimo ir apmokėjimo tvarkos aprašo patvirtinimo“ pakeitimo</text:span></text:p>
      <text:p text:style-name="P503"/>
      <text:p text:style-name="P504"><text:span text:style-name="T505">2.</text:span></text:p>
      <text:p text:style-name="P506"><text:span text:style-name="T507">Lietuvos Respublikos sveikatos apsaugos ministerija, Įsakymas</text:span></text:p>
      <text:p text:style-name="P508"><text:span text:style-name="T509">Nr.<text:s/></text:span><text:a xlink:href="https://www.e-tar.lt/portal/legalAct.html?documentId=c96c4eb009e511e9a5eaf2cd290f1944" office:target-frame-name="_top" xlink:show="replace"><text:span text:style-name="T510">V-1482</text:span></text:a><text:span text:style-name="T511">, 2018-12-20, paskelbta TAR 2018-12-27, i. k. 2018-21522</text:span></text:p>
      <text:p text:style-name="P512"><text:span text:style-name="T513">Dėl Lietuvos Respublikos sveikatos apsaugos ministro 2017 m. rugsėjo 27 d. įsakymo Nr. V-1127 „Dėl Kompleksinės diagnostinės gydytojo<text:s/></text:span><text:span text:style-name="T514">reumatologo konsultacijos teikimo ir apmokėjimo tvarkos aprašo patvirtinimo“ pakeitimo</text:span></text:p>
      <text:p text:style-name="P515"/>
      <text:p text:style-name="P516"><text:span text:style-name="T517">3.</text:span></text:p>
      <text:p text:style-name="P518"><text:span text:style-name="T519">Lietuvos Respublikos sveikatos apsaugos ministerija, Įsakymas</text:span></text:p>
      <text:p text:style-name="P520"><text:span text:style-name="T521">Nr.<text:s/></text:span><text:a xlink:href="https://www.e-tar.lt/portal/legalAct.html?documentId=e5179060514911e9975f9c35aedfe438" office:target-frame-name="_top" xlink:show="replace"><text:span text:style-name="T522">V</text:span><text:span text:style-name="T523">-365</text:span></text:a><text:span text:style-name="T524">, 2019-03-28, paskelbta TAR 2019-03-29, i. k. 2019-04890</text:span></text:p>
      <text:p text:style-name="P525"><text:span text:style-name="T526">Dėl Lietuvos Respublikos sveikatos apsaugos ministro 2017 m. rugsėjo 27 d. įsakymo Nr. V-1127 „Dėl Kompleksinės diagnostinės gydytojo reumatologo konsultacijos teikimo ir apmokėjimo tvarkos apraš</text:span><text:span text:style-name="T527">o patvirtinimo“ pakeitimo</text:span></text:p>
      <text:p text:style-name="P528"/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Header" style:family="paragraph">
      <style:paragraph-properties fo:text-align="center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9"><text:page-number text:fixed="false">4</text:page-number></text:p>
        <text:p text:style-name="P70"/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Banys</meta:initial-creator>
    <dc:creator>adlibuser</dc:creator>
    <meta:creation-date>2019-04-01T11:20:00Z</meta:creation-date>
    <dc:date>2019-04-01T11:20:00Z</dc:date>
    <meta:print-date>2017-07-25T05:53:00Z</meta:print-date>
    <meta:template xlink:href="Normal.dotm" xlink:type="simple"/>
    <meta:editing-cycles>2</meta:editing-cycles>
    <meta:editing-duration>PT0S</meta:editing-duration>
    <meta:document-statistic meta:page-count="5" meta:paragraph-count="30" meta:word-count="1621" meta:character-count="12767" meta:row-count="166" meta:non-whitespace-character-count="11176"/>
  </office:meta>
</office:document-meta>
</file>