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complex="Calibri" fo:color="#000000" style:font-size-complex="12pt"/>
    </style:style>
    <style:style style:name="T27" style:parent-style-name="DefaultParagraphFont" style:family="text">
      <style:text-properties style:font-name-complex="Calibri" fo:color="#000000" style:font-size-complex="12pt"/>
    </style:style>
    <style:style style:name="T2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9" style:parent-style-name="DefaultParagraphFont" style:family="text">
      <style:text-properties style:font-name-complex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margin-left="0.493in">
        <style:tab-stops>
          <style:tab-stop style:type="left" style:position="0.143in"/>
          <style:tab-stop style:type="left" style:position="0.7791in"/>
          <style:tab-stop style:type="left" style:position="1.4152in"/>
          <style:tab-stop style:type="left" style:position="2.0513in"/>
          <style:tab-stop style:type="left" style:position="2.6875in"/>
          <style:tab-stop style:type="left" style:position="3.3236in"/>
          <style:tab-stop style:type="left" style:position="3.9597in"/>
          <style:tab-stop style:type="left" style:position="4.5958in"/>
          <style:tab-stop style:type="left" style:position="5.2319in"/>
          <style:tab-stop style:type="left" style:position="5.868in"/>
          <style:tab-stop style:type="left" style:position="6.5041in"/>
          <style:tab-stop style:type="left" style:position="7.1402in"/>
          <style:tab-stop style:type="left" style:position="7.7763in"/>
          <style:tab-stop style:type="left" style:position="8.4125in"/>
          <style:tab-stop style:type="left" style:position="9.0486in"/>
          <style:tab-stop style:type="left" style:position="9.684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1" style:family="paragraph">
      <style:paragraph-properties fo:break-before="page" fo:margin-left="4.036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name-asian="MS Mincho" style:font-size-complex="12pt" style:language-asian="lt" style:country-asian="LT"/>
    </style:style>
    <style:style style:name="T415" style:parent-style-name="DefaultParagraphFont" style:family="text">
      <style:text-properties style:font-name-asian="MS Mincho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name-asian="MS Mincho" style:font-size-complex="12pt" style:language-asian="lt" style:country-asian="LT"/>
    </style:style>
    <style:style style:name="T421" style:parent-style-name="DefaultParagraphFont" style:family="text">
      <style:text-properties style:font-name-asian="MS Mincho" style:font-size-complex="12pt" style:language-asian="lt" style:country-asian="LT"/>
    </style:style>
    <style:style style:name="T422" style:parent-style-name="DefaultParagraphFont" style:family="text">
      <style:text-properties style:font-name-asian="MS Mincho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name-asian="MS Mincho" style:font-size-complex="12pt" style:language-asian="lt" style:country-asian="LT"/>
    </style:style>
    <style:style style:name="T426" style:parent-style-name="DefaultParagraphFont" style:family="text">
      <style:text-properties style:font-name-asian="MS Mincho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name-asian="MS Mincho" style:font-size-complex="12pt" style:language-asian="lt" style:country-asian="L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MS Mincho"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1-01 iki 2019-03-31</text:span></text:p>
      <text:p text:style-name="P3"/>
      <text:p text:style-name="P4"><text:span text:style-name="T5">Įsakymas paskelbtas: TAR 2017-09-29, i. k. 2017-15340</text:span></text:p>
      <text:p text:style-name="P6"/>
      <text:p text:style-name="P7"><text:span text:style-name="T8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KOMPLEKSINĖS DIAGNOSTINĖS GYDYTOJO REUMATOLOGO<text:s/></text:span><text:span text:style-name="T14">KONSULTACIJOS TEIKIMO IR APMOKĖJIMO TVARKOS APRAŠO PATVIRTINIMO</text:span></text:p>
      <text:p text:style-name="P15"/>
      <text:p text:style-name="P16">2017 m. rugsėjo 27 d. Nr. V-1127</text:p>
      <text:p text:style-name="P17">Vilnius</text:p>
      <text:p text:style-name="P18"/>
      <text:p text:style-name="P19"/>
      <text:p text:style-name="P20"><text:span text:style-name="T21">Vadovaudamasis Lietuvos Respublikos sveikatos priežiūros įstaigų įstatymo 10 straipsnio 6 punktu:</text:span></text:p>
      <text:p text:style-name="P22"><text:span text:style-name="T23">1</text:span><text:span text:style-name="T24">.</text:span><text:span text:style-name="T25"><text:tab/></text:span><text:span text:style-name="T26">T v i r t i n u Kompleksinės diagnostinės g</text:span><text:span text:style-name="T27">ydytojo reumatologo konsultacijos teikimo ir apmokėjimo tvarkos aprašą</text:span><text:span text:style-name="T28"><text:s/></text:span><text:span text:style-name="T29">(pridedama).</text:span></text:p>
      <text:p text:style-name="P30"><text:span text:style-name="T31">2</text:span><text:span text:style-name="T32">.</text:span><text:span text:style-name="T33"><text:tab/>P a v e d u įsakymo vykdymą kontroliuoti viceministrui pagal veiklos sritį.</text:span></text:p>
      <text:p text:style-name="P34"><text:span text:style-name="T35">3</text:span><text:span text:style-name="T36">.<text:s/></text:span><text:span text:style-name="T37">N u s t a t a u, kad šis įsakymas įsigalioja 2019 m. sausio 1 d.</text:span><text:s/></text:p>
      <text:p text:style-name="P38">Punkto<text:s/>pakeitimai:</text:p>
      <text:p text:style-name="P39"><text:span text:style-name="T40">Nr.<text:s/></text:span><text:a xlink:href="https://www.e-tar.lt/portal/legalAct.html?documentId=380b8650ebca11e7acd7ea182930b17f" office:target-frame-name="_top" xlink:show="replace"><text:span text:style-name="T41">V-1503</text:span></text:a><text:span text:style-name="T42">, 2017-12-22, paskelbta TAR 2017-12-28, i. k. 2017-21437</text:span></text:p>
      <text:p text:style-name="Normal"/>
      <text:p text:style-name="P43"/>
      <text:p text:style-name="P44"/>
      <text:p text:style-name="P45"/>
      <text:p text:style-name="P46"><text:span text:style-name="T47">Sveikatos apsaugos ministras</text:span><text:span text:style-name="T48"><text:tab/>Aurelijus Veryga</text:span></text:p>
      <text:soft-page-break/>
      <text:p text:style-name="P49">PATVIRTINTA</text:p>
      <text:p text:style-name="P50">Lietuvos Respublikos sveikatos apsaugos<text:s/></text:p>
      <text:p text:style-name="P51">ministro 2017 m. rugsėjo 29 d.</text:p>
      <text:p text:style-name="P52">įsakymu Nr. V- 1127</text:p>
      <text:p text:style-name="P53"/>
      <text:p text:style-name="P54"/>
      <text:p text:style-name="P55"><text:span text:style-name="T56">KOMPLEKSINĖS DIAGNOSTINĖS GYDYTOJO REUMATOLOGO KONSULTACIJOS TEIKIMO IR APMOKĖJ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Kompleksinės<text:s/></text:span><text:span text:style-name="T67">diagnostinės gydytojo reumatologo konsultacijos teikimo ir apmokėjimo tvarkos aprašas (toliau – Aprašas) nustato gydytojo reumatologo konsultacijos, kurios metu atliekami kompleksiniai tiriamieji veiksmai, teikimo ir apmokėjimo tvarką.</text:span></text:p>
      <text:p text:style-name="P68"><text:span text:style-name="T69">2</text:span><text:span text:style-name="T70">. Apraše vartoj</text:span><text:span text:style-name="T71">amos sąvokos ir jų apibrėžimai:</text:span></text:p>
      <text:p text:style-name="P72"><text:span text:style-name="T73">2.1</text:span><text:span text:style-name="T74">.<text:s/></text:span><text:span text:style-name="T75">Kompleksinė diagnostinė gydytojo reumatologo konsultacija</text:span><text:span text:style-name="T76"><text:s/>– gydytojo reumatologo ar gydytojo vaikų reumatologo pagal kompetenciją teikiama konsultacija, kurios metu atliekami Apraše nustatyti visi privalomi ir ne maži</text:span><text:span text:style-name="T77">au kaip 5 pasirinktini tyrimai autoimuninės kilmės sąnarių ligos diagnozei nustatyti.<text:s/></text:span></text:p>
      <text:p text:style-name="P78"><text:span text:style-name="T79">2.2</text:span><text:span text:style-name="T80">. Kitos Apraše vartojamos sąvokos atitinka kituose asmens sveikatos priežiūros paslaugų teikimą reglamentuojančiuose teisės aktuose apibrėžtas sąvokas.<text:s/></text:span></text:p>
      <text:p text:style-name="P81"><text:span text:style-name="T82">3</text:span><text:span text:style-name="T83">. Kompleksinė diagnostinė gydytojo reumatologo konsultacija turi atitikti ir Ambulatorinių specializuotų asmens sveikatos priežiūros paslaugų teikimo reikalavimuose, patvirtintuose Lietuvos Respublikos sveikatos apsaugos ministro <text:s text:c="2"/>2007 m. birželio 22 d. į</text:span><text:span text:style-name="T84">sakymu Nr. V-528 „Dėl Ambulatorinių specializuotų asmens sveikatos priežiūros paslaugų teikimo reikalavimų patvirtinimo“, nustatytus paslaugų teikimo reikalavimu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KOMPLEKSINĖS DIAGNOSTINĖS GYDYTOJO REUMATOLOGO KONSULTACIJOS TEIKIMO TVARK</text:span><text:span text:style-name="T91">A</text:span></text:p>
      <text:p text:style-name="P92"/>
      <text:p text:style-name="P93"><text:span text:style-name="T94">4</text:span><text:span text:style-name="T95">. Kompleksinė diagnostinė gydytojo reumatologo konsultacija teikiama pacientams, turintiems šeimos gydytojo ar gydytojo specialisto išduotą siuntimą autoimuninės kilmės sąnarių ligos diagnozei nustatyti, esant bent vienai iš šių sąlygų:<text:s/></text:span></text:p>
      <text:p text:style-name="P96"><text:span text:style-name="T97">4.1</text:span><text:span text:style-name="T98">. pir</text:span><text:span text:style-name="T99">mą kartą įtariamas artritas ar yra jau diagnozuoto artrito (kai laboratoriniai rodikliai rodo uždegiminį procesą) paūmėjimas;</text:span></text:p>
      <text:p text:style-name="P100"><text:span text:style-name="T101">4.2</text:span><text:span text:style-name="T102">. yra sisteminės jungiamojo audinio ligos ar vaskulito požymių;</text:span></text:p>
      <text:p text:style-name="P103"><text:span text:style-name="T104">4.3</text:span><text:span text:style-name="T105">. įtariama sunkius padarinius sukėlusi nepageidaujam</text:span><text:span text:style-name="T106">a reakcija ir (ar) įtariama reumatinės ligos komplikacija;</text:span></text:p>
      <text:p text:style-name="P107"><text:span text:style-name="T108">4.4</text:span><text:span text:style-name="T109">. yra uždegiminio ar autoimuninio pobūdžio skeleto-raumenų sistemos pažeidimas, neaiškios kilmės karščiavimas, kai būklė neatitinka Amerikos reumatologų kolegijos (angl.<text:s/></text:span><text:span text:style-name="T110">American College of<text:s/></text:span><text:span text:style-name="T111">Reumatology</text:span><text:span text:style-name="T112">) nustatytų reumatinių ligų klasifikacinių kriterijų;</text:span></text:p>
      <text:p text:style-name="P113"><text:span text:style-name="T114">4.5</text:span><text:span text:style-name="T115">. reikia patvirtinti ar atmesti pirminę reumatinę uždegiminę patologiją, kai pacientas serga kita liga, galinčia sąlygoti antrinį reumatinį sindromą (sergant onkologine liga, endokrini</text:span><text:span text:style-name="T116">ne liga ir t. t.) (pagal TLK-10-AM: M49–M49.89; M60–M63.89; M70–M77.9; M79.0–M79.09; M79.1–M79.38; M79.7–M79.99; M80–M82.89; M85.8–M85.99; M87–M89.09; M90.2–M90.89; M93–M99.9).</text:span></text:p>
      <text:p text:style-name="P117"><text:span text:style-name="T118">5</text:span><text:span text:style-name="T119">. Siuntime autoimuninės kilmės sąnarių ligos diagnozei nustatyti, kurį i</text:span><text:span text:style-name="T120">šrašo šeimos gydytojas ar gydytojas specialistas, turi būti įrašyti ne anksčiau kaip prieš 10 dienų iki kompleksinės diagnostinės gydytojo reumatologo konsultacijos datos atliktų šių laboratorinių tyrimų duomenys: bendro kraujo tyrimo, bendro šlapimo tyrim</text:span><text:span text:style-name="T121">o (toliau – BŠT), eritrocitų nusėdimo<text:s/></text:span><text:soft-page-break/><text:span text:style-name="T122">greičio, C reaktyviojo baltymo, aspartataminotransferazės, alaninaminotransferazės, šarminės fosfatazės, kreatinino, gliukozės kiekio kraujyje, ne anksčiau kaip prieš 3 mėn. iki kompleksinės diagnostinės gydytojo reuma</text:span><text:span text:style-name="T123">tologo konsultacijos datos atliktos krūtinės ląstos rentgenogramos aprašas.<text:s/></text:span></text:p>
      <text:p text:style-name="P124"><text:span text:style-name="T125">6</text:span><text:span text:style-name="T126">. Kompleksinės diagnostinės gydytojo reumatologo konsultacijos metu sveikatos priežiūros specialistų pagal jų kompetenciją atliekami šie tiriamieji veiksmai:<text:s/></text:span></text:p>
      <text:p text:style-name="P127"><text:span text:style-name="T128">6.1</text:span><text:span text:style-name="T129">. diagnozu</text:span><text:span text:style-name="T130">ojant uždegimines ir (ar) autoimunines artropatijas (pagal TLK-10-AM: M00–M19.99; M25.00–M25.99) atliekami tyrimai:</text:span></text:p>
      <text:p text:style-name="P131"><text:span text:style-name="T132">6.1.1</text:span><text:span text:style-name="T133">. privalomi tyrimai:</text:span></text:p>
      <text:p text:style-name="P134"><text:span text:style-name="T135">6.1.1.1</text:span><text:span text:style-name="T136">. reumatoidinio faktoriaus (toliau – RF);</text:span></text:p>
      <text:p text:style-name="P137"><text:span text:style-name="T138">6.1.1.2</text:span><text:span text:style-name="T139">. ciklinio citrulininto peptido antikūnų (toliau –</text:span><text:span text:style-name="T140"><text:s/>antiCCP);</text:span></text:p>
      <text:p text:style-name="P141"><text:span text:style-name="T142">6.1.1.3</text:span><text:span text:style-name="T143">. branduolio antigenų antikūnų (toliau – ANA);</text:span></text:p>
      <text:p text:style-name="P144"><text:span text:style-name="T145">6.1.1.4</text:span><text:span text:style-name="T146">. šlapimo rūgšties;</text:span></text:p>
      <text:p text:style-name="P147"><text:span text:style-name="T148">6.1.1.5</text:span><text:span text:style-name="T149">. pažeistų sąnarių rentgenologinis tyrimas;</text:span></text:p>
      <text:p text:style-name="P150"><text:span text:style-name="T151">6.1.2</text:span><text:span text:style-name="T152">. pasirinktinai atliekami tyrimai:</text:span></text:p>
      <text:p text:style-name="P153"><text:span text:style-name="T154">6.1.2.1</text:span><text:span text:style-name="T155">. antistreptolizino;</text:span></text:p>
      <text:p text:style-name="P156"><text:span text:style-name="T157">6.1.2.2</text:span><text:span text:style-name="T158">.<text:s/></text:span><text:span text:style-name="T159">prokalcitonino;</text:span></text:p>
      <text:p text:style-name="P160"><text:span text:style-name="T161">6.1.2.3</text:span><text:span text:style-name="T162">. kraujo pasėlis;</text:span></text:p>
      <text:p text:style-name="P163"><text:span text:style-name="T164">6.1.2.4</text:span><text:span text:style-name="T165">. žmogaus imunodeficito viruso;<text:s/></text:span></text:p>
      <text:p text:style-name="P166"><text:span text:style-name="T167">6.1.2.5</text:span><text:span text:style-name="T168">. hepatito B ir C žymenų: <text:s/></text:span></text:p>
      <text:p text:style-name="P169"><text:span text:style-name="T170">6.1.2.5.1</text:span><text:span text:style-name="T171">. HBsAG;<text:s/></text:span></text:p>
      <text:p text:style-name="P172"><text:span text:style-name="T173">6.1.2.5.2</text:span><text:span text:style-name="T174">. antiHBcor;</text:span></text:p>
      <text:p text:style-name="P175"><text:span text:style-name="T176">6.1.2.5.3</text:span><text:span text:style-name="T177">. antiHBs; <text:s/></text:span></text:p>
      <text:p text:style-name="P178"><text:span text:style-name="T179">6.1.2.5.4</text:span><text:span text:style-name="T180">. antiHCV; <text:s text:c="2"/></text:span></text:p>
      <text:p text:style-name="P181"><text:span text:style-name="T182">6.1.2.6</text:span><text:span text:style-name="T183">. Laimo<text:s/></text:span><text:span text:style-name="T184">boreliozės tyrimai (</text:span><text:span text:style-name="T185">B. burgdoferi</text:span><text:span text:style-name="T186"><text:s/>IgM ir IgG);<text:s/></text:span></text:p>
      <text:p text:style-name="P187"><text:span text:style-name="T188">6.1.2.7</text:span><text:span text:style-name="T189">. toksoplazmozės (Toxo IgG ir IgM);<text:s/></text:span></text:p>
      <text:p text:style-name="P190"><text:span text:style-name="T191">6.1.2.8</text:span><text:span text:style-name="T192">. citomegalo viruso (IgG ir IgM);</text:span></text:p>
      <text:p text:style-name="P193"><text:span text:style-name="T194">6.1.2.9</text:span><text:span text:style-name="T195">. Epštein Baro viruso (IgG ir IgM);<text:s/></text:span></text:p>
      <text:p text:style-name="P196"><text:span text:style-name="T197">6.1.2.10</text:span><text:span text:style-name="T198">. parvoviruso;<text:s/></text:span></text:p>
      <text:p text:style-name="P199"><text:span text:style-name="T200">6.1.2.11</text:span><text:span text:style-name="T201">. bruceliozės;<text:s/></text:span></text:p>
      <text:p text:style-name="P202"><text:span text:style-name="T203">6.1.2.12</text:span><text:span text:style-name="T204">. sifilio;<text:s/></text:span></text:p>
      <text:p text:style-name="P205"><text:span text:style-name="T206">6.1.2.13</text:span><text:span text:style-name="T207">. tyrimai žarnyno infekcijoms ir (ar) pažeidimui diagnozuoti:<text:s/></text:span></text:p>
      <text:p text:style-name="P208"><text:span text:style-name="T209">6.1.2.13.1</text:span><text:span text:style-name="T210">. koprologinis tyrimas;<text:s/></text:span></text:p>
      <text:p text:style-name="P211"><text:span text:style-name="T212">6.1.2.13.2</text:span><text:span text:style-name="T213">. išmatų pasėlis;</text:span></text:p>
      <text:p text:style-name="P214"><text:span text:style-name="T215">6.1.2.13.3</text:span><text:span text:style-name="T216">.<text:s/></text:span><text:span text:style-name="T217">Y. enterocolitica</text:span><text:span text:style-name="T218"><text:s/>IgG ir IgA;</text:span></text:p>
      <text:p text:style-name="P219"><text:span text:style-name="T220">6.1.2.13.4</text:span><text:span text:style-name="T221">. kraujo nustatymas išmatose;</text:span></text:p>
      <text:p text:style-name="P222"><text:span text:style-name="T223">6.1.2.14</text:span><text:span text:style-name="T224">. urogenitalinės sistemos infekcijų tyrimas:</text:span></text:p>
      <text:p text:style-name="P225"><text:span text:style-name="T226">6.1.2.14.1</text:span><text:span text:style-name="T227">. šlapimo pasėlis;</text:span></text:p>
      <text:p text:style-name="P228"><text:span text:style-name="T229">6.1.2.14.2</text:span><text:span text:style-name="T230">. ištyrimas dėl lytiniu keliu plintančių ligų;</text:span></text:p>
      <text:p text:style-name="P231"><text:span text:style-name="T232">6.1.2.15</text:span><text:span text:style-name="T233">. glikuoto feritino tyrimas;</text:span></text:p>
      <text:p text:style-name="P234"><text:span text:style-name="T235">6.1.2.16</text:span><text:span text:style-name="T236">. baltymų elektroforezės;</text:span></text:p>
      <text:p text:style-name="P237"><text:span text:style-name="T238">6.1.2.17</text:span><text:span text:style-name="T239">. pažeistų sąnar</text:span><text:span text:style-name="T240">ių ultragarsinis tyrimas (toliau – UG tyrimas);</text:span></text:p>
      <text:p text:style-name="P241"><text:span text:style-name="T242">6.1.2.18</text:span><text:span text:style-name="T243">. jei sąnarių rentgenologinis ir (ar) UG tyrimas neinformatyvūs, atliekami kompiuterinės tomografijos ir (ar) magnetinio rezonanso tomografijos tyrimai, kaulų scintigrafija;</text:span></text:p>
      <text:p text:style-name="P244"><text:span text:style-name="T245">6.2</text:span><text:span text:style-name="T246">. diagnozuo</text:span><text:span text:style-name="T247">jant uždegimines spondilopatijas (pagal TLK-10-AM: M45–M46.99; M47.80–M47.89; M48.10–M48.19; M48.90–48.99) atliekami tyrimai:</text:span></text:p>
      <text:p text:style-name="P248"><text:span text:style-name="T249">6.2.1</text:span><text:span text:style-name="T250">. privalomi tyrimai:</text:span></text:p>
      <text:p text:style-name="P251"><text:span text:style-name="T252">6.2.1.1</text:span><text:span text:style-name="T253">. žmogaus leukocitų antigeno B27;</text:span></text:p>
      <text:p text:style-name="P254"><text:span text:style-name="T255">6.2.1.2</text:span><text:span text:style-name="T256">. RF;</text:span></text:p>
      <text:p text:style-name="P257"><text:span text:style-name="T258">6.2.1.3</text:span><text:span text:style-name="T259">. antiCCP;</text:span></text:p>
      <text:p text:style-name="P260"><text:span text:style-name="T261">6.2.1.4</text:span><text:span text:style-name="T262">. šlapimo</text:span><text:span text:style-name="T263"><text:s/>rūgšties;</text:span></text:p>
      <text:p text:style-name="P264"><text:span text:style-name="T265">6.2.1.5</text:span><text:span text:style-name="T266">. pažeistų sąnarių rentgenologinis tyrimas;</text:span></text:p>
      <text:p text:style-name="P267"><text:span text:style-name="T268">6.2.2</text:span><text:span text:style-name="T269">. pasirinktinai atliekami tyrimai, nurodyti Aprašo 6.1.2 papunktyje;</text:span></text:p>
      <text:p text:style-name="P270"><text:span text:style-name="T271">6.3</text:span><text:span text:style-name="T272">. diagnozuojant sistemines jungiamojo audinio ligas (pagal TLK-10-AM: M30.0–M36.8) atliekami tyrimai:</text:span></text:p>
      <text:p text:style-name="P273"><text:span text:style-name="T274">6.3.1</text:span><text:span text:style-name="T275">. privalomi tyrimai:</text:span></text:p>
      <text:p text:style-name="P276"><text:span text:style-name="T277">6.3.1.1</text:span><text:span text:style-name="T278">. ANA;<text:s/></text:span></text:p>
      <text:p text:style-name="P279"><text:span text:style-name="T280">6.3.1.2</text:span><text:span text:style-name="T281">. antineutrofilinių citoplazminių antikūnų;<text:s/></text:span></text:p>
      <text:p text:style-name="P282"><text:span text:style-name="T283">6.3.1.3</text:span><text:span text:style-name="T284">. dvispiralinės dezoksiribonukleininės rūgšties antikūnų (anti-ds-DNR);</text:span></text:p>
      <text:p text:style-name="P285"><text:span text:style-name="T286">6.3.1.4</text:span><text:span text:style-name="T287">. komplemento C3, C4;<text:s/></text:span></text:p>
      <text:p text:style-name="P288"><text:span text:style-name="T289">6.3.2</text:span><text:span text:style-name="T290">. pasirinktinai atliekami<text:s/></text:span><text:span text:style-name="T291">tyrimai:<text:s/></text:span></text:p>
      <text:p text:style-name="P292"><text:span text:style-name="T293">6.3.2.1</text:span><text:span text:style-name="T294">. ekstrahuotų branduolio antigenų antikūnų (ENA);<text:s/></text:span></text:p>
      <text:p text:style-name="P295"><text:span text:style-name="T296">6.3.2.2</text:span><text:span text:style-name="T297">. RF;<text:s/></text:span></text:p>
      <text:p text:style-name="P298"><text:span text:style-name="T299">6.3.2.3</text:span><text:span text:style-name="T300">. antiCCP;<text:s/></text:span></text:p>
      <text:p text:style-name="P301"><text:span text:style-name="T302">6.3.2.4</text:span><text:span text:style-name="T303">. imunoglobulinų (IgA, IgG, IgM);<text:s/></text:span></text:p>
      <text:p text:style-name="P304"><text:span text:style-name="T305">6.3.2.5</text:span><text:span text:style-name="T306">. imunoglobulino IgG4;<text:s/></text:span></text:p>
      <text:p text:style-name="P307"><text:span text:style-name="T308">6.3.2.6</text:span><text:span text:style-name="T309">. krioglobulinų;<text:s/></text:span></text:p>
      <text:p text:style-name="P310"><text:span text:style-name="T311">6.3.2.7</text:span><text:span text:style-name="T312">. kreatinfosfokinazės;<text:s/></text:span></text:p>
      <text:p text:style-name="P313"><text:span text:style-name="T314">6.3.2.8</text:span><text:span text:style-name="T315">. kreatinfosfokinazės MB frakcijos;<text:s/></text:span></text:p>
      <text:p text:style-name="P316"><text:span text:style-name="T317">6.3.2.9</text:span><text:span text:style-name="T318">. mioglobino;<text:s/></text:span></text:p>
      <text:p text:style-name="P319"><text:span text:style-name="T320">6.3.2.10</text:span><text:span text:style-name="T321">. feritino;<text:s/></text:span></text:p>
      <text:p text:style-name="P322"><text:span text:style-name="T323">6.3.2.11</text:span><text:span text:style-name="T324">. šlapimo rūgšties;<text:s/></text:span></text:p>
      <text:p text:style-name="P325"><text:span text:style-name="T326">6.3.2.12</text:span><text:span text:style-name="T327">. laktatdehidrogenazės;</text:span></text:p>
      <text:p text:style-name="P328"><text:span text:style-name="T329">6.3.2.13</text:span><text:span text:style-name="T330">. lupus antikoagulianto (LA);<text:s/></text:span></text:p>
      <text:p text:style-name="P331"><text:span text:style-name="T332">6.3.2.14</text:span><text:span text:style-name="T333">.<text:s/></text:span><text:span text:style-name="T334">aktyvinto dalinio<text:s/></text:span><text:span text:style-name="T335">tromboplastino laiko</text:span><text:span text:style-name="T336"><text:s/></text:span><text:span text:style-name="T337">(ADTL);</text:span><text:span text:style-name="T338"><text:s/></text:span></text:p>
      <text:p text:style-name="P339"><text:span text:style-name="T340">6.3.2.15</text:span><text:span text:style-name="T341">.<text:s/></text:span><text:span text:style-name="T342">kardiolipino antikūnų<text:s/></text:span><text:span text:style-name="T343">(AKA);<text:s/></text:span></text:p>
      <text:p text:style-name="P344"><text:span text:style-name="T345">6.3.2.16</text:span><text:span text:style-name="T346">. antiBeta2 glikoproteino 1;</text:span></text:p>
      <text:p text:style-name="P347"><text:span text:style-name="T348">6.3.2.17</text:span><text:span text:style-name="T349">. kapiliaroskopija;<text:s/></text:span></text:p>
      <text:p text:style-name="P350"><text:span text:style-name="T351">6.3.2.18</text:span><text:span text:style-name="T352">. sąnarių ultragarsinis tyrimas;</text:span></text:p>
      <text:p text:style-name="P353"><text:span text:style-name="T354">6.3.2.19</text:span><text:span text:style-name="T355">. kraujo dujų;<text:s/></text:span></text:p>
      <text:p text:style-name="P356"><text:span text:style-name="T357">6.3.2.20</text:span><text:span text:style-name="T358">. baltymo paros šlapime tyrimas;<text:s/></text:span></text:p>
      <text:p text:style-name="P359"><text:span text:style-name="T360">6.3.2.21</text:span><text:span text:style-name="T361">. šlapimo pasėlis;<text:s/></text:span></text:p>
      <text:p text:style-name="P362"><text:span text:style-name="T363">6.3.2.22</text:span><text:span text:style-name="T364">. BŠT su šlapimo nuosėdų leukograma;<text:s/></text:span></text:p>
      <text:p text:style-name="P365"><text:span text:style-name="T366">6.3.2.23</text:span><text:span text:style-name="T367">. kiti mikrobiologiniai tyrimai;</text:span></text:p>
      <text:p text:style-name="P368"><text:span text:style-name="T369">6.3.2.24</text:span><text:span text:style-name="T370">. kraujo pasėlis;</text:span></text:p>
      <text:p text:style-name="P371"><text:span text:style-name="T372">6.3.2.25</text:span><text:span text:style-name="T373">. hepatito B ir C žymenų: <text:s/></text:span></text:p>
      <text:p text:style-name="P374"><text:span text:style-name="T375">6.3.2.25.1</text:span><text:span text:style-name="T376">. HBsAG;<text:s/></text:span></text:p>
      <text:p text:style-name="P377"><text:span text:style-name="T378">6.3.2.25.2</text:span><text:span text:style-name="T379">. antiHBcor;</text:span></text:p>
      <text:p text:style-name="P380"><text:span text:style-name="T381">6.3.2.25.3</text:span><text:span text:style-name="T382">. antiHBs; <text:s/></text:span></text:p>
      <text:p text:style-name="P383"><text:span text:style-name="T384">6.3.2.25.4</text:span><text:span text:style-name="T385">. antiHCV; <text:s text:c="2"/></text:span></text:p>
      <text:p text:style-name="P386"><text:span text:style-name="T387">6.3.2.26</text:span><text:span text:style-name="T388">. Laimo boreliozės tyrimai (</text:span><text:span text:style-name="T389">B. burgdoferi</text:span><text:span text:style-name="T390"><text:s/>IgM ir IgG);<text:s/></text:span></text:p>
      <text:p text:style-name="P391"><text:span text:style-name="T392">6.3.2.27</text:span><text:span text:style-name="T393">. toksoplazmozės (Toxo IgG ir IgM);<text:s/></text:span></text:p>
      <text:p text:style-name="P394"><text:span text:style-name="T395">6.3.2.28</text:span><text:span text:style-name="T396">. glikuoto feritino tyrimas;</text:span></text:p>
      <text:p text:style-name="P397"><text:span text:style-name="T398">6.3.2.29</text:span><text:span text:style-name="T399">. od</text:span><text:span text:style-name="T400">os biopsija;</text:span></text:p>
      <text:p text:style-name="P401"><text:span text:style-name="T402">6.3.2.30</text:span><text:span text:style-name="T403">. plaučių funkcinis tyrimas su dujų difuzija.</text:span></text:p>
      <text:p text:style-name="P404"/>
      <text:p text:style-name="P405"><text:span text:style-name="T406">III</text:span><text:span text:style-name="T407"><text:s/>SKYRIUS</text:span></text:p>
      <text:p text:style-name="P408"><text:span text:style-name="T409">APMOKĖJIMO TVARKA</text:span></text:p>
      <text:p text:style-name="P410"/>
      <text:p text:style-name="P411"><text:span text:style-name="T412">7</text:span><text:span text:style-name="T413">. Kompleksinė diagnostinė gydytojo reumatologo konsultacija</text:span><text:span text:style-name="T414"><text:s/>apmokama vadovaujantis Asmens sveikatos priežiūros paslaugų organizavimo ir<text:s/></text:span><text:span text:style-name="T415">apmokėjimo tvarka, patvirtinta Lietuvos Respublikos sveikatos apsaugos ministro<text:s/></text:span><text:span text:style-name="T416">1998 m. birželio 18 d. įsakymu Nr. 329 „Dėl bazinių kainų patvirtinimo“.<text:s/></text:span></text:p>
      <text:p text:style-name="P417"><text:span text:style-name="T418">8</text:span><text:span text:style-name="T419">. Kompleksinė diagnostinė gydytojo reumatologo konsultacija</text:span><text:span text:style-name="T420"><text:s/>apmokama Privalomojo sveikatos draudi</text:span><text:span text:style-name="T421">mo fondo biudžeto lėšomis Specializuotų ambulatorinių asmens sveikatos priežiūros paslaugų, kurių išlaidos apmokamos Privalomojo sveikatos draudimo fondo biudžeto<text:s/></text:span><text:soft-page-break/><text:span text:style-name="T422">lėšomis, ir jų bazinių kainų sąraše, pavirtintame L</text:span><text:span text:style-name="T423">ietuvos Respublikos sveikatos apsaugos min</text:span><text:span text:style-name="T424">istro 2008 m. gegužės 9 d. įsakymu Nr. V-436 „Dėl specializuotų ambulatorinių asmens sveikatos priežiūros paslaugų, kurių išlaidos apmokamos Privalomojo sveikatos draudimo fondo biudžeto lėšomis, ir jų bazinių kainų sąrašo patvirtinimo“,<text:s/></text:span><text:span text:style-name="T425">nurodyta bazine ka</text:span><text:span text:style-name="T426">ina, kai atitinka Apraše nustatytus paslaugos teikimo reikalavimus. Į<text:s/></text:span><text:span text:style-name="T427">Kompleksinės diagnostinės gydytojo reumatologo<text:s/></text:span><text:span text:style-name="T428">konsultacijos kainą įskaičiuojamos laboratorinių ir kitų tyrimų, atliekamų gydytojo reumatologo, sąnaudos.</text:span></text:p>
      <text:p text:style-name="P429"/>
      <text:p text:style-name="P430"><text:span text:style-name="T431">____________________</text:span>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380b8650ebca11e7acd7ea182930b17f" office:target-frame-name="_top" xlink:show="replace"><text:span text:style-name="T443">V-1503</text:span></text:a><text:span text:style-name="T444">, 2017-12-22, paskelbta TAR 2017-12-28, i. k. 2017-21437</text:span></text:p>
      <text:p text:style-name="P445"><text:span text:style-name="T446">Dėl Lietuvos<text:s/></text:span><text:span text:style-name="T447">Respublikos sveikatos apsaugos ministro 2017 m. rugsėjo 27 d. įsakymo Nr. V-1127 „Dėl Kompleksinės diagnostinės gydytojo reumatologo konsultacijos teikimo ir apmokėjimo tvarkos aprašo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user</dc:creator>
    <meta:creation-date>2019-01-05T08:57:00Z</meta:creation-date>
    <dc:date>2019-01-05T08:57:00Z</dc:date>
    <meta:print-date>2017-07-25T05:53:00Z</meta:print-date>
    <meta:template xlink:href="Normal.dotm" xlink:type="simple"/>
    <meta:editing-cycles>2</meta:editing-cycles>
    <meta:editing-duration>PT0S</meta:editing-duration>
    <meta:document-statistic meta:page-count="5" meta:paragraph-count="157" meta:word-count="1184" meta:character-count="9937" meta:row-count="468" meta:non-whitespace-character-count="8910"/>
  </office:meta>
</office:document-meta>
</file>