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84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center" fo:line-height="150%" fo:text-indent="0.6888in"/>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6895in"/>
        </style:tab-stops>
      </style:paragraph-properties>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letter-kerning="true" style:font-size-complex="12pt"/>
    </style:style>
    <style:style style:name="T599" style:parent-style-name="DefaultParagraphFont" style:family="text">
      <style:text-properties fo:font-weight="bold" style:font-weight-asian="bold" style:letter-kerning="true"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letter-kerning="true" style:font-size-complex="12pt"/>
    </style:style>
    <style:style style:name="P602" style:parent-style-name="Normal" style:family="paragraph">
      <style:paragraph-properties fo:line-height="150%"/>
      <style:text-properties style:letter-kerning="true" style:font-size-complex="12pt"/>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fo:color="#FF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P634" style:parent-style-name="Normal" style:family="paragraph">
      <style:paragraph-properties fo:text-align="justify" fo:line-height="150%" fo:margin-left="1.3784in" fo:text-indent="-0.8784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3784in" fo:text-indent="-0.8784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P697" style:parent-style-name="Normal" style:family="paragraph">
      <style:paragraph-properties fo:text-align="justify" fo:line-height="150%" fo:margin-left="1.3784in" fo:text-indent="-0.8784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letter-kerning="true" style:font-size-complex="12pt"/>
    </style:style>
    <style:style style:name="T769" style:parent-style-name="DefaultParagraphFont" style:family="text">
      <style:text-properties fo:font-weight="bold" style:font-weight-asian="bold" style:letter-kerning="true"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letter-kerning="true" style:font-size-complex="12pt"/>
    </style:style>
    <style:style style:name="P772" style:parent-style-name="Normal" style:family="paragraph">
      <style:paragraph-properties fo:text-align="center" fo:line-height="150%"/>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letter-kerning="true" style:font-size-complex="12pt"/>
    </style:style>
    <style:style style:name="T931" style:parent-style-name="DefaultParagraphFont" style:family="text">
      <style:text-properties fo:font-weight="bold" style:font-weight-asian="bold" style:letter-kerning="true"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689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4923in">
        <style:tab-stops>
          <style:tab-stop style:type="left" style:position="0.689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7875in"/>
        </style:tab-stops>
      </style:paragraph-properties>
    </style:style>
    <style:style style:name="P1011" style:parent-style-name="Normal" style:family="paragraph">
      <style:paragraph-properties fo:text-align="justify" fo:line-height="150%" fo:text-indent="0.4923in">
        <style:tab-stops>
          <style:tab-stop style:type="left" style:position="0.787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7875in"/>
        </style:tab-stops>
      </style:paragraph-properties>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7875in"/>
        </style:tab-stops>
      </style:paragraph-properties>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letter-kerning="true" style:font-size-complex="12pt"/>
    </style:style>
    <style:style style:name="T1196" style:parent-style-name="DefaultParagraphFont" style:family="text">
      <style:text-properties fo:font-weight="bold" style:font-weight-asian="bold" style:letter-kerning="true"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00" style:parent-style-name="Normal" style:family="paragraph">
      <style:paragraph-properties fo:text-align="justify" fo:line-height="150%" fo:margin-left="1.477in" fo:text-indent="-0.9847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1"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2"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3" style:parent-style-name="Normal" style:family="paragraph">
      <style:paragraph-properties fo:text-align="justify" style:line-height-at-least="0.1666in" fo:text-indent="0.4923in">
        <style:tab-stops>
          <style:tab-stop style:type="left" style:position="0.7875in"/>
        </style:tab-stops>
      </style:paragraph-properties>
    </style:style>
    <style:style style:name="P1234" style:parent-style-name="Normal" style:family="paragraph">
      <style:paragraph-properties fo:margin-left="3.6in">
        <style:tab-stops/>
      </style:paragraph-properties>
    </style:style>
    <style:style style:name="T1235" style:parent-style-name="DefaultParagraphFont" style:family="text">
      <style:text-properties style:font-size-complex="12pt"/>
    </style:style>
    <style:style style:name="P1236" style:parent-style-name="Normal" style:family="paragraph">
      <style:paragraph-properties fo:margin-left="3.6in">
        <style:tab-stops/>
      </style:paragraph-properties>
      <style:text-properties style:font-size-complex="12pt"/>
    </style:style>
    <style:style style:name="P1237" style:parent-style-name="Normal" style:family="paragraph">
      <style:paragraph-properties fo:text-align="center" fo:line-height="150%"/>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style:text-properties fo:font-weight="bold" style:font-weight-asian="bold" style:font-size-complex="12pt"/>
    </style:style>
    <style:style style:name="TableColumn1242" style:family="table-column">
      <style:table-column-properties style:column-width="0.4701in"/>
    </style:style>
    <style:style style:name="TableColumn1243" style:family="table-column">
      <style:table-column-properties style:column-width="1.5937in"/>
    </style:style>
    <style:style style:name="TableColumn1244" style:family="table-column">
      <style:table-column-properties style:column-width="1.3784in"/>
    </style:style>
    <style:style style:name="TableColumn1245" style:family="table-column">
      <style:table-column-properties style:column-width="1.3777in"/>
    </style:style>
    <style:style style:name="TableColumn1246" style:family="table-column">
      <style:table-column-properties style:column-width="1.4763in"/>
    </style:style>
    <style:style style:name="Table1241" style:family="table">
      <style:table-properties style:width="6.2965in" fo:margin-left="0in" table:align="lef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line-height-at-least="0.1666in"/>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line-height-at-least="0.1666in"/>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line-height-at-least="0.1666in"/>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line-height-at-least="0.1666in"/>
      <style:text-properties style:font-size-complex="12pt"/>
    </style:style>
    <style:style style:name="TableRow1256" style:family="table-row">
      <style:table-row-properties/>
    </style:style>
    <style:style style:name="P1257" style:parent-style-name="Normal" style:family="paragraph">
      <style:paragraph-properties fo:text-align="center" style:line-height-at-least="0.1666in"/>
      <style:text-properties style:font-size-complex="12pt"/>
    </style:style>
    <style:style style:name="P1258" style:parent-style-name="Normal" style:family="paragraph">
      <style:paragraph-properties fo:text-align="center" style:line-height-at-least="0.1666in"/>
      <style:text-properties style:font-size-complex="12pt"/>
    </style:style>
    <style:style style:name="P1259" style:parent-style-name="Normal" style:family="paragraph">
      <style:paragraph-properties fo:text-align="center" style:line-height-at-least="0.1666in"/>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line-height-at-least="0.1666in"/>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666in"/>
      <style:text-properties style:font-size-complex="12pt"/>
    </style:style>
    <style:style style:name="TableRow1264" style:family="table-row">
      <style:table-row-properties/>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line-height-at-least="0.1666in"/>
      <style:text-properties style:font-size-complex="12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line-height-at-least="0.1666in"/>
      <style:text-properties style:font-size-complex="12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line-height-at-least="0.1666in"/>
      <style:text-properties style:font-size-complex="12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line-height-at-least="0.1666in"/>
      <style:text-properties style:font-size-complex="12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line-height-at-least="0.1666in"/>
      <style:text-properties style:font-size-complex="12pt"/>
    </style:style>
    <style:style style:name="TableRow1275" style:family="table-row">
      <style:table-row-properties/>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style:line-height-at-least="0.1666in"/>
      <style:text-properties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line-height-at-least="0.1666in"/>
      <style:text-properties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line-height-at-least="0.1666in"/>
      <style:text-properties style:font-size-complex="12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line-height-at-least="0.1666in"/>
      <style:text-properties style:font-size-complex="12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line-height-at-least="0.1666in"/>
      <style:text-properties style:font-size-complex="12pt"/>
    </style:style>
    <style:style style:name="TableRow1286" style:family="table-row">
      <style:table-row-propertie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style:line-height-at-least="0.1666in"/>
      <style:text-properties style:font-size-complex="12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line-height-at-least="0.1666in"/>
      <style:text-properties style:font-size-complex="12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line-height-at-least="0.1666in"/>
      <style:text-properties style:font-size-complex="12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line-height-at-least="0.1666in"/>
      <style:text-properties style:font-size-complex="12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line-height-at-least="0.1666in"/>
      <style:text-properties style:font-size-complex="12pt"/>
    </style:style>
    <style:style style:name="TableRow1297" style:family="table-row">
      <style:table-row-properties/>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line-height-at-least="0.1666in"/>
      <style:text-properties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line-height-at-least="0.1666in"/>
      <style:text-properties style:font-size-complex="12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line-height-at-least="0.1666in"/>
      <style:text-properties style:font-size-complex="12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Row1308" style:family="table-row">
      <style:table-row-properties/>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style:line-height-at-least="0.1666in"/>
      <style:text-properties style:font-size-complex="12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line-height-at-least="0.1666in"/>
      <style:text-properties style:font-size-complex="12p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line-height-at-least="0.1666in"/>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line-height-at-least="0.1666in"/>
    </style:style>
    <style:style style:name="T1317" style:parent-style-name="DefaultParagraphFont" style:family="text">
      <style:text-properties style:font-size-complex="12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line-height-at-least="0.1666in"/>
      <style:text-properties style:font-size-complex="12pt"/>
    </style:style>
    <style:style style:name="TableRow1320" style:family="table-row">
      <style:table-row-propertie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line-height-at-least="0.1666in"/>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line-height-at-least="0.1666in"/>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666in"/>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666in"/>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666in"/>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line-height-at-least="0.1666in"/>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line-height-at-least="0.1666in"/>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line-height-at-least="0.1666in"/>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line-height-at-least="0.1666in"/>
      <style:text-properties style:font-size-complex="12pt"/>
    </style:style>
    <style:style style:name="P1345" style:parent-style-name="Normal" style:family="paragraph">
      <style:paragraph-properties fo:text-align="center" style:line-height-at-least="0.1666in"/>
      <style:text-properties style:font-size-complex="12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line-height-at-least="0.1666in"/>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line-height-at-least="0.1666in"/>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line-height-at-least="0.1666in"/>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line-height-at-least="0.1666in"/>
      <style:text-properties style:font-size-complex="12pt"/>
    </style:style>
    <style:style style:name="P1355" style:parent-style-name="Normal" style:family="paragraph">
      <style:paragraph-properties fo:text-align="center" style:line-height-at-least="0.1666in"/>
      <style:text-properties style:font-size-complex="12pt"/>
    </style:style>
    <style:style style:name="TableRow1356" style:family="table-row">
      <style:table-row-properties/>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style:line-height-at-least="0.1666in"/>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style:line-height-at-least="0.1666in"/>
      <style:text-properties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line-height-at-least="0.1666in"/>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line-height-at-least="0.1666in"/>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666in"/>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line-height-at-least="0.1666in"/>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line-height-at-least="0.1666in"/>
      <style:text-properties style:font-size-complex="12pt"/>
    </style:style>
    <style:style style:name="TableRow1372" style:family="table-row">
      <style:table-row-properties style:min-row-height="0.4041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line-height-at-least="0.1666in"/>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line-height-at-least="0.1666in"/>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line-height-at-least="0.1666in"/>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381" style:parent-style-name="Normal" style:family="paragraph">
      <style:paragraph-properties fo:text-align="center" style:line-height-at-least="0.1666in"/>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fo:margin-left="0.0375in">
        <style:tab-stops>
          <style:tab-stop style:type="left" style:position="0.1958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text-align="center" style:line-height-at-least="0.1666in"/>
      <style:text-properties style:font-size-complex="12pt"/>
    </style:style>
    <style:style style:name="TableRow1393" style:family="table-row">
      <style:table-row-properties/>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line-height-at-least="0.1666in"/>
      <style:text-properties style:font-size-complex="12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line-height-at-least="0.1666in"/>
      <style:text-properties style:font-size-complex="12pt"/>
    </style:style>
    <style:style style:name="P1404" style:parent-style-name="Normal" style:family="paragraph">
      <style:paragraph-properties fo:text-align="center" style:line-height-at-least="0.1666in"/>
      <style:text-properties fo:font-weight="bold" style:font-weight-asian="bold" style:font-size-complex="12pt"/>
    </style:style>
    <style:style style:name="P1405" style:parent-style-name="Normal" style:family="paragraph">
      <style:paragraph-properties fo:text-align="justify" fo:line-height="150%" fo:text-indent="0.4923in">
        <style:tab-stops>
          <style:tab-stop style:type="left" style:position="0.7875in"/>
        </style:tab-stops>
      </style:paragraph-properties>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text-properties style:font-weight-complex="bold"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tab-stops>
          <style:tab-stop style:type="left" style:position="0.4923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tab-stops>
          <style:tab-stop style:type="left" style:position="0.4923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tab-stops>
          <style:tab-stop style:type="left" style:position="0.689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tab-stops>
          <style:tab-stop style:type="left" style:position="0.4923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tab-stops>
          <style:tab-stop style:type="left" style:position="0.4923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4923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89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tab-stops>
          <style:tab-stop style:type="left" style:position="0.78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ableColumn1551" style:family="table-column">
      <style:table-column-properties style:column-width="0.4708in"/>
    </style:style>
    <style:style style:name="TableColumn1552" style:family="table-column">
      <style:table-column-properties style:column-width="1.593in"/>
    </style:style>
    <style:style style:name="TableColumn1553" style:family="table-column">
      <style:table-column-properties style:column-width="1.3784in"/>
    </style:style>
    <style:style style:name="TableColumn1554" style:family="table-column">
      <style:table-column-properties style:column-width="1.4763in"/>
    </style:style>
    <style:style style:name="TableColumn1555" style:family="table-column">
      <style:table-column-properties style:column-width="1.4763in"/>
    </style:style>
    <style:style style:name="Table1550" style:family="table">
      <style:table-properties style:width="6.3951in" fo:margin-left="0in" table:align="left"/>
    </style:style>
    <style:style style:name="TableRow1556" style:family="table-row">
      <style:table-row-properties/>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fo:line-height="150%"/>
      <style:text-properties style:font-size-complex="12p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line-height="150%"/>
      <style:text-properties style:font-size-complex="12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line-height="150%"/>
      <style:text-properties style:font-size-complex="12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line-height="150%"/>
      <style:text-properties style:font-size-complex="12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fo:line-height="150%"/>
      <style:text-properties style:font-size-complex="12pt"/>
    </style:style>
    <style:style style:name="P1567" style:parent-style-name="Normal" style:family="paragraph">
      <style:paragraph-properties fo:text-align="justify" fo:line-height="150%" fo:text-indent="0.5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ar" style:country-asian="SA"/>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style="italic" style:font-style-asian="italic" style:font-size-complex="12pt"/>
    </style:style>
    <style:style style:name="P1601" style:parent-style-name="Normal" style:family="paragraph">
      <style:paragraph-properties fo:line-height="150%"/>
      <style:text-properties fo:font-style="italic" style:font-style-asian="italic" style:font-size-complex="12pt"/>
    </style:style>
    <style:style style:name="P1602" style:parent-style-name="Normal" style:family="paragraph">
      <style:paragraph-properties fo:line-height="150%"/>
      <style:text-properties fo:font-style="italic" style:font-style-asian="italic" style:font-size-complex="12pt"/>
    </style:style>
    <style:style style:name="P1603" style:parent-style-name="Normal" style:family="paragraph">
      <style:paragraph-properties fo:line-height="150%"/>
    </style:style>
    <style:style style:name="P1604" style:parent-style-name="Normal" style:family="paragraph">
      <style:paragraph-properties>
        <style:tab-stops>
          <style:tab-stop style:type="right" style:position="6.4972in"/>
        </style:tab-stops>
      </style:paragraph-properties>
    </style:style>
    <style:style style:name="T1605" style:parent-style-name="DefaultParagraphFont" style:family="text">
      <style:text-properties fo:language="en" fo:country="US"/>
    </style:style>
    <style:style style:name="T1606" style:parent-style-name="DefaultParagraphFont" style:family="text">
      <style:text-properties fo:text-transform="uppercase"/>
    </style:style>
    <style:style style:name="T1607" style:parent-style-name="DefaultParagraphFont" style:family="text">
      <style:text-properties fo:language="en" fo:country="US"/>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29</text:span></text:p>
      <text:p text:style-name="P10"/>
      <text:p text:style-name="P11"><text:span text:style-name="T12">Įstatymas paskelbtas: TAR 2020-10-13, i. k. 2020-212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SEKTORIAUS ATSKAITOMYBĖS ĮSTATYMO NR. X-1212 PAKEITIMO</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08</text:span></text:p>
      <text:p text:style-name="P31">Vilnius</text:p>
      <text:p text:style-name="P32"/>
      <text:p text:style-name="P33"/>
      <text:p text:style-name="P34"><text:span text:style-name="T35">1</text:span><text:span text:style-name="T36"><text:s/>straipsnis.<text:s/></text:span><text:span text:style-name="T37">Lietuvos Respublikos viešojo sektoriaus atskaitomybės įstatymo Nr. X</text:span><text:span text:style-name="T38">‑1212 nauja redakcija</text:span></text:p>
      <text:p text:style-name="P39"><text:span text:style-name="T40">Pakeisti Lietuvos Respublikos viešojo sektoriaus atskaitomybės įstatymą Nr. X-1212 ir jį išdėstyti taip:</text:span></text:p>
      <text:p text:style-name="P41"/>
      <text:p text:style-name="P42"><text:span text:style-name="T43">„</text:span><text:span text:style-name="T44">LIETUVOS RESPUBLIKOS</text:span></text:p>
      <text:p text:style-name="P45">VIEŠOJO SEKTORIAUS ATSKAITOMYBĖS</text:p>
      <text:soft-page-break/>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o įstatymo tikslas ‒ reglamentuoti viešojo sektoriaus subjektų, jų grupių, tarp jų valstybės ir savivaldybių, atskaitomybės procesą, kuris užtikrintų<text:s/></text:span><text:span text:style-name="T61">tinkamą sprendimų priėmimą ir visuomenės informavimą apie viešojo sektoriaus subjektų, jų grupių, tarp jų valstybės ir savivaldybių, veiklą ir veiklos rezultatus, finansinę būklę, išteklių naudojimą ir paskirstymą.</text:span></text:p>
      <text:p text:style-name="P62"><text:span text:style-name="T63">2</text:span><text:span text:style-name="T64">. Šis įstatymas nustato visuomenei s</text:span><text:span text:style-name="T65">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66"><text:span text:style-name="T67">3</text:span><text:span text:style-name="T68">.</text:span><text:span text:style-name="T69"><text:s/>Šis įstatymas taikomas viešojo sektoriaus subjektams, jų grupėms, tarp jų valstybei ir savivaldybėms.<text:s/></text:span></text:p>
      <text:p text:style-name="P70"><text:span text:style-name="T71">4</text:span><text:span text:style-name="T72">. Šio įstatymo 4 straipsnio 5 dalis ir 17 straipsnio 2 dalis taikomos valstybės valdomoms įmonėms, savivaldybių valdomoms įmonėms ir kitiems juridi</text:span><text:span text:style-name="T73">niams asmenims, kurių dalyviai yra viešojo sektoriaus subjektai.</text:span></text:p>
      <text:p text:style-name="P74"><text:span text:style-name="T75">5</text:span><text:span text:style-name="T76">. Išteklių fondų tvarkytojai, Lietuvos Respublikos investicijų įstatyme nurodytų fondų fondų arba finansinių priemonių, kai fondų fondas nesteigiamas, (toliau – fondų fondai) valdytojai,</text:span><text:span text:style-name="T77"><text:s/>kurie nėra viešojo sektoriaus subjektai, tvarkydami išteklių fondo, fondų fondo apskaitą, turi tokias pačias pareigas pagal šį įstatymą kaip išteklių fondų tvarkytojai, fondų fondų valdytojai, kurie yra viešojo sektoriaus subjektai. Jeigu fondų fondų vald</text:span><text:span text:style-name="T78">ytojos yra tarptautinės finansų institucijos, fondų fondų valdytojų pareigas pagal šį įstatymą turi viešojo sektoriaus subjektai, iš kurių asignavimų pervedami piniginiai įnašai į fondų fondą.</text:span></text:p>
      <text:p text:style-name="P79"><text:span text:style-name="T80">6</text:span><text:span text:style-name="T81">. Jeigu</text:span><text:span text:style-name="T82"><text:s/>šiame įstatyme nenustatyta kitaip, fondų fondams š</text:span><text:span text:style-name="T83">io įstatymo nuostatos<text:s/></text:span><text:span text:style-name="T84">mutatis mutandis</text:span><text:span text:style-name="T85"><text:s/>taikomos kaip išteklių fondams.</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taskaitinis laikotarpis</text:span><text:span text:style-name="T95"><text:s/>– laikotarpis, kuriam sudaromos finansinės, biudžeto vykdymo ir veiklos ataskaitos.</text:span></text:p>
      <text:p text:style-name="P96"><text:span text:style-name="T97">1</text:span><text:span text:style-name="T98">1</text:span><text:span text:style-name="T99">.<text:s/></text:span><text:span text:style-name="T100">Atskaitingas viešojo sektoriaus subjektas</text:span><text:span text:style-name="T101"><text:s/>– viešojo sektoriaus subjektas, kuris dalyvauja formuojant ministrui pavestos valdymo srities politiką ir (arba) ją įgyvendina arba kurio savininko teises ir pareigas įgyvendina kitas viešojo sektoriaus subjektas<text:s/></text:span><text:span text:style-name="T102">i</text:span><text:span text:style-name="T103">r kuriam taikomi šiame įstatyme nustatyti atskaitomybės reikalavimai.</text:span><text:s/></text:p>
      <text:p text:style-name="P104">Papildyta straipsnio dalimi:</text:p>
      <text:p text:style-name="P105"><text:span text:style-name="T106">Nr.<text:s/></text:span><text:a xlink:href="https://www.e-tar.lt/portal/legalAct.html?documentId=0fab56e0697511eca9ac839120d251c4" office:target-frame-name="_top" xlink:show="replace"><text:span text:style-name="T107">XIV-840</text:span></text:a><text:span text:style-name="T108">, 2021-12-23, paskelbta TAR 2021-12-30, i. k. 2</text:span><text:span text:style-name="T109">021-27732</text:span></text:p>
      <text:p text:style-name="Normal"/>
      <text:p text:style-name="P110"><text:span text:style-name="T111">2</text:span><text:span text:style-name="T112">.<text:s/></text:span><text:span text:style-name="T113">Atskaitomybė<text:s/></text:span><text:span text:style-name="T114">– periodinis finansinių ir nefinansinių duomenų rengimas, teikimas ir skelbimas nustatyta forma.</text:span></text:p>
      <text:p text:style-name="P115"><text:span text:style-name="T116">3</text:span><text:span text:style-name="T117">.<text:s/></text:span><text:span text:style-name="T118">Centralizuotos apskaitos įstaiga<text:s/></text:span><text:span text:style-name="T119">– viešojo sektoriaus subjektas, kuriam pavesta centralizuotai tvarkyti viešojo sektoriau</text:span><text:span text:style-name="T120">s subjektų apskaitą ir rengti šiame įstatyme nustatytus ataskaitų rinkinius.<text:s/></text:span></text:p>
      <text:p text:style-name="P121"><text:span text:style-name="T122">4</text:span><text:span text:style-name="T123">.<text:s/></text:span><text:span text:style-name="T124">Finansiniai metai<text:s/></text:span><text:span text:style-name="T125">– metinis ataskaitinis laikotarpis, kuriam sudaromas metinių ataskaitų rinkinys. Viešojo sektoriaus subjekto finansiniai metai sutampa su kalendoriniais<text:s/></text:span><text:span text:style-name="T126">metais. Viešojo sektoriaus subjekto, kuris pradeda veiklą, yra reorganizuojamas arba likviduojamas, finansiniai metai gali būti trumpesni už kalendorinius metus.</text:span></text:p>
      <text:p text:style-name="P127"><text:span text:style-name="T128">5</text:span><text:span text:style-name="T129">.<text:s/></text:span><text:span text:style-name="T130">Išlaidų sąmata<text:s/></text:span><text:span text:style-name="T131">–<text:s/></text:span><text:span text:style-name="T132">dokumentas, kuriame pagal ekonominę ir funkcinę klasifikacijas nurodom</text:span><text:span text:style-name="T133">os tam tikrai viešojo sektoriaus subjekto funkcijai atlikti planuojamos išlaidos.</text:span></text:p>
      <text:p text:style-name="P134"><text:span text:style-name="T135">6</text:span><text:span text:style-name="T136">.<text:s/></text:span><text:span text:style-name="T137">Išteklių fondas<text:s/></text:span><text:span text:style-name="T138">– valstybės iždas, savivaldybės iždas, valstybės socialiniai fondai, Privalomojo sveikatos draudimo fondas, Rezervinis (stabilizavimo) fondas, Pensijų<text:s/></text:span><text:span text:style-name="T139">anuitetų fondas, taip pat pagal atskirą įstatymą arba savivaldybės tarybos sprendimu įsteigtas fondas ar atidaryta mokėjimo sąskaita, jeigu jis (ji) atitinka visus šiuos kriterijus:</text:span></text:p>
      <text:p text:style-name="P140"><text:span text:style-name="T141">1</text:span><text:span text:style-name="T142">) įsteigtas (atidaryta) tam tikroms valstybės arba savivaldybės funkcij</text:span><text:span text:style-name="T143">oms atlikti ir įsipareigojimams vykdyti;</text:span></text:p>
      <text:p text:style-name="P144"><text:span text:style-name="T145">2</text:span><text:span text:style-name="T146">) jo (jos) sąnaudų pagrindinis finansavimo šaltinis yra pajamos, kurios būdingos tik šiam fondui (mokėjimo sąskaitai) ir kurios nėra gautos iš valstybės biudžeto, savivaldybės biudžeto, Valstybinio socialinio<text:s/></text:span><text:span text:style-name="T147">draudimo fondo biudžeto ir Privalomojo sveikatos draudimo fondo biudžeto;</text:span></text:p>
      <text:p text:style-name="P148"><text:span text:style-name="T149">3</text:span><text:span text:style-name="T150">) jo (jos) lėšos naudojamos tik jo steigimą (jos atidarymą) arba valdymą reglamentuojančiuose teisės aktuose nurodytiems tikslams finansuoti.</text:span></text:p>
      <text:p text:style-name="P151"><text:span text:style-name="T152">7</text:span><text:span text:style-name="T153">.<text:s/></text:span><text:span text:style-name="T154">Kontroliuojantysis viešojo</text:span><text:span text:style-name="T155"><text:s/>sektoriaus subjektas<text:s/></text:span><text:span text:style-name="T156">– viešojo sektoriaus subjektas, kuriam pavaldūs ar atskaitingi kiti viešojo sektoriaus subjektai arba kuris daro kitiems viešojo arba privataus sektoriaus subjektams lemiamą poveikį. Savivaldybėse savivaldybės įstaigų kontroliuojančiu</text:span><text:span text:style-name="T157">oju viešojo sektoriaus subjektu šio įstatymo taikymo tikslu laikoma savivaldybės administracija.</text:span></text:p>
      <text:p text:style-name="P158"><text:span text:style-name="T159">8</text:span><text:span text:style-name="T160">.<text:s/></text:span><text:span text:style-name="T161">Lemiamas poveikis</text:span><text:span text:style-name="T162"><text:s/>– poveikis kitam subjektui, atsirandantis, kai viešojo sektoriaus subjektas:</text:span></text:p>
      <text:p text:style-name="P163"><text:span text:style-name="T164">1</text:span><text:span text:style-name="T165">) įgyvendina valstybės valdomose įmonėse ir savivaldyb</text:span><text:span text:style-name="T166">ių valdomose įmonėse savininko (akcijų valdytojo) ir pelno nesiekiančiuose juridiniuose asmenyse savininko teises ir pareigas arba</text:span></text:p>
      <text:p text:style-name="P167"><text:span text:style-name="T168">2</text:span><text:span text:style-name="T169">) turi daugiau kaip pusę kito subjekto dalyvių balsavimo teisių, arba</text:span></text:p>
      <text:p text:style-name="P170"><text:span text:style-name="T171">3</text:span><text:span text:style-name="T172">) pagal susitarimus su kitais subjekto dalyvi</text:span><text:span text:style-name="T173">ais gali spręsti, kaip panaudoti daugiau kaip pusę to subjekto dalyvių balsų, arba</text:span></text:p>
      <text:p text:style-name="P174"><text:span text:style-name="T175">4</text:span><text:span text:style-name="T176">) turi teisę rinkti (skirti) arba atšaukti (atleisti) subjekto vadovą, daugumą subjekto valdymo ar priežiūros organo narių, arba</text:span></text:p>
      <text:p text:style-name="P177"><text:span text:style-name="T178">5</text:span><text:span text:style-name="T179">) turi teisę priimti sprendimą lik</text:span><text:span text:style-name="T180">viduoti subjektą ir gauti didžiąją paskirstomo grynojo turto ar nuosavo kapitalo dalį.<text:s/></text:span></text:p>
      <text:p text:style-name="P181"><text:span text:style-name="T182">9</text:span><text:span text:style-name="T183">.<text:s/></text:span><text:span text:style-name="T184">Mokesčių fondas</text:span><text:span text:style-name="T185"><text:s/>– fondas, kuriame kaupiamos turto ir įsipareigojimų, susijusių su Valstybinės mokesčių inspekcijos prie Lietuvos Respublikos finansų ministerij</text:span><text:span text:style-name="T186">os arba Muitinės departamento prie Lietuvos Respublikos finansų ministerijos administruojamais Lietuvos Respublikos mokesčių administravimo įstatyme nurodytais mokesčiais, rinkliavomis ir kitomis įmokomis, sumos ir kitos sumos, susijusios su šioje dalyje n</text:span><text:span text:style-name="T187">urodytų įstaigų atliekamomis jų veiklą reglamentuojančiais teisės aktais joms pavestomis funkcijomis.</text:span></text:p>
      <text:p text:style-name="P188"><text:span text:style-name="T189">10</text:span><text:span text:style-name="T190">.<text:s/></text:span><text:span text:style-name="T191">Reikšminga informacija<text:s/></text:span><text:span text:style-name="T192">– informacija, kurios nepateikimas arba klaidingas pateikimas gali iškreipti ataskaitą ir paveikti informacijos vartotojų p</text:span><text:span text:style-name="T193">riimamus sprendimus.</text:span></text:p>
      <text:p text:style-name="P194"><text:span text:style-name="T195">11</text:span><text:span text:style-name="T196">.<text:s/></text:span><text:span text:style-name="T197">Reikšmingas sandoris</text:span><text:span text:style-name="T198"><text:s/>– sandoris, kurio vertė viršija 1/20 viešojo sektoriaus subjekto turto vertės.</text:span></text:p>
      <text:p text:style-name="P199"><text:span text:style-name="T200">12</text:span><text:span text:style-name="T201">.<text:s/></text:span><text:span text:style-name="T202">Savivaldybės kontroliuojami pelno siekiantys subjektai<text:s/></text:span><text:span text:style-name="T203">– savivaldybės valdomos įmonės, pagal 2013 m. gegužės 21 d. Euro</text:span><text:span text:style-name="T204">pos Parlamento ir Tarybos reglamento (ES) Nr. 549/2013 dėl Europos nacionalinių ir regioninių sąskaitų sistemos Europos Sąjungoje nuostatas priskiriamos prie vietos valdžios sektoriaus ir Lietuvos Respublikos oficialiosios statistikos įstatyme nustatytame<text:s/></text:span><text:span text:style-name="T205">oficialiosios statistikos portale nurodytos kaip priklausančios valdžios instituciniam sektoriui.</text:span></text:p>
      <text:p text:style-name="P206"><text:span text:style-name="T207">13</text:span><text:span text:style-name="T208">.<text:s/></text:span><text:span text:style-name="T209">Savivaldybės viešojo sektoriaus subjektai<text:s/></text:span><text:span text:style-name="T210">–</text:span><text:span text:style-name="T211"><text:s/></text:span><text:span text:style-name="T212">savivaldybės biudžetinės įstaigos, šių įstaigų kontroliuojami pelno nesiekiantys juridiniai asmenys ir šių</text:span><text:span text:style-name="T213"><text:s/>juridinių asmenų kontroliuojami pelno nesiekiantys juridiniai asmenys,<text:s/></text:span><text:span text:style-name="T214">savivaldybės iždas, savivaldybės tarybos sprendimu įsteigtas išteklių fondas.</text:span></text:p>
      <text:p text:style-name="P215"><text:span text:style-name="T216">14</text:span><text:span text:style-name="T217">.<text:s/></text:span><text:span text:style-name="T218">Susijusi šalis</text:span><text:span text:style-name="T219"><text:s/>– su viešojo sektoriaus subjektu susijęs asmuo:</text:span></text:p>
      <text:p text:style-name="P220"><text:span text:style-name="T221">1</text:span><text:span text:style-name="T222">)</text:span><text:span text:style-name="T223"><text:s/></text:span><text:span text:style-name="T224">juridinis asmuo, kuris yra šio viešojo sektoriaus subjekto savininkas arba dalyvis, turintis šio subjekto<text:s/></text:span><text:span text:style-name="T225">visuotiniame dalyvių susirinkime ne mažiau kaip 20 procentų balsų priimant sprendimus;</text:span></text:p>
      <text:p text:style-name="P226"><text:span text:style-name="T227">2</text:span><text:span text:style-name="T228">) fizinis asmuo, kuris yra šio viešojo sektoriaus subjekto</text:span><text:span text:style-name="T229"><text:s/>dalyvis;<text:s/></text:span></text:p>
      <text:p text:style-name="P230"><text:span text:style-name="T231">3</text:span><text:span text:style-name="T232">) juridinis asmuo, kurio savininkas arba dalyvis, turintis visuotiniame dalyvių susirinkime ne mažiau kaip 20 procentų balsų priimant sprendimus, yra šis viešojo sektoriaus subjektas;</text:span></text:p>
      <text:p text:style-name="P233"><text:span text:style-name="T234">4</text:span><text:span text:style-name="T235">) šio viešojo sektoriaus subjekto vadovas arba vado</text:span><text:span text:style-name="T236">vaujamas pareigas einantis asmuo;</text:span></text:p>
      <text:p text:style-name="P237"><text:span text:style-name="T238">5</text:span><text:span text:style-name="T239">) vieno iš šios dalies 4 punkte nurodytų asmenų artimas šeimos narys (sutuoktinis, sugyventinis, partneris (asmuo, su kuriuo registruota partnerystė), tėvai (įtėviai), broliai (įbroliai), seserys (įseserės), seneliai,</text:span><text:span text:style-name="T240"><text:s/>vaikaičiai, vaikai (įvaikiai) ir vaikų (įvaikių) sutuoktiniai, sugyventiniai, partneriai);</text:span></text:p>
      <text:p text:style-name="P241"><text:span text:style-name="T242">6</text:span><text:span text:style-name="T243">) juridinis asmuo, kurio savininkai arba dalyviai yra šios dalies 1–5 punktuose nurodyti asmenys.</text:span></text:p>
      <text:p text:style-name="P244"><text:span text:style-name="T245">15</text:span><text:span text:style-name="T246">.<text:s/></text:span><text:span text:style-name="T247">Už ataskaitų parengimą atsakingas asmuo<text:s/></text:span><text:span text:style-name="T248">– viešojo s</text:span><text:span text:style-name="T249">ektoriaus subjekto darbuotojas, kuriam pavesta parengti ataskaitas, arba centralizuotos apskaitos įstaigos vadovas ar<text:s/></text:span><text:span text:style-name="T250">jo pavedimu kitas vadovaujamas pareigas einantis asmuo</text:span><text:span text:style-name="T251">, jeigu už ataskaitų parengimą atsakingu viešojo sektoriaus subjektu yra paskirta ce</text:span><text:span text:style-name="T252">ntralizuotos apskaitos įstaiga.</text:span></text:p>
      <text:p text:style-name="P253"><text:span text:style-name="T254">16</text:span><text:span text:style-name="T255">.<text:s/></text:span><text:span text:style-name="T256">Valstybės kontroliuojami pelno siekiantys subjektai<text:s/></text:span><text:span text:style-name="T257">– valstybės valdomos įmonės, pagal Reglamento (ES) Nr. 549/2013 nuostatas priskiriamos prie centrinės valdžios sektoriaus ir Oficialiosios statistikos įstatyme nust</text:span><text:span text:style-name="T258">atytame oficialiosios statistikos portale nurodytos kaip priklausančios valdžios instituciniam sektoriui.</text:span></text:p>
      <text:p text:style-name="P259"><text:span text:style-name="T260">17</text:span><text:span text:style-name="T261">.<text:s/></text:span><text:span text:style-name="T262">Valstybės socialinis fondas<text:s/></text:span><text:span text:style-name="T263">– Valstybinio socialinio draudimo fondas, Garantinis fondas, Ilgalaikio darbo išmokų fondas, kitas išteklių fondas</text:span><text:span text:style-name="T264">, kuriame kaupiamos turto ir įsipareigojimų, susijusių su socialinėmis įmokomis ir išmokomis, sumos ir kitos sumos, susijusios su šio fondo administravimo įstaigos vykdomomis funkcijomis, kurios jai pavestos teisės aktais, reglamentuojančiais šio fondo vei</text:span><text:span text:style-name="T265">klą.</text:span></text:p>
      <text:p text:style-name="P266"><text:span text:style-name="T267">18</text:span><text:span text:style-name="T268">.<text:s/></text:span><text:span text:style-name="T269">Valstybės viešojo sektoriaus subjektai<text:s/></text:span><text:span text:style-name="T270">– valstybės biudžetinės įstaigos, šių įstaigų kontroliuojami pelno nesiekiantys juridiniai asmenys ir šių juridinių asmenų kontroliuojami pelno nesiekiantys juridiniai asmenys, išteklių fondai (išskyrus s</text:span><text:span text:style-name="T271">avivaldybių iždus, savivaldybių tarybų sprendimais įsteigtus išteklių fondus, valstybės socialinius fondus, Privalomojo sveikatos draudimo fondą ir Pensijų anuitetų fondą), mokesčių fondai, fondų fondai.</text:span></text:p>
      <text:p text:style-name="P272"><text:span text:style-name="T273">19</text:span><text:span text:style-name="T274">.<text:s/></text:span><text:span text:style-name="T275">Viešojo sektoriaus apskaitos ir ataskaitų ko</text:span><text:span text:style-name="T276">nsolidavimo informacinė sistema<text:s/></text:span><text:span text:style-name="T277">(toliau – VSAKI sistema)</text:span><text:span text:style-name="T278"><text:s/></text:span><text:span text:style-name="T279">– visuma Lietuvos Respublikos finansų ministerijos valdomų organizacinių, telekomunikacinių ir programinių priemonių ir duomenų bazių, naudojamų viešojo sektoriaus subjektų grupių finansinėms ataskai</text:span><text:span text:style-name="T280">toms parengti.</text:span></text:p>
      <text:p text:style-name="P281"><text:span text:style-name="T282">20</text:span><text:span text:style-name="T283">.<text:s/></text:span><text:span text:style-name="T284">Viešojo sektoriaus subjektai</text:span><text:span text:style-name="T285">:<text:s/></text:span></text:p>
      <text:p text:style-name="P286"><text:span text:style-name="T287">1</text:span><text:span text:style-name="T288">) biudžetinės įstaigos;</text:span></text:p>
      <text:p text:style-name="P289"><text:span text:style-name="T290">2</text:span><text:span text:style-name="T291">) pelno nesiekiantys juridiniai asmenys, kuriems vienas ar keli (kartu) šios dalies 1 punkte nurodyti subjektai daro lemiamą poveikį;</text:span></text:p>
      <text:p text:style-name="P292"><text:span text:style-name="T293">3</text:span><text:span text:style-name="T294">) pelno nesiekiantys juridiniai</text:span><text:span text:style-name="T295"><text:s/>asmenys, kuriems vienas ar keli (kartu) šios dalies 1 ir 2 punktuose nurodyti viešojo sektoriaus subjektai daro lemiamą poveikį;</text:span><text:s/></text:p>
      <text:p text:style-name="P296">Straipsnio punkto pakeitimai:</text:p>
      <text:p text:style-name="P297"><text:span text:style-name="T298">Nr.<text:s/></text:span><text:a xlink:href="https://www.e-tar.lt/portal/legalAct.html?documentId=0fab56e0697511eca9ac839120d251c4" office:target-frame-name="_top" xlink:show="replace"><text:span text:style-name="T299">XIV-840</text:span></text:a><text:span text:style-name="T300">, 2021-12-23, paskelbta TAR 2021-12-30, i. k. 2021-27732</text:span></text:p>
      <text:p text:style-name="Normal"/>
      <text:p text:style-name="P301"><text:span text:style-name="T302">4</text:span><text:span text:style-name="T303">) išteklių fondai;</text:span></text:p>
      <text:p text:style-name="P304"><text:span text:style-name="T305">5</text:span><text:span text:style-name="T306">) mokesčių fondai;</text:span></text:p>
      <text:p text:style-name="P307"><text:span text:style-name="T308">6</text:span><text:span text:style-name="T309">) fondų</text:span><text:span text:style-name="T310"><text:s/>fondai.</text:span></text:p>
      <text:p text:style-name="P311"><text:span text:style-name="T312">21</text:span><text:span text:style-name="T313">.<text:s/></text:span><text:span text:style-name="T314">Viešojo sektoriaus subjekto finansavimo sumos</text:span><text:span text:style-name="T315"><text:s/>(toliau – finansavimo sumos) – viešojo sektoriaus subjekto<text:s/></text:span><text:span text:style-name="T316">iš valstybės ir savivaldybių biudžetų, išteklių fondų, Europos Sąjungos, Lietuvos ir užsienio paramos fondų ir kitų šaltinių gauti arba gautini pinigai arba kitas turtas, skirti viešojo sektoriaus subjekto įstatuose (nuostatuose) nustatytiems tikslams pasi</text:span><text:span text:style-name="T317">ekti ir funkcijoms atlikti, vykdomoms programoms įgyvendinti, išlaidoms dengti, tarp jų ir kaip parama gautas turtas.</text:span></text:p>
      <text:p text:style-name="P318"><text:span text:style-name="T319">22</text:span><text:span text:style-name="T320">.<text:s/></text:span><text:span text:style-name="T321">Viešojo sektoriaus subjekto grynasis turtas</text:span><text:span text:style-name="T322"><text:s/>(toliau – grynasis turtas)</text:span><text:span text:style-name="T323"><text:s/></text:span><text:span text:style-name="T324">– turto dalis, likusi iš viešojo sektoriaus subjekto turto atėmus visų jo įsipareigojimų vertę ir finansavimo sumas.<text:s/></text:span></text:p>
      <text:p text:style-name="P325"><text:span text:style-name="T326">23</text:span><text:span text:style-name="T327">.<text:s/></text:span><text:span text:style-name="T328">Viešojo sektoriaus subjekto išlaidos</text:span><text:span text:style-name="T329"><text:s/>(toliau – išlaidos) – pinigai, išmokėti</text:span><text:span text:style-name="T330"><text:s/></text:span><text:span text:style-name="T331">atliekant viešojo sektoriaus subjekto funkcijas, numa</text:span><text:span text:style-name="T332">tytas viešojo sektoriaus subjekto veiklą reglamentuojančiuose teisės aktuose.</text:span></text:p>
      <text:p text:style-name="P333"><text:span text:style-name="T334">24</text:span><text:span text:style-name="T335">.<text:s/></text:span><text:span text:style-name="T336">Viešojo sektoriaus subjekto pajamos</text:span><text:span text:style-name="T337"><text:s/>(toliau – pajamos) – viešojo sektoriaus subjekto</text:span><text:span text:style-name="T338"><text:s/></text:span><text:span text:style-name="T339">gauta, gaunama arba gautina ekonominė nauda už viešųjų paslaugų teikimą, prekių ir pa</text:span><text:span text:style-name="T340">slaugų pardavimą per ataskaitinį laikotarpį, kai turto vertė padidėja arba įsipareigojimai sumažėja, dėl ko padidėja grynasis turtas, išskyrus tiesioginį jo didinimą.</text:span></text:p>
      <text:p text:style-name="P341"><text:span text:style-name="T342">25</text:span><text:span text:style-name="T343">.<text:s/></text:span><text:span text:style-name="T344">Viešojo sektoriaus subjekto pinigų srautai<text:s/></text:span><text:span text:style-name="T345">(toliau – pinigų srautai) – viešojo se</text:span><text:span text:style-name="T346">ktoriaus subjekto pinigų ir pinigų ekvivalentų įplaukos ir išlaidos, taip pat pinigų ir pinigų ekvivalentų išlaidos iš valstybės, savivaldybės iždo sąskaitų viešojo sektoriaus subjekto vardu ir su jomis susijusios įplaukos.</text:span></text:p>
      <text:p text:style-name="P347"><text:span text:style-name="T348">26</text:span><text:span text:style-name="T349">.<text:s/></text:span><text:span text:style-name="T350">Viešojo sektoriaus subje</text:span><text:span text:style-name="T351">kto sąnaudos<text:s/></text:span><text:span text:style-name="T352">(toliau – sąnaudos) – viešojo sektoriaus subjekto ekonominės naudos sumažėjimas dėl turto sunaudojimo, pardavimo, perdavimo, netekimo arba nuvertėjimo ir įsipareigojimų prisiėmimo per ataskaitinį laikotarpį, dėl ko sumažėja grynasis turtas, iš</text:span><text:span text:style-name="T353">skyrus tiesioginį jo mažinimą.</text:span></text:p>
      <text:p text:style-name="P354"><text:span text:style-name="T355">27</text:span><text:span text:style-name="T356">.<text:s/></text:span><text:span text:style-name="T357">Viešojo sektoriaus subjekto tarpinių</text:span><text:span text:style-name="T358"><text:s/></text:span><text:span text:style-name="T359">ataskaitų rinkinys</text:span><text:span text:style-name="T360"><text:s/>(toliau – tarpinių ataskaitų rinkinys) – viešojo sektoriaus subjekto ataskaitų rinkinys, kurio ataskaitos sudaromos apibendrinus laikotarpio, trumpesnio</text:span><text:span text:style-name="T361"><text:s/>negu fin</text:span><text:span text:style-name="T362">ansiniai metai, duomenis.</text:span></text:p>
      <text:p text:style-name="P363"><text:span text:style-name="T364">28</text:span><text:span text:style-name="T365">.<text:s/></text:span><text:span text:style-name="T366">Viešojo sektoriaus subjektų finansinių ataskaitų konsolidavimo schema</text:span><text:span text:style-name="T367"><text:s/>– viešojo sektoriaus subjektų hierarchinis sąrašas, kuriame nurodoma:</text:span></text:p>
      <text:p text:style-name="P368"><text:span text:style-name="T369">1</text:span><text:span text:style-name="T370">) už viešojo sektoriaus subjekto finansinių ataskaitų rinkinių parengimą ir pas</text:span><text:span text:style-name="T371">irašymą atsakingas subjektas (subjektai);</text:span></text:p>
      <text:p text:style-name="P372"><text:span text:style-name="T373">2</text:span><text:span text:style-name="T374">) viešojo sektoriaus subjektų grupę finansinių ataskaitų rinkiniams parengti sudarantys viešojo sektoriaus subjektai, kontroliuojantysis viešojo sektoriaus subjektas;</text:span></text:p>
      <text:p text:style-name="P375"><text:span text:style-name="T376">3</text:span><text:span text:style-name="T377">) už viešojo sektoriaus subjektų grup</text:span><text:span text:style-name="T378">ės finansinių ataskaitų rinkinių parengimą ir pasirašymą atsakingas subjektas (subjektai).</text:span></text:p>
      <text:p text:style-name="P379"><text:span text:style-name="T380">29</text:span><text:span text:style-name="T381">.<text:s/></text:span><text:span text:style-name="T382">Viešojo sektoriaus subjektų grupės ataskaitų rinkinys</text:span><text:span text:style-name="T383"><text:s/>– viešojo sektoriaus subjektų grupę sudarančių subjektų ataskaitų rinkiniai, kurių duomenys konsolidu</text:span><text:span text:style-name="T384">ojami į vieną ataskaitų rinkinį ir teikiami kaip vieno viešojo sektoriaus subjekto ataskaitų rinkinys.</text:span></text:p>
      <text:p text:style-name="P385"><text:span text:style-name="T386">30</text:span><text:span text:style-name="T387">. Kitos šiame įstatyme vartojamos sąvokos suprantamos taip, kaip jos apibrėžtos Investicijų įstatyme, Mokesčių administravimo įstatyme, Lietuvos Re</text:span><text:span text:style-name="T388">spublikos biudžeto sandaros įstatyme, Lietuvos Respublikos finansinės apskaitos įstatyme, Lietuvos Respublikos finansinių ataskaitų audito įstatyme, Lietuvos Respublikos įmonių atskaitomybės įstatyme, Lietuvos Respublikos pensijų kaupimo įstatyme, Lietuvos</text:span><text:span text:style-name="T389"><text:s/>Respublikos strateginio valdymo įstatyme, Lietuvos Respublikos valstybės kontrolės įstatyme, Lietuvos Respublikos valstybės ir savivaldybių turto valdymo, naudojimo ir disponavimo juo įstatyme, Lietuvos Respublikos valstybinio socialinio draudimo įstatyme</text:span><text:span text:style-name="T390">, Lietuvos Respublikos vietos savivaldos įstatyme.</text:span><text:s/></text:p>
      <text:p text:style-name="P391">Straipsnio dalies pakeitimai:</text:p>
      <text:p text:style-name="P392"><text:span text:style-name="T393">Nr.<text:s/></text:span><text:a xlink:href="https://www.e-tar.lt/portal/legalAct.html?documentId=0fab56e0697511eca9ac839120d251c4" office:target-frame-name="_top" xlink:show="replace"><text:span text:style-name="T394">XIV-840</text:span></text:a><text:span text:style-name="T395">, 2021-12-23, paskelbta TAR 2021-12-30, i. k. 2021-27732</text:span></text:p>
      <text:p text:style-name="Normal"/>
      <text:p text:style-name="P396"><text:span text:style-name="T397">31</text:span><text:span text:style-name="T398">.<text:s/></text:span><text:span text:style-name="T399">Kai šio įstatymo normos taikomos viešojo sektoriaus subjekto finansinių ataskaitų rinkiniui, biudžeto vykdymo ataskaitų rinkiniui, veiklos ataskaitai, metinių ataskaitų rinkiniui, tarpinių ataskaitų rinkiniui, viešojo sektoriaus subjektų grupės ataskaitų</text:span><text:span text:style-name="T400"><text:s/>rinkiniui, vartojama sąvoka<text:s/></text:span><text:span text:style-name="T401">„ataskaitos“.</text:span></text:p>
      <text:p text:style-name="P402"><text:span text:style-name="T403">32</text:span><text:span text:style-name="T404">.<text:s/></text:span><text:span text:style-name="T405">Kai šio įstatymo normos taikomos išteklių fondui, mokesčių fondui, fondų fondui, vartojama sąvoka „fondai“.</text:span></text:p>
      <text:p text:style-name="P406"><text:span text:style-name="T407">33</text:span><text:span text:style-name="T408">. Kai šio įstatymo normos taikomos valstybės biudžetui, savivaldybės biudžetui, valstybės s</text:span><text:span text:style-name="T409">ocialinių fondų biudžetams, Privalomojo sveikatos draudimo fondo biudžetui, Pensijų anuitetų fondo biudžetui, vartojama sąvoka „biudžetas“.</text:span></text:p>
      <text:p text:style-name="P410">Straipsnio dalies pakeitimai:</text:p>
      <text:p text:style-name="P411"><text:span text:style-name="T412">Nr.<text:s/></text:span><text:a xlink:href="https://www.e-tar.lt/portal/legalAct.html?documentId=0fab56e0697511eca9ac839120d251c4" office:target-frame-name="_top" xlink:show="replace"><text:span text:style-name="T413">XIV-840</text:span></text:a><text:span text:style-name="T414">, 2021-12-23, paskelbta TAR 2021-12-30, i. k. 2021-27732</text:span></text:p>
      <text:p text:style-name="Normal"/>
      <text:p text:style-name="P415"><text:span text:style-name="T416">34</text:span><text:span text:style-name="T417">.<text:s/></text:span><text:span text:style-name="T418">Sąvoka</text:span><text:span text:style-name="T419"><text:s/>„viešojo sektoriaus subjekto grynasis turtas“ atitinka pelno nesiekiančių juridinių asmenų, nurodytų šio straipsnio 20 dalies 2 ir 3 punktuose, nuosavo kapitalo</text:span><text:span text:style-name="T420"><text:s/>sąvoką.</text:span></text:p>
      <text:p text:style-name="P421"/>
      <text:p text:style-name="P422"><text:span text:style-name="T423">3</text:span><text:span text:style-name="T424"><text:s/>straipsnis.<text:s/></text:span><text:span text:style-name="T425">Pagrindiniai<text:s/></text:span><text:span text:style-name="T426">ataskaitoms ir jose teikiamai finansinei informacijai keliami<text:s/></text:span><text:span text:style-name="T427">reikalavimai</text:span></text:p>
      <text:p text:style-name="P428"><text:span text:style-name="T429">1</text:span><text:span text:style-name="T430">. Metinės ataskaitos sudaromos pasibaigus finansiniams metams pagal finansinių metų paskutinės dienos apskaitos registrų duomenis.</text:span></text:p>
      <text:p text:style-name="P431"><text:span text:style-name="T432">2</text:span><text:span text:style-name="T433">. Iki ataskaitų sudarymo, vadovaujantis Lietuvos Respublikos finansų ministro tvirtinamais viešojo sektoriaus apskaitos ir finansinės atskaitomybės standartais (toliau – VSAFAS), apskaitos registruose turi būti registruotos visos viešojo sektoriaus subj</text:span><text:span text:style-name="T434">ekto ataskaitinio laikotarpio ūkinės operacijos.</text:span></text:p>
      <text:p text:style-name="P435"><text:span text:style-name="T436">3</text:span><text:span text:style-name="T437">. Ataskaitos rengiamos remiantis apskaitos registrų duomenimis:</text:span></text:p>
      <text:p text:style-name="P438"><text:span text:style-name="T439">1</text:span><text:span text:style-name="T440">) finansinės ataskaitos – atsižvelgiant į ūkinių operacijų įvykimo laiką;</text:span></text:p>
      <text:p text:style-name="P441">Straipsnio punkto pakeitimai:</text:p>
      <text:p text:style-name="P442"><text:span text:style-name="T443">Nr.<text:s/></text:span><text:a xlink:href="https://www.e-tar.lt/portal/legalAct.html?documentId=0fab56e0697511eca9ac839120d251c4" office:target-frame-name="_top" xlink:show="replace"><text:span text:style-name="T444">XIV-840</text:span></text:a><text:span text:style-name="T445">, 2021-12-23, paskelbta TAR 2021-12-30, i. k. 2021-27732</text:span></text:p>
      <text:p text:style-name="Normal"/>
      <text:p text:style-name="P446"><text:span text:style-name="T447">2</text:span><text:span text:style-name="T448">) biudžeto vykdymo ataskaitos – atsižvelgiant į piniginių įplaukų ir piniginių išlaidų laiką, jeigu kituose teisės<text:s/></text:span><text:span text:style-name="T449">aktuose, reglamentuojančiuose apskaitos tvarkymą, nenurodyta kitaip.</text:span></text:p>
      <text:p text:style-name="P450"><text:span text:style-name="T451">4</text:span><text:span text:style-name="T452">. Ataskaitos turi būti sudarytos laikantis tokio principo, kad būtų tikrai ir teisingai parodytas viešojo sektoriaus subjekto turtas, finansavimo sumos, įsipareigojimai, pajamos ir</text:span><text:span text:style-name="T453"><text:s/>sąnaudos, grynasis turtas, pinigų srautai, išlaidų sąmatos vykdymas, biudžeto vykdymas. Ataskaitose teikiama informacija turi būti:</text:span></text:p>
      <text:p text:style-name="P454"><text:span text:style-name="T455">1</text:span><text:span text:style-name="T456">) tinkama ataskaitų informacijos vartotojų sprendimams priimti;</text:span></text:p>
      <text:p text:style-name="P457"><text:span text:style-name="T458">2</text:span><text:span text:style-name="T459">) patikima, nes:</text:span></text:p>
      <text:p text:style-name="P460"><text:span text:style-name="T461">a</text:span><text:span text:style-name="T462">) teisingai rodo viešojo sektor</text:span><text:span text:style-name="T463">iaus subjekto finansinius rezultatus ir finansinę būklę;</text:span></text:p>
      <text:p text:style-name="P464"><text:span text:style-name="T465">b</text:span><text:span text:style-name="T466">) atskleidžia ūkinių operacijų ekonominę prasmę, ne vien teisinę formą;</text:span></text:p>
      <text:p text:style-name="P467"><text:span text:style-name="T468">c</text:span><text:span text:style-name="T469">) yra nešališka;</text:span></text:p>
      <text:p text:style-name="P470"><text:span text:style-name="T471">3</text:span><text:span text:style-name="T472">) visais reikšmingais atžvilgiais išsami;</text:span></text:p>
      <text:p text:style-name="P473"><text:span text:style-name="T474">4</text:span><text:span text:style-name="T475">) suprantama;</text:span></text:p>
      <text:p text:style-name="P476"><text:span text:style-name="T477">5</text:span><text:span text:style-name="T478">) palyginama;</text:span></text:p>
      <text:p text:style-name="P479"><text:span text:style-name="T480">6</text:span><text:span text:style-name="T481">)<text:s/></text:span><text:span text:style-name="T482">atsekama (yra aiški jos rengimo, teikimo seka).</text:span></text:p>
      <text:p text:style-name="P483"><text:span text:style-name="T484">5</text:span><text:span text:style-name="T485">. Viešojo sektoriaus subjektų grupės finansinių ataskaitų rinkinį sudarančios finansinės ataskaitos rengiamos konsoliduojant viešojo sektoriaus subjektų grupei priklausančių viešojo sektoriaus subjektų</text:span><text:span text:style-name="T486"><text:s/>finansinių ataskaitų duomenis. Konsoliduoti duomenys gaunami juos susumuojant ir eliminuojant viešojo sektoriaus subjektų grupei priklausančių viešojo sektoriaus subjektų tarpusavio ūkinių operacijų įtaką. Konsoliduojami to paties ataskaitinio laikotarpio</text:span><text:span text:style-name="T487"><text:s/>viešojo sektoriaus subjektų grupės ataskaitų duomenys.</text:span></text:p>
      <text:p text:style-name="P488"><text:span text:style-name="T489">6</text:span><text:span text:style-name="T490">. Ataskaitos rengiamos lietuvių kalba.</text:span></text:p>
      <text:p text:style-name="P491"><text:span text:style-name="T492">7</text:span><text:span text:style-name="T493">. Ataskaitos pradžioje turi būti nurodyta:<text:s/></text:span></text:p>
      <text:p text:style-name="P494"><text:span text:style-name="T495">1</text:span><text:span text:style-name="T496">) viešojo sektoriaus subjekto ar viešojo sektoriaus subjektų grupės pavadinimas, kodas, registras, kuria</text:span><text:span text:style-name="T497">me kaupiami ir saugomi duomenys apie šį subjektą, buveinė (adresas);</text:span></text:p>
      <text:p text:style-name="P498"><text:span text:style-name="T499">2</text:span><text:span text:style-name="T500">) viešojo sektoriaus subjekto, parengusio ataskaitą, pavadinimas, kodas, registras, kuriame kaupiami ir saugomi duomenys apie šį subjektą, buveinė (adresas);<text:s/></text:span></text:p>
      <text:p text:style-name="P501"><text:span text:style-name="T502">3</text:span><text:span text:style-name="T503">) paskutinė ataska</text:span><text:span text:style-name="T504">itinio laikotarpio diena, ataskaitinis laikotarpis;</text:span></text:p>
      <text:p text:style-name="P505"><text:span text:style-name="T506">4</text:span><text:span text:style-name="T507">) ataskaitoje pateikiami duomenys išreiškiami eurais, o kai rengiamos viešojo sektoriaus subjektų grupės ataskaitos, – tūkstančiais eurų.</text:span></text:p>
      <text:p text:style-name="P508"/>
      <text:p text:style-name="P509"><text:span text:style-name="T510">4</text:span><text:span text:style-name="T511"><text:s/>straipsnis.<text:s/></text:span><text:span text:style-name="T512">Bendrieji reikalavimai ataskaitas reng</text:span><text:span text:style-name="T513">iančiam viešojo sektoriaus subjektui</text:span></text:p>
      <text:p text:style-name="P514"><text:span text:style-name="T515">1</text:span><text:span text:style-name="T516">. Kiekvienas viešojo sektoriaus subjektas atsiskaito už savo veiklą teikdamas ataskaitas.</text:span></text:p>
      <text:p text:style-name="P517"><text:span text:style-name="T518">2</text:span><text:span text:style-name="T519">. Į viešojo sektoriaus subjekto ataskaitas turi būti įtraukiamas tik to viešojo sektoriaus subjekto nuosavas ir patikėj</text:span><text:span text:style-name="T520">imo teise valdomas, naudojamas ir disponuojamas valstybės ar savivaldybės turtas, finansavimo sumos ir įsipareigojimai, pajamos ir sąnaudos, įplaukos ir išlaidos ir kiti veiklos rezultatai, išskyrus šio straipsnio 3 dalyje nurodytas išimtis.<text:s/></text:span></text:p>
      <text:p text:style-name="P521"><text:span text:style-name="T522">3</text:span><text:span text:style-name="T523">.<text:s/></text:span><text:span text:style-name="T524">Valstybės ar savivaldybės turto, kurį patikėjimo teise valdo ne viešojo sektoriaus subjektai ir iš kurio ne viešojo sektoriaus subjektai</text:span><text:span text:style-name="T525"><text:s/></text:span><text:span text:style-name="T526">negauna pajamų, vertę į savo ataskaitas įtraukia viešojo sektoriaus subjektai, įgyvendinantys to turto valdytojų savini</text:span><text:span text:style-name="T527">nko (akcijų valdytojo) teises ir pareigas.</text:span></text:p>
      <text:p text:style-name="P528"><text:span text:style-name="T529">4</text:span><text:span text:style-name="T530">. Pajamos, gaunamos iš viešojo sektoriaus subjekto vykdomos veiklos, neatsižvelgiant į įplaukų surinkimo būdą, rodomos tą veiklą vykdančio viešojo sektoriaus subjekto ataskaitose.</text:span></text:p>
      <text:p text:style-name="P531"><text:span text:style-name="T532">5</text:span><text:span text:style-name="T533">. Valstybės valdomos įm</text:span><text:span text:style-name="T534">onės, savivaldybių valdomos įmonės ir kiti juridiniai asmenys, kurių dalyviai yra viešojo sektoriaus subjektai, kontroliuojantiesiems viešojo sektoriaus subjektams teikia informaciją, reikalingą kontroliuojančiojo viešojo sektoriaus subjekto ataskaitoms pa</text:span><text:span text:style-name="T535">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ena viešojo sektoriaus subjektų grupė atsiskaito už savo veiklą teikdama ataskaitas.</text:span></text:p>
      <text:p text:style-name="P545"><text:span text:style-name="T546">2</text:span><text:span text:style-name="T547">.<text:s/></text:span><text:span text:style-name="T548">V</text:span><text:span text:style-name="T549">iešojo sektoriaus subjektų grupę, kai rengiamas valstybės metinių ataskaitų rinkinys,<text:s/></text:span><text:span text:style-name="T550">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se veikiančia</text:span><text:span text:style-name="T559">is viešojo sektoriaus subjektais, išskyrus ministrams neatskaitingus viešojo sektoriaus subjektus, taip pat kiti valstybės viešojo sektoriaus subjektai su jiems atskaitingais viešojo sektoriaus subjektais,<text:s/></text:span><text:span text:style-name="T560">kai rengiamas v</text:span><text:span text:style-name="T561">iešojo sektoriaus subjektų grupės f</text:span><text:span text:style-name="T562">inansinių ataskaitų rinkinys ir viešojo sektoriaus subjektų grupės veiklos ataskaita (toliau – grupės veiklos ataskaita);</text:span><text:s/></text:p>
      <text:p text:style-name="P563">Straipsnio punkto pakeitimai:</text:p>
      <text:p text:style-name="P564"><text:span text:style-name="T565">Nr.<text:s/></text:span><text:a xlink:href="https://www.e-tar.lt/portal/legalAct.html?documentId=0fab56e0697511eca9ac839120d251c4" office:target-frame-name="_top" xlink:show="replace"><text:span text:style-name="T566">X</text:span><text:span text:style-name="T567">IV-840</text:span></text:a><text:span text:style-name="T568">, 2021-12-23, paskelbta TAR 2021-12-30, i. k. 2021-27732</text:span></text:p>
      <text:p text:style-name="Normal"/>
      <text:p text:style-name="P569"><text:span text:style-name="T570">2</text:span><text:span text:style-name="T571">) valstybės viešojo sektoriaus subjektas, kurio vadovas yra asignavimų valdytojas, ir viešojo sektoriaus subjektai, kuriems tas asignavimų valdytojas paskirsto asignavimus,</text:span><text:span text:style-name="T572"><text:s/>kai rengiamas<text:s/></text:span><text:span text:style-name="T573">v</text:span><text:span text:style-name="T574">iešojo sektoriaus subjektų grupės biudžeto vykdymo ataskaitų rinkinys.</text:span></text:p>
      <text:p text:style-name="P575"><text:span text:style-name="T576">4</text:span><text:span text:style-name="T577">. V</text:span><text:span text:style-name="T578">iešojo sektoriaus subjektų grupę, kai rengiamas savivaldybės metinių ataskaitų rinkinys, sudaro visi savivaldybės viešojo sektoriaus subjektai.<text:s/></text:span></text:p>
      <text:p text:style-name="P579"><text:span text:style-name="T580">5</text:span><text:span text:style-name="T581">. Viešojo sektoriaus sub</text:span><text:span text:style-name="T582">jektų grupę Valstybinio socialinio draudimo fondo metinių ataskaitų rinkiniui parengti sudaro Valstybinio socialinio draudimo fondo administravimo įstaigos, Valstybinio socialinio draudimo fondas, Valstybinio socialinio draudimo fondo administravimo įstaig</text:span><text:span text:style-name="T583">ų kontroliuojami viešojo sektoriaus subjektai.</text:span></text:p>
      <text:p text:style-name="P584"><text:span text:style-name="T585">6</text:span><text:span text:style-name="T586">. Viešojo sektoriaus subjektų grupę Privalomojo sveikatos draudimo fondo metinių ataskaitų rinkiniui parengti sudaro Privalomojo sveikatos draudimo fondo administravimo įstaigos, Privalomojo sveikatos<text:s/></text:span><text:span text:style-name="T587">draudimo fondas, Privalomojo sveikatos draudimo fondo administravimo įstaigų kontroliuojami viešojo sektoriaus subjektai.</text:span></text:p>
      <text:p text:style-name="P588"><text:span text:style-name="T589">7</text:span><text:span text:style-name="T590">. Lietuvos Respublikos Vyriausybė arba jos įgaliota institucija, atsižvelgdama į šio straipsnio 2–6 dalių nuostatas, iki kiekvien</text:span><text:span text:style-name="T591">ų metų gruodžio 31 dienos patvirtina tų finansinių metų viešojo sektoriaus subjektų finansinių ataskaitų konsolidavimo schemą.</text:span></text:p>
      <text:p text:style-name="P592">Straipsnio dalies pakeitimai:</text:p>
      <text:p text:style-name="P593"><text:span text:style-name="T594">Nr.<text:s/></text:span><text:a xlink:href="https://www.e-tar.lt/portal/legalAct.html?documentId=0fab56e0697511eca9ac839120d251c4" office:target-frame-name="_top" xlink:show="replace"><text:span text:style-name="T595">XIV-840</text:span></text:a><text:span text:style-name="T596">, 2021-12-23, paskelbta TAR 2021-12-30, i. k. 2021-27732</text:span></text:p>
      <text:p text:style-name="Normal"/>
      <text:p text:style-name="P597"><text:span text:style-name="T598">II</text:span><text:span text:style-name="T599"><text:s/>SKYRIUS</text:span></text:p>
      <text:p text:style-name="P600"><text:span text:style-name="T601">ATASKAITŲ RINKINIO SUDĖTIS</text:span></text:p>
      <text:p text:style-name="P602"/>
      <text:p text:style-name="P603"><text:span text:style-name="T604">6</text:span><text:span text:style-name="T605"><text:s/>straipsnis.<text:s/></text:span><text:span text:style-name="T606">Viešojo sektoriaus subjekto ir viešojo sektoriaus subjektų grupės ataskaitų rinkinys</text:span><text:span text:style-name="T607"><text:s/></text:span></text:p>
      <text:p text:style-name="P608"><text:span text:style-name="T609">1</text:span><text:span text:style-name="T610">. Viešojo sektoriaus subjekto,<text:s/></text:span><text:span text:style-name="T611">išskyrus fondus, ir viešojo sektoriaus subjektų grupės metinių ataskaitų rinkinį sudaro:</text:span></text:p>
      <text:p text:style-name="P612"><text:span text:style-name="T613">1</text:span><text:span text:style-name="T614">) metinė veiklos ataskaita, kurioje pateikiama informacija apie veiklos tikslų pasiekimą, arba, kai rengiamas valstybės metinių ataskaitų rinkinys, ‒ valstybės paža</text:span><text:span text:style-name="T615">ngos ataskaita;<text:s/></text:span></text:p>
      <text:p text:style-name="P616"><text:span text:style-name="T617">2</text:span><text:span text:style-name="T618">) metinių finansinių ataskaitų rinkinys, kuriame pateikiami finansiniai duomenys apie viešojo sektoriaus subjekto ar viešojo sektoriaus subjektų grupės finansinę būklę, veiklos rezultatus, pinigų srautus;</text:span></text:p>
      <text:p text:style-name="P619"><text:span text:style-name="T620">3</text:span><text:span text:style-name="T621">) jeigu viešojo sektoria</text:span><text:span text:style-name="T622">us subjektas gauna biudžeto asignavimų, – metinių biudžeto vykdymo ataskaitų rinkinys, kuriame pateikiami išlaidų sąmatos vykdymo duomenys.</text:span></text:p>
      <text:p text:style-name="P623"><text:span text:style-name="T624">2</text:span><text:span text:style-name="T625">. Fondo metinių ataskaitų rinkinyje pateikiami fondų finansiniai ir (arba) biudžeto vykdymo duomenys ir kita<text:s/></text:span><text:span text:style-name="T626">šių fondų veiklą reglamentuojančiuose teisės aktuose nurodyta finansinė ir nefinansinė informacija.<text:s/></text:span></text:p>
      <text:p text:style-name="P627"><text:span text:style-name="T628">3</text:span><text:span text:style-name="T629">. Tarpinių ataskaitų rinkinių rengimo periodiškumą, tarpinių ataskaitų rinkinio sudėtį, rengimo, pasirašymo,</text:span><text:span text:style-name="T630"><text:s/></text:span><text:span text:style-name="T631">skelbimo ir teikimo reikalavimus nustato<text:s/></text:span><text:span text:style-name="T632">finansų ministras.</text:span></text:p>
      <text:p text:style-name="P633"/>
      <text:p text:style-name="P634"><text:span text:style-name="T635">7</text:span><text:span text:style-name="T636"><text:s/>straipsnis.<text:s/></text:span><text:span text:style-name="T637">Viešojo sektoriaus subjekto ir viešojo sektoriaus subjektų grupės metinių finansinių ataskaitų rinkinio sudėtis</text:span></text:p>
      <text:p text:style-name="P638"><text:span text:style-name="T639">1</text:span><text:span text:style-name="T640">. Viešojo sektoriaus subjekto, išskyrus fondus, kai jiems taikomos šio įstatymo 9 straipsnyje nurod</text:span><text:span text:style-name="T641">ytos išimtys,</text:span><text:span text:style-name="T642"><text:s/></text:span><text:span text:style-name="T643">ir viešojo sektoriaus subjektų grupės metinių finansinių ataskaitų rinkinį sudaro:</text:span></text:p>
      <text:p text:style-name="P644"><text:span text:style-name="T645">1</text:span><text:span text:style-name="T646">) finansinės būklės ataskaita;</text:span></text:p>
      <text:p text:style-name="P647"><text:span text:style-name="T648">2</text:span><text:span text:style-name="T649">) veiklos rezultatų ataskaita;</text:span></text:p>
      <text:p text:style-name="P650"><text:span text:style-name="T651">3</text:span><text:span text:style-name="T652">) pinigų srautų ataskaita;</text:span></text:p>
      <text:p text:style-name="P653"><text:span text:style-name="T654">4</text:span><text:span text:style-name="T655">) grynojo turto pokyčių ataskaita;</text:span></text:p>
      <text:p text:style-name="P656"><text:span text:style-name="T657">5</text:span><text:span text:style-name="T658">) finansinių</text:span><text:span text:style-name="T659"><text:s/>ataskaitų aiškinamasis raštas.</text:span></text:p>
      <text:p text:style-name="P660"><text:span text:style-name="T661">2</text:span><text:span text:style-name="T662">. Grynojo turto pokyčių ataskaitos gali būti nerengiamos tų viešojo sektoriaus subjektų, kurių ataskaitinių finansinių metų ir praėjusių finansinių metų pabaigoje grynasis turtas buvo lygus nuliui.</text:span></text:p>
      <text:p text:style-name="P663"/>
      <text:p text:style-name="P664"><text:span text:style-name="T665">8</text:span><text:span text:style-name="T666"><text:s/>straipsnis</text:span><text:span text:style-name="T667">.<text:s/></text:span><text:span text:style-name="T668">Viešojo sektoriaus subjekto ir viešojo sektoriaus subjektų grupės metinių biudžeto vykdymo ataskaitų rinkinio sudėtis</text:span></text:p>
      <text:p text:style-name="P669"><text:span text:style-name="T670">1</text:span><text:span text:style-name="T671">. Viešojo sektoriaus subjekto, išskyrus fondus, kai jiems taikomos šio įstatymo 9 straipsnyje nurodytos išimtys, ir viešojo sektori</text:span><text:span text:style-name="T672">aus subjektų grupės metinių biudžeto vykdymo ataskaitų rinkinį sudaro:</text:span></text:p>
      <text:p text:style-name="P673"><text:span text:style-name="T674">1</text:span><text:span text:style-name="T675">) išlaidų sąmatos vykdymo ataskaita;</text:span></text:p>
      <text:p text:style-name="P676"><text:span text:style-name="T677">2</text:span><text:span text:style-name="T678">) biudžeto vykdymo ataskaitų aiškinamasis raštas.</text:span></text:p>
      <text:p text:style-name="P679"><text:span text:style-name="T680">2</text:span><text:span text:style-name="T681">. Valstybės arba savivaldybės metinių biudžeto vykdymo ataskaitų rinkinį sudaro:</text:span></text:p>
      <text:p text:style-name="P682"><text:span text:style-name="T683">1</text:span><text:span text:style-name="T684">) valstybės arba savivaldybės biudžeto pajamų vykdymo ataskaita;</text:span></text:p>
      <text:p text:style-name="P685"><text:span text:style-name="T686">2</text:span><text:span text:style-name="T687">) valstybės arba savivaldybės biudžeto išlaidų vykdymo ataskaita;</text:span></text:p>
      <text:p text:style-name="P688"><text:span text:style-name="T689">3</text:span><text:span text:style-name="T690">) valstybės arba savivaldybės biudžeto vykdymo ataskaitų aiškinamasis raštas.</text:span></text:p>
      <text:p text:style-name="P691"><text:span text:style-name="T692">3</text:span><text:span text:style-name="T693">. Valstybės ir savivaldybių metinių biudžetų vykdymo ataskaitų rinkiniai rengiami atsižvelgiant į<text:s/></text:span><text:span text:style-name="T694">Lietuvos Respublikos atitinkamų metų valstybės<text:s/></text:span><text:span text:style-name="T695">biudžeto ir savivaldybių biudžetų finansinių rodiklių patvirtinimo įstatymu patvirtintus rodiklius.<text:s/></text:span></text:p>
      <text:p text:style-name="P696"/>
      <text:p text:style-name="P697"><text:span text:style-name="T698">9</text:span><text:span text:style-name="T699"><text:s/>s</text:span><text:span text:style-name="T700">traipsnis.<text:s/></text:span><text:span text:style-name="T701">Fondų metinių ataskaitų rinkinio sudėčiai ir fondų ataskaitoms keliamų reikalavimų išimtys<text:s/></text:span></text:p>
      <text:p text:style-name="P702"><text:span text:style-name="T703">1</text:span><text:span text:style-name="T704">. Fondo veiklos rezultatų ataskaita sujungiama su fondo biudžeto pajamų vykdymo ataskaita, biudžeto išlaidų vykdymo arba išlaidų sąmatos vykdymo ata</text:span><text:span text:style-name="T705">skaita, jeigu finansinė informacija jose pateikiama atsižvelgiant į ūkinių operacijų įvykimo laiką.</text:span></text:p>
      <text:p text:style-name="P706"><text:span text:style-name="T707">2</text:span><text:span text:style-name="T708">. Pajamų ir išlaidų vykdymo ataskaitos nerengiamos, jeigu fondo veiklą reglamentuojantys teisės aktai to nereikalauja.</text:span></text:p>
      <text:p text:style-name="P709"><text:span text:style-name="T710">3</text:span><text:span text:style-name="T711">. Grynojo turto pokyčių ir<text:s/></text:span><text:span text:style-name="T712">pinigų srautų ataskaitos nerengiamos arba sujungiamos su kitomis fondo ataskaitų rinkinio ataskaitomis, jeigu jų nerengimas ar sujungimas neturės poveikio reikalavimui pateikti informaciją ataskaitoms konsoliduoti ir teisingai parodyti fondo finansinę būkl</text:span><text:span text:style-name="T713">ę, veiklos rezultatus ir pinigų srautus.</text:span></text:p>
      <text:p text:style-name="P714"><text:span text:style-name="T715">4</text:span><text:span text:style-name="T716">. Kai taikomos šio straipsnio 1, 2 ir 3 dalyse nurodytos išimtys, fondo veiklos ataskaita sujungiama su fondo finansinių ataskaitų aiškinamuoju raštu ir biudžeto vykdymo ataskaitų aiškinamuoju raštu.<text:s/></text:span></text:p>
      <text:p text:style-name="P717"><text:span text:style-name="T718">5</text:span><text:span text:style-name="T719">. Ka</text:span><text:span text:style-name="T720">i taikomos šio straipsnio 1–4 dalyse nurodytos išimtys, fondo ataskaitų rinkinį sudaro ataskaitos, kuriose pateikiama fondo veiklos ataskaitos, šio įstatymo 7 straipsnio 1 dalyje ir 8 straipsnio 1 ir 2 dalyse nurodytų ataskaitų informacija ir kurių sudėtį<text:s/></text:span><text:span text:style-name="T721">kiekvienam fondui ir jose teikiamai informacijai keliamus reikalavimus nustato finansų ministras.</text:span></text:p>
      <text:p text:style-name="P722"/>
      <text:p text:style-name="P723"><text:span text:style-name="T724">10</text:span><text:span text:style-name="T725"><text:s/>straipsnis.<text:s/></text:span><text:span text:style-name="T726">Lietuvos Respublikos Seimo tvirtinamų metinių ataskaitų rinkinių sudėtis<text:s/></text:span></text:p>
      <text:p text:style-name="P727"><text:span text:style-name="T728">Lietuvos Respublikos Seimas tvirtina šiuos metinių ataskaitų</text:span><text:span text:style-name="T729"><text:s/>rinkinius:</text:span></text:p>
      <text:p text:style-name="P730"><text:span text:style-name="T731">1</text:span><text:span text:style-name="T732">) valstybės metinių ataskaitų rinkinį, kurį sudaro:</text:span></text:p>
      <text:p text:style-name="P733"><text:span text:style-name="T734">a</text:span><text:span text:style-name="T735">) valstybės pažangos ataskaita;<text:s/></text:span></text:p>
      <text:p text:style-name="P736"><text:span text:style-name="T737">b</text:span><text:span text:style-name="T738">) valstybės metinių finansinių ataskaitų rinkinys;</text:span></text:p>
      <text:p text:style-name="P739"><text:span text:style-name="T740">c</text:span><text:span text:style-name="T741">) valstybės metinių biudžeto vykdymo ataskaitų rinkinys;<text:s/></text:span></text:p>
      <text:p text:style-name="P742"><text:span text:style-name="T743">2</text:span><text:span text:style-name="T744">) valstybės socialinių fond</text:span><text:span text:style-name="T745">ų metinių ataskaitų rinkinį, kurį sudaro:</text:span></text:p>
      <text:p text:style-name="P746"><text:span text:style-name="T747">a</text:span><text:span text:style-name="T748">) Valstybinio socialinio draudimo fondo metinių ataskaitų rinkinys;<text:s/></text:span></text:p>
      <text:p text:style-name="P749"><text:span text:style-name="T750">b</text:span><text:span text:style-name="T751">) Garantinio fondo metinių ataskaitų rinkinys;<text:s/></text:span></text:p>
      <text:p text:style-name="P752"><text:span text:style-name="T753">c</text:span><text:span text:style-name="T754">) Ilgalaikio darbo išmokų fondo metinių ataskaitų rinkinys;<text:s/></text:span></text:p>
      <text:p text:style-name="P755"><text:span text:style-name="T756">3</text:span><text:span text:style-name="T757">) Privalomojo<text:s/></text:span><text:span text:style-name="T758">sveikatos draudimo fondo metinių ataskaitų rinkinį;</text:span></text:p>
      <text:p text:style-name="P759"><text:span text:style-name="T760">4</text:span><text:span text:style-name="T761">) Pensijų anuitetų fondo metinių ataskaitų rinkinį;</text:span></text:p>
      <text:p text:style-name="P762"><text:span text:style-name="T763">5</text:span><text:span text:style-name="T764">)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65"><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66"/>
      <text:p text:style-name="P767"><text:span text:style-name="T768">III</text:span><text:span text:style-name="T769"><text:s/>SKYRIUS</text:span></text:p>
      <text:p text:style-name="P770"><text:span text:style-name="T771">PAPILDOMI ATASKAITOMS KELIAMI REIKALAVIMAI</text:span></text:p>
      <text:p text:style-name="P772"/>
      <text:p text:style-name="P773"><text:span text:style-name="T774">11</text:span><text:span text:style-name="T775"><text:s/>straipsnis.<text:s/></text:span><text:span text:style-name="T776">Papildomi veiklos ataskaitai keliami reikalavimai</text:span></text:p>
      <text:p text:style-name="P777"><text:span text:style-name="T778">1</text:span><text:span text:style-name="T779">. Veiklos ataskaitoje pateikiama:</text:span></text:p>
      <text:p text:style-name="P780"><text:span text:style-name="T781">1</text:span><text:span text:style-name="T782">) informacija apie viešojo sektoriaus subjekto metinius veiklos rezultatus, a</text:span><text:span text:style-name="T783">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784">dant asignavimų valdytojo strateginį veiklos planą;</text:span></text:p>
      <text:p text:style-name="P785"><text:span text:style-name="T786">2</text:span><text:span text:style-name="T787">) informacija apie atliktus darbus ir kita su viešojo sektoriaus subjekto metiniais veiklos rezultatais susijusi informacija;</text:span></text:p>
      <text:p text:style-name="P788"><text:span text:style-name="T789">3</text:span><text:span text:style-name="T790">) finansinių ir nefinansinių veiklos rezultatų analizė, leidžianti v</text:span><text:span text:style-name="T791">eiklos rezultatus susieti su atliktais darbais ar įgyvendintomis priemonėmis ir jiems sunaudotais ištekliais, kai reikia, – nuorodos į kitose ataskaitose pateiktus duomenis ir papildomi šių duomenų paaiškinimai;</text:span></text:p>
      <text:p text:style-name="P792"><text:span text:style-name="T793">4</text:span><text:span text:style-name="T794">) kita informacija, reikalinga valstybė</text:span><text:span text:style-name="T795">s pažangos ataskaitai parengti. Šią informaciją veiklos ataskaitoje teikia viešojo sektoriaus subjektai, kuriems taikomas Lietuvos Respublikos strateginio valdymo įstatymas.</text:span></text:p>
      <text:p text:style-name="P796"><text:span text:style-name="T797">1</text:span><text:span text:style-name="T798">1</text:span><text:span text:style-name="T799">. Teikiant šio straipsnio 1 dalyje nurodytą veiklos ataskaitų, išskyrus sa</text:span><text:span text:style-name="T800">vivaldybių viešojo sektoriaus subjektų veiklos ataskaitas, informaciją, atsiskaitoma už pažangos ir tęstinę veiklą, kuri įgyvendinta atitinkamoje valstybės veiklos srityje.</text:span><text:s/></text:p>
      <text:p text:style-name="P801">Papildyta straipsnio dalimi:</text:p>
      <text:p text:style-name="P802"><text:span text:style-name="T803">Nr.<text:s/></text:span><text:a xlink:href="https://www.e-tar.lt/portal/legalAct.html?documentId=0fab56e0697511eca9ac839120d251c4" office:target-frame-name="_top" xlink:show="replace"><text:span text:style-name="T804">XIV-840</text:span></text:a><text:span text:style-name="T805">, 2021-12-23, paskelbta TAR 2021-12-30, i. k. 2021-27732</text:span></text:p>
      <text:p text:style-name="Normal"/>
      <text:p text:style-name="P806"><text:span text:style-name="T807">2</text:span><text:span text:style-name="T808">. Siekiant skaidrumo, viešojo sektoriaus subjekto, kurio teisinė forma yra viešoji įstaiga arba regiono plėtros taryba ir kurio<text:s/></text:span><text:span text:style-name="T809">finansinės ataskaitos turi būti audituotos pagal Lietuvos Respublikos viešųjų įstaigų įstatymą arba pagal Lietuvos Respublikos regioninės plėtros įstatymą, veiklos ataskaitoje turi būti pateikta informacija apie:</text:span></text:p>
      <text:p text:style-name="P810"><text:span text:style-name="T811">1</text:span><text:span text:style-name="T812">) kiekvieno vadovaujamas pareigas einanč</text:span><text:span text:style-name="T813">io asmens atlyginimą per ataskaitinius metus (atskirai nurodant premijas, priemokas ir kitokias išmokas);<text:s/></text:span></text:p>
      <text:p text:style-name="P814"><text:span text:style-name="T815">2</text:span><text:span text:style-name="T816">) kiekvieną reikšmingą sandorį, sudarytą per ataskaitinius metus, nurodant sandorio šalis (juridinio asmens teisinė forma, pavadinimas, kodas, b</text:span><text:span text:style-name="T817">uveinė (adresas); fizinio asmens vardas, pavardė, adresas korespondencijai), objektą ir vertę;</text:span></text:p>
      <text:p text:style-name="P818"><text:span text:style-name="T819">3</text:span><text:span text:style-name="T820">) per ataskaitinius metus sudarytus sandorius su susijusiomis šalimis, nurodant sandorio šalis (juridinio asmens teisinė forma, pavadinimas, kodas, buveinė<text:s/></text:span><text:span text:style-name="T821">(adresas); fizinio asmens vardas, pavardė, adresas korespondencijai), objektą ir vertę.</text:span></text:p>
      <text:p text:style-name="P822"><text:span text:style-name="T823">3</text:span><text:span text:style-name="T824">. Valstybės pažangos ataskaita apima Lietuvos Respublikos Ministro Pirmininko pranešimą, informaciją apie artimiausio laikotarpio Vyriausybės veiklos prioritetus</text:span><text:span text:style-name="T825">, Valstybės pažangos strategijoje nustatytų valstybės vystymosi krypčių ir jų vertinimo rodiklių reikšmių, Lietuvos Respublikos atitinkamų metų valstybės biudžeto ir savivaldybių biudžetų finansinių rodiklių patvirtinimo įstatyme patvirtintų valstybės veik</text:span><text:span text:style-name="T826">los srityse siekiamų pagrindinių pažangos uždavinių ir jų vertinimo rodiklių, kurie nustatyti Nacionaliniame pažangos plane, reikšmių, Vyriausybės programoje nustatytų valstybės veiklos gairių ir jų vertinimo rodiklių reikšmių pasiekimą atitinkamais finans</text:span><text:span text:style-name="T827">iniais metais ir kitą susijusią informaciją pagal valstybės veiklos sritis.</text:span><text:s/></text:p>
      <text:p text:style-name="P828">Straipsnio dalies pakeitimai:</text:p>
      <text:p text:style-name="P829"><text:span text:style-name="T830">Nr.<text:s/></text:span><text:a xlink:href="https://www.e-tar.lt/portal/legalAct.html?documentId=0fab56e0697511eca9ac839120d251c4" office:target-frame-name="_top" xlink:show="replace"><text:span text:style-name="T831">XIV-840</text:span></text:a><text:span text:style-name="T832">, 2021-12-23, paskelbta TAR 2021-12-30,<text:s/></text:span><text:span text:style-name="T833">i. k. 2021-27732</text:span></text:p>
      <text:p text:style-name="Normal"/>
      <text:p text:style-name="P834"><text:span text:style-name="T835">4</text:span><text:span text:style-name="T836">. Veiklos ataskaitos, grupės veiklos ataskaitos ir valstybės pažangos ataskaitos parengimo tvarką, formą, už grupės veiklos ataskaitų parengimą atsakingus viešojo sektoriaus subjektus nustato ir šio straipsnio 1, 2 ir 3 dalyse nurody</text:span><text:span text:style-name="T837">tą informaciją detalizuoja Vyriausybė ar jos įgaliota institucija.</text:span></text:p>
      <text:p text:style-name="P838">Straipsnio dalies pakeitimai:</text:p>
      <text:p text:style-name="P839"><text:span text:style-name="T840">Nr.<text:s/></text:span><text:a xlink:href="https://www.e-tar.lt/portal/legalAct.html?documentId=0fab56e0697511eca9ac839120d251c4" office:target-frame-name="_top" xlink:show="replace"><text:span text:style-name="T841">XIV-840</text:span></text:a><text:span text:style-name="T842">, 2021-12-23, paskelbta TAR 2021-12-30, i. k. 2021</text:span><text:span text:style-name="T843">-27732</text:span></text:p>
      <text:p text:style-name="Normal"/>
      <text:p text:style-name="P844"><text:span text:style-name="T845">5</text:span><text:span text:style-name="T846">. Savivaldybės veiklos ataskaita apima:</text:span></text:p>
      <text:p text:style-name="P847"><text:span text:style-name="T848">1</text:span><text:span text:style-name="T849">) mero pranešimą, informaciją apie mero veiklos rezultatus;</text:span></text:p>
      <text:p text:style-name="P850"><text:span text:style-name="T851">2</text:span><text:span text:style-name="T852">) informaciją apie regionų plėtros programoje, regiono plėtros plane nustatytų uždavinių ir jų vertinimo rodiklių reikšmių pasiekimą at</text:span><text:span text:style-name="T853">itinkamais finansiniais metais;</text:span></text:p>
      <text:p text:style-name="P854"><text:span text:style-name="T855">3</text:span><text:span text:style-name="T856">) šio straipsnio 1 dalies 1, 2 ir 3 punktuose nurodytą informaciją;</text:span></text:p>
      <text:p text:style-name="P857"><text:span text:style-name="T858">4</text:span><text:span text:style-name="T859">) papildomą informaciją, jeigu savivaldybės taryba nurodo tokią informaciją pateikti.</text:span></text:p>
      <text:p text:style-name="P860"/>
      <text:p text:style-name="P861"><text:span text:style-name="T862">12</text:span><text:span text:style-name="T863"><text:s/>straipsnis.<text:s/></text:span><text:span text:style-name="T864">Papildomi finansinėms ir biudžeto<text:s/></text:span><text:span text:style-name="T865">vykdymo ataskaitoms keliami reikalavimai</text:span></text:p>
      <text:p text:style-name="P866"><text:span text:style-name="T867">1</text:span><text:span text:style-name="T868">.<text:s/></text:span><text:span text:style-name="T869">Finansinės ataskaitos rengiamos vadovaujantis šiuo įstatymu ir VSAFAS.</text:span></text:p>
      <text:p text:style-name="P870"><text:span text:style-name="T871">2</text:span><text:span text:style-name="T872">. Biudžeto vykdymo ataskaitos rengiamos vadovaujantis Biudžeto sandaros įstatymu, šiuo įstatymu ir kitais teisės aktais, reglamentuo</text:span><text:span text:style-name="T873">jančiais biudžeto vykdymo ataskaitų rengimą. Biudžeto vykdymo ataskaitų formas nustato finansų ministras.<text:s/></text:span></text:p>
      <text:p text:style-name="P874"><text:span text:style-name="T875">3</text:span><text:span text:style-name="T876">. Fondų ataskaitos, kai joms taikomos šio įstatymo 9 straipsnio 1–4 dalyse nurodytos išimtys, sudaromos vadovaujantis šiuo įstatymu ir VSAFAS.</text:span></text:p>
      <text:p text:style-name="P877"><text:span text:style-name="T878">4</text:span><text:span text:style-name="T879">. Ataskaitinių finansinių metų pradžios finansinių ataskaitų straipsnių sumos turi sutapti su praėjusių finansinių metų pabaigos finansinių ataskaitų atitinkamų straipsnių sumomis.</text:span></text:p>
      <text:p text:style-name="P880"><text:span text:style-name="T881">5</text:span><text:span text:style-name="T882">. Įregistruoti nauji viešojo sektoriaus subjektai parengia veiklos</text:span><text:span text:style-name="T883"><text:s/>pradžios finansinės būklės ataskaitą.</text:span></text:p>
      <text:p text:style-name="P884"><text:span text:style-name="T885">6</text:span><text:span text:style-name="T886">. Kai šiame įstatyme ir VSAFAS nustatytų reikalavimų nepakanka, kad finansinės ataskaitos teisingai parodytų viešojo sektoriaus subjekto finansinių metų turtą, finansavimo sumas, įsipareigojimus, pajamas ir sąnau</text:span><text:span text:style-name="T887">das, finansinių ataskaitų aiškinamajame rašte turi būti pateikta papildoma informacija apie ūkinę operaciją ir nurodyta, kaip ji buvo pateikta finansinėse ataskaitose.</text:span></text:p>
      <text:p text:style-name="P888"><text:span text:style-name="T889">7</text:span><text:span text:style-name="T890">. Nukrypti nuo VSAFAS galima tik esant aplinkybėms, nepriklausančioms nuo viešojo s</text:span><text:span text:style-name="T891">ektoriaus subjekto valios, suderinus su Finansų ministerija. Informacija apie kiekvieną nukrypimą nuo VSAFAS, apie nukrypimo priežastis ir poveikį viešojo sektoriaus subjekto turtui, finansavimo sumoms, įsipareigojimams, pajamoms ir sąnaudoms pateikiama fi</text:span><text:span text:style-name="T892">nansinių ataskaitų aiškinamajame rašte.</text:span></text:p>
      <text:p text:style-name="P893"/>
      <text:p text:style-name="P894"><text:span text:style-name="T895">13</text:span><text:span text:style-name="T896"><text:s/>straipsnis.<text:s/></text:span><text:span text:style-name="T897">Reorganizavimo ataskaita ir likvidavimo ataskaita</text:span></text:p>
      <text:p text:style-name="P898"><text:span text:style-name="T899">1</text:span><text:span text:style-name="T900">. Jeigu yra priimtas sprendimas reorganizuoti viešojo sektoriaus subjektą, išskyrus fondus, tas viešojo sektoriaus subjektas turi parengti:</text:span></text:p>
      <text:p text:style-name="P901"><text:span text:style-name="T902">1</text:span><text:span text:style-name="T903">) finansinės būklės ataskaitą ir išlaidų sąmatos vykdymo ataskaitą pagal paskutinio mėnesio, buvusio iki sprendimo reorganizuoti viešojo sektoriaus subjektą priėmimo dienos, paskutinės dienos duomenis;</text:span></text:p>
      <text:p text:style-name="P904"><text:span text:style-name="T905">2</text:span><text:span text:style-name="T906">) reorganizavimo ataskaitą pagal paskutinės v</text:span><text:span text:style-name="T907">iešojo sektoriaus subjekto veiklos dienos iki reorganizavimo dienos duomenis. Pagal paskutinės viešojo sektoriaus subjekto veiklos dienos duomenis viešojo sektoriaus subjektas turi pateikti finansinius duomenis į VSAKI sistemą.</text:span></text:p>
      <text:p text:style-name="P908"><text:span text:style-name="T909">2</text:span><text:span text:style-name="T910">. Jeigu yra priimtas<text:s/></text:span><text:span text:style-name="T911">sprendimas likviduoti viešojo sektoriaus subjektą, išskyrus fondus, tas viešojo sektoriaus subjektas turi parengti:</text:span></text:p>
      <text:p text:style-name="P912"><text:span text:style-name="T913">1</text:span><text:span text:style-name="T914">) finansinės būklės ataskaitą ir išlaidų sąmatos vykdymo ataskaitą pagal paskutinio mėnesio, buvusio iki sprendimo likviduoti viešojo sek</text:span><text:span text:style-name="T915">toriaus subjektą priėmimo dienos, paskutinės dienos duomenis;</text:span></text:p>
      <text:p text:style-name="P916"><text:span text:style-name="T917">2</text:span><text:span text:style-name="T918">) likvidavimo ataskaitą pagal paskutinės viešojo sektoriaus subjekto veiklos dienos iki likvidavimo dienos duomenis. Pagal paskutinės viešojo sektoriaus subjekto veiklos dienos duomenis vie</text:span><text:span text:style-name="T919">šojo sektoriaus subjektas turi pateikti finansinius duomenis į VSAKI sistemą.</text:span></text:p>
      <text:p text:style-name="P920"><text:span text:style-name="T921">3</text:span><text:span text:style-name="T922">. Reorganizavimo ataskaitai ir likvidavimo ataskaitai taikomi šio įstatymo 3 straipsnyje nustatyti bendrieji reikalavimai. Detalesnius reorganizavimo ataskaitai ir likvida</text:span><text:span text:style-name="T923">vimo ataskaitai keliamus reikalavimus nustato finansų ministras.<text:s/></text:span></text:p>
      <text:p text:style-name="P924"><text:span text:style-name="T925">4</text:span><text:span text:style-name="T926">. Fondų reorganizavimo ar likvidavimo atveju fondai parengia finansinės būklės ataskaitas ir kitas su reorganizavimu ir likvidavimu susijusias ataskaitas. Šioms ataskaitoms keliamus<text:s/></text:span><text:span text:style-name="T927">reikalavimus detalizuoja finansų ministras.</text:span></text:p>
      <text:p text:style-name="P928"/>
      <text:p text:style-name="P929"><text:span text:style-name="T930">IV</text:span><text:span text:style-name="T931"><text:s/>SKYRIUS</text:span></text:p>
      <text:p text:style-name="P932"><text:span text:style-name="T933">ATASKAITŲ RINKINIŲ RENGIMAS, PASIRAŠYMAS, AUDITAS, TEIKIMAS, SKELBIMAS</text:span></text:p>
      <text:p text:style-name="P934"/>
      <text:p text:style-name="P935"><text:span text:style-name="T936">14</text:span><text:span text:style-name="T937"><text:s/>straipsnis.<text:s/></text:span><text:span text:style-name="T938">Ataskaitų rinkinių rengimas<text:s/></text:span></text:p>
      <text:p text:style-name="P939"><text:span text:style-name="T940">1</text:span><text:span text:style-name="T941">. Valstybės metinių ataskaitų rinkinį, išskyrus valstybės pažangos<text:s/></text:span><text:span text:style-name="T942">ataskaitą, ir nacionalinį metinių ataskaitų rinkinį rengia Finansų ministerija. Valstybės pažangos ataskaitą rengia Vyriausybės kanceliarija kartu su Finansų ministerija.</text:span></text:p>
      <text:p text:style-name="P943"><text:span text:style-name="T944">2</text:span><text:span text:style-name="T945">. Savivaldybės metinių ataskaitų rinkinį rengia savivaldybės administracija ir (</text:span><text:span text:style-name="T946">arba) kitas savivaldybės tarybos įgaliotas viešojo sektoriaus subjektas.</text:span></text:p>
      <text:p text:style-name="P947"><text:span text:style-name="T948">3</text:span><text:span text:style-name="T949">. Valstybinio socialinio draudimo fondo valdyba prie Socialinės apsaugos ir darbo ministerijos rengia valstybės socialinių fondų metinių ataskaitų rinkinį ir Pensijų anuitetų fon</text:span><text:span text:style-name="T950">do metinių ataskaitų rinkinį.</text:span></text:p>
      <text:p text:style-name="P951"><text:span text:style-name="T952">4</text:span><text:span text:style-name="T953">. Valstybinė ligonių kasa prie Sveikatos apsaugos ministerijos rengia Privalomojo sveikatos draudimo fondo metinių ataskaitų rinkinį.</text:span></text:p>
      <text:p text:style-name="P954"><text:span text:style-name="T955">5</text:span><text:span text:style-name="T956">. Kito, negu nurodytas šio straipsnio 3 ir 4 dalyse, išteklių fondo metinių ataska</text:span><text:span text:style-name="T957">itų rinkinį rengia išteklių fondą administruojantis viešojo sektoriaus subjektas, mokesčių fondo – mokesčių administratorius, o fondų fondo – fondų fondo valdytojas arba, jeigu fondų fondo valdytoja yra tarptautinė finansų institucija, ‒ viešojo sektoriaus</text:span><text:span text:style-name="T958"><text:s/>subjektas, iš kurių asignavimų pervedami piniginiai įnašai į fondų fondą.</text:span></text:p>
      <text:p text:style-name="P959"><text:span text:style-name="T960">6</text:span><text:span text:style-name="T961">. Viešojo sektoriaus subjekto ataskaitas rengia už ataskaitų parengimą atsakingas asmuo. Kai viešojo sektoriaus subjekto apskaita tvarkoma centralizuotai, ataskaitų rengimo org</text:span><text:span text:style-name="T962">anizavimo tvarką nustato Vyriausybė.</text:span></text:p>
      <text:p text:style-name="P963"><text:span text:style-name="T964">7</text:span><text:span text:style-name="T965">.<text:s/></text:span><text:span text:style-name="T966">Šio straipsnio 1–5 dalyse nurodytų ataskaitų rinkiniai teikiami šio įstatymo priede nustatytais terminais.</text:span></text:p>
      <text:p text:style-name="P967"/>
      <text:p text:style-name="P968"><text:span text:style-name="T969">15</text:span><text:span text:style-name="T970"><text:s/>straipsnis.<text:s/></text:span><text:span text:style-name="T971">Ataskaitų rinkinį sudarančių ataskaitų pasirašymas</text:span></text:p>
      <text:p text:style-name="P972"><text:span text:style-name="T973">1</text:span><text:span text:style-name="T974">. Ataskaitų rinkinį<text:s/></text:span><text:span text:style-name="T975">sudarančių ataskaitų pasirašymas reiškia jose esančios finansinės ir nefinansinės informacijos patvirtinimą.</text:span></text:p>
      <text:p text:style-name="P976"><text:span text:style-name="T977">2</text:span><text:span text:style-name="T978">. Viešojo sektoriaus subjektų ataskaitų rinkinio ataskaitas pasirašo viešojo sektoriaus subjekto vadovas arba jo įgaliotas asmuo, fondų ataska</text:span><text:span text:style-name="T979">itas – viešojo sektoriaus subjekto, rengiančio fondo metinių ataskaitų rinkinį, vadovas arba jo įgaliotas asmuo. Šioje dalyje nurodytas ataskaitas taip pat pasirašo už ataskaitų parengimą atsakingas asmuo.</text:span></text:p>
      <text:p text:style-name="P980"><text:span text:style-name="T981">3</text:span><text:span text:style-name="T982">.<text:s/></text:span><text:span text:style-name="T983">Viešojo sektoriaus subjektų grupės ataskait</text:span><text:span text:style-name="T984">ų rinkinių ataskaitas pasirašo kontroliuojančiojo viešojo sektoriaus subjekto vadovas arba jo įgaliotas asmuo ir už ataskaitų parengimą atsakingas asmuo.</text:span><text:s/></text:p>
      <text:p text:style-name="P985">Straipsnio dalies pakeitimai:</text:p>
      <text:p text:style-name="P986"><text:span text:style-name="T987">Nr.<text:s/></text:span><text:a xlink:href="https://www.e-tar.lt/portal/legalAct.html?documentId=0fab56e0697511eca9ac839120d251c4" office:target-frame-name="_top" xlink:show="replace"><text:span text:style-name="T988">XIV-840</text:span></text:a><text:span text:style-name="T989">, 2021-12-23, paskelbta TAR 2021-12-30, i. k. 2021-27732</text:span></text:p>
      <text:p text:style-name="Normal"/>
      <text:p text:style-name="P990"><text:span text:style-name="T991">4</text:span><text:span text:style-name="T992">. Savivaldybės metinių ataskaitų rinkinio ataskaitas pasirašo meras ir už ataskaitų pareng</text:span><text:span text:style-name="T993">imą atsakingas asmuo.</text:span></text:p>
      <text:p text:style-name="P994">Straipsnio dalies pakeitimai:</text:p>
      <text:p text:style-name="P995"><text:span text:style-name="T996">Nr.<text:s/></text:span><text:a xlink:href="https://www.e-tar.lt/portal/legalAct.html?documentId=0fab56e0697511eca9ac839120d251c4" office:target-frame-name="_top" xlink:show="replace"><text:span text:style-name="T997">XIV-840</text:span></text:a><text:span text:style-name="T998">, 2021-12-23, paskelbta TAR 2021-12-30, i. k. 2021-27732</text:span></text:p>
      <text:p text:style-name="P999"><text:span text:style-name="T1000">Nr.<text:s/></text:span><text:a xlink:href="https://www.e-tar.lt/portal/legalAct.html?documentId=c8545ef076c911edbc04912defe897d1" office:target-frame-name="_top" xlink:show="replace"><text:span text:style-name="T1001">XIV-1612</text:span></text:a><text:span text:style-name="T1002">, 2022-11-24, paskelbta TAR 2022-12-08, i. k. 2022-25037</text:span></text:p>
      <text:p text:style-name="Normal"/>
      <text:p text:style-name="P1003"><text:span text:style-name="T1004">5</text:span><text:span text:style-name="T1005">. Valstybės metinių ataskaitų rinkinio ataskaitas pasirašo Ministras Pirmininkas ir finansų ministras.</text:span></text:p>
      <text:p text:style-name="P1006"><text:span text:style-name="T1007">6</text:span><text:span text:style-name="T1008">. Nacionalinį</text:span><text:span text:style-name="T1009"><text:s/>metinių ataskaitų rinkinį sudarančias ataskaitas pasirašo Ministras <text:s/>Pirmininkas ir finansų ministras.</text:span></text:p>
      <text:p text:style-name="P1010"/>
      <text:p text:style-name="P1011"><text:span text:style-name="T1012">16</text:span><text:span text:style-name="T1013"><text:s/>straipsnis.<text:s/></text:span><text:span text:style-name="T1014">Ataskaitų rinkinių auditas</text:span></text:p>
      <text:p text:style-name="P1015"><text:span text:style-name="T1016">1</text:span><text:span text:style-name="T1017">. Metinių ataskaitų rinkinių auditą arba, jeigu taip nustatyta viešojo sektoriaus subjektų veiklą<text:s/></text:span><text:span text:style-name="T1018">reglamentuojančiuose teisės aktuose, šio įstatymo 6 straipsnyje nurodytų metinių ataskaitų rinkinių sudedamųjų dalių auditą (toliau – metinių ataskaitų rinkinių auditas) atlieka Lietuvos Respublikos valstybės kontrolė, savivaldybių kontrolės ir audito tarn</text:span><text:span text:style-name="T1019">ybos, audito įmonės, auditoriai pagal Valstybės kontrolės įstatymą, Biudžeto sandaros įstatymą, Vietos savivaldos įstatymą, Finansinių ataskaitų audito įstatymą ir jų įgyvendinamuosius teisės aktus.</text:span></text:p>
      <text:p text:style-name="P1020">Straipsnio dalies pakeitimai:</text:p>
      <text:p text:style-name="P1021"><text:span text:style-name="T1022">Nr.<text:s/></text:span><text:a xlink:href="https://www.e-tar.lt/portal/legalAct.html?documentId=0fab56e0697511eca9ac839120d251c4" office:target-frame-name="_top" xlink:show="replace"><text:span text:style-name="T1023">XIV-840</text:span></text:a><text:span text:style-name="T1024">, 2021-12-23, paskelbta TAR 2021-12-30, i. k. 2021-27732</text:span></text:p>
      <text:p text:style-name="Normal"/>
      <text:p text:style-name="P1025"><text:span text:style-name="T1026">2</text:span><text:span text:style-name="T1027">. Valstybės kontrolė atlieka šių metinių ataskaitų rinkinių auditą:</text:span></text:p>
      <text:p text:style-name="P1028"><text:span text:style-name="T1029">1</text:span><text:span text:style-name="T1030">) valstybės metinių ataskaitų rinkinio;</text:span></text:p>
      <text:p text:style-name="P1031"><text:span text:style-name="T1032">2</text:span><text:span text:style-name="T1033">) valstybės socialinių fondų metinių ataskaitų rinkinio;</text:span></text:p>
      <text:p text:style-name="P1034"><text:span text:style-name="T1035">3</text:span><text:span text:style-name="T1036">) Privalomojo sveikatos draudimo fondo metinių ataskaitų rinkinio;<text:s/></text:span></text:p>
      <text:p text:style-name="P1037"><text:span text:style-name="T1038">4</text:span><text:span text:style-name="T1039">) Pensijų anuitetų fondo metinių ataskaitų rinkinio;<text:s/></text:span></text:p>
      <text:p text:style-name="P1040"><text:span text:style-name="T1041">5</text:span><text:span text:style-name="T1042">) nacionalinio metinių ataskaitų rinkinio.</text:span></text:p>
      <text:p text:style-name="P1043"><text:span text:style-name="T1044">3</text:span><text:span text:style-name="T1045">.<text:s/></text:span><text:span text:style-name="T1046">Savivaldybės kontrolės ir audito tarnyba atlieka savivaldybės metinių ataskaitų rinkinio ir savivaldybės viešojo sektoriaus subjektų ir jų grupių ataskaitų rinkinių auditą.</text:span></text:p>
      <text:p text:style-name="P1047"><text:span text:style-name="T1048">4</text:span><text:span text:style-name="T1049">. Valstybės kontrolė, savivaldybės kontrolės ir audito tarnyba, auditorius arb</text:span><text:span text:style-name="T1050">a audito įmonė nustato ir valstybinio audito išvadoje ar auditoriaus išvadoje nurodo, ar veiklos ataskaitoje, jeigu pagal teisės aktų reikalavimus ji rengiama, valstybės pažangos ataskaitoje, pateikti finansiniai duomenys atitinka metinių finansinių ataska</text:span><text:span text:style-name="T1051">itų rinkinių ir biudžeto vykdymo ataskaitų rinkinių duomenis.<text:s/></text:span></text:p>
      <text:p text:style-name="P1052"><text:span text:style-name="T1053">5</text:span><text:span text:style-name="T1054">. Viešųjų įstaigų ir jų grupių, regionų plėtros tarybų metinių ataskaitų rinkinių auditą, jeigu pagal Viešųjų įstaigų įstatymą arba Regioninės plėtros įstatymą jį atlikti privaloma arba vi</text:span><text:span text:style-name="T1055">suotinis dalininkų arba dalyvių susirinkimas priima tokį sprendimą, atlieka audito įmonės arba auditoriai pagal Finansinių ataskaitų audito įstatymą. Viešųjų įstaigų grupe laikoma viešojo sektoriaus subjektų grupė, jeigu šios grupės kontroliuojantysis subj</text:span><text:span text:style-name="T1056">ektas yra viešoji įstaiga.</text:span></text:p>
      <text:p text:style-name="P1057"/>
      <text:p text:style-name="P1058"><text:span text:style-name="T1059">17</text:span><text:span text:style-name="T1060"><text:s/>straipsnis.<text:s/></text:span><text:span text:style-name="T1061">Ataskaitų, ataskaitų rinkinių ar jų duomenų teikimas</text:span></text:p>
      <text:p text:style-name="P1062"><text:span text:style-name="T1063">1</text:span><text:span text:style-name="T1064">. Viešojo sektoriaus subjektas</text:span><text:span text:style-name="T1065"><text:s/></text:span><text:span text:style-name="T1066">savo metinių ataskaitų rinkinį teikia kontroliuojančiajam viešojo sektoriaus subjektui šio</text:span><text:span text:style-name="T1067"><text:s/></text:span><text:span text:style-name="T1068">subjekto nustatyta tvarka i</text:span><text:span text:style-name="T1069">r terminais.<text:s/></text:span></text:p>
      <text:p text:style-name="P1070">Straipsnio dalies pakeitimai:</text:p>
      <text:p text:style-name="P1071"><text:span text:style-name="T1072">Nr.<text:s/></text:span><text:a xlink:href="https://www.e-tar.lt/portal/legalAct.html?documentId=0fab56e0697511eca9ac839120d251c4" office:target-frame-name="_top" xlink:show="replace"><text:span text:style-name="T1073">XIV-840</text:span></text:a><text:span text:style-name="T1074">, 2021-12-23, paskelbta TAR 2021-12-30, i. k. 2021-27732</text:span></text:p>
      <text:p text:style-name="Normal"/>
      <text:p text:style-name="P1075"><text:span text:style-name="T1076">2</text:span><text:span text:style-name="T1077">. Valstybės valdomos įmonės,<text:s/></text:span><text:span text:style-name="T1078">savivaldybių valdomos įmonės, kiti juridiniai asmenys, kurių dalyviai yra viešojo sektoriaus subjektai, savo finansinių ataskaitų rinkinius, jų duomenis, metinį pranešimą ar veiklos ataskaitą kartu su auditoriaus išvada, jeigu auditas buvo privalomas arba<text:s/></text:span><text:span text:style-name="T1079">atliktas šio juridinio asmens ar viešojo sektoriaus subjekto iniciatyva, teikia tiems viešojo sektoriaus subjektams, kurie yra šių juridinių asmenų dalyviai ar įgyvendina savininko teises ar pareigas, jų nustatyta tvarka ir terminais.</text:span></text:p>
      <text:p text:style-name="P1080"><text:span text:style-name="T1081">3</text:span><text:span text:style-name="T1082">. Valstybinio so</text:span><text:span text:style-name="T1083">cialinio draudimo fondo valdyba prie Socialinės apsaugos ir darbo ministerijos teikia valstybės socialinių fondų metinių ataskaitų rinkinį Lietuvos Respublikos socialinės apsaugos ir darbo ministerijai Lietuvos Respublikos valstybinio socialinio draudimo f</text:span><text:span text:style-name="T1084">ondo biudžeto sandaros įstatyme nustatyta tvarka ir Pensijų anuitetų fondo metinių ataskaitų rinkinį Pensijų kaupimo įstatyme nustatyta tvarka.</text:span></text:p>
      <text:p text:style-name="P1085"><text:span text:style-name="T1086">4</text:span><text:span text:style-name="T1087">. Valstybinė ligonių kasa prie Sveikatos apsaugos ministerijos teikia Privalomojo sveikatos draudimo fondo<text:s/></text:span><text:span text:style-name="T1088">metinių ataskaitų rinkinį Lietuvos Respublikos sveikatos apsaugos ministerijai Lietuvos Respublikos sveikatos draudimo įstatyme nustatyta tvarka.</text:span></text:p>
      <text:p text:style-name="P1089"><text:span text:style-name="T1090">5</text:span><text:span text:style-name="T1091">. Pasibaigus finansiniams metams valstybės metinių ataskaitų rinkinio ir nacionalinio metinių ataskaitų r</text:span><text:span text:style-name="T1092">inkinio parengimo tikslu Finansų ministerijai teikia:</text:span></text:p>
      <text:p text:style-name="P1093"><text:span text:style-name="T1094">1</text:span><text:span text:style-name="T1095">) viešojo sektoriaus subjektai ir už viešojo sektoriaus subjektų grupių, kurių veiklos ataskaitų informacija naudojama valstybės pažangos ataskaitai parengti, veiklos ataskaitų parengimą atsakingi vi</text:span><text:span text:style-name="T1096">ešojo sektoriaus subjektai – veiklos ataskaitų ir grupės veiklos ataskaitų informaciją;</text:span></text:p>
      <text:p text:style-name="P1097">Straipsnio punkto pakeitimai:</text:p>
      <text:p text:style-name="P1098"><text:span text:style-name="T1099">Nr.<text:s/></text:span><text:a xlink:href="https://www.e-tar.lt/portal/legalAct.html?documentId=0fab56e0697511eca9ac839120d251c4" office:target-frame-name="_top" xlink:show="replace"><text:span text:style-name="T1100">XIV-840</text:span></text:a><text:span text:style-name="T1101">, 2021-12-23, paskelbta TAR 2</text:span><text:span text:style-name="T1102">021-12-30, i. k. 2021-27732</text:span></text:p>
      <text:p text:style-name="Normal"/>
      <text:p text:style-name="P1103"><text:span text:style-name="T1104">2</text:span><text:span text:style-name="T1105">) valstybės viešojo sektoriaus subjektai – biudžeto vykdymo ataskaitas, savivaldybių administracijos – savivaldybių konsoliduotąsias biudžeto vykdymo ataskaitas;</text:span></text:p>
      <text:p text:style-name="P1106"><text:span text:style-name="T1107">3</text:span><text:span text:style-name="T1108">) už ataskaitų parengimą atsakingas asmuo – viešojo sek</text:span><text:span text:style-name="T1109">toriaus subjektų, jų grupių metinių finansinių ataskaitų, fondų metinių ataskaitų rinkinių duomenis. Šie duomenys teikiami į VSAKI sistemą ir atliekami grupės ataskaitų rinkiniui parengti reikalingi veiksmai;</text:span></text:p>
      <text:p text:style-name="P1110"><text:span text:style-name="T1111">4</text:span><text:span text:style-name="T1112">) viešojo sektoriaus subjektai, rengiantys</text:span><text:span text:style-name="T1113"><text:s/>valstybės socialinių fondų, Privalomojo sveikatos draudimo fondo ir Pensijų anuitetų fondo metinių ataskaitų rinkinius, – šių fondų ataskaitų rinkinių duomenis</text:span><text:span text:style-name="T1114">.</text:span></text:p>
      <text:p text:style-name="P1115"><text:span text:style-name="T1116">6</text:span><text:span text:style-name="T1117">. Šio straipsnio 5 dalyje nurodyti duomenys ir ataskaitos teikiami finansų ministro nus</text:span><text:span text:style-name="T1118">tatyta tvarka ir terminais, bet ne vėliau kaip iki kitų finansinių metų kovo 1 dienos, išskyrus šio straipsnio 5 dalies 4 punkte nurodytus duomenis, kurie teikiami ne vėliau kaip iki kitų finansinių metų kovo 15 dienos.</text:span></text:p>
      <text:p text:style-name="P1119"><text:span text:style-name="T1120">7</text:span><text:span text:style-name="T1121">. Finansų ministerija teikia<text:s/></text:span><text:span text:style-name="T1122">Vyriausybei neaudituotus valstybės metinių biudžeto vykdymo ataskaitų rinkinį ir susumuotus visų savivaldybių biudžetų vykdymo ataskaitų duomenis.</text:span></text:p>
      <text:p text:style-name="P1123"><text:span text:style-name="T1124">8</text:span><text:span text:style-name="T1125">. Neaudituotus metinių ataskaitų rinkinius Vyriausybei teikia:</text:span></text:p>
      <text:p text:style-name="P1126"><text:span text:style-name="T1127">1</text:span><text:span text:style-name="T1128">) Finansų ministerija:<text:s/></text:span></text:p>
      <text:p text:style-name="P1129"><text:span text:style-name="T1130">a</text:span><text:span text:style-name="T1131">) valstybės</text:span><text:span text:style-name="T1132"><text:s/>metinių ataskaitų rinkinį;</text:span></text:p>
      <text:p text:style-name="P1133"><text:span text:style-name="T1134">b</text:span><text:span text:style-name="T1135">) nacionalinį metinių ataskaitų rinkinį;</text:span></text:p>
      <text:p text:style-name="P1136"><text:span text:style-name="T1137">2</text:span><text:span text:style-name="T1138">) Socialinės apsaugos ir darbo ministerija – valstybės socialinių fondų metinių ataskaitų rinkinį ir Pensijų anuitetų fondo metinių ataskaitų rinkinį;</text:span></text:p>
      <text:p text:style-name="P1139"><text:span text:style-name="T1140">3</text:span><text:span text:style-name="T1141">) Sveikatos apsaugo</text:span><text:span text:style-name="T1142">s ministerija – Privalomojo sveikatos draudimo fondo metinių ataskaitų rinkinį.</text:span></text:p>
      <text:p text:style-name="P1143"><text:span text:style-name="T1144">9</text:span><text:span text:style-name="T1145">. Vyriausybė, pritarusi šio straipsnio 8 dalyje nurodytų ataskaitų rinkiniams, teikia juos Seimui.</text:span></text:p>
      <text:p text:style-name="P1146"><text:span text:style-name="T1147">10</text:span><text:span text:style-name="T1148">. Savivaldybės viešojo sektoriaus subjektai savo metinių ataskai</text:span><text:span text:style-name="T1149">tų rinkinius ir savivaldybės administracija savivaldybės metinių ataskaitų rinkinį kartu su auditoriaus išvadomis, jeigu auditas turėjo būti atliktas, teikia savivaldybės tarybai savivaldybės tarybos nustatyta tvarka.</text:span></text:p>
      <text:p text:style-name="P1150"><text:span text:style-name="T1151">11</text:span><text:span text:style-name="T1152">. Šio straipsnio 7–10 dalyse nur</text:span><text:span text:style-name="T1153">odytų ataskaitų rinkiniai teikiami šio įstatymo priede nustatytais terminais.</text:span></text:p>
      <text:p text:style-name="P1154"/>
      <text:p text:style-name="P1155"><text:span text:style-name="T1156">18</text:span><text:span text:style-name="T1157"><text:s/>straipsnis.<text:s/></text:span><text:span text:style-name="T1158">Metinių ataskaitų rinkinių skelbimas</text:span></text:p>
      <text:p text:style-name="P1159"><text:span text:style-name="T1160">1</text:span><text:span text:style-name="T1161">. Viešojo sektoriaus subjektas savo metinių ataskaitų rinkinius skelbia savo interneto svetainėje, o jeigu jos net</text:span><text:span text:style-name="T1162">uri, – kontroliuojančiojo viešojo sektoriaus subjekto interneto svetainėje. Tais atvejais, kai atliktas metinių ataskaitų auditas, kartu su audituotomis metinėmis ataskaitomis turi būti skelbiama ir valstybinio audito arba auditoriaus išvada.</text:span></text:p>
      <text:p text:style-name="P1163"><text:span text:style-name="T1164">2</text:span><text:span text:style-name="T1165">. Fondų<text:s/></text:span><text:span text:style-name="T1166">metinių ataskaitų rinkinius skelbia juos administruojantys viešojo sektoriaus subjektai savo interneto svetainėse.</text:span></text:p>
      <text:p text:style-name="P1167"><text:span text:style-name="T1168">3</text:span><text:span text:style-name="T1169">. Metinių ataskaitų rinkiniai skelbiami ne vėliau kaip per 10 dienų nuo jų pasirašymo, išskyrus šio straipsnio 4 ir 5 dalyse nurodytus a</text:span><text:span text:style-name="T1170">tvejus.</text:span></text:p>
      <text:p text:style-name="P1171"><text:span text:style-name="T1172">4</text:span><text:span text:style-name="T1173">. Savivaldybės metinių ataskaitų rinkinį kartu su savivaldybės kontrolės ir audito tarnybos išvada savo interneto svetainėje skelbia savivaldybės administracija per 10 dienų nuo jo patvirtinimo savivaldybės taryboje.</text:span></text:p>
      <text:p text:style-name="P1174"><text:span text:style-name="T1175">5</text:span><text:span text:style-name="T1176">. Valstybės metinių a</text:span><text:span text:style-name="T1177">taskaitų rinkinį ir nacionalinį metinių ataskaitų rinkinį kartu su valstybinio audito išvada savo interneto svetainėje skelbia Finansų ministerija per 5 dienas nuo jų pateikimo Seimui.</text:span></text:p>
      <text:p text:style-name="P1178"><text:span text:style-name="T1179">6</text:span><text:span text:style-name="T1180">. Skelbiamų ataskaitų rinkinių formos ir tekstai turi būti tokie,<text:s/></text:span><text:span text:style-name="T1181">pagal kuriuos buvo parengta valstybinio audito arba auditoriaus išvada, jeigu auditas buvo atliktas.<text:s/></text:span></text:p>
      <text:p text:style-name="P1182"><text:span text:style-name="T1183">7</text:span><text:span text:style-name="T1184">. Skelbiami ne mažiau kaip paskutinių penkerių metų metinių ataskaitų rinkiniai.</text:span></text:p>
      <text:p text:style-name="P1185"/>
      <text:p text:style-name="P1186"><text:span text:style-name="T1187">19</text:span><text:span text:style-name="T1188"><text:s/>straipsnis.<text:s/></text:span><text:span text:style-name="T1189">Ataskaitų rinkinių saugojimo tvarka</text:span></text:p>
      <text:p text:style-name="P1190"><text:span text:style-name="T1191">Ataskait</text:span><text:span text:style-name="T1192">ų rinkiniai saugomi Lietuvos Respublikos dokumentų ir archyvų įstatymo nustatyta tvarka.</text:span></text:p>
      <text:p text:style-name="P1193"/>
      <text:p text:style-name="P1194"><text:span text:style-name="T1195">V</text:span><text:span text:style-name="T1196"><text:s/>SKYRIUS</text:span></text:p>
      <text:p text:style-name="P1197"><text:span text:style-name="T1198">ATSAKOMYBĖ UŽ ATASKAITŲ RINKINIŲ PARENGIMĄ, PATEIKIMĄ IR PASKELBIMĄ</text:span></text:p>
      <text:p text:style-name="P1199"/>
      <text:p text:style-name="P1200"><text:span text:style-name="T1201">20</text:span><text:span text:style-name="T1202"><text:s/>straipsnis.<text:s/></text:span><text:span text:style-name="T1203">Atsakomybė už ataskaitų rinkinių parengimą, pateikimą ir<text:s/></text:span><text:span text:style-name="T1204">paskelbimą laiku</text:span></text:p>
      <text:p text:style-name="P1205"><text:span text:style-name="T1206">1</text:span><text:span text:style-name="T1207">. Asmenys, pažeidę šio įstatymo reikalavimus, atsako Lietuvos Respublikos administracinių nusižengimų kodekso nustatyta tvarka. Valstybės tarnautojai, pažeidę šio įstatymo reikalavimus, atsako ir Lietuvos Respublikos valstybės tarnybo</text:span><text:span text:style-name="T1208">s įstatymo, o statutiniai valstybės tarnautojai – ir jų veiklą reglamentuojančių įstatymų nustatyta tvarka.</text:span></text:p>
      <text:p text:style-name="P1209"><text:span text:style-name="T1210">2</text:span><text:span text:style-name="T1211">. Viešojo sektoriaus subjekto vadovas arba atitinkamai kontroliuojančiojo viešojo sektoriaus subjekto vadovas ar jo įgaliotas asmuo užtikrina:</text:span></text:p>
      <text:p text:style-name="P1212"><text:span text:style-name="T1213">1</text:span><text:span text:style-name="T1214">) už ataskaitų parengimą atsakingų asmenų paskyrimą, išskyrus atvejus, kai ataskaitos rengiamos centralizuotai;</text:span></text:p>
      <text:p text:style-name="P1215"><text:span text:style-name="T1216">2</text:span><text:span text:style-name="T1217">) teisingos, tikslios, išsamios informacijos apie ūkines operacijas ir kitos informacijos, reikalingos ataskaitų rinkiniams parengti, te</text:span><text:span text:style-name="T1218">ikimą laiku už ataskaitų parengimą atsakingam asmeniui, laikantis šiame įstatyme ir kituose atskaitomybę reglamentuojančiuose teisės aktuose nustatytų reikalavimų;</text:span></text:p>
      <text:p text:style-name="P1219"><text:span text:style-name="T1220">3</text:span><text:span text:style-name="T1221">) šiame įstatyme nurodytų ataskaitų rinkinių pateikimą šio įstatymo 17 straipsnyje nuro</text:span><text:span text:style-name="T1222">dytoms įstaigoms ir institucijoms šio įstatymo priede nurodytais terminais;</text:span></text:p>
      <text:p text:style-name="P1223"><text:span text:style-name="T1224">4</text:span><text:span text:style-name="T1225">) šiame įstatyme nurodytų ataskaitų rinkinių paskelbimą, kaip nurodyta šio įstatymo 18 straipsnyje.</text:span></text:p>
      <text:p text:style-name="P1226"><text:span text:style-name="T1227">3</text:span><text:span text:style-name="T1228">. Už ataskaitų parengimą atsakingas asmuo užtikrina finansinių duome</text:span><text:span text:style-name="T1229">nų ir jų paaiškinimų pateikimą į VSAKI sistemą laiku, ataskaitų parengimą ir pateikimą laiku viešojo sektoriaus subjekto arba kontroliuojančiojo viešojo sektoriaus subjekto vadovui.</text:span></text:p>
      <text:p text:style-name="P1230"/>
      <text:p text:style-name="P1231"/>
      <text:p text:style-name="P1232"/>
      <text:p text:style-name="P1233"/>
      <text:p text:style-name="P1234"><text:span text:style-name="T1235">Lietuvos Respublikos viešojo sektoriaus atskaitomybės įstatymo</text:span></text:p>
      <text:p text:style-name="P1236">priedas</text:p>
      <text:p text:style-name="P1237"/>
      <text:p text:style-name="P1238"><text:span text:style-name="T1239">METINIŲ ATASKAITŲ RINKINIŲ PARENGIMO, TEIKIMO IR VALSTYBINIO AUDITO ATLIKIMO TERMIN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2">
              <text:p text:style-name="P1249">Eil. Nr.</text:p>
            </table:table-cell>
            <table:table-cell table:style-name="TableCell1250" table:number-rows-spanned="2">
              <text:p text:style-name="P1251">Metinių ataskaitų rinkiniai</text:p>
            </table:table-cell>
            <table:table-cell table:style-name="TableCell1252" table:number-rows-spanned="2">
              <text:p text:style-name="P1253">Ataskaitų parengimo ir pateikimo Valstybės kontrolei arba savivaldybės kontrolės ir audito tarnybai data</text:p>
            </table:table-cell>
            <table:table-cell table:style-name="TableCell1254" table:number-columns-spanned="2">
              <text:p text:style-name="P1255">Įstaiga ar<text:s/>institucija, kuriai teikiami metinių ataskaitų rinkiniai</text:p>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Ataskaitų pateikimo Vyriausybei data</text:p>
            </table:table-cell>
            <table:table-cell table:style-name="TableCell1262">
              <text:p text:style-name="P1263">Audito ataskaitų ir metinių ataskaitų rinkinių pateikimo Seimui arba savivaldybės tarybai data</text:p>
            </table:table-cell>
          </table:table-row>
        </table:table-header-rows>
        <table:table-row table:style-name="TableRow1264">
          <table:table-cell table:style-name="TableCell1265">
            <text:p text:style-name="P1266">1.</text:p>
          </table:table-cell>
          <table:table-cell table:style-name="TableCell1267">
            <text:p text:style-name="P1268">Viešojo sektoriaus subjekto metinių ataskaitų rinkinys</text:p>
          </table:table-cell>
          <table:table-cell table:style-name="TableCell1269">
            <text:p text:style-name="P1270">Iki<text:s/>kovo 1 d.</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2.</text:p>
          </table:table-cell>
          <table:table-cell table:style-name="TableCell1278">
            <text:p text:style-name="P1279">Viešojo sektoriaus subjektų grupės metinių ataskaitų rinkinys</text:p>
          </table:table-cell>
          <table:table-cell table:style-name="TableCell1280">
            <text:p text:style-name="P1281">Iki kovo 20 d.</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3.</text:p>
          </table:table-cell>
          <table:table-cell table:style-name="TableCell1289">
            <text:p text:style-name="P1290">Valstybės socialinių fondų metinių ataskaitų rinkinys</text:p>
          </table:table-cell>
          <table:table-cell table:style-name="TableCell1291">
            <text:p text:style-name="P1292">Iki balandžio 1 d.</text:p>
          </table:table-cell>
          <table:table-cell table:style-name="TableCell1293">
            <text:p text:style-name="P1294">Iki gegužės 5 d.</text:p>
          </table:table-cell>
          <table:table-cell table:style-name="TableCell1295">
            <text:p text:style-name="P1296">Iki gegužės 15 d.</text:p>
          </table:table-cell>
        </table:table-row>
        <table:table-row table:style-name="TableRow1297">
          <table:table-cell table:style-name="TableCell1298">
            <text:p text:style-name="P1299">4.</text:p>
          </table:table-cell>
          <table:table-cell table:style-name="TableCell1300">
            <text:p text:style-name="P1301">Privalomojo sveikatos draudimo fondo<text:s/>metinių ataskaitų rinkinys</text:p>
          </table:table-cell>
          <table:table-cell table:style-name="TableCell1302">
            <text:p text:style-name="P1303">Iki balandžio 1 d.</text:p>
          </table:table-cell>
          <table:table-cell table:style-name="TableCell1304">
            <text:p text:style-name="P1305">Iki gegužės 5 d.</text:p>
          </table:table-cell>
          <table:table-cell table:style-name="TableCell1306">
            <text:p text:style-name="P1307">Iki gegužės 15 d.</text:p>
          </table:table-cell>
        </table:table-row>
        <table:table-row table:style-name="TableRow1308">
          <table:table-cell table:style-name="TableCell1309">
            <text:p text:style-name="P1310">5.</text:p>
          </table:table-cell>
          <table:table-cell table:style-name="TableCell1311">
            <text:p text:style-name="P1312">Pensijų anuitetų fondo metinių ataskaitų rinkinys</text:p>
          </table:table-cell>
          <table:table-cell table:style-name="TableCell1313">
            <text:p text:style-name="P1314">Iki balandžio 1 d.</text:p>
          </table:table-cell>
          <table:table-cell table:style-name="TableCell1315">
            <text:p text:style-name="P1316"><text:span text:style-name="T1317">Iki gegužės 5 d.</text:span></text:p>
          </table:table-cell>
          <table:table-cell table:style-name="TableCell1318">
            <text:p text:style-name="P1319">Iki gegužės 15 d.</text:p>
          </table:table-cell>
        </table:table-row>
        <table:table-row table:style-name="TableRow1320">
          <table:table-cell table:style-name="TableCell1321">
            <text:p text:style-name="P1322">6.</text:p>
          </table:table-cell>
          <table:table-cell table:style-name="TableCell1323" table:number-columns-spanned="4">
            <text:p text:style-name="P1324">Savivaldybių:</text:p>
          </table:table-cell>
          <table:covered-table-cell/>
          <table:covered-table-cell/>
          <table:covered-table-cell/>
        </table:table-row>
        <table:table-row table:style-name="TableRow1325">
          <table:table-cell table:style-name="TableCell1326">
            <text:p text:style-name="P1327">6.1.</text:p>
          </table:table-cell>
          <table:table-cell table:style-name="TableCell1328">
            <text:p text:style-name="P1329">Savivaldybės veiklos ataskaita<text:s/></text:p>
          </table:table-cell>
          <table:table-cell table:style-name="TableCell1330">
            <text:p text:style-name="P1331">Iki<text:s/>balandžio 20 d.</text:p>
          </table:table-cell>
          <table:table-cell table:style-name="TableCell1332">
            <text:p text:style-name="P1333">–</text:p>
          </table:table-cell>
          <table:table-cell table:style-name="TableCell1334" table:number-rows-spanned="3">
            <text:p text:style-name="P1335">Iki gegužės 15 d.</text:p>
          </table:table-cell>
        </table:table-row>
        <table:table-row table:style-name="TableRow1336">
          <table:table-cell table:style-name="TableCell1337">
            <text:p text:style-name="P1338">6.2.</text:p>
          </table:table-cell>
          <table:table-cell table:style-name="TableCell1339">
            <text:p text:style-name="P1340">Finansinių ataskaitų rinkinys<text:s/></text:p>
          </table:table-cell>
          <table:table-cell table:style-name="TableCell1341">
            <text:p text:style-name="P1342">Iki balandžio 20 d.</text:p>
          </table:table-cell>
          <table:table-cell table:style-name="TableCell1343">
            <text:p text:style-name="P1344">–</text:p>
          </table:table-cell>
          <table:covered-table-cell>
            <text:p text:style-name="P1345"/>
          </table:covered-table-cell>
        </table:table-row>
        <table:table-row table:style-name="TableRow1346">
          <table:table-cell table:style-name="TableCell1347">
            <text:p text:style-name="P1348">6.3.</text:p>
          </table:table-cell>
          <table:table-cell table:style-name="TableCell1349">
            <text:p text:style-name="P1350">Biudžeto vykdymo ataskaitų rinkinys</text:p>
          </table:table-cell>
          <table:table-cell table:style-name="TableCell1351">
            <text:p text:style-name="P1352">Iki kovo 15 d.</text:p>
          </table:table-cell>
          <table:table-cell table:style-name="TableCell1353">
            <text:p text:style-name="P1354">Iki kovo 15 d.<text:s/></text:p>
          </table:table-cell>
          <table:covered-table-cell>
            <text:p text:style-name="P1355"/>
          </table:covered-table-cell>
        </table:table-row>
        <table:table-row table:style-name="TableRow1356">
          <table:table-cell table:style-name="TableCell1357">
            <text:p text:style-name="P1358">7.</text:p>
          </table:table-cell>
          <table:table-cell table:style-name="TableCell1359" table:number-columns-spanned="4">
            <text:p text:style-name="P1360">Valstybės:</text:p>
          </table:table-cell>
          <table:covered-table-cell/>
          <table:covered-table-cell/>
          <table:covered-table-cell/>
        </table:table-row>
        <table:table-row table:style-name="TableRow1361">
          <table:table-cell table:style-name="TableCell1362">
            <text:p text:style-name="P1363">7.1.</text:p>
          </table:table-cell>
          <table:table-cell table:style-name="TableCell1364">
            <text:p text:style-name="P1365">Valstybės pažangos ataskaita<text:s/></text:p>
          </table:table-cell>
          <table:table-cell table:style-name="TableCell1366">
            <text:p text:style-name="P1367">Iki balandžio 20 d.</text:p>
          </table:table-cell>
          <table:table-cell table:style-name="TableCell1368">
            <text:p text:style-name="P1369">Iki gegužės 5<text:s/>d.</text:p>
          </table:table-cell>
          <table:table-cell table:style-name="TableCell1370" table:number-rows-spanned="3">
            <text:p text:style-name="P1371">Iki gegužės 15 d.</text:p>
          </table:table-cell>
        </table:table-row>
        <table:table-row table:style-name="TableRow1372">
          <table:table-cell table:style-name="TableCell1373">
            <text:p text:style-name="P1374">7.2.</text:p>
          </table:table-cell>
          <table:table-cell table:style-name="TableCell1375">
            <text:p text:style-name="P1376">Finansinių ataskaitų rinkinys<text:s/></text:p>
          </table:table-cell>
          <table:table-cell table:style-name="TableCell1377">
            <text:p text:style-name="P1378">Iki balandžio 20 d.</text:p>
          </table:table-cell>
          <table:table-cell table:style-name="TableCell1379">
            <text:p text:style-name="P1380">Iki gegužės 5 d.</text:p>
          </table:table-cell>
          <table:covered-table-cell>
            <text:p text:style-name="P1381"/>
          </table:covered-table-cell>
        </table:table-row>
        <table:table-row table:style-name="TableRow1382">
          <table:table-cell table:style-name="TableCell1383">
            <text:p text:style-name="P1384">7.3.</text:p>
          </table:table-cell>
          <table:table-cell table:style-name="TableCell1385">
            <text:p text:style-name="P1386">Biudžeto vykdymo ataskaitų rinkinys</text:p>
          </table:table-cell>
          <table:table-cell table:style-name="TableCell1387">
            <text:p text:style-name="P1388">Iki kovo 15 d.</text:p>
          </table:table-cell>
          <table:table-cell table:style-name="TableCell1389">
            <text:p text:style-name="P1390"><text:span text:style-name="T1391">Iki kovo 15 d.</text:span></text:p>
          </table:table-cell>
          <table:covered-table-cell>
            <text:p text:style-name="P1392"/>
          </table:covered-table-cell>
        </table:table-row>
        <table:table-row table:style-name="TableRow1393">
          <table:table-cell table:style-name="TableCell1394">
            <text:p text:style-name="P1395">8.</text:p>
          </table:table-cell>
          <table:table-cell table:style-name="TableCell1396">
            <text:p text:style-name="P1397">Nacionalinis metinių ataskaitų rinkinys</text:p>
          </table:table-cell>
          <table:table-cell table:style-name="TableCell1398">
            <text:p text:style-name="P1399">Iki liepos 31 d.</text:p>
          </table:table-cell>
          <table:table-cell table:style-name="TableCell1400">
            <text:p text:style-name="P1401">Iki spalio 1 d.</text:p>
          </table:table-cell>
          <table:table-cell table:style-name="TableCell1402">
            <text:p text:style-name="P1403">Iki spalio<text:s/>10 d.“</text:p>
          </table:table-cell>
        </table:table-row>
      </table:table>
      <text:p text:style-name="P1404"/>
      <text:p text:style-name="P1405"/>
      <text:p text:style-name="P1406"><text:span text:style-name="T1407">2</text:span><text:span text:style-name="T1408"><text:s/>straipsnis.<text:s/></text:span><text:span text:style-name="T1409">Įstatymo įsigaliojimas, taikymas ir įgyvendinimas</text:span></text:p>
      <text:p text:style-name="P1410"><text:span text:style-name="T1411">1</text:span><text:span text:style-name="T1412">. Šis įstatymas, išskyrus šio straipsnio 12 dalį, įsigalioja 2023 m. sausio 1 d.</text:span></text:p>
      <text:p text:style-name="P1413"><text:span text:style-name="T1414">2</text:span><text:span text:style-name="T1415">. Šis įstatymas taikomas 2023 metų ir vėlesnių ataskaitinių laikotarpių<text:s/></text:span><text:span text:style-name="T1416">ataskaitų rinkiniams, išskyrus išteklių fondų teikiamus ataskaitų rinkinius. Rengiamiems ataskaitinių laikotarpių iki 2023 metų ataskaitų rinkiniams taikomas iki šio įstatymo įsigaliojimo galiojęs Lietuvos Respublikos viešojo sektoriaus atskaitomybės įstat</text:span><text:span text:style-name="T1417">ymas.</text:span></text:p>
      <text:p text:style-name="P1418"><text:span text:style-name="T1419">3</text:span><text:span text:style-name="T1420">. 2023 metų išteklių fondų ataskaitų rinkiniai rengiami pagal iki šio įstatymo įsigaliojimo galiojusį Viešojo sektoriaus atskaitomybės įstatymą, o teikiami šio įstatymo 1 straipsnyje išdėstyto<text:s/></text:span><text:span text:style-name="T1421">Lietuvos Respublikos</text:span><text:span text:style-name="T1422"><text:s/>viešojo sektoriaus atskaitomybė</text:span><text:span text:style-name="T1423">s įstatymo priede nustatytais ataskaitų teikimo terminais. Kitos šio įstatymo nuostatos taikomos 2024 metų ir vėlesnių ataskaitinių laikotarpių išteklių fondų ataskaitų rinkiniams.<text:s/></text:span></text:p>
      <text:p text:style-name="P1424"><text:span text:style-name="T1425">4</text:span><text:span text:style-name="T1426">.</text:span><text:span text:style-name="T1427"><text:s/>2026 m. sausio 1 d. įsigalioja tokia šio įstatymo 1 straipsnyje išd</text:span><text:span text:style-name="T1428">ėstyto Viešojo sektoriaus atskaitomybės įstatymo 1 straipsnio 4 dalies redakcija:<text:s/></text:span></text:p>
      <text:p text:style-name="P1429">„4. Šio įstatymo 4 straipsnio 5 dalis ir 17 straipsnio 2 dalis taikomos valstybės valdomoms įmonėms, savivaldybių valdomoms įmonėms ir kitiems juridiniams asmenims, kurių dalyviai yra viešojo sektoriaus subjektai. Šio įstatymo 17 straipsnio 5 dalies 3 punktas taikomas valstybės kontroliuojamiems pelno siekiantiems subjektams ir savivaldybės kontroliuojamiems pelno siekiantiems subjektams.“</text:p>
      <text:p text:style-name="P1430">Straipsnio dalies pakeitimai:</text:p>
      <text:p text:style-name="P1431"><text:span text:style-name="T1432">Nr.<text:s/></text:span><text:a xlink:href="https://www.e-tar.lt/portal/legalAct.html?documentId=c2a867c0a54f11eea5a28c81c82193a8" office:target-frame-name="_top" xlink:show="replace"><text:span text:style-name="T1433">XIV-2385</text:span></text:a><text:span text:style-name="T1434">, 2023-12-19, paskelbta TAR 2023-12-28, i. k. 2023-25631</text:span></text:p>
      <text:p text:style-name="Normal"/>
      <text:p text:style-name="P1435"><text:span text:style-name="T1436">5</text:span><text:span text:style-name="T1437">.<text:s/></text:span><text:span text:style-name="T1438">2026 m. sausio 1 d. įsigalioja tokia šio įstatymo 1 straipsnyje išdėstyto Viešojo sekto</text:span><text:span text:style-name="T1439">riaus atskaitomybės įstatymo 2 straipsnio 29 dalies redakcija:</text:span></text:p>
      <text:p text:style-name="P1440"><text:span text:style-name="T1441">„</text:span><text:span text:style-name="T1442">29</text:span><text:span text:style-name="T1443">.<text:s/></text:span><text:span text:style-name="T1444">Viešojo sektoriaus subjektų grupės ataskaitų rinkinys</text:span><text:span text:style-name="T1445"><text:s/>– viešojo sektoriaus subjektų grupę sudarančių viešojo sektoriaus subjektų ir valstybės kontroliuojamų pelno siekiančių subjektų arb</text:span><text:span text:style-name="T1446">a savivaldybės kontroliuojamų pelno siekiančių subjektų ataskaitų rinkiniai, kurių duomenys konsoliduoti į vieną ataskaitų rinkinį ir teikiami kaip vieno viešojo sektoriaus subjekto ataskaitų rinkinys.“</text:span></text:p>
      <text:p text:style-name="P1447">Straipsnio dalies pakeitimai:</text:p>
      <text:p text:style-name="P1448"><text:span text:style-name="T1449">Nr.<text:s/></text:span><text:a xlink:href="https://www.e-tar.lt/portal/legalAct.html?documentId=c2a867c0a54f11eea5a28c81c82193a8" office:target-frame-name="_top" xlink:show="replace"><text:span text:style-name="T1450">XIV-2385</text:span></text:a><text:span text:style-name="T1451">, 2023-12-19, paskelbta TAR 2023-12-28, i. k. 2023-25631</text:span></text:p>
      <text:p text:style-name="Normal"/>
      <text:p text:style-name="P1452"><text:span text:style-name="T1453">6</text:span><text:span text:style-name="T1454">.</text:span><text:span text:style-name="T1455"><text:s/>2026 m. sausio 1 d. įsigalioja tokia šio įstatymo 1 straipsnyje išdėstyto Viešojo sektoriaus atskait</text:span><text:span text:style-name="T1456">omybės įstatymo 5 straipsnio redakcija:</text:span></text:p>
      <text:p text:style-name="P1457"><text:span text:style-name="T1458">„</text:span><text:span text:style-name="T1459">5</text:span><text:span text:style-name="T1460"><text:s/>straipsnis.<text:s/></text:span><text:span text:style-name="T1461">Viešojo sektoriaus subjektų grupės</text:span></text:p>
      <text:p text:style-name="P1462"><text:span text:style-name="T1463">1</text:span><text:span text:style-name="T1464">. Kiekviena viešojo sektoriaus subjektų grupė atsiskaito už savo veiklą teikdama ataskaitas.</text:span></text:p>
      <text:p text:style-name="P1465"><text:span text:style-name="T1466">2</text:span><text:span text:style-name="T1467">. V</text:span><text:span text:style-name="T1468">iešojo sektoriaus subjektų grupę, kai rengiamas valstybės<text:s/></text:span><text:span text:style-name="T1469">metinių ataskaitų rinkinys, sudaro valstybės viešojo sektoriaus subjektai ir valstybės kontroliuojami pelno siekiantys subjektai.</text:span></text:p>
      <text:p text:style-name="P1470"><text:span text:style-name="T1471">3</text:span><text:span text:style-name="T1472">. V</text:span><text:span text:style-name="T1473">iešojo sektoriaus subjektų grupę, kurios ataskaitų rinkinių duomenys įtraukiami į valstybės metinių ataskaitų rinkinį, sudaro:<text:s/></text:span></text:p>
      <text:p text:style-name="P1474"><text:span text:style-name="T1475">1</text:span><text:span text:style-name="T1476">)<text:s/></text:span><text:span text:style-name="T1477">ministerijos su ministrams pavestose valdymo srityse veikiančiais viešojo sektoriaus subjektais, išskyrus ministrams neatsk</text:span><text:span text:style-name="T1478">aitingus viešojo sektoriaus subjektus, ir ministrams pavestose valdymo srityse veikiančiais valstybės kontroliuojamais pelno siekiančiais subjektais, taip pat kiti valstybės viešojo sektoriaus subjektai su jiems atskaitingais viešojo sektoriaus subjektais,</text:span><text:span text:style-name="T1479"><text:s/></text:span><text:span text:style-name="T1480">kai rengiamas v</text:span><text:span text:style-name="T1481">iešojo sektoriaus subjektų grupės finansinių ataskaitų rinkinys ir viešojo sektoriaus subjektų grupės veiklos ataskaita (toliau – grupės veiklos ataskaita);<text:s/></text:span></text:p>
      <text:p text:style-name="P1482"><text:span text:style-name="T1483">2</text:span><text:span text:style-name="T1484">) valstybės viešojo sektoriaus subjektas, kurio vadovas yra asignavimų valdyt</text:span><text:span text:style-name="T1485">ojas, ir viešojo sektoriaus subjektai, kuriems tas asignavimų valdytojas paskirsto asignavimus,</text:span><text:span text:style-name="T1486"><text:s/>kai rengiamas v</text:span><text:span text:style-name="T1487">iešojo sektoriaus subjektų grupės biudžeto vykdymo ataskaitų rinkinys.</text:span></text:p>
      <text:p text:style-name="P1488"><text:span text:style-name="T1489">4</text:span><text:span text:style-name="T1490">. V</text:span><text:span text:style-name="T1491">iešojo sektoriaus subjektų grupę, kai rengiamas savivaldybės met</text:span><text:span text:style-name="T1492">inių ataskaitų rinkinys, sudaro savivaldybės viešojo sektoriaus subjektai ir savivaldybės kontroliuojami pelno siekiantys subjektai.<text:s/></text:span></text:p>
      <text:p text:style-name="P1493"><text:span text:style-name="T1494">5</text:span><text:span text:style-name="T1495">. Viešojo sektoriaus subjektų grupę Valstybinio socialinio draudimo fondo metinių ataskaitų rinkiniui parengti sudaro</text:span><text:span text:style-name="T1496"><text:s/>Valstybinio socialinio draudimo fondo administravimo įstaigos, Valstybinio socialinio draudimo fondas, Valstybinio socialinio draudimo fondo administravimo įstaigų kontroliuojami viešojo sektoriaus subjektai.</text:span></text:p>
      <text:p text:style-name="P1497"><text:span text:style-name="T1498">6</text:span><text:span text:style-name="T1499">. Viešojo sektoriaus subjektų grupę Priva</text:span><text:span text:style-name="T1500">lomojo sveikatos draudimo fondo metinių ataskaitų rinkiniui parengti sudaro Privalomojo sveikatos draudimo fondo administravimo įstaigos, Privalomojo sveikatos draudimo fondas, Privalomojo sveikatos draudimo fondo administravimo įstaigų kontroliuojami vieš</text:span><text:span text:style-name="T1501">ojo sektoriaus subjektai.</text:span></text:p>
      <text:p text:style-name="P1502"><text:span text:style-name="T1503">7</text:span><text:span text:style-name="T1504">. Lietuvos Respublikos Vyriausybė arba jos įgaliota institucija, atsižvelgdama į šio straipsnio 2–6 dalių nuostatas, iki kiekvienų metų gruodžio 31 dienos patvirtina tų finansinių metų viešojo sektoriaus subjektų finansinių a</text:span><text:span text:style-name="T1505">taskaitų konsolidavimo schemą.“</text:span></text:p>
      <text:p text:style-name="P1506">Straipsnio dalies pakeitimai:</text:p>
      <text:p text:style-name="P1507"><text:span text:style-name="T1508">Nr.<text:s/></text:span><text:a xlink:href="https://www.e-tar.lt/portal/legalAct.html?documentId=c2a867c0a54f11eea5a28c81c82193a8" office:target-frame-name="_top" xlink:show="replace"><text:span text:style-name="T1509">XIV-2385</text:span></text:a><text:span text:style-name="T1510">, 2023-12-19, paskelbta TAR 2023-12-28, i. k. 2023-25631</text:span></text:p>
      <text:p text:style-name="Normal"/>
      <text:p text:style-name="P1511"><text:span text:style-name="T1512">7</text:span><text:span text:style-name="T1513">. Šio straipsnio 6 dalyje išdėstytas Viešojo sektoriaus atskaitomybės įstatymo 5 straipsnis taikomas<text:s/></text:span><text:span text:style-name="T1514">2026</text:span><text:span text:style-name="T1515"><text:s/>metų ir vėlesnių ataskaitinių laikotarpių ataskaitų rinkiniams.</text:span><text:s/></text:p>
      <text:p text:style-name="P1516">Straipsnio dalies pakeitimai:</text:p>
      <text:p text:style-name="P1517"><text:span text:style-name="T1518">Nr.<text:s/></text:span><text:a xlink:href="https://www.e-tar.lt/portal/legalAct.html?documentId=c2a867c0a54f11eea5a28c81c82193a8" office:target-frame-name="_top" xlink:show="replace"><text:span text:style-name="T1519">XIV-2385</text:span></text:a><text:span text:style-name="T1520">, 2023-12-19, paskelbta TAR 2023-12-28, i. k. 2023-25631</text:span></text:p>
      <text:p text:style-name="Normal"/>
      <text:p text:style-name="P1521"><text:span text:style-name="T1522">8</text:span><text:span text:style-name="T1523">. 2026 m. sausio 1 d. įsigalioja tokia šio įstatymo 1 straipsnyje išdėstyto Viešojo sekto</text:span><text:span text:style-name="T1524">riaus atskaitomybės įstatymo 17 straipsnio 5 dalies 3 punkto redakcija:</text:span></text:p>
      <text:p text:style-name="P1525"><text:span text:style-name="T1526">„</text:span><text:span text:style-name="T1527">3</text:span><text:span text:style-name="T1528">) už ataskaitų parengimą atsakingas asmuo – viešojo sektoriaus subjektų metinių finansinių ataskaitų, fondų metinių ataskaitų rinkinių duomenis. Šie duomenys teikiami į VSAKI siste</text:span><text:span text:style-name="T1529">mą ir atliekami grupės ataskaitų rinkiniui parengti reikalingi veiksmai. Į VSAKI sistemą savo metinių finansinių ataskaitų duomenis teikia valstybės kontroliuojami pelno siekiantys subjektai, savivaldybės kontroliuojami pelno siekiantys subjektai;“.</text:span></text:p>
      <text:p text:style-name="P1530">Straipsnio dalies pakeitimai:</text:p>
      <text:p text:style-name="P1531"><text:span text:style-name="T1532">Nr.<text:s/></text:span><text:a xlink:href="https://www.e-tar.lt/portal/legalAct.html?documentId=c2a867c0a54f11eea5a28c81c82193a8" office:target-frame-name="_top" xlink:show="replace"><text:span text:style-name="T1533">XIV-2385</text:span></text:a><text:span text:style-name="T1534">, 2023-12-19, paskelbta TAR 2023-12-28, i. k. 2023-25631</text:span></text:p>
      <text:p text:style-name="Normal"/>
      <text:p text:style-name="P1535"><text:span text:style-name="T1536">9</text:span><text:span text:style-name="T1537">. Šio straipsnio 8 dalyje išdėstytas Viešojo sektoriaus</text:span><text:span text:style-name="T1538"><text:s/>atskaitomybės įstatymo 17 straipsnio 5 dalies 3 punktas taikomas<text:s/></text:span><text:span text:style-name="T1539">2026</text:span><text:span text:style-name="T1540"><text:s/>metų ir vėlesnių ataskaitinių laikotarpių ataskaitų rinkiniams.</text:span><text:s/></text:p>
      <text:p text:style-name="P1541">Straipsnio dalies pakeitimai:</text:p>
      <text:p text:style-name="P1542"><text:span text:style-name="T1543">Nr.<text:s/></text:span><text:a xlink:href="https://www.e-tar.lt/portal/legalAct.html?documentId=c2a867c0a54f11eea5a28c81c82193a8" office:target-frame-name="_top" xlink:show="replace"><text:span text:style-name="T1544">XIV-2385</text:span></text:a><text:span text:style-name="T1545">, 2023-12-19, paskelbta TAR 2023-12-28, i. k. 2023-25631</text:span></text:p>
      <text:p text:style-name="Normal"/>
      <text:p text:style-name="P1546"><text:span text:style-name="T1547">10</text:span><text:span text:style-name="T1548">. 2026 m.<text:s/></text:span><text:span text:style-name="T1549">sausio 1 d. įsigalioja toks šio įstatymo 1 straipsnyje išdėstyto Viešojo sektoriaus atskaitomybės įstatymo priedo 8 punktas:</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8.</text:p>
          </table:table-cell>
          <table:table-cell table:style-name="TableCell1559">
            <text:p text:style-name="P1560">Nacionalinis metinių ataskaitų rinkinys</text:p>
          </table:table-cell>
          <table:table-cell table:style-name="TableCell1561">
            <text:p text:style-name="P1562">Iki gegužės 15 d.</text:p>
          </table:table-cell>
          <table:table-cell table:style-name="TableCell1563">
            <text:p text:style-name="P1564">Iki gegužės 25 d.</text:p>
          </table:table-cell>
          <table:table-cell table:style-name="TableCell1565">
            <text:p text:style-name="P1566">Iki birželio 5 d.“</text:p>
          </table:table-cell>
        </table:table-row>
      </table:table>
      <text:p text:style-name="Normal"/>
      <text:p text:style-name="P1567"><text:span text:style-name="T1568">11</text:span><text:span text:style-name="T1569">. Šio straipsnio 10 dalyje išdėstytas<text:s/></text:span><text:span text:style-name="T1570">Viešojo sektoriaus atskaitomybės įstatymo priedo 8 punktas taikomas</text:span><text:span text:style-name="T1571"><text:s/>2025 metų ir vėlesnių ataskaitinių laikotarpių nacionaliniams metinių ataskaitų rinkiniams.</text:span></text:p>
      <text:p text:style-name="P1572"><text:span text:style-name="T1573">12</text:span><text:span text:style-name="T1574">. Lietuvos Respublikos Vyriausybė ar jos įgaliota institucija ir Lietuvos Respublikos finansų ministras iki 2022 m. gruodžio 31 d. priima šio įstatymo įgyven</text:span><text:span text:style-name="T1575">dinamuosius teisės aktus.</text:span></text:p>
      <text:p text:style-name="P1576"><text:span text:style-name="T1577">13</text:span><text:span text:style-name="T1578">. Iki<text:s/></text:span><text:span text:style-name="T1579">2025</text:span><text:span text:style-name="T1580"><text:s/>m. gruodžio 31 d. finansų ministras priima šio įstatymo 1 straipsnyje išdėstyto Viešojo sektoriaus atskaitomybės įstatymo 17 straipsnio 6 dalies įgyvendinamuosius teisės aktus, kad būtų įgyvendinta šio straipsnio<text:s/></text:span><text:span text:style-name="T1581">8 dalis, o Finansų ministerija pritaiko VSAKI sistemą, kad į ją duomenis galėtų teikti visi valstybės kontroliuojami pelno siekiantys subjektai ir savivaldybės kontroliuojami pelno siekiantys subjektai.</text:span></text:p>
      <text:p text:style-name="P1582">Straipsnio dalies pakeitimai:</text:p>
      <text:p text:style-name="P1583"><text:span text:style-name="T1584">Nr.<text:s/></text:span><text:a xlink:href="https://www.e-tar.lt/portal/legalAct.html?documentId=c2a867c0a54f11eea5a28c81c82193a8" office:target-frame-name="_top" xlink:show="replace"><text:span text:style-name="T1585">XIV-2385</text:span></text:a><text:span text:style-name="T1586">, 2023-12-19, paskelbta TAR 2023-12-28, i. k. 2023-25631</text:span></text:p>
      <text:p text:style-name="Normal"/>
      <text:p text:style-name="P1587"><text:span text:style-name="T1588">14</text:span><text:span text:style-name="T1589">. Įsigaliojus šiam įstatymui, kituose teisės aktuose vartojama sąvoka „Vyriausybės veiklos ataskaita“ ati</text:span><text:span text:style-name="T1590">tinka šiame įstatyme vartojamą sąvoką „valstybės pažangos ataskaita“.</text:span></text:p>
      <text:p text:style-name="P1591"><text:span text:style-name="T1592">15</text:span>. Įsigaliojus šiam įstatymui, pagal kitus įstatymus, reglamentuojančius viešojo sektoriaus subjekto veiklą, nustatyta pareiga pateikti viešojo sektoriaus subjekto metinę veiklos ataskaitą įgyvendinama teikiant metinių ataskaitų rinkinį pagal šio įstatymo reikalavimus.</text:p>
      <text:p text:style-name="P1593">Straipsnio pakeitimai:</text:p>
      <text:p text:style-name="P1594"><text:span text:style-name="T1595">Nr.<text:s/></text:span><text:a xlink:href="https://www.e-tar.lt/portal/legalAct.html?documentId=0fab56e0697511eca9ac839120d251c4" office:target-frame-name="_top" xlink:show="replace"><text:span text:style-name="T1596">XIV-840</text:span></text:a><text:span text:style-name="T1597">, 2021-12-23, paskelbta TAR<text:s/></text:span><text:span text:style-name="T1598">2021-12-30, i. k. 2021-27732</text:span></text:p>
      <text:p text:style-name="Normal"/>
      <text:p text:style-name="P1599"><text:span text:style-name="T1600">Skelbiu šį Lietuvos Respublikos Seimo priimtą įstatymą.</text:span></text:p>
      <text:p text:style-name="P1601"/>
      <text:p text:style-name="P1602"/>
      <text:p text:style-name="P1603"/>
      <text:p text:style-name="P1604"><text:span text:style-name="T1605">Respublikos Prezidentas</text:span><text:span text:style-name="T1606"><text:tab/></text:span><text:span text:style-name="T1607">Gitanas Nausėda</text:span></text:p>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eimas, Įstatymas</text:span></text:p>
      <text:p text:style-name="P1617"><text:span text:style-name="T1618">Nr.<text:s/></text:span><text:a xlink:href="https://www.e-tar.lt/portal/legalAct.html?documentId=0fab56e0697511eca9ac839120d251c4" office:target-frame-name="_top" xlink:show="replace"><text:span text:style-name="T1619">XIV-840</text:span></text:a><text:span text:style-name="T1620">, 2021-12-23, paskelbta TAR 2021-12-30, i. k. 2021-27732</text:span></text:p>
      <text:p text:style-name="P1621"><text:span text:style-name="T1622">Lietuvos Respublikos viešojo sektoriaus atskaitomybės įstatymo Nr. X-1212 pakeitimo įstatymo Nr.</text:span><text:span text:style-name="T1623"><text:s/>XIII-3308 1 ir 2 straipsnių pakeitimo įstatymas</text:span></text:p>
      <text:p text:style-name="P1624"/>
      <text:p text:style-name="P1625"><text:span text:style-name="T1626">2.</text:span></text:p>
      <text:p text:style-name="P1627"><text:span text:style-name="T1628">Lietuvos Respublikos Seimas, Įstatymas</text:span></text:p>
      <text:p text:style-name="P1629"><text:span text:style-name="T1630">Nr.<text:s/></text:span><text:a xlink:href="https://www.e-tar.lt/portal/legalAct.html?documentId=1cb78580041f11edb32c9f9d8ba206f8" office:target-frame-name="_top" xlink:show="replace"><text:span text:style-name="T1631">XIV-1274</text:span></text:a><text:span text:style-name="T1632">, 2022-06-30, paskelbta TAR 2022-07-15, i. k. 2022-156</text:span><text:span text:style-name="T1633">21</text:span></text:p>
      <text:p text:style-name="P1634"><text:span text:style-name="T1635">Lietuvos Respublikos viešojo sektoriaus atskaitomybės įstatymo Nr. X-1212 pakeitimo įstatymo Nr. XIII-3308 1 straipsnio pakeitimo įstatymas</text:span></text:p>
      <text:p text:style-name="P1636"/>
      <text:p text:style-name="P1637"><text:span text:style-name="T1638">3.</text:span></text:p>
      <text:p text:style-name="P1639"><text:span text:style-name="T1640">Lietuvos Respublikos Seimas, Įstatymas</text:span></text:p>
      <text:p text:style-name="P1641"><text:span text:style-name="T1642">Nr.<text:s/></text:span><text:a xlink:href="https://www.e-tar.lt/portal/legalAct.html?documentId=c8545ef076c911edbc04912defe897d1" office:target-frame-name="_top" xlink:show="replace"><text:span text:style-name="T1643">XIV-1612</text:span></text:a><text:span text:style-name="T1644">, 2022-11-24, paskelbta TAR 2022-12-08, i. k. 2022-25037</text:span></text:p>
      <text:p text:style-name="P1645"><text:span text:style-name="T1646">Lietuvos Respublikos viešojo sektoriaus atskaitomybės įstatymo Nr. X-1212 pakeitimo įstatymo Nr</text:span><text:span text:style-name="T1647">. XIII-3308 15 straipsnio pakeitimo įstatymo Nr. XIV-1274 pakeitimo įstatymas</text:span></text:p>
      <text:p text:style-name="P1648"/>
      <text:p text:style-name="P1649"><text:span text:style-name="T1650">4.</text:span></text:p>
      <text:p text:style-name="P1651"><text:span text:style-name="T1652">Lietuvos Respublikos Seimas, Įstatymas</text:span></text:p>
      <text:p text:style-name="P1653"><text:span text:style-name="T1654">Nr.<text:s/></text:span><text:a xlink:href="https://www.e-tar.lt/portal/legalAct.html?documentId=c2a867c0a54f11eea5a28c81c82193a8" office:target-frame-name="_top" xlink:show="replace"><text:span text:style-name="T1655">XIV-2385</text:span></text:a><text:span text:style-name="T1656">, 2023-12-19, paskelbta<text:s/></text:span><text:span text:style-name="T1657">TAR 2023-12-28, i. k. 2023-25631</text:span></text:p>
      <text:p text:style-name="P1658"><text:span text:style-name="T1659">Lietuvos Respublikos viešojo sektoriaus atskaitomybės įstatymo Nr. X-1212 pakeitimo įstatymo Nr. XIII-3308 2 straipsnio pakeitimo įstatymas</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29T07:47:00Z</meta:creation-date>
    <dc:date>2023-12-29T07:47:00Z</dc:date>
    <meta:print-date>2020-10-01T08:24:00Z</meta:print-date>
    <meta:template xlink:href="Normal.dotm" xlink:type="simple"/>
    <meta:editing-cycles>2</meta:editing-cycles>
    <meta:editing-duration>PT0S</meta:editing-duration>
    <meta:document-statistic meta:page-count="3" meta:paragraph-count="469" meta:word-count="7027" meta:character-count="61094" meta:row-count="1759" meta:non-whitespace-character-count="54536"/>
  </office:meta>
</office:document-meta>
</file>