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size-complex="12pt" style:language-asian="ar" style:country-asian="SA" fo:hyphenate="false"/>
    </style:style>
    <style:style style:name="P21" style:parent-style-name="Normal" style:family="paragraph">
      <style:paragraph-properties fo:keep-together="always" fo:widows="0" fo:orphans="0" fo:text-align="center"/>
      <style:text-properties fo:font-weight="bold" style:font-weight-asian="bold" style:font-size-complex="12pt" style:language-asian="ar" style:country-asian="SA"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keep-together="always" fo:widows="0" fo:orphans="0" fo:text-align="center"/>
      <style:text-properties fo:font-weight="bold" style:font-weight-asian="bold" style:font-size-complex="12pt" style:language-asian="ar" style:country-asian="SA" fo:hyphenate="false"/>
    </style:style>
    <style:style style:name="P25" style:parent-style-name="Normal" style:family="paragraph">
      <style:paragraph-properties fo:keep-together="always" fo:widows="0" fo:orphans="0" fo:text-align="center"/>
      <style:text-properties style:font-size-complex="12pt" style:language-asian="ar" style:country-asian="SA" fo:hyphenate="false"/>
    </style:style>
    <style:style style:name="P26" style:parent-style-name="Normal" style:family="paragraph">
      <style:paragraph-properties fo:keep-together="always" fo:widows="0" fo:orphans="0" fo:text-align="center"/>
      <style:text-properties style:font-size-complex="12pt" style:language-asian="ar" style:country-asian="SA" fo:hyphenate="false"/>
    </style:style>
    <style:style style:name="P27" style:parent-style-name="Normal" style:family="paragraph">
      <style:paragraph-properties fo:keep-together="always" fo:widows="0" fo:orphans="0" fo:text-align="center"/>
      <style:text-properties style:font-size-complex="12pt" style:language-asian="ar" style:country-asian="SA" fo:hyphenate="false"/>
    </style:style>
    <style:style style:name="P28" style:parent-style-name="Normal" style:family="paragraph">
      <style:paragraph-properties fo:keep-together="always" fo:widows="0" fo:orphans="0" fo:text-align="center"/>
      <style:text-properties style:font-size-complex="12pt" style:language-asian="ar" style:country-asian="SA" fo:hyphenate="false"/>
    </style:style>
    <style:style style:name="P29" style:parent-style-name="Normal" style:family="paragraph">
      <style:paragraph-properties fo:keep-together="always" fo:widows="0" fo:orphans="0" fo:text-align="justify" fo:line-height="150%"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together="always" fo:widows="0" fo:orphans="0" fo:text-align="justify" fo:line-height="150%"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keep-together="always" fo:widows="0" fo:orphans="0" fo:break-before="page" fo:text-align="justify" fo:margin-left="3.3472in" style:page-number="1">
        <style:tab-stops/>
      </style:paragraph-properties>
      <style:text-properties style:language-asian="ar" style:country-asian="SA" fo:hyphenate="false"/>
    </style:style>
    <style:style style:name="P50" style:parent-style-name="Normal" style:family="paragraph">
      <style:paragraph-properties fo:keep-together="always" fo:widows="0" fo:orphans="0" fo:text-align="justify" fo:margin-left="3.3472in">
        <style:tab-stops/>
      </style:paragraph-properties>
      <style:text-properties fo:hyphenate="false"/>
    </style:style>
    <style:style style:name="T51" style:parent-style-name="DefaultParagraphFont" style:family="text">
      <style:text-properties style:language-asian="ar" style:country-asian="SA"/>
    </style:style>
    <style:style style:name="P52" style:parent-style-name="Normal" style:family="paragraph">
      <style:paragraph-properties fo:keep-together="always" fo:widows="0" fo:orphans="0" fo:margin-left="3.3472in">
        <style:tab-stops/>
      </style:paragraph-properties>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center" fo:text-indent="0.3937in"/>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keep-together="always" fo:widows="0" fo:orphans="0" fo:text-align="center" style:line-height-at-least="0.1666in"/>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line-height-at-least="0.1666in"/>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line-height-at-least="0.1666in"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line-height-at-least="0.1666in" fo:margin-left="0.7423in">
        <style:tab-stops/>
      </style:paragraph-properties>
      <style:text-properties fo:color="#000000" fo:hyphenate="false"/>
    </style:style>
    <style:style style:name="P64" style:parent-style-name="Normal" style:family="paragraph">
      <style:paragraph-properties fo:widows="0" fo:orphans="0" fo:text-align="justify" fo:line-height="150%"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1666in" fo:text-indent="0.4923in"/>
    </style:style>
    <style:style style:name="P84" style:parent-style-name="Normal" style:family="paragraph">
      <style:paragraph-properties fo:keep-together="always" fo:widows="0" fo:orphans="0" fo:text-align="center" style:line-height-at-least="0.1666in"/>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line-height-at-least="0.1666in"/>
      <style:text-properties fo:hyphenate="false"/>
    </style:style>
    <style:style style:name="T88" style:parent-style-name="DefaultParagraphFont" style:family="text">
      <style:text-properties fo:font-weight="bold" style:font-weight-asian="bold" fo:text-transform="uppercase" style:language-asian="lt" style:country-asian="LT"/>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fo:widows="0" fo:orphans="0" style:line-height-at-least="0.1666in"/>
      <style:text-properties fo:font-weight="bold" style:font-weight-asian="bold" fo:text-transform="uppercase" style:language-asian="lt" style:country-asian="LT" fo:hyphenate="false"/>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50%"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letter-kerning="true"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letter-kerning="true"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letter-kerning="tru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50%"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justify" fo:line-height="150%" fo:text-indent="0.4923in"/>
    </style:style>
    <style:style style:name="P232" style:parent-style-name="Normal" style:family="paragraph">
      <style:paragraph-properties fo:widows="0" fo:orphans="0" fo:text-align="justify" fo:line-height="150%"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line-height="150%"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line-height="150%"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line-height="150%"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align="center" style:line-height-at-least="0.1666in"/>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line-height-at-least="0.1666in" fo:text-indent="0.043in"/>
      <style:text-properties fo:hyphenate="false"/>
    </style:style>
    <style:style style:name="T385" style:parent-style-name="DefaultParagraphFont" style:family="text">
      <style:text-properties fo:font-weight="bold" style:font-weight-asian="bold" fo:text-transform="uppercase" style:language-asian="lt" style:country-asian="LT"/>
    </style:style>
    <style:style style:name="P386"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line-height="150%" fo:text-indent="0.492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line-height="150%" fo:text-indent="0.4923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492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center" fo:line-height="150%"/>
      <style:text-properties fo:hyphenate="false"/>
    </style:style>
    <style:style style:name="P665" style:parent-style-name="Normal" style:family="paragraph">
      <style:paragraph-properties fo:widows="0" fo:orphans="0" fo:text-align="center" style:line-height-at-least="0.1666in"/>
      <style:text-properties fo:hyphenate="false"/>
    </style:style>
    <style:style style:name="T666" style:parent-style-name="DefaultParagraphFont" style:family="text">
      <style:text-properties fo:font-weight="bold" style:font-weight-asian="bold" fo:text-transform="uppercase" style:language-asian="lt" style:country-asian="LT"/>
    </style:style>
    <style:style style:name="T667" style:parent-style-name="DefaultParagraphFont" style:family="text">
      <style:text-properties fo:font-weight="bold" style:font-weight-asian="bold" fo:text-transform="uppercase" style:language-asian="lt" style:country-asian="LT"/>
    </style:style>
    <style:style style:name="P668" style:parent-style-name="Normal" style:family="paragraph">
      <style:paragraph-properties fo:widows="0" fo:orphans="0" fo:text-align="center" style:line-height-at-least="0.1666in"/>
      <style:text-properties fo:hyphenate="false"/>
    </style:style>
    <style:style style:name="T669" style:parent-style-name="DefaultParagraphFont" style:family="text">
      <style:text-properties fo:font-weight="bold" style:font-weight-asian="bold" fo:text-transform="uppercase" style:language-asian="lt" style:country-asian="LT"/>
    </style:style>
    <style:style style:name="P670" style:parent-style-name="Normal" style:family="paragraph">
      <style:paragraph-properties fo:widows="0" fo:orphans="0" style:line-height-at-least="0.1666in"/>
      <style:text-properties fo:font-weight="bold" style:font-weight-asian="bold" fo:text-transform="uppercase" style:language-asian="lt" style:country-asian="LT" fo:hyphenate="false"/>
    </style:style>
    <style:style style:name="P671" style:parent-style-name="Normal" style:family="paragraph">
      <style:paragraph-properties fo:widows="0" fo:orphans="0" fo:text-align="justify" fo:line-height="150%"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5B9BD5" style:font-size-complex="12pt"/>
    </style:style>
    <style:style style:name="T684" style:parent-style-name="DefaultParagraphFont" style:family="text">
      <style:text-properties fo:color="#000000"/>
    </style:style>
    <style:style style:name="P685" style:parent-style-name="Normal" style:family="paragraph">
      <style:paragraph-properties fo:widows="0" fo:orphans="0" fo:text-align="justify" fo:line-height="150%" fo:text-indent="0.4923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line-height="150%"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line-height="150%" fo:text-indent="0.4923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line-height="150%" fo:text-indent="0.4923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P754" style:parent-style-name="Normal" style:family="paragraph">
      <style:paragraph-properties fo:widows="0" fo:orphans="0" fo:text-align="justify" fo:line-height="150%"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line-height="150%" fo:text-indent="0.4923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line-height="150%" fo:text-indent="0.4923in"/>
      <style:text-properties fo:hyphenate="false"/>
    </style:style>
    <style:style style:name="P766" style:parent-style-name="Normal" style:family="paragraph">
      <style:paragraph-properties fo:keep-together="always" fo:widows="0" fo:orphans="0" fo:text-align="center" fo:line-height="150%"/>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line-height="150%"/>
      <style:text-properties fo:color="#000000"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style:text-properties fo:color="#000000"/>
    </style:style>
    <style:style style:name="P782" style:parent-style-name="Normal" style:family="paragraph">
      <style:paragraph-properties fo:text-align="justify" fo:line-height="150%"/>
    </style:style>
    <style:style style:name="P783" style:parent-style-name="Normal" style:family="paragraph">
      <style:paragraph-properties fo:text-align="center" style:line-height-at-least="0.1666in"/>
    </style:style>
    <style:style style:name="T784" style:parent-style-name="DefaultParagraphFont" style:family="text">
      <style:text-properties fo:color="#000000"/>
    </style:style>
    <style:style style:name="P785" style:parent-style-name="Normal" style:master-page-name="MPF2" style:family="paragraph">
      <style:paragraph-properties fo:break-before="page" fo:margin-left="6.6937in" style:page-number="1">
        <style:tab-stops>
          <style:tab-stop style:type="center" style:position="-3.3472in"/>
          <style:tab-stop style:type="right" style:position="-0.0006in"/>
        </style:tab-stops>
      </style:paragraph-properties>
    </style:style>
    <style:style style:name="P791" style:parent-style-name="Normal" style:family="paragraph">
      <style:paragraph-properties fo:margin-left="6.6937in">
        <style:tab-stops>
          <style:tab-stop style:type="left" style:position="-2.3625in"/>
        </style:tab-stops>
      </style:paragraph-properties>
      <style:text-properties fo:color="#000000" style:font-size-complex="12pt"/>
    </style:style>
    <style:style style:name="P792" style:parent-style-name="Normal" style:family="paragraph">
      <style:paragraph-properties fo:margin-left="6.6937in">
        <style:tab-stops>
          <style:tab-stop style:type="left" style:position="-3.3777in"/>
          <style:tab-stop style:type="left" style:position="-0.518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tab-stops>
          <style:tab-stop style:type="left" style:position="4.3312in"/>
        </style:tab-stops>
      </style:paragraph-properties>
      <style:text-properties style:language-asian="lt" style:country-asian="LT"/>
    </style:style>
    <style:style style:name="P796"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color="#000000" fo:hyphenate="false"/>
    </style:style>
    <style:style style:name="P799"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hyphenate="false"/>
    </style:style>
    <style:style style:name="P800"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801" style:parent-style-name="DefaultParagraphFont" style:family="text">
      <style:text-properties style:font-weight-complex="bold" fo:font-size="10pt" style:font-size-asian="10pt"/>
    </style:style>
    <style:style style:name="T802" style:parent-style-name="DefaultParagraphFont" style:family="text">
      <style:text-properties style:font-weight-complex="bold" fo:font-style="italic" style:font-style-asian="italic" style:font-size-complex="12pt"/>
    </style:style>
    <style:style style:name="T803" style:parent-style-name="DefaultParagraphFont" style:family="text">
      <style:text-properties style:font-weight-complex="bold" fo:font-size="10pt" style:font-size-asian="10pt"/>
    </style:style>
    <style:style style:name="P804"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hyphenate="false"/>
    </style:style>
    <style:style style:name="P805"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hyphenate="false"/>
    </style:style>
    <style:style style:name="P80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07" style:parent-style-name="Normal" style:family="paragraph">
      <style:paragraph-properties fo:text-align="center" style:vertical-align="baseline"/>
      <style:text-properties style:font-size-complex="12pt" fo:hyphenate="false"/>
    </style:style>
    <style:style style:name="P808" style:parent-style-name="Normal" style:family="paragraph">
      <style:paragraph-properties fo:text-align="center" style:vertical-align="baseline"/>
      <style:text-properties fo:font-style="italic" style:font-style-asian="italic" style:font-size-complex="12pt" fo:hyphenate="false"/>
    </style:style>
    <style:style style:name="P80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TableColumn811" style:family="table-column">
      <style:table-column-properties style:column-width="2.0277in"/>
    </style:style>
    <style:style style:name="TableColumn812" style:family="table-column">
      <style:table-column-properties style:column-width="7.8125in"/>
    </style:style>
    <style:style style:name="Table810" style:family="table">
      <style:table-properties style:width="9.8402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weight="bold" style:font-weight-asian="bold"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tyle="italic" style:font-style-asian="italic" fo:color="#000000" style:font-size-complex="12pt"/>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fo:language="en" fo:country="U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weight="bold" style:font-weight-asian="bold" style:font-size-complex="12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style="italic" style:font-style-asian="italic"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weight="bold" style:font-weight-asian="bold"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tyle="italic" style:font-style-asian="italic"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weight="bold" style:font-weight-asian="bold"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tyle="italic" style:font-style-asian="italic"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fo:color="#000000"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style="italic" style:font-style-asian="italic" style:font-size-complex="12pt"/>
    </style:style>
    <style:style style:name="P870" style:parent-style-name="Normal" style:family="paragraph">
      <style:text-properties fo:font-style="italic" style:font-style-asian="italic"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font-weight="bold" style:font-weight-asian="bold"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tyle="italic" style:font-style-asian="italic" style:font-size-complex="12pt"/>
    </style:style>
    <style:style style:name="P877" style:parent-style-name="Normal" style:family="paragraph">
      <style:paragraph-properties fo:text-align="justify"/>
      <style:text-properties fo:font-style="italic" style:font-style-asian="italic" style:font-size-complex="12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color="#000000"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fo:color="#000000"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weight="bold" style:font-weight-asian="bold"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line-height-at-least="0.1666in"/>
      <style:text-properties fo:hyphenate="false"/>
    </style:style>
    <style:style style:name="T897" style:parent-style-name="DefaultParagraphFont" style:family="text">
      <style:text-properties fo:font-style="italic" style:font-style-asian="italic" fo:color="#000000" style:font-size-complex="12pt"/>
    </style:style>
    <style:style style:name="T898" style:parent-style-name="DefaultParagraphFont" style:family="text">
      <style:text-properties fo:font-style="italic" style:font-style-asian="italic"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fo:color="#000000"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fo:color="#000000"/>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P905" style:parent-style-name="Normal" style:family="paragraph">
      <style:paragraph-properties fo:widows="0" fo:orphans="0" fo:text-align="justify" style:line-height-at-least="0.1666in"/>
      <style:text-properties fo:hyphenate="false"/>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fo:color="#000000"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weight="bold" style:font-weight-asian="bold"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tyle="italic" style:font-style-asian="italic"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style:font-style-complex="italic" fo:color="#000000" style:font-size-complex="12pt" style:language-asian="lt" style:country-asian="LT"/>
    </style:style>
    <style:style style:name="T923" style:parent-style-name="DefaultParagraphFont" style:family="text">
      <style:text-properties fo:font-style="italic" style:font-style-asian="italic" fo:color="#0000FF" style:text-position="super 66.6%"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fo:font-style="italic" style:font-style-asian="italic" style:font-style-complex="italic" fo:color="#000000"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fo:font-style="italic" style:font-style-asian="italic" style:font-style-complex="italic" fo:color="#000000"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style="italic" style:font-style-asian="italic" style:font-style-complex="italic"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font-style="italic" style:font-style-asian="italic" style:font-style-complex="italic" fo:color="#000000"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fo:color="#000000" style:text-position="super 66.6%" style:font-size-complex="12pt"/>
    </style:style>
    <style:style style:name="T946" style:parent-style-name="DefaultParagraphFont" style:family="text">
      <style:text-properties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font-weight="bold" style:font-weight-asian="bold" fo:color="#000000"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tyle="italic" style:font-style-asian="italic" fo:color="#000000" style:font-size-complex="12pt"/>
    </style:style>
    <style:style style:name="T955" style:parent-style-name="DefaultParagraphFont" style:family="text">
      <style:text-properties fo:font-style="italic" style:font-style-asian="italic" fo:color="#000000"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fo:color="#000000"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tyle="italic" style:font-style-asian="italic" fo:color="#000000" style:font-size-complex="12pt"/>
    </style:style>
    <style:style style:name="TableColumn963" style:family="table-column">
      <style:table-column-properties style:column-width="0.6888in"/>
    </style:style>
    <style:style style:name="TableColumn964" style:family="table-column">
      <style:table-column-properties style:column-width="2.9534in"/>
    </style:style>
    <style:style style:name="TableColumn965" style:family="table-column">
      <style:table-column-properties style:column-width="3.15in"/>
    </style:style>
    <style:style style:name="Table962" style:family="table">
      <style:table-properties style:width="6.7923in" fo:margin-left="0.1152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style:font-size-complex="12pt"/>
    </style:style>
    <style:style style:name="P994" style:parent-style-name="Normal" style:family="paragraph">
      <style:text-properties fo:font-weight="bold" style:font-weight-asian="bold" fo:color="#000000"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weight="bold" style:font-weight-asian="bold"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P1001" style:parent-style-name="Normal" style:family="paragraph">
      <style:text-properties fo:font-style="italic" style:font-style-asian="italic"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weight="bold" style:font-weight-asian="bold"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text-position="super 66.6%" style:font-size-complex="12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font-size-complex="12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font-size-complex="12pt"/>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fo:color="#000000" style:font-size-complex="12pt"/>
    </style:style>
    <style:style style:name="T1019" style:parent-style-name="DefaultParagraphFont" style:family="text">
      <style:text-properties fo:font-style="italic" style:font-style-asian="italic" fo:color="#000000" style:text-position="super 66.6%" style:font-size-complex="12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font-size-complex="12pt"/>
    </style:style>
    <style:style style:name="T1022" style:parent-style-name="DefaultParagraphFont" style:family="text">
      <style:text-properties fo:font-size="10pt" style:font-size-asian="10pt" style:font-size-complex="12pt"/>
    </style:style>
    <style:style style:name="T1023" style:parent-style-name="DefaultParagraphFont" style:family="text">
      <style:text-properties fo:font-style="italic" style:font-style-asian="italic" fo:color="#000000" style:font-size-complex="12pt"/>
    </style:style>
    <style:style style:name="T1024" style:parent-style-name="DefaultParagraphFont" style:family="text">
      <style:text-properties fo:font-style="italic" style:font-style-asian="italic" style:font-size-complex="12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fo:color="#000000" style:font-size-complex="12pt"/>
    </style:style>
    <style:style style:name="T1028" style:parent-style-name="DefaultParagraphFont" style:family="text">
      <style:text-properties fo:font-style="italic" style:font-style-asian="italic" style:font-size-complex="12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weight="bold" style:font-weight-asian="bold"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fo:color="#000000"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style:text-position="super 66.6%" style:font-size-complex="12pt"/>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fo:color="#000000" style:font-size-complex="12pt"/>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font-style="italic" style:font-style-asian="italic" style:font-size-complex="12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fo:color="#000000"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text-position="super 66.6%" style:font-size-complex="12pt"/>
    </style:style>
    <style:style style:name="T1058" style:parent-style-name="DefaultParagraphFont" style:family="text">
      <style:text-properties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fo:color="#000000" style:font-size-complex="12pt"/>
    </style:style>
    <style:style style:name="T1064" style:parent-style-name="DefaultParagraphFont" style:family="text">
      <style:text-properties fo:font-style="italic" style:font-style-asian="italic" fo:color="#000000"/>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weight="bold" style:font-weight-asian="bold"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text-position="super 66.6%" style:font-size-complex="12pt"/>
    </style:style>
    <style:style style:name="T1077" style:parent-style-name="DefaultParagraphFont" style:family="text">
      <style:text-properties fo:font-size="10pt" style:font-size-asian="10pt"/>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fo:font-size="10pt" style:font-size-asian="10pt"/>
    </style:style>
    <style:style style:name="P1082" style:parent-style-name="Normal" style:family="paragraph">
      <style:text-properties fo:font-size="10pt" style:font-size-asian="10pt"/>
    </style:style>
    <style:style style:name="T1083" style:parent-style-name="DefaultParagraphFont" style:family="text">
      <style:text-properties fo:font-style="italic" style:font-style-asian="italic" style:font-size-complex="12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text-properties fo:font-style="italic" style:font-style-asian="italic"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tyle="italic" style:font-style-asian="italic" style:font-size-complex="12pt"/>
    </style:style>
    <style:style style:name="P1100" style:parent-style-name="Normal" style:family="paragraph">
      <style:paragraph-properties fo:text-align="justify"/>
      <style:text-properties fo:font-style="italic" style:font-style-asian="italic" style:font-size-complex="12pt"/>
    </style:style>
    <style:style style:name="P1101" style:parent-style-name="Normal" style:family="paragraph">
      <style:paragraph-properties fo:text-align="justify"/>
      <style:text-properties fo:font-style="italic" style:font-style-asian="italic" style:font-size-complex="12pt"/>
    </style:style>
    <style:style style:name="P1102" style:parent-style-name="Normal" style:family="paragraph">
      <style:paragraph-properties fo:text-align="justify" style:line-height-at-least="0.1666in"/>
      <style:text-properties fo:font-style="italic" style:font-style-asian="italic" style:font-size-complex="12pt"/>
    </style:style>
    <style:style style:name="P1103" style:parent-style-name="Normal" style:family="paragraph">
      <style:paragraph-properties fo:text-align="justify"/>
      <style:text-properties fo:font-style="italic" style:font-style-asian="italic" style:font-size-complex="12pt"/>
    </style:style>
    <style:style style:name="P1104" style:parent-style-name="Normal" style:family="paragraph">
      <style:paragraph-properties fo:text-align="justify"/>
      <style:text-properties fo:font-style="italic" style:font-style-asian="italic" style:font-size-complex="12pt"/>
    </style:style>
    <style:style style:name="P1105" style:parent-style-name="Normal" style:family="paragraph">
      <style:paragraph-properties fo:text-align="justify"/>
      <style:text-properties fo:font-style="italic" style:font-style-asian="italic" style:font-size-complex="12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weight="bold" style:font-weight-asian="bold"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line-height-at-least="0.1666in"/>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font-style="italic" style:font-style-asian="italic" fo:color="#000000"/>
    </style:style>
    <style:style style:name="TableRow1118" style:family="table-row">
      <style:table-row-properties style:min-row-height="0.0437in"/>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olumn1150" style:family="table-column">
      <style:table-column-properties style:column-width="4.0326in"/>
    </style:style>
    <style:style style:name="TableColumn1151" style:family="table-column">
      <style:table-column-properties style:column-width="0.2951in"/>
    </style:style>
    <style:style style:name="TableColumn1152" style:family="table-column">
      <style:table-column-properties style:column-width="1.5055in"/>
    </style:style>
    <style:style style:name="TableColumn1153" style:family="table-column">
      <style:table-column-properties style:column-width="0.2666in"/>
    </style:style>
    <style:style style:name="TableColumn1154" style:family="table-column">
      <style:table-column-properties style:column-width="3.6229in"/>
    </style:style>
    <style:style style:name="Table1149" style:family="table">
      <style:table-properties style:width="9.7229in" fo:margin-left="0in" table:align="left"/>
    </style:style>
    <style:style style:name="TableRow1155" style:family="table-row">
      <style:table-row-properties/>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text-properties fo:font-style="italic" style:font-style-asian="italic" style:font-size-complex="12pt"/>
    </style:style>
    <style:style style:name="TableCell1158" style:family="table-cell">
      <style:table-cell-properties fo:border="none" style:writing-mode="lr-tb" fo:padding-top="0in" fo:padding-left="0.075in" fo:padding-bottom="0in" fo:padding-right="0.075in"/>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Normal" style:family="paragraph">
      <style:paragraph-properties fo:text-align="center"/>
      <style:text-properties fo:font-style="italic" style:font-style-asian="italic" style:font-size-complex="12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fo:font-style="italic" style:font-style-asian="italic" style:font-size-complex="12pt"/>
    </style:style>
    <style:style style:name="TableCell1163" style:family="table-cell">
      <style:table-cell-properties fo:border-top="0.0069in solid #000000" fo:border-left="none" fo:border-bottom="none" fo:border-right="none" style:writing-mode="lr-tb" fo:padding-top="0in" fo:padding-left="0.075in" fo:padding-bottom="0in" fo:padding-right="0.075in"/>
    </style:style>
    <style:style style:name="P1164" style:parent-style-name="Normal" style:family="paragraph">
      <style:paragraph-properties fo:text-align="center"/>
      <style:text-properties fo:font-style="italic" style:font-style-asian="italic" style:font-size-complex="12pt"/>
    </style:style>
    <style:style style:name="P1165" style:parent-style-name="Normal" style:family="paragraph">
      <style:text-properties fo:font-size="7pt" style:font-size-asian="7pt" style:font-size-complex="7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3" style:family="paragraph">
      <style:paragraph-properties fo:break-before="page" fo:margin-left="6.6937in" style:page-number="1">
        <style:tab-stops>
          <style:tab-stop style:type="left" style:position="-2.3625in"/>
        </style:tab-stops>
      </style:paragraph-properties>
      <style:text-properties style:font-size-complex="12pt" style:language-asian="lt" style:country-asian="LT"/>
    </style:style>
    <style:style style:name="P1177"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178"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179"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180"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181"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182" style:parent-style-name="Normal" style:family="paragraph">
      <style:paragraph-properties fo:margin-left="6.6937in">
        <style:tab-stops>
          <style:tab-stop style:type="left" style:position="-3.3777in"/>
          <style:tab-stop style:type="left" style:position="-0.518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86"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style:font-size-complex="12pt" style:language-asian="lt" style:country-asian="LT" fo:hyphenate="false"/>
    </style:style>
    <style:style style:name="P1189"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style:font-size-complex="12pt" style:language-asian="lt" style:country-asian="LT" fo:hyphenate="false"/>
    </style:style>
    <style:style style:name="P1190"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191" style:parent-style-name="DefaultParagraphFont" style:family="text">
      <style:text-properties style:font-weight-complex="bold" fo:font-size="10pt" style:font-size-asian="10pt" style:font-size-complex="12pt" style:language-asian="lt" style:country-asian="LT"/>
    </style:style>
    <style:style style:name="T1192" style:parent-style-name="DefaultParagraphFont" style:family="text">
      <style:text-properties style:font-weight-complex="bold" fo:font-style="italic" style:font-style-asian="italic" style:font-size-complex="12pt" style:language-asian="lt" style:country-asian="LT"/>
    </style:style>
    <style:style style:name="T1193" style:parent-style-name="DefaultParagraphFont" style:family="text">
      <style:text-properties style:font-weight-complex="bold" fo:font-size="10pt" style:font-size-asian="10pt" style:font-size-complex="12pt" style:language-asian="lt" style:country-asian="LT"/>
    </style:style>
    <style:style style:name="P1194"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style:font-size-complex="12pt" style:language-asian="lt" style:country-asian="LT" fo:hyphenate="false"/>
    </style:style>
    <style:style style:name="P119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1196"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P1197" style:parent-style-name="Normal" style:family="paragraph">
      <style:paragraph-properties fo:text-align="center" style:vertical-align="baseline"/>
      <style:text-properties fo:font-style="italic" style:font-style-asian="italic" style:font-size-complex="12pt" style:language-asian="lt" style:country-asian="LT" fo:hyphenate="false"/>
    </style:style>
    <style:style style:name="P119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1199" style:parent-style-name="Normal" style:family="paragraph">
      <style:paragraph-properties>
        <style:tab-stops>
          <style:tab-stop style:type="center" style:position="3.134in"/>
          <style:tab-stop style:type="right" style:position="6.268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ableColumn1203" style:family="table-column">
      <style:table-column-properties style:column-width="2.0277in"/>
    </style:style>
    <style:style style:name="TableColumn1204" style:family="table-column">
      <style:table-column-properties style:column-width="7.8125in"/>
    </style:style>
    <style:style style:name="Table1202" style:family="table">
      <style:table-properties style:width="9.8402in"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ableColumn1253" style:family="table-column">
      <style:table-column-properties style:column-width="3.3437in"/>
    </style:style>
    <style:style style:name="TableColumn1254" style:family="table-column">
      <style:table-column-properties style:column-width="1.2409in"/>
    </style:style>
    <style:style style:name="TableColumn1255" style:family="table-column">
      <style:table-column-properties style:column-width="5.2555in"/>
    </style:style>
    <style:style style:name="Table1252" style:family="table">
      <style:table-properties style:width="9.8402in" fo:margin-left="0in" table:align="lef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language-asian="lt" style:country-asian="LT"/>
    </style:style>
    <style:style style:name="P1261" style:parent-style-name="Normal" style:family="paragraph">
      <style:paragraph-properties fo:text-align="center"/>
      <style:text-properties fo:font-weight="bold" style:font-weight-asian="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fo:font-weight="bold" style:font-weight-asian="bold" fo:font-style="italic" style:font-style-asian="italic"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weight="bold" style:font-weight-asian="bold"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4.3312in"/>
        </style:tab-stops>
      </style:paragraph-properties>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weight="bold" style:font-weight-asian="bold"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ableColumn1293" style:family="table-column">
      <style:table-column-properties style:column-width="3.3437in"/>
    </style:style>
    <style:style style:name="TableColumn1294" style:family="table-column">
      <style:table-column-properties style:column-width="1.2409in"/>
    </style:style>
    <style:style style:name="TableColumn1295" style:family="table-column">
      <style:table-column-properties style:column-width="5.5513in"/>
    </style:style>
    <style:style style:name="Table1292" style:family="table">
      <style:table-properties style:width="10.1361in" fo:margin-left="0in" table:align="left"/>
    </style:style>
    <style:style style:name="TableRow1296" style:family="table-row">
      <style:table-row-properties/>
    </style:style>
    <style:style style:name="TableCell1297" style:family="table-cell">
      <style:table-cell-properties fo:border="0.0069in solid #000000" fo:background-color="#D9D9D9"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TableCell1299" style:family="table-cell">
      <style:table-cell-properties fo:border="0.0069in solid #000000" fo:background-color="#D9D9D9"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TableCell1302" style:family="table-cell">
      <style:table-cell-properties fo:border="0.0069in solid #000000" fo:background-color="#D9D9D9"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weight="bold" style:font-weight-asian="bold" style:font-size-complex="12pt" style:language-asian="lt" style:country-asian="LT"/>
    </style:style>
    <style:style style:name="P1307" style:parent-style-name="Normal" style:family="paragraph">
      <style:paragraph-properties fo:text-align="justify"/>
      <style:text-properties fo:font-weight="bold" style:font-weight-asian="bold" style:font-size-complex="12pt" style:language-asian="lt" style:country-asian="LT"/>
    </style:style>
    <style:style style:name="P1308" style:parent-style-name="Normal" style:family="paragraph">
      <style:paragraph-properties fo:text-align="justify"/>
      <style:text-properties fo:font-weight="bold" style:font-weight-asian="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weight="bold" style:font-weight-asian="bold"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line-height-at-least="0.1666in"/>
      <style:text-properties fo:font-style="italic" style:font-style-asian="italic" style:font-size-complex="12pt" style:language-asian="lt" style:country-asian="LT"/>
    </style:style>
    <style:style style:name="T1321" style:parent-style-name="DefaultParagraphFont" style:family="text">
      <style:text-properties fo:font-weight="bold" style:font-weight-asian="bold" fo:font-size="11pt" style:font-size-asian="11pt" style:font-size-complex="11pt" style:language-asian="lt" style:country-asian="LT"/>
    </style:style>
    <style:style style:name="T1322" style:parent-style-name="DefaultParagraphFont" style:family="text">
      <style:text-properties fo:font-size="10pt" style:font-size-asian="10pt" style:font-size-complex="12pt" style:language-asian="lt" style:country-asian="LT"/>
    </style:style>
    <style:style style:name="T1323" style:parent-style-name="DefaultParagraphFont" style:family="text">
      <style:text-properties fo:font-size="10pt" style:font-size-asian="10pt" style:font-size-complex="12pt" style:language-asian="lt" style:country-asian="LT"/>
    </style:style>
    <style:style style:name="T1324" style:parent-style-name="DefaultParagraphFont" style:family="text">
      <style:text-properties fo:font-size="10pt" style:font-size-asian="10pt" style:font-size-complex="12pt" style:language-asian="lt" style:country-asian="LT"/>
    </style:style>
    <style:style style:name="P1325" style:parent-style-name="Normal" style:family="paragraph">
      <style:paragraph-properties fo:text-align="justify" fo:line-height="107%"/>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line-height="107%"/>
      <style:text-properties fo:font-style="italic" style:font-style-asian="italic" style:font-size-complex="12pt" style:language-asian="lt" style:country-asian="LT"/>
    </style:style>
    <style:style style:name="P1332" style:parent-style-name="Normal" style:family="paragraph">
      <style:paragraph-properties fo:text-align="justify" fo:line-height="107%"/>
      <style:text-properties fo:font-weight="bold" style:font-weight-asian="bold" style:font-size-complex="12pt" style:language-asian="lt" style:country-asian="LT"/>
    </style:style>
    <style:style style:name="P1333" style:parent-style-name="Normal" style:family="paragraph">
      <style:paragraph-properties fo:text-align="justify" fo:line-height="107%"/>
      <style:text-properties fo:font-style="italic" style:font-style-asian="italic" style:font-size-complex="12pt" style:language-asian="lt" style:country-asian="LT"/>
    </style:style>
    <style:style style:name="P1334" style:parent-style-name="Normal" style:family="paragraph">
      <style:paragraph-properties fo:text-align="justify" fo:line-height="107%"/>
      <style:text-properties fo:font-weight="bold" style:font-weight-asian="bold" style:font-size-complex="12pt" style:language-asian="lt" style:country-asian="LT"/>
    </style:style>
    <style:style style:name="TableColumn1336" style:family="table-column">
      <style:table-column-properties style:column-width="5.0694in"/>
    </style:style>
    <style:style style:name="TableColumn1337" style:family="table-column">
      <style:table-column-properties style:column-width="4.6236in"/>
    </style:style>
    <style:style style:name="Table1335" style:family="table">
      <style:table-properties style:width="9.693in" fo:margin-left="0in" table:align="left"/>
    </style:style>
    <style:style style:name="TableRow1338" style:family="table-row">
      <style:table-row-properties/>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fo:text-align="justify"/>
      <style:text-properties fo:font-style="italic" style:font-style-asian="italic" style:font-size-complex="12pt" style:language-asian="lt" style:country-asian="LT"/>
    </style:style>
    <style:style style:name="TableCell1341" style:family="table-cell">
      <style:table-cell-properties fo:border-top="0.0069in solid #000000" fo:border-left="none" fo:border-bottom="none" fo:border-right="none" style:writing-mode="lr-tb" fo:padding-top="0in" fo:padding-left="0.075in" fo:padding-bottom="0in" fo:padding-right="0.075in"/>
    </style:style>
    <style:style style:name="P1342" style:parent-style-name="Normal" style:family="paragraph">
      <style:paragraph-properties fo:text-align="justify"/>
      <style:text-properties fo:font-style="italic" style:font-style-asian="italic" style:font-size-complex="12pt" style:language-asian="lt" style:country-asian="LT"/>
    </style:style>
    <style:style style:name="P1343" style:parent-style-name="Normal" style:family="paragraph">
      <style:paragraph-properties fo:text-align="justify" fo:line-height="107%"/>
      <style:text-properties fo:font-weight="bold" style:font-weight-asian="bold" style:font-size-complex="12pt" style:language-asian="lt" style:country-asian="LT"/>
    </style:style>
    <style:style style:name="TableColumn1345" style:family="table-column">
      <style:table-column-properties style:column-width="3.5402in"/>
    </style:style>
    <style:style style:name="TableColumn1346" style:family="table-column">
      <style:table-column-properties style:column-width="0.3333in"/>
    </style:style>
    <style:style style:name="TableColumn1347" style:family="table-column">
      <style:table-column-properties style:column-width="2.4229in"/>
    </style:style>
    <style:style style:name="TableColumn1348" style:family="table-column">
      <style:table-column-properties style:column-width="0.1972in"/>
    </style:style>
    <style:style style:name="TableColumn1349" style:family="table-column">
      <style:table-column-properties style:column-width="3.1923in"/>
    </style:style>
    <style:style style:name="Table1344" style:family="table">
      <style:table-properties style:width="9.6861in" fo:margin-left="0in" table:align="left"/>
    </style:style>
    <style:style style:name="TableRow1350" style:family="table-row">
      <style:table-row-properties/>
    </style:style>
    <style:style style:name="TableCell1351" style:family="table-cell">
      <style:table-cell-properties fo:border-top="0.0069in solid #000000" fo:border-left="none" fo:border-bottom="none" fo:border-right="none" style:writing-mode="lr-tb" fo:padding-top="0in" fo:padding-left="0.075in" fo:padding-bottom="0in" fo:padding-right="0.075in"/>
    </style:style>
    <style:style style:name="P1352" style:parent-style-name="Normal" style:family="paragraph">
      <style:paragraph-properties fo:text-align="justify"/>
      <style:text-properties fo:font-style="italic" style:font-style-asian="italic" style:font-size-complex="12pt" style:language-asian="lt" style:country-asian="LT"/>
    </style:style>
    <style:style style:name="P1353" style:parent-style-name="Normal" style:family="paragraph">
      <style:paragraph-properties fo:text-align="justify"/>
      <style:text-properties fo:font-style="italic" style:font-style-asian="italic" style:font-size-complex="12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56" style:family="table-cell">
      <style:table-cell-properties fo:border-top="0.0069in solid #000000" fo:border-left="none" fo:border-bottom="none" fo:border-right="none" style:writing-mode="lr-tb" fo:padding-top="0in" fo:padding-left="0.075in" fo:padding-bottom="0in" fo:padding-right="0.075in"/>
    </style:style>
    <style:style style:name="P1357" style:parent-style-name="Normal" style:family="paragraph">
      <style:paragraph-properties fo:text-align="center"/>
      <style:text-properties fo:font-style="italic" style:font-style-asian="italic" style:font-size-complex="12pt"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60" style:family="table-cell">
      <style:table-cell-properties fo:border-top="0.0069in solid #000000" fo:border-left="none" fo:border-bottom="none" fo:border-right="none"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tyle="italic" style:font-style-asian="italic" style:font-size-complex="12pt" style:language-asian="lt" style:country-asian="L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69" style:family="table-cell">
      <style:table-cell-properties fo:border-top="none" fo:border-left="none" fo:border-bottom="0.0069in solid #000000" fo:border-right="none" style:writing-mode="lr-tb" fo:padding-top="0in" fo:padding-left="0.075in" fo:padding-bottom="0in" fo:padding-right="0.075in"/>
    </style:style>
    <style:style style:name="P13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73" style:family="table-cell">
      <style:table-cell-properties fo:border-top="none" fo:border-left="none" fo:border-bottom="0.0069in solid #000000" fo:border-right="none" style:writing-mode="lr-tb" fo:padding-top="0in" fo:padding-left="0.075in" fo:padding-bottom="0in" fo:padding-right="0.075in"/>
    </style:style>
    <style:style style:name="P13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tyle="italic" style:font-style-asian="italic" style:font-size-complex="12pt"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tyle="italic" style:font-style-asian="italic"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F4" style:family="paragraph">
      <style:paragraph-properties fo:break-before="page" fo:margin-left="6.6937in" style:page-number="1">
        <style:tab-stops>
          <style:tab-stop style:type="left" style:position="-2.3625in"/>
        </style:tab-stops>
      </style:paragraph-properties>
      <style:text-properties fo:color="#000000" style:font-size-complex="12pt"/>
    </style:style>
    <style:style style:name="P1399" style:parent-style-name="Normal" style:family="paragraph">
      <style:paragraph-properties fo:margin-left="6.6937in">
        <style:tab-stops>
          <style:tab-stop style:type="left" style:position="-3.3888in"/>
          <style:tab-stop style:type="left" style:position="-0.539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style:tab-stops>
          <style:tab-stop style:type="left" style:position="4.3312in"/>
        </style:tab-stops>
      </style:paragraph-properties>
      <style:text-properties style:language-asian="lt" style:country-asian="LT"/>
    </style:style>
    <style:style style:name="P1403"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404" style:parent-style-name="DefaultParagraphFont" style:family="text">
      <style:text-properties fo:font-weight="bold" style:font-weight-asian="bold" style:font-weight-complex="bold" fo:color="#000000" style:font-size-complex="12pt"/>
    </style:style>
    <style:style style:name="T1405" style:parent-style-name="DefaultParagraphFont" style:family="text">
      <style:text-properties fo:font-weight="bold" style:font-weight-asian="bold" style:font-weight-complex="bold" fo:color="#000000" style:font-size-complex="12pt"/>
    </style:style>
    <style:style style:name="P1406"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color="#000000" fo:font-size="11pt" style:font-size-asian="11pt" fo:hyphenate="false"/>
    </style:style>
    <style:style style:name="P1407"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408"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style:font-weight-complex="bold" fo:font-style="italic" style:font-style-asian="italic" style:font-size-complex="12pt"/>
    </style:style>
    <style:style style:name="T1411" style:parent-style-name="DefaultParagraphFont" style:family="text">
      <style:text-properties style:font-weight-complex="bold" fo:font-size="10pt" style:font-size-asian="10pt"/>
    </style:style>
    <style:style style:name="P1412"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41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414" style:parent-style-name="Normal" style:family="paragraph">
      <style:paragraph-properties fo:text-align="center" style:vertical-align="baseline"/>
      <style:text-properties fo:font-size="11pt" style:font-size-asian="11pt" style:font-size-complex="12pt" fo:hyphenate="false"/>
    </style:style>
    <style:style style:name="P1415" style:parent-style-name="Normal" style:family="paragraph">
      <style:paragraph-properties fo:text-align="center" style:vertical-align="baseline"/>
      <style:text-properties fo:font-style="italic" style:font-style-asian="italic" style:font-size-complex="12pt" fo:hyphenate="false"/>
    </style:style>
    <style:style style:name="P14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41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2pt"/>
    </style:style>
    <style:style style:name="TableColumn1419" style:family="table-column">
      <style:table-column-properties style:column-width="2.0277in"/>
    </style:style>
    <style:style style:name="TableColumn1420" style:family="table-column">
      <style:table-column-properties style:column-width="7.8125in"/>
    </style:style>
    <style:style style:name="Table1418" style:family="table">
      <style:table-properties style:width="9.8402in" fo:margin-left="0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weight="bold" style:font-weight-asian="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tyle="italic" style:font-style-asian="italic"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tyle="italic" style:font-style-asian="italic" style:font-size-complex="12pt"/>
    </style:style>
    <style:style style:name="P1446" style:parent-style-name="Normal" style:family="paragraph">
      <style:text-properties fo:font-size="11pt" style:font-size-asian="11pt" style:font-size-complex="11pt"/>
    </style:style>
    <style:style style:name="P144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2pt"/>
    </style:style>
    <style:style style:name="TableColumn1449" style:family="table-column">
      <style:table-column-properties style:column-width="2.0277in"/>
    </style:style>
    <style:style style:name="TableColumn1450" style:family="table-column">
      <style:table-column-properties style:column-width="7.8125in"/>
    </style:style>
    <style:style style:name="Table1448" style:family="table">
      <style:table-properties style:width="9.8402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weight="bold" style:font-weight-asian="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tyle="italic" style:font-style-asian="italic"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style="italic" style:font-style-asian="italic" style:font-size-complex="12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color="#000000" style:font-size-complex="12pt"/>
    </style:style>
    <style:style style:name="T1471" style:parent-style-name="DefaultParagraphFont" style:family="text">
      <style:text-properties fo:font-style="italic" style:font-style-asian="italic" fo:color="#000000"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fo:font-style="italic" style:font-style-asian="italic" fo:color="#000000" style:font-size-complex="12pt"/>
    </style:style>
    <style:style style:name="P1475" style:parent-style-name="Normal" style:family="paragraph">
      <style:text-properties fo:font-size="11pt" style:font-size-asian="11pt" style:font-size-complex="11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ableColumn1479" style:family="table-column">
      <style:table-column-properties style:column-width="0.2958in"/>
    </style:style>
    <style:style style:name="TableColumn1480" style:family="table-column">
      <style:table-column-properties style:column-width="1.7715in"/>
    </style:style>
    <style:style style:name="TableColumn1481" style:family="table-column">
      <style:table-column-properties style:column-width="1.3784in"/>
    </style:style>
    <style:style style:name="TableColumn1482" style:family="table-column">
      <style:table-column-properties style:column-width="6.3979in"/>
    </style:style>
    <style:style style:name="Table1478" style:family="table">
      <style:table-properties style:width="9.8437in" fo:margin-left="-0.0034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P1488" style:parent-style-name="Normal" style:family="paragraph">
      <style:paragraph-properties fo:text-align="center"/>
      <style:text-properties fo:font-weight="bold" style:font-weight-asian="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size-complex="12pt"/>
    </style:style>
    <style:style style:name="P1491" style:parent-style-name="Normal" style:family="paragraph">
      <style:paragraph-properties fo:text-align="center"/>
      <style:text-properties fo:font-weight="bold" style:font-weight-asian="bold"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weight="bold" style:font-weight-asian="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font-weight="bold" style:font-weight-asian="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4.3312in"/>
        </style:tab-stops>
      </style:paragraph-properties>
    </style:style>
    <style:style style:name="T1499" style:parent-style-name="DefaultParagraphFont" style:family="text">
      <style:text-properties fo:font-style="italic" style:font-style-asian="italic"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4.3312in"/>
        </style:tab-stops>
      </style:paragraph-properties>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fo:color="#000000" style:font-size-complex="12pt"/>
    </style:style>
    <style:style style:name="T1505" style:parent-style-name="DefaultParagraphFont" style:family="text">
      <style:text-properties fo:font-style="italic" style:font-style-asian="italic" fo:color="#000000"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fo:font-style="italic" style:font-style-asian="italic" style:font-size-complex="12pt"/>
    </style:style>
    <style:style style:name="P1508" style:parent-style-name="Normal" style:family="paragraph">
      <style:paragraph-properties fo:text-align="justify">
        <style:tab-stops>
          <style:tab-stop style:type="left" style:position="4.3312in"/>
        </style:tab-stops>
      </style:paragraph-properties>
      <style:text-properties fo:font-style="italic" style:font-style-asian="italic" style:font-size-complex="12pt"/>
    </style:style>
    <style:style style:name="P1509" style:parent-style-name="Normal" style:family="paragraph">
      <style:paragraph-properties fo:text-align="justify">
        <style:tab-stops>
          <style:tab-stop style:type="left" style:position="4.3312in"/>
        </style:tab-stops>
      </style:paragraph-properties>
      <style:text-properties fo:font-style="italic" style:font-style-asian="italic"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weight="bold" style:font-weight-asian="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weight="bold" style:font-weight-asian="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weight="bold" style:font-weight-asian="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4.3312in"/>
        </style:tab-stops>
      </style:paragraph-properties>
      <style:text-properties fo:font-weight="bold" style:font-weight-asian="bold" fo:font-style="italic" style:font-style-asian="italic"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weight="bold" style:font-weight-asian="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weight="bold" style:font-weight-asian="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weight="bold" style:font-weight-asian="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4.3312in"/>
        </style:tab-stops>
      </style:paragraph-properties>
      <style:text-properties fo:font-weight="bold" style:font-weight-asian="bold" fo:font-style="italic" style:font-style-asian="italic"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weight="bold" style:font-weight-asian="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4.3312in"/>
        </style:tab-stops>
      </style:paragraph-properties>
      <style:text-properties fo:font-weight="bold" style:font-weight-asian="bold" fo:font-style="italic" style:font-style-asian="italic" style:font-size-complex="12pt"/>
    </style:style>
    <style:style style:name="P1537" style:parent-style-name="Normal" style:family="paragraph">
      <style:paragraph-properties fo:line-height="107%"/>
      <style:text-properties style:font-size-complex="12pt"/>
    </style:style>
    <style:style style:name="P1538" style:parent-style-name="Normal" style:family="paragraph">
      <style:paragraph-properties fo:line-height="107%"/>
      <style:text-properties style:font-size-complex="12pt"/>
    </style:style>
    <style:style style:name="P1539" style:parent-style-name="Normal" style:family="paragraph">
      <style:text-properties fo:font-size="7pt" style:font-size-asian="7pt" style:font-size-complex="7pt"/>
    </style:style>
    <style:style style:name="P1540" style:parent-style-name="Normal" style:family="paragraph">
      <style:paragraph-properties fo:line-height="107%"/>
      <style:text-properties style:font-size-complex="12pt"/>
    </style:style>
    <style:style style:name="P1541" style:parent-style-name="Normal" style:family="paragraph">
      <style:text-properties fo:font-size="7pt" style:font-size-asian="7pt" style:font-size-complex="7pt"/>
    </style:style>
    <style:style style:name="TableColumn1543" style:family="table-column">
      <style:table-column-properties style:column-width="4.0326in"/>
    </style:style>
    <style:style style:name="TableColumn1544" style:family="table-column">
      <style:table-column-properties style:column-width="0.2951in"/>
    </style:style>
    <style:style style:name="TableColumn1545" style:family="table-column">
      <style:table-column-properties style:column-width="1.5055in"/>
    </style:style>
    <style:style style:name="TableColumn1546" style:family="table-column">
      <style:table-column-properties style:column-width="0.2666in"/>
    </style:style>
    <style:style style:name="TableColumn1547" style:family="table-column">
      <style:table-column-properties style:column-width="3.6229in"/>
    </style:style>
    <style:style style:name="Table1542" style:family="table">
      <style:table-properties style:width="9.7229in" fo:margin-left="0in" table:align="left"/>
    </style:style>
    <style:style style:name="TableRow1548" style:family="table-row">
      <style:table-row-properties/>
    </style:style>
    <style:style style:name="TableCell1549" style:family="table-cell">
      <style:table-cell-properties fo:border-top="0.0069in solid #000000" fo:border-left="none" fo:border-bottom="none" fo:border-right="none" style:writing-mode="lr-tb" fo:padding-top="0in" fo:padding-left="0.075in" fo:padding-bottom="0in" fo:padding-right="0.075in"/>
    </style:style>
    <style:style style:name="P1550" style:parent-style-name="Normal" style:family="paragraph">
      <style:text-properties fo:font-style="italic" style:font-style-asian="italic"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P1554" style:parent-style-name="Normal" style:family="paragraph">
      <style:paragraph-properties fo:text-align="center"/>
      <style:text-properties fo:font-style="italic" style:font-style-asian="italic"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fo:font-style="italic" style:font-style-asian="italic" style:font-size-complex="12pt"/>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fo:text-align="center"/>
      <style:text-properties fo:font-style="italic" style:font-style-asian="italic" style:font-size-complex="12pt"/>
    </style:style>
    <style:style style:name="P1559" style:parent-style-name="Normal" style:family="paragraph">
      <style:paragraph-properties fo:text-align="justify"/>
      <style:text-properties fo:font-weight="bold" style:font-weight-asian="bold" fo:font-size="11pt" style:font-size-asian="11pt" style:font-size-complex="11pt"/>
    </style:style>
    <style:style style:name="P1560" style:parent-style-name="Normal" style:master-page-name="MPF5" style:family="paragraph">
      <style:paragraph-properties fo:break-before="page" fo:margin-left="6.6937in" style:page-number="1">
        <style:tab-stops>
          <style:tab-stop style:type="left" style:position="-2.3625in"/>
        </style:tab-stops>
      </style:paragraph-properties>
      <style:text-properties style:font-size-complex="12pt" style:language-asian="lt" style:country-asian="LT"/>
    </style:style>
    <style:style style:name="P1566"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567"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568"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569"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570"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571" style:parent-style-name="Normal" style:family="paragraph">
      <style:paragraph-properties fo:margin-left="6.6937in">
        <style:tab-stops>
          <style:tab-stop style:type="left" style:position="-3.3888in"/>
          <style:tab-stop style:type="left" style:position="-0.53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575" style:parent-style-name="Normal" style:family="paragraph">
      <style:paragraph-properties fo:text-align="center">
        <style:tab-stops>
          <style:tab-stop style:type="center" style:position="3.134in"/>
          <style:tab-stop style:type="right" style:position="6.268in"/>
        </style:tab-stops>
      </style:paragraph-properties>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TableColumn1580" style:family="table-column">
      <style:table-column-properties style:column-width="0.3958in"/>
    </style:style>
    <style:style style:name="TableColumn1581" style:family="table-column">
      <style:table-column-properties style:column-width="2.6527in"/>
    </style:style>
    <style:style style:name="TableColumn1582" style:family="table-column">
      <style:table-column-properties style:column-width="0.984in"/>
    </style:style>
    <style:style style:name="TableColumn1583" style:family="table-column">
      <style:table-column-properties style:column-width="5.8076in"/>
    </style:style>
    <style:style style:name="Table1579" style:family="table">
      <style:table-properties style:width="9.8402in" fo:margin-left="0in" table:align="lef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font-weight="bold" style:font-weight-asian="bold"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font-size-complex="12pt" style:language-asian="lt" style:country-asian="LT"/>
    </style:style>
    <style:style style:name="T1596" style:parent-style-name="DefaultParagraphFont" style:family="text">
      <style:text-properties fo:font-style="italic" style:font-style-asian="italic" fo:font-size="10pt" style:font-size-asian="10pt" style:font-size-complex="12pt" style:language-asian="lt" style:country-asian="LT"/>
    </style:style>
    <style:style style:name="T1597"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1598" style:parent-style-name="DefaultParagraphFont" style:family="text">
      <style:text-properties fo:font-style="italic" style:font-style-asian="italic"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11" style:parent-style-name="Normal" style:family="paragraph">
      <style:paragraph-properties fo:text-align="justify">
        <style:tab-stops>
          <style:tab-stop style:type="left" style:position="4.3312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46"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47"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48"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49"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50"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51"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52"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background-color="#D0CECE"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fo:font-size="10pt" style:font-size-asian="10pt"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fo:font-size="10pt" style:font-size-asian="10pt"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language-asian="lt" style:country-asian="L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weight="bold" style:font-weight-asian="bold" style:font-size-complex="12pt" style:language-asian="lt" style:country-asian="LT"/>
    </style:style>
    <style:style style:name="P1698" style:parent-style-name="Normal" style:family="paragraph">
      <style:paragraph-properties fo:text-align="justify"/>
      <style:text-properties fo:font-style="italic" style:font-style-asian="italic" fo:font-size="10pt" style:font-size-asian="10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7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0236in"/>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fo:text-indent="0.0236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text-indent="0.0236in"/>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fo:text-indent="0.0236in"/>
      <style:text-properties style:font-size-complex="12pt" style:language-asian="lt" style:country-asian="L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master-page-name="MPF6" style:family="paragraph">
      <style:paragraph-properties fo:break-before="page" fo:margin-left="6.6937in" style:page-number="1">
        <style:tab-stops>
          <style:tab-stop style:type="left" style:position="-2.3625in"/>
        </style:tab-stops>
      </style:paragraph-properties>
      <style:text-properties fo:color="#000000" style:font-size-complex="12pt"/>
    </style:style>
    <style:style style:name="P1808" style:parent-style-name="Normal" style:family="paragraph">
      <style:paragraph-properties fo:margin-left="6.6937in">
        <style:tab-stops>
          <style:tab-stop style:type="left" style:position="-3.3777in"/>
          <style:tab-stop style:type="left" style:position="-0.5187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style:tab-stops>
          <style:tab-stop style:type="left" style:position="4.3312in"/>
        </style:tab-stops>
      </style:paragraph-properties>
      <style:text-properties style:language-asian="lt" style:country-asian="LT"/>
    </style:style>
    <style:style style:name="P1812"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813" style:parent-style-name="DefaultParagraphFont" style:family="text">
      <style:text-properties fo:font-weight="bold" style:font-weight-asian="bold" style:font-weight-complex="bold" fo:color="#000000" style:font-size-complex="12pt"/>
    </style:style>
    <style:style style:name="P1814"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color="#000000" fo:font-size="11pt" style:font-size-asian="11pt" fo:hyphenate="false"/>
    </style:style>
    <style:style style:name="P1815"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816"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style:font-weight-complex="bold" fo:font-style="italic" style:font-style-asian="italic" style:font-size-complex="12pt"/>
    </style:style>
    <style:style style:name="T1819" style:parent-style-name="DefaultParagraphFont" style:family="text">
      <style:text-properties style:font-weight-complex="bold" fo:font-size="10pt" style:font-size-asian="10pt"/>
    </style:style>
    <style:style style:name="P1820"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821"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82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823" style:parent-style-name="Normal" style:family="paragraph">
      <style:paragraph-properties fo:text-align="center" style:vertical-align="baseline"/>
      <style:text-properties fo:font-size="11pt" style:font-size-asian="11pt" style:font-size-complex="12pt" fo:hyphenate="false"/>
    </style:style>
    <style:style style:name="P1824" style:parent-style-name="Normal" style:family="paragraph">
      <style:paragraph-properties fo:text-align="center" style:vertical-align="baseline"/>
      <style:text-properties fo:font-style="italic" style:font-style-asian="italic" style:font-size-complex="12pt" fo:hyphenate="false"/>
    </style:style>
    <style:style style:name="P182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826"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2pt"/>
    </style:style>
    <style:style style:name="TableColumn1828" style:family="table-column">
      <style:table-column-properties style:column-width="2.0277in"/>
    </style:style>
    <style:style style:name="TableColumn1829" style:family="table-column">
      <style:table-column-properties style:column-width="7.8125in"/>
    </style:style>
    <style:style style:name="Table1827" style:family="table">
      <style:table-properties style:width="9.8402in" fo:margin-left="0in" table:align="lef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tyle="italic" style:font-style-asian="italic"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style:font-size-complex="12pt"/>
    </style:style>
    <style:style style:name="P1851" style:parent-style-name="Normal" style:family="paragraph">
      <style:text-properties fo:font-size="11pt" style:font-size-asian="11pt" style:font-size-complex="11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fo:color="#000000" style:font-size-complex="12pt"/>
    </style:style>
    <style:style style:name="P1855" style:parent-style-name="Normal" style:family="paragraph">
      <style:text-properties fo:font-weight="bold" style:font-weight-asian="bold" fo:color="#000000" style:font-size-complex="12pt"/>
    </style:style>
    <style:style style:name="TableColumn1857" style:family="table-column">
      <style:table-column-properties style:column-width="0.4888in"/>
    </style:style>
    <style:style style:name="TableColumn1858" style:family="table-column">
      <style:table-column-properties style:column-width="0.2951in"/>
    </style:style>
    <style:style style:name="TableColumn1859" style:family="table-column">
      <style:table-column-properties style:column-width="1.6736in"/>
    </style:style>
    <style:style style:name="TableColumn1860" style:family="table-column">
      <style:table-column-properties style:column-width="2.0673in"/>
    </style:style>
    <style:style style:name="TableColumn1861" style:family="table-column">
      <style:table-column-properties style:column-width="5.6111in"/>
    </style:style>
    <style:style style:name="Table1856" style:family="table">
      <style:table-properties style:width="10.1361in"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tyle="italic" style:font-style-asian="italic" fo:color="#000000"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fo:font-style="italic" style:font-style-asian="italic" fo:color="#000000" style:font-size-complex="12pt"/>
    </style:style>
    <style:style style:name="T1883" style:parent-style-name="DefaultParagraphFont" style:family="text">
      <style:text-properties fo:font-style="italic" style:font-style-asian="italic" fo:color="#000000"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fo:font-weight="bold" style:font-weight-asian="bold" fo:font-style="italic" style:font-style-asian="italic" style:font-size-complex="12pt"/>
    </style:style>
    <style:style style:name="T1886" style:parent-style-name="DefaultParagraphFont" style:family="text">
      <style:text-properties fo:font-style="italic" style:font-style-asian="italic" style:language-asian="lt" style:country-asian="LT"/>
    </style:style>
    <style:style style:name="T1887" style:parent-style-name="DefaultParagraphFont" style:family="text">
      <style:text-properties fo:font-style="italic" style:font-style-asian="italic"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weight="bold" style:font-weight-asian="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weight="bold" style:font-weight-asian="bold"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fo:font-weight="bold" style:font-weight-asian="bold" fo:font-style="italic" style:font-style-asian="italic" style:font-size-complex="12pt"/>
    </style:style>
    <style:style style:name="T1918" style:parent-style-name="DefaultParagraphFont" style:family="text">
      <style:text-properties fo:font-style="italic" style:font-style-asian="italic"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line-height-at-least="0.1666in"/>
    </style:style>
    <style:style style:name="T1921" style:parent-style-name="DefaultParagraphFont" style:family="text">
      <style:text-properties fo:font-style="italic" style:font-style-asian="italic" style:language-asian="lt" style:country-asian="L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fo:font-style="italic" style:font-style-asian="italic" style:language-asian="lt" style:country-asian="LT"/>
    </style:style>
    <style:style style:name="T1925" style:parent-style-name="DefaultParagraphFont" style:family="text">
      <style:text-properties fo:font-style="italic" style:font-style-asian="italic"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weight="bold" style:font-weight-asian="bold"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tyle="italic" style:font-style-asian="italic" fo:color="#000000" style:font-size-complex="12pt"/>
    </style:style>
    <style:style style:name="T1948" style:parent-style-name="DefaultParagraphFont" style:family="text">
      <style:text-properties fo:font-style="italic" style:font-style-asian="italic" fo:color="#000000"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style>
    <style:style style:name="T1989" style:parent-style-name="DefaultParagraphFont" style:family="text">
      <style:text-properties fo:font-weight="bold" style:font-weight-asian="bold" fo:color="#000000" fo:font-size="10pt" style:font-size-asian="10pt" style:font-size-complex="12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line-height-at-least="0.1666in"/>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font-size="10pt" style:font-size-asian="10pt" style:language-asian="lt" style:country-asian="LT"/>
    </style:style>
    <style:style style:name="P1997" style:parent-style-name="Normal" style:family="paragraph">
      <style:text-properties fo:font-weight="bold" style:font-weight-asian="bold" fo:color="#000000" style:font-size-complex="12pt"/>
    </style:style>
    <style:style style:name="P1998" style:parent-style-name="Normal" style:family="paragraph">
      <style:text-properties fo:font-weight="bold" style:font-weight-asian="bold" style:font-size-complex="12pt"/>
    </style:style>
    <style:style style:name="P1999" style:parent-style-name="Normal" style:family="paragraph">
      <style:text-properties fo:font-style="italic" style:font-style-asian="italic" style:font-size-complex="12pt"/>
    </style:style>
    <style:style style:name="P2000" style:parent-style-name="Normal" style:family="paragraph">
      <style:text-properties fo:font-weight="bold" style:font-weight-asian="bold" fo:color="#000000" style:font-size-complex="12pt"/>
    </style:style>
    <style:style style:name="TableColumn2002" style:family="table-column">
      <style:table-column-properties style:column-width="0.4888in"/>
    </style:style>
    <style:style style:name="TableColumn2003" style:family="table-column">
      <style:table-column-properties style:column-width="0.2951in"/>
    </style:style>
    <style:style style:name="TableColumn2004" style:family="table-column">
      <style:table-column-properties style:column-width="1.6736in"/>
    </style:style>
    <style:style style:name="TableColumn2005" style:family="table-column">
      <style:table-column-properties style:column-width="2.0673in"/>
    </style:style>
    <style:style style:name="TableColumn2006" style:family="table-column">
      <style:table-column-properties style:column-width="5.6111in"/>
    </style:style>
    <style:style style:name="Table2001" style:family="table">
      <style:table-properties style:width="10.1361in" fo:margin-left="0in" table:align="lef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tyle="italic" style:font-style-asian="italic" fo:color="#000000"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fo:font-weight="bold" style:font-weight-asian="bold" fo:font-style="italic" style:font-style-asian="italic" style:font-size-complex="12pt"/>
    </style:style>
    <style:style style:name="T2030" style:parent-style-name="DefaultParagraphFont" style:family="text">
      <style:text-properties fo:font-style="italic" style:font-style-asian="italic"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weight="bold" style:font-weight-asian="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weight="bold" style:font-weight-asian="bold"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weight="bold" style:font-weight-asian="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weight="bold" style:font-weight-asian="bold"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fo:font-weight="bold" style:font-weight-asian="bold" fo:font-style="italic" style:font-style-asian="italic" style:font-size-complex="12pt"/>
    </style:style>
    <style:style style:name="T2061" style:parent-style-name="DefaultParagraphFont" style:family="text">
      <style:text-properties fo:font-style="italic" style:font-style-asian="italic" style:language-asian="lt" style:country-asian="LT"/>
    </style:style>
    <style:style style:name="T2062" style:parent-style-name="DefaultParagraphFont" style:family="text">
      <style:text-properties fo:font-style="italic" style:font-style-asian="italic"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line-height-at-least="0.1666in"/>
    </style:style>
    <style:style style:name="T2065" style:parent-style-name="DefaultParagraphFont" style:family="text">
      <style:text-properties fo:font-style="italic" style:font-style-asian="italic" style:language-asian="lt" style:country-asian="LT"/>
    </style:style>
    <style:style style:name="T2066" style:parent-style-name="DefaultParagraphFont" style:family="text">
      <style:text-properties fo:font-style="italic" style:font-style-asian="italic" style:language-asian="lt" style:country-asian="L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fo:font-style="italic" style:font-style-asian="italic" style:language-asian="lt" style:country-asian="LT"/>
    </style:style>
    <style:style style:name="T2069" style:parent-style-name="DefaultParagraphFont" style:family="text">
      <style:text-properties fo:font-style="italic" style:font-style-asian="italic"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weight="bold" style:font-weight-asian="bold"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font-weight="bold" style:font-weight-asian="bold" style:font-size-complex="12pt"/>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fo:font-style="italic" style:font-style-asian="italic" fo:color="#000000" style:font-size-complex="12pt"/>
    </style:style>
    <style:style style:name="T2093" style:parent-style-name="DefaultParagraphFont" style:family="text">
      <style:text-properties fo:font-style="italic" style:font-style-asian="italic" fo:color="#000000"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weight="bold" style:font-weight-asian="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weight="bold" style:font-weight-asian="bold"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P2134" style:parent-style-name="Normal" style:family="paragraph">
      <style:paragraph-properties fo:text-align="justify" style:line-height-at-least="0.1666in"/>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language-asian="lt" style:country-asian="LT"/>
    </style:style>
    <style:style style:name="P2140" style:parent-style-name="Normal" style:family="paragraph">
      <style:text-properties fo:font-weight="bold" style:font-weight-asian="bold" fo:color="#000000" style:font-size-complex="12pt"/>
    </style:style>
    <style:style style:name="P2141" style:parent-style-name="Normal" style:family="paragraph">
      <style:paragraph-properties fo:text-align="justify" fo:line-height="107%"/>
    </style:style>
    <style:style style:name="T2142" style:parent-style-name="DefaultParagraphFont" style:family="text">
      <style:text-properties fo:font-weight="bold" style:font-weight-asian="bold" fo:color="#000000" style:font-size-complex="12pt"/>
    </style:style>
    <style:style style:name="T2143" style:parent-style-name="DefaultParagraphFont" style:family="text">
      <style:text-properties fo:font-weight="bold" style:font-weight-asian="bold" fo:color="#000000" style:font-size-complex="12pt"/>
    </style:style>
    <style:style style:name="TableColumn2145" style:family="table-column">
      <style:table-column-properties style:column-width="10.1111in"/>
    </style:style>
    <style:style style:name="Table2144" style:family="table">
      <style:table-properties style:width="10.1111in" fo:margin-left="0in" table:align="left"/>
    </style:style>
    <style:style style:name="TableRow2146" style:family="table-row">
      <style:table-row-properties/>
    </style:style>
    <style:style style:name="TableCell2147" style:family="table-cell">
      <style:table-cell-properties fo:border-top="none" fo:border-left="none" fo:border-bottom="0.0069in solid #000000" fo:border-right="none" style:writing-mode="lr-tb" fo:padding-top="0in" fo:padding-left="0.075in" fo:padding-bottom="0in" fo:padding-right="0.075in"/>
    </style:style>
    <style:style style:name="P2148" style:parent-style-name="Normal" style:family="paragraph">
      <style:paragraph-properties fo:text-align="justify" fo:line-height="107%"/>
      <style:text-properties fo:font-style="italic" style:font-style-asian="italic" style:font-size-complex="12pt"/>
    </style:style>
    <style:style style:name="P2149" style:parent-style-name="Normal" style:family="paragraph">
      <style:paragraph-properties fo:text-align="justify" fo:line-height="107%"/>
      <style:text-properties fo:font-style="italic" style:font-style-asian="italic" style:font-size-complex="12pt"/>
    </style:style>
    <style:style style:name="P2150" style:parent-style-name="Normal" style:family="paragraph">
      <style:paragraph-properties fo:text-align="justify" fo:line-height="107%"/>
      <style:text-properties fo:font-style="italic" style:font-style-asian="italic" style:font-size-complex="12pt"/>
    </style:style>
    <style:style style:name="TableColumn2152" style:family="table-column">
      <style:table-column-properties style:column-width="10.1111in"/>
    </style:style>
    <style:style style:name="Table2151" style:family="table">
      <style:table-properties style:width="10.1111in" fo:margin-left="0in" table:align="left"/>
    </style:style>
    <style:style style:name="TableRow2153" style:family="table-row">
      <style:table-row-properties/>
    </style:style>
    <style:style style:name="TableCell2154" style:family="table-cell">
      <style:table-cell-properties fo:border-top="none" fo:border-left="none" fo:border-bottom="0.0069in solid #000000" fo:border-right="none" style:writing-mode="lr-tb" fo:padding-top="0in" fo:padding-left="0.075in" fo:padding-bottom="0in" fo:padding-right="0.075in"/>
    </style:style>
    <style:style style:name="P2155" style:parent-style-name="Normal" style:family="paragraph">
      <style:paragraph-properties fo:text-align="justify" fo:line-height="107%"/>
      <style:text-properties fo:font-style="italic" style:font-style-asian="italic" style:font-size-complex="12pt"/>
    </style:style>
    <style:style style:name="P2156" style:parent-style-name="Normal" style:family="paragraph">
      <style:paragraph-properties fo:text-align="justify" fo:line-height="107%"/>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font-size-complex="12pt"/>
    </style:style>
    <style:style style:name="P2160" style:parent-style-name="Normal" style:family="paragraph">
      <style:paragraph-properties fo:text-align="justify" fo:line-height="107%"/>
      <style:text-properties fo:font-weight="bold" style:font-weight-asian="bold" fo:color="#000000" style:font-size-complex="12pt"/>
    </style:style>
    <style:style style:name="P2161" style:parent-style-name="Normal" style:family="paragraph">
      <style:text-properties fo:font-size="7pt" style:font-size-asian="7pt" style:font-size-complex="7pt"/>
    </style:style>
    <style:style style:name="TableColumn2163" style:family="table-column">
      <style:table-column-properties style:column-width="3.5402in"/>
    </style:style>
    <style:style style:name="TableColumn2164" style:family="table-column">
      <style:table-column-properties style:column-width="0.3333in"/>
    </style:style>
    <style:style style:name="TableColumn2165" style:family="table-column">
      <style:table-column-properties style:column-width="2.4229in"/>
    </style:style>
    <style:style style:name="TableColumn2166" style:family="table-column">
      <style:table-column-properties style:column-width="0.1972in"/>
    </style:style>
    <style:style style:name="TableColumn2167" style:family="table-column">
      <style:table-column-properties style:column-width="3.1923in"/>
    </style:style>
    <style:style style:name="Table2162" style:family="table">
      <style:table-properties style:width="9.6861in" fo:margin-left="0in" table:align="left"/>
    </style:style>
    <style:style style:name="TableRow2168" style:family="table-row">
      <style:table-row-properties/>
    </style:style>
    <style:style style:name="TableCell2169" style:family="table-cell">
      <style:table-cell-properties fo:border-top="0.0069in solid #000000" fo:border-left="none" fo:border-bottom="none" fo:border-right="none" style:writing-mode="lr-tb" fo:padding-top="0in" fo:padding-left="0.075in" fo:padding-bottom="0in" fo:padding-right="0.075in"/>
    </style:style>
    <style:style style:name="P2170" style:parent-style-name="Normal" style:family="paragraph">
      <style:paragraph-properties fo:text-align="justify"/>
      <style:text-properties fo:font-style="italic" style:font-style-asian="italic" style:font-size-complex="12pt"/>
    </style:style>
    <style:style style:name="P2171" style:parent-style-name="Normal" style:family="paragraph">
      <style:paragraph-properties fo:text-align="justify"/>
      <style:text-properties fo:font-style="italic" style:font-style-asian="italic" style:font-size-complex="12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justify"/>
      <style:text-properties fo:font-weight="bold" style:font-weight-asian="bold" fo:font-size="11pt" style:font-size-asian="11pt" style:font-size-complex="11pt"/>
    </style:style>
    <style:style style:name="TableCell2174" style:family="table-cell">
      <style:table-cell-properties fo:border-top="0.0069in solid #000000" fo:border-left="none" fo:border-bottom="none" fo:border-right="none" style:writing-mode="lr-tb" fo:padding-top="0in" fo:padding-left="0.075in" fo:padding-bottom="0in" fo:padding-right="0.075in"/>
    </style:style>
    <style:style style:name="P2175" style:parent-style-name="Normal" style:family="paragraph">
      <style:paragraph-properties fo:text-align="center"/>
      <style:text-properties fo:font-style="italic" style:font-style-asian="italic" style:font-size-complex="12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justify"/>
      <style:text-properties fo:font-weight="bold" style:font-weight-asian="bold" fo:font-size="11pt" style:font-size-asian="11pt" style:font-size-complex="11pt"/>
    </style:style>
    <style:style style:name="TableCell2178" style:family="table-cell">
      <style:table-cell-properties fo:border-top="0.0069in solid #000000" fo:border-left="none" fo:border-bottom="none" fo:border-right="none"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tyle="italic" style:font-style-asian="italic" style:font-size-complex="12p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justify"/>
      <style:text-properties fo:font-weight="bold" style:font-weight-asian="bold" fo:font-size="11pt" style:font-size-asian="11pt" style:font-size-complex="11pt"/>
    </style:style>
    <style:style style:name="TableCell2187" style:family="table-cell">
      <style:table-cell-properties fo:border-top="none" fo:border-left="none" fo:border-bottom="0.0069in solid #000000" fo:border-right="none" style:writing-mode="lr-tb" fo:padding-top="0in" fo:padding-left="0.075in" fo:padding-bottom="0in" fo:padding-right="0.075in"/>
    </style:style>
    <style:style style:name="P2188" style:parent-style-name="Normal" style:family="paragraph">
      <style:paragraph-properties fo:text-align="justify"/>
      <style:text-properties fo:font-weight="bold" style:font-weight-asian="bold" fo:font-size="11pt" style:font-size-asian="11pt" style:font-size-complex="11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justify"/>
      <style:text-properties fo:font-weight="bold" style:font-weight-asian="bold" fo:font-size="11pt" style:font-size-asian="11pt" style:font-size-complex="11pt"/>
    </style:style>
    <style:style style:name="TableCell2191" style:family="table-cell">
      <style:table-cell-properties fo:border-top="none" fo:border-left="none" fo:border-bottom="0.0069in solid #000000" fo:border-right="none" style:writing-mode="lr-tb" fo:padding-top="0in" fo:padding-left="0.075in" fo:padding-bottom="0in" fo:padding-right="0.075in"/>
    </style:style>
    <style:style style:name="P2192" style:parent-style-name="Normal" style:family="paragraph">
      <style:paragraph-properties fo:text-align="justify"/>
      <style:text-properties fo:font-weight="bold" style:font-weight-asian="bold" fo:font-size="11pt" style:font-size-asian="11pt" style:font-size-complex="11p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justify"/>
      <style:text-properties fo:font-weight="bold" style:font-weight-asian="bold" fo:font-size="11pt" style:font-size-asian="11pt" style:font-size-complex="11pt"/>
    </style:style>
    <style:style style:name="TableCell2198" style:family="table-cell">
      <style:table-cell-properties fo:border-top="0.0069in solid #000000" fo:border-left="none" fo:border-bottom="none" fo:border-right="none"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tyle="italic" style:font-style-asian="italic"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justify"/>
      <style:text-properties fo:font-weight="bold" style:font-weight-asian="bold" fo:font-size="11pt" style:font-size-asian="11pt" style:font-size-complex="11pt"/>
    </style:style>
    <style:style style:name="TableCell22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tyle="italic" style:font-style-asian="italic"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9">Suvestinė redakcija nuo 2023-12-07</text:span></text:p>
      <text:p text:style-name="P10"/>
      <text:p text:style-name="P11"><text:span text:style-name="T12">Įsakymas paskelbtas: TAR 2022-03-03, i. k. 2022-04331</text:span></text:p>
      <text:p text:style-name="P13"/>
      <text:p text:style-name="P14">Nauja redakcija nuo 2023-05-16:</text:p>
      <text:p text:style-name="Normal"><text:span text:style-name="T15">Nr.<text:s/></text:span><text:a xlink:href="https://www.e-tar.lt/portal/legalAct.html?documentId=0f08f590f2f811ed9978886e85107ab2" office:target-frame-name="_top" xlink:show="replace"><text:span text:style-name="T16">1V-291</text:span></text:a><text:span text:style-name="T17">, 2023-05-15, paskelbta<text:s/></text:span><text:span text:style-name="T18">TAR 2023-05-15, i. k. 2023-09120</text:span></text:p>
      <text:p text:style-name="P19"/>
      <text:p text:style-name="P20">LIETUVOS RESPUBLIKOS VIDAUS REIKALŲ MINISTRAS<text:s/></text:p>
      <text:p text:style-name="P21"/>
      <text:p text:style-name="P22"><text:span text:style-name="T23">ĮSAKYMAS</text:span></text:p>
      <text:p text:style-name="P24">DĖL PROJEKTO PRIPAŽINIMO REGIONINĖS SVARBOS PROJEKTU, REGIONINĖS SVARBOS PROJEKTO ĮGYVENDINIMO PRIEŽIŪROS IR REGIONO PLĖTROS TARYBOS SPRENDIMO, KURIUO PROJEKTAS PRIPAŽINTAS REGIONINĖS SVARBOS PROJEKTU, PAKEITIMO AR PRIPAŽINIMO NETEKUSIU GALIOS PRIĖMIMO TVARKOS APRAŠO PATVIRTINIMO</text:p>
      <text:p text:style-name="P25"/>
      <text:p text:style-name="P26">2022 m. kovo 3 d. Nr. 1V-156</text:p>
      <text:p text:style-name="P27">Vilnius</text:p>
      <text:p text:style-name="P28"/>
      <text:p text:style-name="P29"><text:span text:style-name="T30">Vadovaudamasi Lietuvos Respublikos regioninės plėtros įstatymo 7 straipsnio 5 dalimi ir Strateginio v</text:span><text:span text:style-name="T31">aldymo metodikos, patvirtintos Lietuvos Respublikos Vyriausybės 2021 m. balandžio 28 d. nutarimo Nr. 292 „Dėl Strateginio valdymo metodikos patvirtinimo“,  151 punktu:</text:span></text:p>
      <text:p text:style-name="P32"><text:span text:style-name="T33">t v i r t i n u Projekto pripažinimo regioninės svarbos projektu, regioninės svarbos p</text:span><text:span text:style-name="T34">rojekto įgyvendinimo priežiūros ir regiono plėtros tarybos sprendimo, kuriuo projektas pripažintas regioninės svarbos projektu, pakeitimo ar pripažinimo netekusiu galios priėmimo tvarkos aprašą (pridedama).</text:span><text:s/></text:p>
      <text:p text:style-name="P35"/>
      <text:p text:style-name="P36"/>
      <text:p text:style-name="P37"/>
      <text:p text:style-name="P38"><text:span text:style-name="T39">Vidaus reikalų ministrė</text:span><text:span text:style-name="T40"><text:tab/><text:s text:c="19"/></text:span><text:span text:style-name="T41"><text:s text:c="14"/>Agnė Bilotaitė</text:span></text:p>
      <text:p text:style-name="Normal"/>
      <text:soft-page-break/>
      <text:p text:style-name="P42">PATVIRTINTA<text:line-break/>Lietuvos Respublikos vidaus reikalų ministro</text:p>
      <text:p text:style-name="P50"><text:span text:style-name="T51">2022 m. kovo 3 d. įsakymu<text:s/></text:span>Nr. 1V-156</text:p>
      <text:p text:style-name="P52"/>
      <text:p text:style-name="P53"/>
      <text:p text:style-name="P54"><text:span text:style-name="T55">PROJEKTO PRIPAŽINIMO REGIONINĖS SVARBOS PROJEKTU, REGIONINĖS SVARBOS PROJEKTO ĮGYVENDINIMO PRIEŽIŪROS IR REGIONO PLĖTROS TARYBOS SPRENDIMO, KURIUO PROJEKTAS PRIPAŽINTAS REGIONINĖS SVARBOS PROJEKTU, PAKEITIMO AR PRIPAŽINIMO NETEKUSIU GALIOS PRIĖMIMO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ojekto pripažinimo regioninės svarbos projektu, regioninės svarbos projekto įgyvendinimo priežiūros ir regiono plėtros tarybos sprendimo, kuriuo projektas pripažintas regioninės svarbos projektu, pakeitimo ar pripažinimo netekusiu galios priėmimo tvarkos</text:span><text:span text:style-name="T68"><text:s/>aprašas<text:s/></text:span><text:span text:style-name="T69">(toliau – Aprašas) nustato regione numatomų įgyvendinti projektų pripažinimo regioninės svarbos projektais tvarką, reikalavimus investicijų sutarčiai dėl investicijų į regioninės svarbos projektais pripažintų projektų įgyvendinimą, taip pat region</text:span><text:span text:style-name="T70">o plėtros tarybos sprendimų dėl projektų pripažinimo regioninės svarbos projektais pakeitimo ar pripažinimo netekusiais galios tvarką.<text:s/></text:span></text:p>
      <text:p text:style-name="P71"><text:span text:style-name="T72">2</text:span><text:span text:style-name="T73">. Apraše vartojamos sąvokos suprantamos taip, kaip jos apibrėžtos Lietuvos Respublikos regioninės plėtros įstatyme,</text:span><text:span text:style-name="T74"><text:s/>Lietuvos Respublikos strateginio valdymo įstatyme, Lietuvos Respublikos investicijų įstatyme,</text:span><text:span text:style-name="T75"><text:s/></text:span><text:span text:style-name="T76">Lietuvos Respublikos žemės įstatyme, Lietuvos Respublikos teritorijų planavimo įstatyme, Lietuvos Respublikos oficialiosios statistikos įstatyme, Lietuvos Respub</text:span><text:span text:style-name="T77">likos viešojo administravimo įstatyme ir Strateginio valdymo metodikoje,<text:s/></text:span><text:span text:style-name="T78">patvirtintoje Lietuvos Respublikos Vyriausybės 2021 m. balandžio 28 d. nutarimu Nr. 292 „Dėl Lietuvos Respublikos strateginio valdymo įstatymo, Lietuvos Respublikos regioninės plėtros</text:span><text:span text:style-name="T79"><text:s/>įstatymo 4 straipsnio 3 ir 5 dalių, 7 straipsnio 1 ir 4 dalių ir Lietuvos Respublikos biudžeto sandaros įstatymo 14</text:span><text:span text:style-name="T80">1</text:span><text:span text:style-name="T81"><text:s/>straipsnio 3 dalies įgyvendinimo“ (toliau – Strateginio valdymo metodika)</text:span><text:span text:style-name="T82">.</text:span></text:p>
      <text:p text:style-name="P83"/>
      <text:p text:style-name="P84"><text:span text:style-name="T85">II</text:span><text:span text:style-name="T86"><text:s/>SKYRIUS</text:span></text:p>
      <text:p text:style-name="P87"><text:span text:style-name="T88">projektO pripažinimO regioninės svarbos<text:s/></text:span><text:span text:style-name="T89">projektU TVARKA</text:span></text:p>
      <text:p text:style-name="P90"/>
      <text:p text:style-name="P91"><text:span text:style-name="T92">3</text:span><text:span text:style-name="T93">. Regioninės svarbos projektu gali būti pripažintas projektas, jeigu jis atitinka poveikio nacionalinės regioninės politikos tikslui ir uždaviniams įgyvendinti vertinimo kriterijus, nurodytus Strateginio valdymo metodikos 147.2.1 papu</text:span><text:span text:style-name="T94">nktyje, taip pat ir 147.2.2 arba 147.2.3 papunktyje.</text:span></text:p>
      <text:p text:style-name="P95"><text:span text:style-name="T96">Laikoma, kad projektas atitinka Strateginio valdymo metodikos 147.2.2 ar 147.2.3 papunktyje nurodytą kriterijų, jei jis atitinka visas atitinkamame Strateginio valdymo metodikos papunktyje nustatytas sąl</text:span><text:span text:style-name="T97">ygas.</text:span><text:s/></text:p>
      <text:p text:style-name="P98">Punkto pakeitimai:</text:p>
      <text:p text:style-name="P99"><text:span text:style-name="T100">Nr.<text:s/></text:span><text:a xlink:href="https://www.e-tar.lt/portal/legalAct.html?documentId=0f08f590f2f811ed9978886e85107ab2" office:target-frame-name="_top" xlink:show="replace"><text:span text:style-name="T101">1V-291</text:span></text:a><text:span text:style-name="T102">, 2023-05-15, paskelbta TAR 2023-05-15, i. k. 2023-09120</text:span></text:p>
      <text:p text:style-name="Normal"/>
      <text:p text:style-name="P103"><text:span text:style-name="T104">4</text:span><text:span text:style-name="T105">. Sprendimą dėl projekto pripažinimo regioninės svarbos pro</text:span><text:span text:style-name="T106">jektu priima regiono plėtros tarybos kolegija (toliau – kolegija) regiono plėtros tarybos vardu.</text:span></text:p>
      <text:p text:style-name="P107"><text:span text:style-name="T108">5</text:span><text:span text:style-name="T109">. Projekto pripažinimą regioninės svarbos projektu inicijuoja savivaldybės taryba,<text:s/></text:span><text:span text:style-name="T110">priimdama sprendimą siūlyti regiono plėtros tarybai savivaldybėje numatomą įgyvendinti projektą pripažinti regioninės svarbos projektu<text:s/></text:span><text:span text:style-name="T111">ir jį pateikdama atitinkamai regiono plėtros tarybai. Kartu su šiame Aprašo punkte nurodytu savivaldybės tarybos sprendim</text:span><text:span text:style-name="T112">u regiono plėtros tarybai turi būti pateikti:</text:span></text:p>
      <text:p text:style-name="P113"><text:span text:style-name="T114">5.1</text:span><text:span text:style-name="T115">. projekto, siūlomo pripažinti regioninės svarbos projektu, aprašymas, parengtas pagal Aprašo 1 priede nustatytą formą (toliau – projekto aprašymas);</text:span></text:p>
      <text:p text:style-name="P116"><text:span text:style-name="T117">5.2</text:span><text:span text:style-name="T118">. kai projektui įgyvendinti reikalingas valstybinės žemės sklypas ar<text:s/></text:span><text:span text:style-name="T119">laisva valstybinė žemė, kurioje projekto pripažinimo regioninės svarbos atveju bus formuojamas žemės sklypas projekte numatytai veiklai vykdyti (toliau – laisva valstybinė žemė)</text:span><text:span text:style-name="T120">, į kurį (</text:span><text:span text:style-name="T121">-ią) projekto vykdytojas ar jo partneris dar nėra įgijęs daiktinių teisių:</text:span></text:p>
      <text:p text:style-name="P122"><text:span text:style-name="T123">5.2.1</text:span><text:span text:style-name="T124">. savivaldybės, kurios teritorijoje yra valstybinės žemės sklypas ar<text:s/></text:span><text:span text:style-name="T125">laisva valstybinė žemė</text:span><text:span text:style-name="T126">, administracijos išvada, kuria patvirtinama, kad:</text:span></text:p>
      <text:p text:style-name="P127"><text:span text:style-name="T128">5.2.1.1</text:span><text:span text:style-name="T129">.</text:span><text:span text:style-name="T130"><text:s/></text:span><text:span text:style-name="T131">konkrečiame identifik</text:span><text:span text:style-name="T132">uotame (nurodomas<text:s/></text:span><text:span text:style-name="T133">preliminarus valstybinės žemės plotas, vieta, (preliminarus pažymėjimas plane) ar kt.)<text:s/></text:span><text:span text:style-name="T134">valstybinės žemės sklype ar laisvoje valstybinėje žemėje gali būti vykdomos visos projekto veiklos, atsižvelgiant į teritorijų planavimo dokumentuose n</text:span><text:span text:style-name="T135">ustatytus teritorijų naudojimo, tvarkymo, apsaugos priemonių, teritorijų vystymo reikmių ir sąlygų sprendinius, ir nėra rengiama ar priimta savivaldybės institucijų ir įstaigų sprendimų, kurie ribotų galimybę konkretų valstybinės žemės sklypą ar laisvą val</text:span><text:span text:style-name="T136">stybinę žemę naudoti projekto vykdymo tikslais;</text:span></text:p>
      <text:p text:style-name="P137"><text:span text:style-name="T138">5.2.1.2</text:span><text:span text:style-name="T139">. arba tai, kad iki projekto įgyvendinimo pradžios savivaldybės institucijos ir įstaigos pakeis teritorijų planavimo dokumentuose nustatytus teritorijų naudojimo, tvarkymo, apsaugos priemonių, teri</text:span><text:span text:style-name="T140">torijų vystymo reikmių ir sąlygų sprendinius ir (ar) kitus savivaldybės institucijų ir įstaigų sprendimus taip, kad konkrečiame valstybinės žemės sklype ar laisvoje valstybinėje žemėje galės būti vykdomos visos projekto veiklos;</text:span></text:p>
      <text:p text:style-name="P141"><text:span text:style-name="T142">5.2.2</text:span><text:span text:style-name="T143">.</text:span><text:span text:style-name="T144"><text:s/></text:span><text:span text:style-name="T145">Nacionalinės ž</text:span><text:span text:style-name="T146">emės tarnybos prie Aplinkos ministerijos ar, kai valstybinė žemė Lietuvos Respublikos žemės įstatymo ir kitų įstatymų nustatyta tvarka patikėjimo teise perduota kitam subjektui, subjekto, kuriam valstybinė žemė perduota patikėjimo teise, išvada, kuria patv</text:span><text:span text:style-name="T147">irtinama, kad nėra rengiama ar priimta valstybinės žemės patikėtinio (t. y. subjekto, kuris valstybinę žemę valdo, naudoja ir disponuoja ja patikėjimo teise)</text:span><text:span text:style-name="T148"><text:s/></text:span><text:span text:style-name="T149">sprendimų, kurie ribotų galimybę konkretų valstybinės žemės sklypą ar laisvą valstybinę žemę naudo</text:span><text:span text:style-name="T150">ti projekto vykdymo tikslais (taikoma, kai valstybinės žemės sklypo ar laisvos valstybinės žemės, kuriame (-ioje) numatoma įgyvendinti projektą, patikėtiniu yra ne savivaldybė).</text:span></text:p>
      <text:p text:style-name="P151">Papunkčio pakeitimai:</text:p>
      <text:p text:style-name="P152"><text:span text:style-name="T153">Nr.<text:s/></text:span><text:a xlink:href="https://www.e-tar.lt/portal/legalAct.html?documentId=0f08f590f2f811ed9978886e85107ab2" office:target-frame-name="_top" xlink:show="replace"><text:span text:style-name="T154">1V-291</text:span></text:a><text:span text:style-name="T155">, 2023-05-15, paskelbta TAR 2023-05-15, i. k. 2023-09120</text:span></text:p>
      <text:p text:style-name="Normal"/>
      <text:p text:style-name="P156"><text:span text:style-name="T157">6</text:span><text:span text:style-name="T158">. Jeigu regiono plėtros tarybai pateikiami ne visi pagal Aprašo 5 punktą privalomi pateikti dokumentai, savivaldybės tarybos pasiūlymas dėl projekto pripažinimo regioninės svarbos projektu ir kartu su juo pateikti dokumentai (toliau kartu – pasiūlymas dėl<text:s/></text:span><text:span text:style-name="T159">projekto pripažinimo regioninės svarbos projektu) nėra vertinami. Apie tai regiono plėtros tarybos administracijos direktorius ar jo paskirtas regiono plėtros tarybos administracijos darbuotojas<text:s/></text:span><text:span text:style-name="T160">pasiūlymą pateikusią savivaldybės tarybą informuoja ne vėliau</text:span><text:span text:style-name="T161"><text:s/>kaip per 5 darbo dienas nuo pasiūlymo gavimo regiono plėtros taryboje dienos.<text:s/></text:span></text:p>
      <text:p text:style-name="P162"><text:span text:style-name="T163">7</text:span><text:span text:style-name="T164">. Ištaisius trūkumus, dėl kurių pasiūlymas</text:span><text:span text:style-name="T165"><text:s/>dėl projekto pripažinimo regioninės svarbos projektu</text:span><text:span text:style-name="T166">, vadovaujantis Aprašo 6 punktu, nebuvo vertinamas, pasiūlymas dėl<text:s/></text:span><text:span text:style-name="T167">projekto<text:s/></text:span><text:span text:style-name="T168">pripažinimo regioninės svarbos projektu<text:s/></text:span><text:span text:style-name="T169">gali būti Aprašo 5 punkte nustatyta tvarka teikiamas regiono plėtros tarybai pakartotinai.</text:span></text:p>
      <text:p text:style-name="P170"><text:span text:style-name="T171">8</text:span><text:span text:style-name="T172">. Regiono plėtros taryboje gavus visus pagal Aprašo 5 punktą privalomus pateikti dokumentus, regiono plėtros tarybos adm</text:span><text:span text:style-name="T173">inistracijos direktoriaus paskirtas (-i) regiono plėtros tarybos administracijos darbuotojas (-ai):</text:span></text:p>
      <text:p text:style-name="P174"><text:span text:style-name="T175">8.1</text:span><text:span text:style-name="T176">. įvertina, ar projektas atitinka Strateginio valdymo metodikos 147.2.1 papunktyje nustatytą reikalavimą:</text:span></text:p>
      <text:p text:style-name="P177"><text:span text:style-name="T178">8.1.1</text:span><text:span text:style-name="T179">. kai projektą numatoma finansuoti ar<text:s/></text:span><text:span text:style-name="T180">projektas jau finansuojamas finansavimo šaltinio (-ių), kuris (-ie) nustatytas (-i) Asignavimų valdytojų programų, finansuojamų iš Lietuvos Respublikos valstybės biudžeto, finansavimo šaltinių klasifikacijoje, patvirtintoje Lietuvos Respublikos finansų min</text:span><text:span text:style-name="T181">istro 2011 m. rugpjūčio 8 d. Nr. įsakymu 1K-265 „Dėl Asignavimų valdytojų programų, finansuojamų iš valstybės biudžeto, finansavimo šaltinių klasifikacijos patvirtinimo“, lėšomis (toliau – valstybės biudžeto asignavimų lėšos), įvertinama, ar projektas pris</text:span><text:span text:style-name="T182">ideda prie regiono plėtros plane nustatyto regiono plėtros tikslo pasiekimo ir uždavinio įgyvendinimo ir ar projektas numatomas regiono plėtros plano pažangos priemonei arba plėtros programos pažangos priemonei įgyvendinti. Laikoma, kad projektas numatomas</text:span><text:span text:style-name="T183"><text:s/>regiono plėtros plano pažangos priemonei įgyvendinti, jeigu jis yra įtrauktas į regiono plėtros tarybos patvirtintą regiono plėtros planą ir visomis projekto įgyvendinimo veiklomis ir jų siekiamais rezultatais prisidedama prie regiono plėtros plane nustat</text:span><text:span text:style-name="T184">yto regiono plėtros tikslo ir uždavinio, kurio siekiama ta regiono plėtros plano pažangos priemone, o regiono plėtros plano, kuris parengtas ir patvirtintas iki 2021 m. sausio 1 d. ir kuris įgyvendinamas po 2021 m. sausio 1 d., atveju – kurio siekiama ta r</text:span><text:span text:style-name="T185">egiono plėtros plano priemone. <text:s/>Laikoma, kad projektas numatomas plėtros programos pažangos priemonei įgyvendinti, jeigu jis yra įtrauktas į ministerijos patvirtintą plėtros programos pažangos priemonės aprašą arba, kai pagal pažangos priemonės aprašą proj</text:span><text:span text:style-name="T186">ektai atrenkami kitu, nei planavimas, būdu – dėl projekto finansavimo yra sudaryta projekto finansavimo ir administravimo sutartis;</text:span></text:p>
      <text:p text:style-name="P187"><text:span text:style-name="T188">8.1.2</text:span><text:span text:style-name="T189">. kai projektą numatoma finansuoti ar projektas jau finansuojamas tik iš savivaldybės (-ių) biudžeto (-ų) ir (ar) p</text:span><text:span text:style-name="T190">rivačių lėšų, įvertinama</text:span><text:span text:style-name="T191">,<text:s/></text:span><text:span text:style-name="T192">ar projektu siekiama regiono plėtros plane nustatyto regiono plėtros tikslo ir uždavinio</text:span><text:span text:style-name="T193">.<text:s/></text:span><text:span text:style-name="T194">Laikoma, kad projektu siekiama regiono plėtros plane nustatyto regiono plėtros tikslo ir uždavinio, jeigu visomis projekto veiklomis ir jų s</text:span><text:span text:style-name="T195">iekiamais rezultatais prisidedama prie bent vieno iš regiono plėtros tikslų ir bent vieno iš regiono plėtros uždavinių, nustatytų regiono plėtros tarybos patvirtintame regiono plėtros plane, kurio įgyvendinimas nėra pasibaigęs. Tuo atveju, kai regiono plėt</text:span><text:span text:style-name="T196">ros taryba patvirtina regiono plėtros planą naujam laikotarpiui, nebaigus įgyvendinti ankstesnio laikotarpio regiono plėtros plano, projektu turi būti siekiama naujo laikotarpio regiono plėtros plane nustatyto regiono plėtros tikslo ir uždavinio;</text:span><text:s/></text:p>
      <text:p text:style-name="P197">Papunkčio pakeitimai:</text:p>
      <text:p text:style-name="P198"><text:span text:style-name="T199">Nr.<text:s/></text:span><text:a xlink:href="https://www.e-tar.lt/portal/legalAct.html?documentId=0f08f590f2f811ed9978886e85107ab2" office:target-frame-name="_top" xlink:show="replace"><text:span text:style-name="T200">1V-291</text:span></text:a><text:span text:style-name="T201">, 2023-05-15, paskelbta TAR 2023-05-15, i. k. 2023-09120</text:span></text:p>
      <text:p text:style-name="Normal"/>
      <text:p text:style-name="P202"><text:span text:style-name="T203">8.2</text:span><text:span text:style-name="T204">. įvertina, ar projektas atitinka bent vieną iš Strateginio valdymo</text:span><text:span text:style-name="T205"><text:s/>metodikos 147.2.2 ar 147.2.3 papunktyje nustatytų vertinimo kriterijų. Vertinant projekto atitiktį Strateginio valdymo metodikos 147.2.2 papunktyje nustatytam vertinimo kriterijui, darbo vietų, sukuriamų įgyvendinant projektą, skaičiumi laikomas numatomas</text:span><text:span text:style-name="T206"><text:s/>tiesiogiai su projektu susijęs konkrečios (-ių) įmonės (-ių) darbuotojų skaičiaus padidėjimas. Tiesiogiai su projektu susijusiu konkrečios (-ių) įmonės (-ių) darbuotojų skaičiaus padidėjimu laikomas konkrečios (-ių) įmonės (-ių) darbuotojų, kurie įdarbint</text:span><text:span text:style-name="T207">i dirbti naudojant tą infrastruktūrą, įrangą, kuri sukurta, modernizuota ar įsigyta vykdant projekto veiklas, skaičius. Vertinant projekto atitiktį Strateginio valdymo metodikos 147.2.3 papunktyje nustatytam vertinimo kriterijui, laikoma, kad projektas tur</text:span><text:span text:style-name="T208">ės tiesioginį poveikį visuomenei ne mažesnėje nei trijų savivaldybių teritorijoje, kai nustatoma</text:span><text:span text:style-name="T209">,<text:s/></text:span><text:span text:style-name="T210">kad:</text:span><text:s/></text:p>
      <text:p text:style-name="P211">Papunkčio pakeitimai:</text:p>
      <text:p text:style-name="P212"><text:span text:style-name="T213">Nr.<text:s/></text:span><text:a xlink:href="https://www.e-tar.lt/portal/legalAct.html?documentId=0f08f590f2f811ed9978886e85107ab2" office:target-frame-name="_top" xlink:show="replace"><text:span text:style-name="T214">1V-291</text:span></text:a><text:span text:style-name="T215">, 2023-05-15, paskelbt</text:span><text:span text:style-name="T216">a TAR 2023-05-15, i. k. 2023-09120</text:span></text:p>
      <text:p text:style-name="P217"><text:span text:style-name="T218">8.2.1</text:span><text:span text:style-name="T219">. įgyvendinant projektą bus sprendžiama bendra<text:s/></text:span><text:span text:style-name="T220">ne mažiau kaip trijų<text:s/></text:span><text:span text:style-name="T221">savivaldybių problema, kurios buvimas pagrįstas situacijos analize, remiantis statistine informacija, statistiniais ir (ar) administraciniais duom</text:span><text:span text:style-name="T222">enimis;</text:span></text:p>
      <text:p text:style-name="P223"><text:span text:style-name="T224">8.2.2</text:span><text:span text:style-name="T225">. visuomenės grupę, kuri bus<text:s/></text:span>projekto metu sukurtos ir (ar) pagerintos viešosios infrastruktūros naudotoja ir (arba) viešosios (-ųjų) paslaugos (-ų) vartotoja<text:span text:style-name="T226">, (toliau – tikslinė grupė) sudaro ne mažiau kaip trijose savivaldybėse esančių g</text:span><text:span text:style-name="T227">yvenamųjų vietovių gyventojai.<text:s/></text:span><text:span text:style-name="T228">Laikoma, kad visuomenės grupė bus tiksline grupe, kai nustatoma, kad tenkinamos visos šios sąlygos:</text:span></text:p>
      <text:p text:style-name="P229">8.2.2.1. viešoji paslauga atitinka tikslinės grupės poreikius;<text:s/></text:p>
      <text:p text:style-name="P230">8.2.2.2. tikslinei grupei nėra prieinama viešoji infrastruktūra ir (ar) viešoji paslauga, analogiška tai, kurią siekiama sukurti ar pagerinti projektu, arba tokia viešoji infrastruktūra ir (ar) viešoji paslauga tikslinei grupei yra prieinama, tačiau ji netenkina tikslinės grupės poreikių;</text:p>
      <text:p text:style-name="P231">8.2.2.3. nėra<text:s/>įgyvendinama ir (ar) regiono plėtros plane nėra suplanuota įgyvendinti kito (-ų) projekto (-ų), kuriuo (-iais) kuriama ar gerinama tikslinės grupės poreikiams patenkinti pakankamus pajėgumus turėsianti viešoji infrastruktūra ir (ar) viešoji paslauga, analogiška tai, kurią siekiama sukurti ar pagerinti projektu;</text:p>
      <text:p text:style-name="P232"><text:span text:style-name="T233">8.3</text:span><text:span text:style-name="T234">. pagal Aprašo 2 priede nustatytą formą parengia pasiūlymo<text:s/></text:span><text:span text:style-name="T235">dėl projekto pripažinimo regioninės svarbos projektu<text:s/></text:span><text:span text:style-name="T236">vertinimo išvados (toliau – pasiūlymo vertinimo išvada) projektą, kurį kartu su regiono plėtros tarybos sprendimo dėl projekto pripažinimo regioninės svarbos projektu pateikia kolegijos darbo reglamente nustatyta tvarka svarstyti partnerių grupei, sudaryta</text:span><text:span text:style-name="T237">i vadovaujantis Regioninės plėtros įstatymo 23 straipsnio 10 dalimi. Įvertinus partnerių grupės pateiktas pastabas, pasiūlymus, pasiūlymo vertinimo išvada prireikus patikslinama ir pasirašoma regiono plėtros tarybos administracijos direktoriaus bei pasiūly</text:span><text:span text:style-name="T238">mo vertinimo išvadą rengusio (-ių) regiono plėtros tarybos administracijos darbuotojo (-ų).<text:s/></text:span></text:p>
      <text:p text:style-name="P239"><text:span text:style-name="T240">9</text:span><text:span text:style-name="T241">.<text:s/></text:span><text:span text:style-name="T242">Jeigu, nagrinėjant pasiūlymą dėl projekto pripažinimo regioninės svarbos projektu, nustatoma, kad pateiktos informacijos nepakanka įvertinti, ar projektas</text:span><text:span text:style-name="T243"><text:s/>atitinka Aprašo 8.1 ir (ar) 8.2 papunkčiuose nustatytus reikalavimus, regiono plėtros tarybos administracijos direktorius ar jo paskirtas regiono plėtros tarybos administracijos darbuotojas kreipiasi į savivaldybės, kurios savivaldybės taryba pateikė pasi</text:span><text:span text:style-name="T244">ūlymą<text:s/></text:span><text:span text:style-name="T245">dėl projekto pripažinimo regioninės svarbos projektu</text:span><text:span text:style-name="T246">, administraciją dėl trūkumų ištaisymo, nustatydamas terminą, kuris negali būti trumpesnis kaip 5 darbo dienos ir ilgesnis kaip 10 darbo dienų nuo kreipimosi dėl trūkumų ištaisymo pateikimo savivald</text:span><text:span text:style-name="T247">ybės administracijai dienos. Jeigu per regiono plėtros tarybos nustatytą terminą regiono plėtros tarybos nurodyti trūkumai neištaisomi arba ištaisomi tik iš dalies,<text:s/></text:span><text:span text:style-name="T248">regiono plėtros tarybos administracijos direktoriaus paskirtas (-i) regiono plėtros tarybos</text:span><text:span text:style-name="T249"><text:s/>administracijos darbuotojas (-ai) atlieka pasiūlymo<text:s/></text:span><text:span text:style-name="T250">dėl projekto pripažinimo regioninės svarbos projektu</text:span><text:span text:style-name="T251"><text:s/></text:span><text:span text:style-name="T252">vertinimą, vadovaudamasis (-iesi) ta informacijos dalimi, kuri yra pateikta.<text:s/></text:span></text:p>
      <text:p text:style-name="P253"><text:span text:style-name="T254">10</text:span><text:span text:style-name="T255">. Sprendimas dėl projekto pripažinimo regioninės svarbos projektu<text:s/></text:span><text:span text:style-name="T256">priimamas, atsižvelgiant į pasiūlymo vertinimo išvadą. Jeigu kolegija, svarstydama vertinimo išvadą,<text:s/></text:span><text:span text:style-name="T257">nustato, kad jai pateikta vertinimo išvada parengta netinkamai (neišsamiai ar nesilaikant Apraše nustatytų reikalavimų), grąžina vertinimo išvadą administr</text:span><text:span text:style-name="T258">acijos direktoriui tikslinti ar nurodo projektą pervertinti.</text:span><text:span text:style-name="T259"><text:s/></text:span></text:p>
      <text:p text:style-name="P260"><text:span text:style-name="T261">11</text:span><text:span text:style-name="T262">. Sprendimas dėl projekto pripažinimo regioninės svarbos projektu priimamas per 40 darbo dienų nuo pasiūlymo dėl projekto pripažinimo regioninės svarbos projektu gavimo regiono plėtros tar</text:span><text:span text:style-name="T263">yboje dienos arba nuo po vietos savivaldos rinkimų kolegijos naujos personalinės sudėties patvirtinimo dienos. Į šiame punkte nurodytą terminą nėra įskaičiuojamas laikas, per kurį taisomi regiono plėtros tarybos nustatyti pasiūlymo dėl projekto pripažinimo</text:span><text:span text:style-name="T264"><text:s/>regioninės svarbos projektu trūkumai. Kai kolegija nurodo projektą pervertinti, šiame punkte nurodytas sprendimo dėl projekto pripažinimo regioninės svarbos projektu priėmimo terminas kolegijos sprendimu gali pratęstas ne ilgiau kaip 20 darbo dienų. </text:span></text:p>
      <text:p text:style-name="P265">Punkto pakeitimai:</text:p>
      <text:p text:style-name="P266"><text:span text:style-name="T267">Nr.<text:s/></text:span><text:a xlink:href="https://www.e-tar.lt/portal/legalAct.html?documentId=0f08f590f2f811ed9978886e85107ab2" office:target-frame-name="_top" xlink:show="replace"><text:span text:style-name="T268">1V-291</text:span></text:a><text:span text:style-name="T269">, 2023-05-15, paskelbta TAR 2023-05-15, i. k. 2023-09120</text:span></text:p>
      <text:p text:style-name="Normal"/>
      <text:p text:style-name="P270"><text:span text:style-name="T271">12</text:span><text:span text:style-name="T272">. Sprendimas dėl projekto pripažinimo regioninės svarbos projektu tur</text:span><text:span text:style-name="T273">i atitikti Lietuvos Respublikos viešojo administravimo įstatyme ir šiame Apraše nustatytus reikalavimus.<text:s/></text:span></text:p>
      <text:p text:style-name="P274"><text:span text:style-name="T275">13</text:span><text:span text:style-name="T276">. Regiono plėtros tarybos sprendime, kuriuo projektas pripažįstamas regioninės svarbos projektu, turi būti nurodoma tokia informacija apie regio</text:span><text:span text:style-name="T277">ninės svarbos projektu pripažįstamą projektą:</text:span></text:p>
      <text:p text:style-name="P278"><text:span text:style-name="T279">13.1</text:span><text:span text:style-name="T280">. projekto pavadinimas;<text:s/></text:span></text:p>
      <text:p text:style-name="P281"><text:span text:style-name="T282">13.2</text:span><text:span text:style-name="T283">. projekto vykdytojas (pavadinimas ir jo kodas);</text:span></text:p>
      <text:p text:style-name="P284"><text:span text:style-name="T285">13.3</text:span><text:span text:style-name="T286">. projekto partneris (-iai) (pavadinimas ir jo kodas), jei numatoma;</text:span></text:p>
      <text:p text:style-name="P287"><text:span text:style-name="T288">13.4</text:span><text:span text:style-name="T289">. </text:span><text:span text:style-name="T290">regiono plėtros plano pažangos priemonės (arba, kai taikoma, regiono plėtros plano, kuris parengtas ir patvirtintas iki 2021 m. sausio 1 d. ir kuris įgyvendinamas po 2021 m. sausio 1 d., priemonės), prie kurios įgyvendinimo prisidedama projektu, arba plėtr</text:span><text:span text:style-name="T291">os programos pažangos priemonės pavadinimas (taikoma tuo atveju, kai projektą numatoma finansuoti ar jis finansuojamas iš valstybės biudžeto asignavimų lėšų);<text:s/></text:span></text:p>
      <text:p text:style-name="P292">Papunkčio pakeitimai:</text:p>
      <text:p text:style-name="P293"><text:span text:style-name="T294">Nr.<text:s/></text:span><text:a xlink:href="https://www.e-tar.lt/portal/legalAct.html?documentId=0f08f590f2f811ed9978886e85107ab2" office:target-frame-name="_top" xlink:show="replace"><text:span text:style-name="T295">1V-291</text:span></text:a><text:span text:style-name="T296">, 2023-05-15, paskelbta TAR 2023-05-15, i. k. 2023-09120</text:span></text:p>
      <text:p text:style-name="Normal"/>
      <text:p text:style-name="P297"><text:span text:style-name="T298">13.5</text:span><text:span text:style-name="T299">. regiono plėtros plane nustatyti regiono plėtros tikslai ir uždaviniai,<text:s/></text:span><text:span text:style-name="T300">prie<text:s/></text:span>kurių įgyvendinimo prisidedama projektu<text:s/><text:span text:style-name="T301">(</text:span>taikoma tuo atveju,<text:s/><text:span text:style-name="T302">kai projektą numa</text:span><text:span text:style-name="T303">toma finansuoti ne iš valstybės biudžeto asignavimų lėšų</text:span><text:span text:style-name="T304">);</text:span></text:p>
      <text:p text:style-name="P305"><text:span text:style-name="T306">13.6</text:span><text:span text:style-name="T307">. projekto įgyvendinimo veiklos (išskyrus projekto administravimo veiklas ir veiklas, kurios skirtos projekto dokumentams parengti ar kitiems parengiamiesiems projekto darbams atlikti), rez</text:span><text:span text:style-name="T308">ultatai (galutiniai ir, jeigu yra, etapų) ir jų rodikliai (nurodomi projekto rezultatai ir jų rodikliai turi užtikrinti (bet nebūtinai tuo apsiriboti) vertinimo kriterijuose, kuriais remiantis projektas pripažįstamas regioninės svarbos projektu, nustatytų<text:s/></text:span><text:span text:style-name="T309">sąlygų įvykdymą);<text:s/></text:span></text:p>
      <text:p text:style-name="P310"><text:span text:style-name="T311">13.7</text:span><text:span text:style-name="T312">. projekto investicijų vertė ir, kai projektas regioninės svarbos projektu pripažįstamas pagal Strateginio valdymo metodikos 147.2.2 papunktyje nurodytą vertinimo kriterijų, iš jų</text:span><text:span text:style-name="T313"><text:s/></text:span><text:span text:style-name="T314">–</text:span><text:span text:style-name="T315"><text:s/></text:span><text:span text:style-name="T316">privačių kapitalo investicijų vertė;</text:span><text:s/></text:p>
      <text:p text:style-name="P317">Papunkčio<text:s/>pakeitimai:</text:p>
      <text:p text:style-name="P318"><text:span text:style-name="T319">Nr.<text:s/></text:span><text:a xlink:href="https://www.e-tar.lt/portal/legalAct.html?documentId=0f08f590f2f811ed9978886e85107ab2" office:target-frame-name="_top" xlink:show="replace"><text:span text:style-name="T320">1V-291</text:span></text:a><text:span text:style-name="T321">, 2023-05-15, paskelbta TAR 2023-05-15, i. k. 2023-09120</text:span></text:p>
      <text:p text:style-name="Normal"/>
      <text:p text:style-name="P322"><text:span text:style-name="T323">13.8</text:span><text:span text:style-name="T324">. projekto įgyvendinimo vieta (savivaldybė (-ės), gyvenamoji (-osios)</text:span><text:span text:style-name="T325"><text:s/>vietovė (-ės) ir, jeigu žinoma, žemės sklypo (-ų) kadastro duomenys);</text:span></text:p>
      <text:p text:style-name="P326"><text:span text:style-name="T327">13.9</text:span><text:span text:style-name="T328">. savivaldybės, kurių teritorijose projektas turi turėti tiesioginį poveikį visuomenei (taikoma tik tuo atveju, kai projektas regioninės svarbos projektu pripažįstamas dėl atiti</text:span><text:span text:style-name="T329">kties Strateginio valdymo metodikos 147.2.3 papunktyje nustatytam vertinimo kriterijui);</text:span><text:s/></text:p>
      <text:p text:style-name="P330">Papunkčio pakeitimai:</text:p>
      <text:p text:style-name="P331"><text:span text:style-name="T332">Nr.<text:s/></text:span><text:a xlink:href="https://www.e-tar.lt/portal/legalAct.html?documentId=0f08f590f2f811ed9978886e85107ab2" office:target-frame-name="_top" xlink:show="replace"><text:span text:style-name="T333">1V-291</text:span></text:a><text:span text:style-name="T334">, 2023-05-15, paskelbta TAR<text:s/></text:span><text:span text:style-name="T335">2023-05-15, i. k. 2023-09120</text:span></text:p>
      <text:p text:style-name="Normal"/>
      <text:p text:style-name="P336"><text:span text:style-name="T337">13.10</text:span><text:span text:style-name="T338">. projekto įgyvendinimo terminai (galutinis ir, jeigu yra, etapų) (galutiniu projekto įgyvendinimo terminu laikomas terminas, kada turi būti pasiekti visi projekto įgyvendinimo rezultatai, kurie nustatomi regiono plėt</text:span><text:span text:style-name="T339">ros tarybos sprendime dėl projekto pripažinimo regioninės svarbos projektu, ir, kai taikoma, įvykdytos visos vertinimo kriterijuose, kuriais remiantis projektas pripažįstamas regioninės svarbos projektu, nustatytos sąlygos; sprendime nustatomi projekto įgy</text:span><text:span text:style-name="T340">vendinimo terminai turi užtikrinti vertinimo kriterijuose, kuriais remiantis projektas pripažįstamas regioninės svarbos projektu, nustatytų sąlygų, susijusių su rezultatų pasiekimo terminais, įvykdymą).</text:span></text:p>
      <text:p text:style-name="P341"><text:span text:style-name="T342">14</text:span><text:span text:style-name="T343">. Regiono plėtros tarybos sprendime, kuriuo p</text:span><text:span text:style-name="T344">rojektas nepripažįstamas regioninės svarbos projektu, turi būti nurodoma Aprašo 13.1</text:span><text:span text:style-name="T345">–</text:span><text:span text:style-name="T346">13.3 papunkčiuose nustatyta informacija apie projektą.<text:s/></text:span></text:p>
      <text:p text:style-name="P347"><text:span text:style-name="T348">15</text:span><text:span text:style-name="T349">.<text:s/></text:span><text:span text:style-name="T350">Regiono plėtros tarybos sprendime dėl projekto pripažinimo<text:s/></text:span><text:span text:style-name="T351">regioninės svarbos projektu nurodoma informacija</text:span><text:span text:style-name="T352"><text:s/>apie projektą turi atitikti pasiūlyme<text:s/></text:span><text:span text:style-name="T353">dėl projekto pripažinimo regioninės svarbos projektu</text:span><text:span text:style-name="T354"><text:s/>pateikiamą atitinkamą informaciją.</text:span></text:p>
      <text:p text:style-name="P355"><text:span text:style-name="T356">16</text:span><text:span text:style-name="T357">. Apie regiono plėtros tarybos priimtą sprendimą dėl projekto pripažinimo regioninės svarbos projektu regiono plėtros taryb</text:span><text:span text:style-name="T358">os administracijos direktorius ar</text:span><text:span text:style-name="T359"><text:s/>jo paskirtas regiono plėtros tarybos administracijos darbuotojas</text:span><text:span text:style-name="T360"><text:s/>ne vėliau kaip per 3 darbo dienas nuo sprendimo priėmimo dienos informuoja pasiūlymą<text:s/></text:span>dėl projekto pripažinimo regioninės svarbos projektu<text:s/><text:span text:style-name="T361">pateikusią savivald</text:span><text:span text:style-name="T362">ybės tarybą, projekto vykdytoją ir tais atvejais, kai projektui, pripažintam regioninės svarbos projektu, (toliau – regioninės svarbos projektas) įgyvendinti reikalingas valstybinės žemės sklypas, kurios patikėtiniu yra ne savivaldybė,<text:s/></text:span><text:span text:style-name="T363">–</text:span><text:span text:style-name="T364"><text:s/></text:span><text:span text:style-name="T365">valstybinės žemės<text:s/></text:span><text:span text:style-name="T366">sklypo patikėtinį.</text:span></text:p>
      <text:p text:style-name="P367"><text:span text:style-name="T368">16</text:span><text:span text:style-name="T369">1</text:span><text:span text:style-name="T370">. Regioninės svarbos projektui numatomomis taikyti įstatymais ar kitais teisės aktais nustatytomis konkrečiomis lengvatomis</text:span><text:span text:style-name="T371"><text:s/></text:span><text:span text:style-name="T372">negali būti daromas neigiamas poveikis konkurencijai ir jos</text:span><text:span text:style-name="T373"><text:s/>taikomos tiek, kiek yra suderinamos su Europos</text:span><text:span text:style-name="T374"><text:s/>Sąjungos teisės aktais, kuriais reguliuojamas valstybės pagalbos teikimas.</text:span></text:p>
      <text:p text:style-name="P375">Papildyta punktu:</text:p>
      <text:p text:style-name="P376"><text:span text:style-name="T377">Nr.<text:s/></text:span><text:a xlink:href="https://www.e-tar.lt/portal/legalAct.html?documentId=b2b955e0944c11eea5a28c81c82193a8" office:target-frame-name="_top" xlink:show="replace"><text:span text:style-name="T378">1V-786</text:span></text:a><text:span text:style-name="T379">, 2023-12-06, paskelbta TAR 2023-12-06, i. k. 2023-236</text:span><text:span text:style-name="T380">60</text:span></text:p>
      <text:p text:style-name="Normal"/>
      <text:p text:style-name="P381"><text:span text:style-name="T382">iII</text:span><text:span text:style-name="T383"><text:s/>SKYRIUS</text:span></text:p>
      <text:p text:style-name="P384"><text:span text:style-name="T385">REGIONINĖS SVARBOS PROJEKTŲ įgyvendinimo priežiūrOS TVARKA<text:s/></text:span></text:p>
      <text:p text:style-name="P386"/>
      <text:p text:style-name="P387"><text:span text:style-name="T388">17</text:span><text:span text:style-name="T389">. Regioninės svarbos projekto įgyvendinimo priežiūrą atlieka regiono plėtros taryba, kurios sprendimu projektas pripažintas regioninės svarbos projektu. Regioninės svarbos projekto, kuris regioninės svarbos projektu pripažintas iki 2021 m. kovo 1 d., priež</text:span><text:span text:style-name="T390">iūrą atlieka regiono plėtros taryba, kurios dalyve esanti savivaldybė inicijavo projekto pripažinimą regioninės svarbos projektu, vertindama projekto atitiktį tiems kriterijams, kuriais remiantis projektas buvo pripažintas regioninės svarbos projektu.<text:s/></text:span></text:p>
      <text:p text:style-name="P391">Punkto pakeitimai:</text:p>
      <text:p text:style-name="P392"><text:span text:style-name="T393">Nr.<text:s/></text:span><text:a xlink:href="https://www.e-tar.lt/portal/legalAct.html?documentId=0f08f590f2f811ed9978886e85107ab2" office:target-frame-name="_top" xlink:show="replace"><text:span text:style-name="T394">1V-291</text:span></text:a><text:span text:style-name="T395">, 2023-05-15, paskelbta TAR 2023-05-15, i. k. 2023-09120</text:span></text:p>
      <text:p text:style-name="Normal"/>
      <text:p text:style-name="P396"><text:span text:style-name="T397">18</text:span><text:span text:style-name="T398">. Regioninės svarbos<text:s/></text:span>projekto įgyvendinimo priežiūra atliekama nuo projekto pripažinimo regioninės svarbos projektu iki visų projekto įgyvendinimo rezultatų pasiekimo terminų, nustatytų vertinimo kriterijuose, kuriais remiantis projektas pripažintas regioninės svarbos projektu, ir regiono plėtros tarybos sprendime dėl projekto pripažinimo regioninės svarbos projektu, pabaigos (toliau – regioninės svarbos projekto įgyvendinimo priežiūros laikotarpis).</text:p>
      <text:p text:style-name="P399"><text:span text:style-name="T400">19</text:span><text:span text:style-name="T401">. Regiono plėtros taryba savo interneto svetainėje skelbia informaciją apie visus regioninės svarbos projektus, už kuri</text:span><text:span text:style-name="T402">ų įgyvendinimo priežiūrą pagal Aprašo 17 ir 18 punktus ji yra atsakinga (skelbiami regioninės svarbos projektų pavadinimai, vykdytojai, partneriai, siekiami rezultatai, projektų įgyvendinimo terminai, investicijų vertė ir, kai taikoma, Aprašo 35.1 papunkty</text:span><text:span text:style-name="T403">je nurodyta informacija apie regioninės svarbos projektą).</text:span><text:s/></text:p>
      <text:p text:style-name="P404">Punkto pakeitimai:</text:p>
      <text:p text:style-name="P405"><text:span text:style-name="T406">Nr.<text:s/></text:span><text:a xlink:href="https://www.e-tar.lt/portal/legalAct.html?documentId=0f08f590f2f811ed9978886e85107ab2" office:target-frame-name="_top" xlink:show="replace"><text:span text:style-name="T407">1V-291</text:span></text:a><text:span text:style-name="T408">, 2023-05-15, paskelbta TAR 2023-05-15, i. k. 2023-09120</text:span></text:p>
      <text:p text:style-name="Normal"/>
      <text:p text:style-name="P409"><text:span text:style-name="T410">20</text:span><text:span text:style-name="T411">. Savivaldybės, kurios savivaldybės taryba teikė regiono plėtros tarybai pasiūlymą dėl projekto pripažinimo regioninės svarbos projektu, administracija</text:span><text:span text:style-name="T412"> </text:span><text:span text:style-name="T413">turi regiono plėtros tarybai pateikti:</text:span></text:p>
      <text:p text:style-name="P414"><text:span text:style-name="T415">20.1</text:span><text:span text:style-name="T416">. pagal Aprašo 3 priede nustatytą formą parengtą regioninės</text:span><text:span text:style-name="T417"><text:s/>svarbos projekto įgyvendinimo ataskaitą (toliau – ataskaita) ir, kai taikoma, ataskaitoje pateiktą informaciją pagrindžiančius dokumentus. Ataskaita rengiama ir ją pagrindžiantys dokumentai teikiami vadovaujantis Aprašo 4 priede nustatytais reikalavimais<text:s/></text:span><text:span text:style-name="T418">dėl atsiskaitymo už vertinimo kriterijuose nustatytų sąlygų vykdymą. Ataskaitoje neteikiama informacija apie vertinimo kriterijus, pagal kuriuos, vadovaujantis Aprašo 4 priedu, nėra vykdoma projekto įgyvendinimo priežiūra;</text:span></text:p>
      <text:p text:style-name="P419"><text:span text:style-name="T420">20.2</text:span><text:span text:style-name="T421">. investicijų sutarties k</text:span><text:span text:style-name="T422">opiją, valstybinės žemės nuomos sutarties kopiją (taikoma, kai savivaldybė ir projekto vykdytojas – investuotojas yra sudarę tokias sutartis), informaciją apie valstybės ir savivaldybių institucijų, įstaigų projektui taikomas ar taikytas lengvatines sąlyga</text:span><text:span text:style-name="T423">s ar suteiktą kitokią naudą.<text:s/></text:span></text:p>
      <text:p text:style-name="P424">Punkto pakeitimai:</text:p>
      <text:p text:style-name="P425"><text:span text:style-name="T426">Nr.<text:s/></text:span><text:a xlink:href="https://www.e-tar.lt/portal/legalAct.html?documentId=0f08f590f2f811ed9978886e85107ab2" office:target-frame-name="_top" xlink:show="replace"><text:span text:style-name="T427">1V-291</text:span></text:a><text:span text:style-name="T428">, 2023-05-15, paskelbta TAR 2023-05-15, i. k. 2023-09120</text:span></text:p>
      <text:p text:style-name="Normal"/>
      <text:p text:style-name="P429"><text:span text:style-name="T430">21</text:span><text:span text:style-name="T431">. Aprašo 20.1 papunktyje nurodyti</text:span><text:span text:style-name="T432"><text:s/>dokumentai teikiami:</text:span></text:p>
      <text:p text:style-name="P433"><text:span text:style-name="T434">21.1</text:span><text:span text:style-name="T435">. regioninės svarbos projekto įgyvendinimo priežiūros laikotarpiu<text:s/></text:span>–<text:span text:style-name="T436"><text:s/>kasmet iki einamųjų metų kovo 1 d. (netaikoma pirmaisiais projekto įgyvendinimo metais, jeigu nuo sprendimo dėl projekto pripažinimo regioninės svarbos projektu</text:span><text:span text:style-name="T437"><text:s/>įsigaliojimo dienos iki einamųjų metų kovo 1 d. yra praėję 3 ar mažiau mėnesių);<text:s/></text:span></text:p>
      <text:p text:style-name="P438"><text:span text:style-name="T439">21.2</text:span><text:span text:style-name="T440">. per 40 darbo dienų nuo visų<text:s/></text:span>regiono plėtros tarybos sprendime dėl projekto pripažinimo regioninės svarbos projektu nustatytų projekto įgyvendinimo rezultatų pasiekimo ir<text:s/><text:span text:style-name="T441">vertinimo kriterijuose, kuriais remiantis projektas pripažintas regioninės svarbos projektu, nustatytų sąlygų įvykdymo.<text:s/></text:span></text:p>
      <text:p text:style-name="P442"><text:span text:style-name="T443">22</text:span><text:span text:style-name="T444">. 20.2 papunktyje nurodytų dokumentų kopijos regiono plėtros tarybai pateikiamos per 3 mėnesius nuo jų sudarymo ar gavim</text:span><text:span text:style-name="T445">o savivaldybėje dienos.</text:span><text:s/></text:p>
      <text:p text:style-name="P446">Punkto pakeitimai:</text:p>
      <text:p text:style-name="P447"><text:span text:style-name="T448">Nr.<text:s/></text:span><text:a xlink:href="https://www.e-tar.lt/portal/legalAct.html?documentId=0f08f590f2f811ed9978886e85107ab2" office:target-frame-name="_top" xlink:show="replace"><text:span text:style-name="T449">1V-291</text:span></text:a><text:span text:style-name="T450">, 2023-05-15, paskelbta TAR 2023-05-15, i. k. 2023-09120</text:span></text:p>
      <text:p text:style-name="Normal"/>
      <text:p text:style-name="P451"><text:span text:style-name="T452">23</text:span><text:span text:style-name="T453">. Regiono plėtros taryboje gavus Aprašo<text:s/></text:span><text:span text:style-name="T454">20.1 papunktyje nurodytus dokumentus, regiono plėtros tarybos administracijos direktoriaus paskirtas (-i) regiono plėtros tarybos administracijos darbuotojas (-ai) vertina:</text:span></text:p>
      <text:p text:style-name="P455"><text:span text:style-name="T456">23.1</text:span><text:span text:style-name="T457">. ar įgyvendinant regioninės svarbos projektą pasiekti<text:s/></text:span>regiono plėtros tarybos sprendime dėl projekto pripažinimo regioninės svarbos projektu nustatyti<text:s/><text:span text:style-name="T458">projekto įgyvendinimo rezultatai ir rodikliai ir<text:s/></text:span>įvykdytos<text:s/><text:span text:style-name="T459">vertinimo kriterijų, kuriais remiantis projektas pripažintas regioninės svarbos projektu, sąlygos. Jeigu vertinimo metu nė</text:span><text:span text:style-name="T460">ra ir dar neturi būti pasiekti visi<text:s/></text:span>regiono plėtros tarybos sprendime dėl projekto pripažinimo regioninės svarbos projektu nustatyti projekto įgyvendinimo rezultatai, jų rodikliai ir įvykdytos visos<text:s/><text:span text:style-name="T461">vertinimo kriterijų, kuriais remiantis projektas pripažin</text:span><text:span text:style-name="T462">tas regioninės svarbos projektu, sąlygos, vertinama, ar neatsirado rizikų, dėl kurių projektas gali nebeatitikti vertinimo kriterijų, kuriais remiantis jis pripažintas regioninės svarbos projektu, ir (ar) gali būti nepasiekti projekto įgyvendinimo rezultat</text:span><text:span text:style-name="T463">ai, nustatyti regiono plėtros tarybos sprendime dėl projekto pripažinimo regioninės svarbos projektu;</text:span></text:p>
      <text:p text:style-name="P464"><text:span text:style-name="T465">23.2</text:span><text:span text:style-name="T466">. ar regioninės svarbos projektas ir toliau atitinka vertinimo kriterijus, kuriais remiantis jis pripažintas regioninės svarbos projektu.</text:span></text:p>
      <text:p text:style-name="P467"><text:span text:style-name="T468">24</text:span><text:span text:style-name="T469">. Jeigu nustatoma, kad regioninės svarbos<text:s/></text:span><text:span text:style-name="T470">projekto įgyvendinimui pagal Aprašo 23 punkte nurodytus aspektus įvertinti trūksta informacijos ir (arba)<text:s/></text:span><text:span text:style-name="T471">kad pateikta ne visa pagal Aprašo 4 priedą privaloma pateikti informacija apie regioninės svarbos projekto į</text:span><text:span text:style-name="T472">gyvendinimą ir (ar) ne visi pagal Aprašo 4 priedą privalomi pateikti pagrindžiantys dokumentai</text:span><text:span text:style-name="T473">, regiono plėtros tarybos<text:s/></text:span><text:span text:style-name="T474">administracijos direktorius ar jo paskirtas regiono plėtros tarybos administracijos darbuotojas<text:s/></text:span><text:span text:style-name="T475">kreipiasi į<text:s/></text:span>savivaldybės administraciją<text:s/><text:span text:style-name="T476">dėl papildomos informacijos ir (ar) pagrindžiančių dokumentų pateikimo per kreipimesi nustatytą terminą, kuris negali būti trumpesnis kaip 3 darbo dienos ir ilgesnis kaip 20 darbo dienų nuo kreipimosi.<text:s/></text:span></text:p>
      <text:p text:style-name="P477"><text:span text:style-name="T478">25</text:span><text:span text:style-name="T479">.<text:s/></text:span><text:span text:style-name="T480">Jeigu regiono plėtros tarybai kyla pagrįstų abejonių dėl gautos informacijos apie projekto įgyvendinimo eigą, būklę, pasiektus rezultatus patikimumo, ji turi teisę dėl papildomos informacijos apie projekto įgyvendinimą kreiptis į tokią informaciją, duomeni</text:span><text:span text:style-name="T481">s valdančią valstybės ar savivaldybės instituciją, įstaigą, įmonę ar kitą organizaciją, o dėl papildomų pagrindžiančių dokumentų pateikimo – į<text:s/></text:span>instituciją, kuri pagal Aprašo 20 punktą<text:s/><text:span text:style-name="T482">rengė informaciją apie regioninės svarbos projekto įgyvendinimą.<text:s/></text:span></text:p>
      <text:p text:style-name="P483"><text:span text:style-name="T484">26</text:span><text:span text:style-name="T485">. Pripažįstama, kad įgyvendinant regioninės svarbos projektą įvykdytos visos Strateginio valdymo metodikos 147.2.2 papunktyje nurodyto vertinimo kriterijaus sąlygos, kai tenkinami visi šie reikalavimai:</text:span></text:p>
      <text:p text:style-name="P486">Punkto pakeitimai:</text:p>
      <text:p text:style-name="P487"><text:span text:style-name="T488">Nr.<text:s/></text:span><text:a xlink:href="https://www.e-tar.lt/portal/legalAct.html?documentId=0f08f590f2f811ed9978886e85107ab2" office:target-frame-name="_top" xlink:show="replace"><text:span text:style-name="T489">1V-291</text:span></text:a><text:span text:style-name="T490">, 2023-05-15, paskelbta TAR 2023-05-15, i. k. 2023-09120</text:span></text:p>
      <text:p text:style-name="P491"><text:span text:style-name="T492">26.1</text:span><text:span text:style-name="T493">. per<text:s/></text:span><text:span text:style-name="T494">5 metus nuo projekto investicijų sutarties įsigaliojimo dienos<text:s/></text:span><text:span text:style-name="T495">konkrečiose įmonėse<text:s/></text:span><text:span text:style-name="T496">sukurta ne mažiau kaip 50 darb</text:span><text:span text:style-name="T497">o vietų (tiesiogiai susijusių su projektu), dėl kurių sudarytos viso darbo laiko darbo sutartys (darbo vietos sukūrimo data laikoma data, kada pagal viso darbo laiko darbo sutartį<text:s/></text:span>į naują darbo vietą, kuri sukurta<text:s/><text:span text:style-name="T498">įgyvendinant projektą,<text:s/></text:span>pirmą kartą priimamas darbuotojas<text:span text:style-name="T499">);</text:span></text:p>
      <text:p text:style-name="P500"><text:span text:style-name="T501">26.2</text:span><text:span text:style-name="T502">. Aprašo 26.1 papunktyje nurodytus reikalavimus atitinkantis sukurtų darbo vietų skaičius išlaikytas ne trumpiau kaip 5 metus nuo darbuotojų pirmojo priėmimo į visas šias darbo vietas dienos<text:s/></text:span><text:span text:style-name="T503">(t. y. dienos, kada pirmą kartą pagal vi</text:span><text:span text:style-name="T504">sos darbo dienos sutartį priimtas darbuotojas į paskutinę laisvą ir tiesiogiai su projektu susijusią darbo vietą)</text:span><text:span text:style-name="T505">. Laikoma, kad sukurta darbo vieta yra išlaikyta ne trumpiau kaip 5 metus, jeigu ji kiekvienais metais (12 mėnesių) per 5 metų laikotarpį buvo<text:s/></text:span><text:span text:style-name="T506">laisva ne ilgiau kaip 90 kalendorinių dienų;</text:span></text:p>
      <text:p text:style-name="P507"><text:span text:style-name="T508">26.3</text:span><text:span text:style-name="T509">.</text:span><text:span text:style-name="T510"><text:s/></text:span><text:span text:style-name="T511">tiesiogiai su projektu susijusioms</text:span><text:span text:style-name="T512"><text:s/>sukurtoms darbo vietoms skirto mėnesio bruto darbo užmokesčio</text:span><text:span text:style-name="T513"><text:s/></text:span><text:span text:style-name="T514">vidurkių per 5 metų laikotarpį<text:s/></text:span><text:span text:style-name="T515">nuo darbuotojų pirmojo priėmimo į visas šias darbo vietas dienos</text:span><text:span text:style-name="T516"><text:s/>mediana<text:s/></text:span><text:span text:style-name="T517">didesnė kaip Lietuvos statistikos departamento paskelbtų šalies ūkio vidutinio mėnesio bruto darbo užmokesčio, įskaitant individualias įmones, dydžių atitinkamu laikotarpiu vidurkis apskrityje. Darbo vietoms skirto mėnesio bruto darbo užmokesčio vidurkių p</text:span><text:span text:style-name="T518">er 5 metų laikotarpį nuo darbuotojų pirmojo priėmimo į visas šias darbo vietas dienos mediana apskaičiuojama tokia tvarka:<text:s/></text:span></text:p>
      <text:p text:style-name="P519"><text:span text:style-name="T520">26.3.1</text:span><text:span text:style-name="T521">. nustatomas kiekvienai darbo vietai, kurios sukūrimas tiesiogiai susijęs su</text:span><text:span text:style-name="T522"><text:s/>projektu,<text:s/></text:span><text:span text:style-name="T523">per</text:span><text:span text:style-name="T524"><text:s/></text:span><text:span text:style-name="T525">5 metų laikotarpį nuo darbuotojų<text:s/></text:span><text:span text:style-name="T526">pirmojo priėmimo į visas sukurtas darbo vietas</text:span><text:span text:style-name="T527"><text:s/>skirto mėnesio bruto darbo užmokesčio vidurkis. Jeigu darbuotojų pirmojo priėmimo į visas Aprašo 26.1 papunktyje nurodytus reikalavimus atitinkančias darbo vietas data yra ne pirmoji mėnesio diena, pirmojo pri</text:span><text:span text:style-name="T528">ėmimo į visas darbo vietas mėnuo ir per jį darbo vietoms skirtas darbo užmokestis neįtraukiamas į sukurtoms darbo vietoms skirto mėnesio bruto darbo užmokesčio vidurkių per 5 metų<text:s/></text:span><text:span text:style-name="T529">laikotarpį nuo darbuotojų pirmojo priėmimo į visas sukurtas darbo vietas</text:span><text:span text:style-name="T530"><text:s/>ska</text:span><text:span text:style-name="T531">ičiavimą;</text:span></text:p>
      <text:p text:style-name="P532"><text:span text:style-name="T533">26.3.2</text:span><text:span text:style-name="T534">. sudaroma darbo vietoms skirtų mėnesio bruto darbo užmokesčių vidurkių per<text:s/></text:span><text:span text:style-name="T535">5 metų laikotarpį nuo darbuotojų pirmojo priėmimo į visas sukurtas darbo vietas</text:span><text:span text:style-name="T536"><text:s/>eilė nuo mažiausio darbo vietai skirto mėnesio bruto darbo užmokesčio vidurkio i</text:span><text:span text:style-name="T537">ki didžiausio;</text:span></text:p>
      <text:p text:style-name="P538"><text:span text:style-name="T539">26.3.3</text:span><text:span text:style-name="T540">. nustatoma<text:s/></text:span><text:span text:style-name="T541">darbo vietoms skirtų mėnesio bruto darbo užmokesčių vidurkių per<text:s/></text:span><text:span text:style-name="T542">5 metų laikotarpį nuo darbuotojų pirmojo priėmimo į visas sukurtas darbo vietas</text:span><text:span text:style-name="T543"><text:s/>mediana (Md), t. y. vidurinė reikšmė bruto darbo užmokesčių vidurkių eilėj</text:span><text:span text:style-name="T544">e. Kai pagal Aprašo 26.3.2 papunktį sudarytoje vidurkių eilėje yra nelyginis eilės narių (vidurkių) skaičius, mediana (Md) yra nario, esančio (n+1)/2 pozicijoje, reikšmė X, išreikšta EUR, kur n – eilės narių skaičius; tokiu atveju mediana (Md) nustatoma pa</text:span><text:span text:style-name="T545">gal formulę: Md = X</text:span><text:span text:style-name="T546">(n+1)/2</text:span><text:span text:style-name="T547">. Kai pagal Aprašo 26.3.2 papunktį sudarytoje vidurkių eilėje yra lyginis eilės narių (vidurkių) skaičius, mediana (Md) yra narių, esančių n/2 ir (n/2 +1) pozicijose, reikšmių vidurkis X, išreikštas EUR, kur n – eilės narių skaiči</text:span><text:span text:style-name="T548">us; tokiu atveju mediana (Md) nustatoma pagal formulę: Md = (X</text:span><text:span text:style-name="T549">n/2</text:span><text:span text:style-name="T550"><text:s/>+ X</text:span><text:span text:style-name="T551">n/2+1</text:span><text:span text:style-name="T552">)/2;</text:span></text:p>
      <text:p text:style-name="P553"><text:span text:style-name="T554">26.4</text:span><text:span text:style-name="T555">.</text:span><text:span text:style-name="T556"><text:s/></text:span><text:span text:style-name="T557">per<text:s/></text:span><text:span text:style-name="T558">5 metus nuo projekto investicijų sutarties įsigaliojimo dienos į projekto įgyvendinimą investuota ne mažiau kaip 2 milijonai eurų privačių kapitalo investicijų.</text:span></text:p>
      <text:p text:style-name="P559"><text:span text:style-name="T560">27</text:span><text:span text:style-name="T561">. Pripažįstama, kad įgyvendinant regioninės svarbos projektą įvykdytos visos Strateginio valdymo metodikos 147.2.3 papunktyje nurodyto vertinimo kriterijaus sąlygos, kai per 5 metus nuo projekto pripažinimo regioninės svarbos projektu, t. y. nuo re</text:span><text:span text:style-name="T562">giono plėtros tarybos sprendimo, kuriuo projektas pripažintas regioninės svarbos projektu, įsigaliojimo:</text:span></text:p>
      <text:p text:style-name="P563">Punkto pakeitimai:</text:p>
      <text:p text:style-name="P564"><text:span text:style-name="T565">Nr.<text:s/></text:span><text:a xlink:href="https://www.e-tar.lt/portal/legalAct.html?documentId=0f08f590f2f811ed9978886e85107ab2" office:target-frame-name="_top" xlink:show="replace"><text:span text:style-name="T566">1V-291</text:span></text:a><text:span text:style-name="T567">, 2023-05-15, paskelbta<text:s/></text:span><text:span text:style-name="T568">TAR 2023-05-15, i. k. 2023-09120</text:span></text:p>
      <text:p text:style-name="P569"><text:span text:style-name="T570">27.1</text:span><text:span text:style-name="T571">. sukurta ar patobulinta viešoji infrastruktūra ir (arba) pagerintas viešosios paslaugos teikimas (laikoma, kad viešoji infrastruktūra patobulinta ar viešosios paslaugos teikimas pagerintas, jei pasiekti<text:s/></text:span>regiono plėtros tarybos sprendime dėl projekto pripažinimo regioninės svarbos projektu nustatyti<text:s/><text:span text:style-name="T572">projekto įgyvendinimo galutiniai rezultatai ir rodikliai, susiję su viešosios infrastruktūros ar viešosios paslaugos pagerinimu)</text:span><text:span text:style-name="T573">;</text:span></text:p>
      <text:p text:style-name="P574"><text:span text:style-name="T575">27.2</text:span><text:span text:style-name="T576">. sukurtos viešosios<text:s/></text:span><text:span text:style-name="T577">infrastruktūros naudotojais ar viešosios paslaugos vartotojais yra ne mažiau kaip trijų savivaldybių gyventojai.</text:span></text:p>
      <text:p text:style-name="P578"><text:span text:style-name="T579">28</text:span><text:span text:style-name="T580">. Jeigu, atsiskaitant už vertinimo kriterijaus sąlygos įvykdymą, nepateikiama informacija ir dokumentai, privalomi pateikti regiono plė</text:span><text:span text:style-name="T581">tros tarybai pagal Aprašo 4 priede nustatytus reikalavimus<text:s/></text:span><text:span text:style-name="T582">dėl atsiskaitymo už vertinimo kriterijuose nustatytų sąlygų vykdymą, laikoma, kad vertinimo kriterijaus sąlyga neįvykdyta.</text:span></text:p>
      <text:p text:style-name="P583"><text:span text:style-name="T584">29</text:span><text:span text:style-name="T585">. Regioninės svarbos projekto įgyvendinimo vertinimo pagal Aprašo 23</text:span><text:span text:style-name="T586"><text:s/>punkte nurodytus aspektus rezultatai fiksuojami regioninės svarbos projekto įgyvendinimo vertinimo išvadoje, rengiamoje pagal Aprašo 5 priede nustatytą pavyzdinę formą</text:span>.</text:p>
      <text:p text:style-name="P587">Punkto pakeitimai:</text:p>
      <text:p text:style-name="P588"><text:span text:style-name="T589">Nr.<text:s/></text:span><text:a xlink:href="https://www.e-tar.lt/portal/legalAct.html?documentId=0f08f590f2f811ed9978886e85107ab2" office:target-frame-name="_top" xlink:show="replace"><text:span text:style-name="T590">1V-291</text:span></text:a><text:span text:style-name="T591">, 2023-05-15, paskelbta TAR 2023-05-15, i. k. 2023-09120</text:span></text:p>
      <text:p text:style-name="Normal"/>
      <text:p text:style-name="P592"><text:span text:style-name="T593">30</text:span><text:span text:style-name="T594">. Apibendrintą informaciją apie regioninės svarbos projekto įgyvendinimo eigą, būklę ir jos vertinimo Aprašo 23 punkte nurodytais aspektais rezultatus<text:s/></text:span><text:span text:style-name="T595">ne vėliau kaip iki einamųjų metų liepos 1 d. svarsto kolegija.<text:s/></text:span></text:p>
      <text:p text:style-name="P596"><text:span text:style-name="T597">31</text:span><text:span text:style-name="T598">. Jeigu, atliekant regioninės svarbos projekto įgyvendinimo vertinimą, nustatoma, kad regioninės svarbos projektas neatitinka (arba yra didelė rizika, kad neatitiks) bent vieno iš vertin</text:span><text:span text:style-name="T599">imo kriterijų, kuriais remiantis jis pripažintas regioninės svarbos projektu, ir (ar) kad įgyvendinant projektą laiku nepasiektas (arba yra didelė rizika, kad nebus pasiektas) bent vienas iš regiono plėtros tarybos sprendime nustatytų projekto įgyvendinimo</text:span><text:span text:style-name="T600"><text:s/>rezultatų, regiono plėtros tarybos administracijos direktorius ar jo paskirtas regiono plėtros tarybos administracijos darbuotojas apie nustatytus projekto įgyvendinimo trūkumus ne vėliau kaip per 5 darbo dienas nuo kolegijos posėdžio, kuriame, vadovaujan</text:span><text:span text:style-name="T601">tis Aprašo 30 punktu, svarstyta informacija apie regioninės svarbos projekto įgyvendinimo eigą, būklę ir jos vertinimo rezultatus, dienos raštu informuoja savivaldybės tarybą,<text:s/></text:span>kuri teikė regiono plėtros tarybai pasiūlymą<text:s/><text:span text:style-name="T602">dėl projekto pripažinimo regioninės</text:span><text:span text:style-name="T603"><text:s/>svarbos projektu</text:span><text:span text:style-name="T604">. Informuojant apie nustatytus projekto įgyvendinimo trūkumus, kartu nurodomas terminas nustatytiems trūkumams ištaisyti,<text:s/></text:span><text:span text:style-name="T605">kuris negali būti trumpesnis kaip 3 mėnesiai ir ilgesnis kaip<text:s/></text:span><text:span text:style-name="T606">12 mėnesių nuo informacijos gavimo, ir nurodoma apie iš</text:span><text:span text:style-name="T607">taisytus trūkumus informuoti regiono plėtros tarybą ne vėliau kaip per 20 darbo dienų nuo trūkumų ištaisymo, pateikiant Aprašo 20.1 papunktyje nustatytus reikalavimus atitinkančią projekto įgyvendinimo ataskaitą. Laikoma, kad yra didelė rizika projektui ne</text:span><text:span text:style-name="T608">beatitikti bent vieno iš vertinimo kriterijų, kuriais remiantis jis pripažintas regioninės svarbos projektu, ir (ar) įgyvendinant projektą nepasiekti regiono plėtros tarybos sprendime nustatytų projekto įgyvendinimo rezultatų, jeigu nustatoma aplinkybių, k</text:span><text:span text:style-name="T609">urių nepašalinus per artimiausius 12 mėnesių neliks galimybių užtikrinti, kad pasibaigus<text:s/></text:span><text:span text:style-name="T610">galutiniam projekto įgyvendinimo terminui</text:span><text:span text:style-name="T611"><text:s/>projektas atitiks visus vertinimo kriterijus, kuriais remiantis jis pripažintas regioninės svarbos projektu, ir (ar) projektu</text:span><text:span text:style-name="T612"><text:s/>bus pasiekti visi projekto įgyvendinimo rezultatai ir jų rodikliai.</text:span></text:p>
      <text:p text:style-name="P613"><text:span text:style-name="T614">32</text:span><text:span text:style-name="T615">.<text:s/></text:span><text:span text:style-name="T616">Jeigu savivaldybės taryba ar savivaldybės administracija su nustatytais trūkumais ir (ar) terminu jiems ištaisyti nesutinka arba nesutinka iš dalies, ji per 20 darbo dienų nuo reg</text:span><text:span text:style-name="T617">iono plėtros tarybos informacijos gavimo regiono plėtros tarybai išsiunčia raštą – motyvuotą paaiškinimą ir pasiūlymus dėl priemonių ir (ar) terminų nustatytiems trūkumams pašalinti. Regiono plėtros tarybos administracijos direktorius ar jo paskirtas (-i)<text:s/></text:span><text:span text:style-name="T618">regiono plėtros tarybos administracijos darbuotojas (-ai) šį raštą per 20 darbo dienų nuo jo gavimo išnagrinėja ir informuoja projekto vykdytoją ir<text:s/></text:span><text:span text:style-name="T619">pasiūlymą pripažinti projektą regioninės svarbos projektu pateikusią instituciją</text:span><text:span text:style-name="T620">, ar pritaria jų pateiktiems</text:span><text:span text:style-name="T621"><text:s/>paaiškinimui ir pasiūlymams, taip pat prireikus nurodo patikslintą informaciją apie nustatytus trūkumus ir (ar) nustato kitus terminus trūkumams ištaisyti. Nustatomi terminai negali viršyti Aprašo 31 punkte nustatyto maksimaliai galimo termino projekto įg</text:span><text:span text:style-name="T622">yvendinimo trūkumams ištaisyti.</text:span></text:p>
      <text:p text:style-name="P623"><text:span text:style-name="T624">33</text:span><text:span text:style-name="T625">. Savivaldybės tarybos ar savivaldybės administracijos argumentuotu prašymu regiono plėtros tarybos administracijos direktorius gali ne ilgiau kaip 12 mėnesių pratęsti Aprašo 31</text:span><text:span text:style-name="T626"><text:s/>ir<text:s/></text:span><text:span text:style-name="T627">32 punktuose nustatyta tvarka<text:s/></text:span><text:span text:style-name="T628">nustatytą terminą projekto įgyvendinimo trūkumams ištaisyti, jeigu projekto įgyvendinimo trūkumai per šį terminą negalėjo būti ištaisyti dėl nenugalimos jėgos (</text:span><text:span text:style-name="T629">force majeure</text:span><text:span text:style-name="T630">) aplinkybių. Prašymas pratęsti terminą turi būti išnagrinėtas ir prašymą pateikusi</text:span><text:span text:style-name="T631"><text:s/>institucija apie pratęstą terminą arba apie atsisakymą pratęsti terminą ir atsisakymo argumentus informuota per 20 darbo dienų nuo prašymo gavimo regiono plėtros taryboje dienos.<text:s/></text:span></text:p>
      <text:p text:style-name="P632"><text:span text:style-name="T633">34</text:span><text:span text:style-name="T634">. Regiono plėtros tarybos administracijos direktorius apie kiekvieną<text:s/></text:span><text:span text:style-name="T635">veiksmą, atliktą vadovaujantis Aprašo 31, 32 ar 33 punktu, informuoja kolegiją<text:s/></text:span><text:span text:style-name="T636">artimiausiame kolegijos posėdyje.</text:span></text:p>
      <text:p text:style-name="P637"><text:span text:style-name="T638">35</text:span><text:span text:style-name="T639">. Jeigu per terminą, nustatytą Aprašo 31–33 punktuose nustatyta tvarka, neištaisomi visi regiono plėtros tarybos nustatyti regioninės sva</text:span><text:span text:style-name="T640">rbos projekto įgyvendinimo trūkumai:</text:span></text:p>
      <text:p text:style-name="P641"><text:span text:style-name="T642">35.1</text:span><text:span text:style-name="T643">. regiono plėtros tarybos administracijos direktorius ar jo paskirtas (-i) regiono plėtros tarybos administracijos darbuotojas</text:span> <text:span text:style-name="T644">(-ai) per 20 darbo dienų nuo termino, nustatyto trūkumams ištaisyti, pabaigos informac</text:span><text:span text:style-name="T645">iją apie neištaisytus regioninės svarbos projekto įgyvendinimo trūkumus:</text:span></text:p>
      <text:p text:style-name="P646"><text:span text:style-name="T647">35.1.1</text:span><text:span text:style-name="T648">. pateikia savivaldybės tarybai, kuri teikė regiono plėtros tarybai pasiūlymą dėl projekto pripažinimo regioninės svarbos projektu, ir savivaldybių, kurių teritorijose projekt</text:span><text:span text:style-name="T649">as turi turėti (-i) tiesioginį poveikį visuomenei, savivaldybių tarybas;</text:span></text:p>
      <text:p text:style-name="P650"><text:span text:style-name="T651">35.1.2</text:span><text:span text:style-name="T652">.</text:span><text:span text:style-name="T653"><text:s/>paskelbia regiono plėtros tarybos interneto svetainėje ir (ar) kitose visuomenei informuoti skirtose priemonėse;</text:span></text:p>
      <text:p text:style-name="P654"><text:span text:style-name="T655">35.2</text:span><text:span text:style-name="T656">. kai regioninės svarbos projektas neatitinka ve</text:span><text:span text:style-name="T657">rtinimo kriterijų, kuriais remiantis jis pripažintas regioninės svarbos projektu, kolegija Aprašo IV skyriuje nustatyta tvarka priima sprendimą pripažinti netekusiu galios regiono plėtros tarybos sprendimą, kuriuo projektas pripažintas regioninės svarbos p</text:span><text:span text:style-name="T658">rojektu;</text:span></text:p>
      <text:p text:style-name="P659"><text:span text:style-name="T660">35.3</text:span><text:span text:style-name="T661">. prireikus regiono plėtros taryba</text:span><text:span text:style-name="T662"><text:s/></text:span><text:span text:style-name="T663">pagal kompetenciją atlieka veiksmus, skirtus regiono plėtros tarybos sprendimo dėl projekto pripažinimo regioninės svarbos projektu neįvykdymo ar netinkamo įvykdymo rizikoms pašalinti ar sumažinti.<text:s/></text:span></text:p>
      <text:p text:style-name="P664"/>
      <text:p text:style-name="P665"><text:span text:style-name="T666">Iv</text:span><text:span text:style-name="T667"><text:s/>SKYRIUS</text:span></text:p>
      <text:p text:style-name="P668"><text:span text:style-name="T669">SPRENDiMO DĖL projektO pripažinimO regioninės svarbos projektU paKEITIMO AR pripažinimo netekusiu galios TVARKA</text:span></text:p>
      <text:p text:style-name="P670"/>
      <text:p text:style-name="P671"><text:span text:style-name="T672">36</text:span><text:span text:style-name="T673">. Regiono plėtros taryba šiame skyriuje nurodytais atvejais gali pakeisti ar pripažinti netekusiais galios regiono plėtros</text:span><text:span text:style-name="T674"><text:s/>tarybos sprendimus, kuriais projektai pripažinti regioninės svarbos projektu, dėl tų projektų, už kurių įgyvendinimo priežiūrą, vadovaujantis Aprašo 17 punktu, ji yra atsakinga.</text:span></text:p>
      <text:p text:style-name="P675"><text:span text:style-name="T676">37</text:span><text:span text:style-name="T677">.<text:s/></text:span><text:span text:style-name="T678">Regiono plėtros tarybos sprendimo dėl regiono plėtros tarybos sprendi</text:span><text:span text:style-name="T679">mo, kuriuo projektas pripažintas regioninės svarbos projektu, pakeitimo ar pripažinimo netekusiu galios priėmimui ir informavimui apie jį<text:s/></text:span><text:span text:style-name="T680">mutatis mutandis</text:span><text:span text:style-name="T681"><text:s/>taikomi Aprašo II skyriuje nustatyti reikalavimai, taip pat šiame Aprašo skyriuje nustatyti reikalavi</text:span><text:span text:style-name="T682">mai</text:span><text:span text:style-name="T683">.</text:span><text:span text:style-name="T684"><text:s/></text:span></text:p>
      <text:p text:style-name="P685"><text:span text:style-name="T686">38</text:span><text:span text:style-name="T687">. Regiono plėtros taryba gali pakeisti regiono plėtros tarybos</text:span><text:span text:style-name="T688"> </text:span><text:span text:style-name="T689">sprendimą dėl projekto pripažinimo regioninės svarbos projektu savivaldybės tarybos, iniciavusios projekto pripažinimą regioninės svarbos projektu, savivaldybės<text:s/></text:span><text:span text:style-name="T690">administracijos iniciatyva, jeigu nustatoma, kad pasikeitė aplinkybės, lėmusios regiono plėtros tarybos sprendimo priėmimą. Regiono plėtros tarybos sprendimas negali būti pakeičiamas, jeigu yra Aprašo 41 punkte nurodytos aplinkybės, dėl kurių regiono plėtr</text:span><text:span text:style-name="T691">os tarybos sprendimas turi būti pripažintas netekusiu galios</text:span>.</text:p>
      <text:p text:style-name="P692">Punkto pakeitimai:</text:p>
      <text:p text:style-name="P693"><text:span text:style-name="T694">Nr.<text:s/></text:span><text:a xlink:href="https://www.e-tar.lt/portal/legalAct.html?documentId=0f08f590f2f811ed9978886e85107ab2" office:target-frame-name="_top" xlink:show="replace"><text:span text:style-name="T695">1V-291</text:span></text:a><text:span text:style-name="T696">, 2023-05-15, paskelbta TAR 2023-05-15, i. k. 2023-09120</text:span></text:p>
      <text:p text:style-name="Normal"/>
      <text:p text:style-name="P697"><text:span text:style-name="T698">39</text:span><text:span text:style-name="T699">. R</text:span><text:span text:style-name="T700">egiono plėtros tarybos sprendimas dėl projekto pripažinimo regioninės svarbos projektu negali būti keičiamas taip, kad sprendime nustatomi projekto įgyvendinimo rezultatai, jų rodikliai ar kitos sprendimo nuostatos neatitiktų reikalavimų ir vertinimo krite</text:span><text:span text:style-name="T701">rijų, kuriais remiantis projektas pripažintas regioninės svarbos projektu. <text:s/></text:span></text:p>
      <text:p text:style-name="P702"><text:span text:style-name="T703">40</text:span><text:span text:style-name="T704">. Inicijuojant</text:span><text:span text:style-name="T705"><text:s/></text:span><text:span text:style-name="T706">regiono plėtros tarybos sprendimo dėl projekto pripažinimo regioninės svarbos projektu pakeitimą, regiono plėtros tarybai pateikiamas argumentuotas pasiūlymas</text:span><text:span text:style-name="T707"><text:s/>dėl regiono plėtros tarybos sprendimo pakeitimo, kuriame nurodomos pasikeitusios aplinkybės, ir atitinkamai patikslintas projekto aprašymas. Jeigu savivaldybės administracija siūlo pakeisti regiono plėtros tarybos sprendimą, ilginant galutinį regioninės s</text:span><text:span text:style-name="T708">varbos projekto įgyvendinimo terminą, mažinant ar keičiant regioninės svarbos projektu siektiną (-us) rezultatą (-us) ir (ar) pakeičiant projekto vykdytoją (kai projekto vykdytojo teisės ir pareigos perleidžiamos kitam asmeniui), kartu su argumentuotu pasi</text:span><text:span text:style-name="T709">ūlymu turi būti pateiktas savivaldybės tarybos sprendimas, kuriuo pritarta regioninės svarbos projekto pakeitimams.</text:span></text:p>
      <text:p text:style-name="P710"><text:span text:style-name="T711">41</text:span><text:span text:style-name="T712">. Regiono plėtros taryba gali pripažinti netekusiu galios regiono plėtros tarybos sprendimą, kuriuo projektas pripažintas regioninės s</text:span><text:span text:style-name="T713">varbos projektu, jeigu:</text:span></text:p>
      <text:p text:style-name="P714"><text:span text:style-name="T715">41.1</text:span><text:span text:style-name="T716">. regiono plėtros taryba ar teismas įsiteisėjusiu sprendimu nustato, kad regiono plėtros tarybos sprendimas dėl projekto pripažinimo regioninės svarbos projektu yra neteisėtas arba jeigu yra kiti Lietuvos Respublikos viešojo a</text:span><text:span text:style-name="T717">dministravimo įstatymo reikalavimų neatitinkantys<text:s/></text:span><text:span text:style-name="T718">pagrindai</text:span><text:span text:style-name="T719">;<text:s/></text:span></text:p>
      <text:p text:style-name="P720"><text:span text:style-name="T721">41.2</text:span><text:span text:style-name="T722">. regiono plėtros taryba nustato, kad regioninės svarbos projektas neatitinka vertinimo kriterijų, kuriais remiantis jis pripažintas regioninės svarbos projektu. Šiame papunktyje nurodyt</text:span><text:span text:style-name="T723">u atveju sprendimas priimamas:</text:span></text:p>
      <text:p text:style-name="P724"><text:span text:style-name="T725">41.2.1</text:span><text:span text:style-name="T726">. kai, atlikus Aprašo 31 ir 32 punktuose ir, kai taikoma, Aprašo 33 punkte nurodytus veiksmus, paaiškėja, kad per nustatytą terminą projekto įgyvendinimo trūkumai, kurie susiję su vertinimo kriterijuose nustatytų sąly</text:span><text:span text:style-name="T727">gų įgyvendinimu, neištaisyti. Tokiu atveju sprendimas priimamas ne vėliau kaip per 40 darbo dienų nuo trūkumams ištaisyti nustatyto termino pabaigos arba nuo po vietos savivaldos rinkimų kolegijos naujos personalinės sudėties patvirtinimo dienos;</text:span></text:p>
      <text:p text:style-name="P728">Papunkčio<text:s/>pakeitimai:</text:p>
      <text:p text:style-name="P729"><text:span text:style-name="T730">Nr.<text:s/></text:span><text:a xlink:href="https://www.e-tar.lt/portal/legalAct.html?documentId=0f08f590f2f811ed9978886e85107ab2" office:target-frame-name="_top" xlink:show="replace"><text:span text:style-name="T731">1V-291</text:span></text:a><text:span text:style-name="T732">, 2023-05-15, paskelbta TAR 2023-05-15, i. k. 2023-09120</text:span></text:p>
      <text:p text:style-name="Normal"/>
      <text:p text:style-name="P733"><text:span text:style-name="T734">41.2.2</text:span><text:span text:style-name="T735">. arba gavus projekto vykdytojo rašytinį pranešimą, kad nebus<text:s/></text:span><text:span text:style-name="T736">įvykdyta bent viena iš vertinimo kriterijuose, kuriais remiantis projektas pripažintas regioninės svarbos projektu, nustatytų sąlygų. Tokiu atveju sprendimas priimamas ne vėliau kaip per 30 darbo dienų nuo pranešimo gavimo regiono plėtros taryboje dienos;</text:span></text:p>
      <text:p text:style-name="P737"><text:span text:style-name="T738">41.3</text:span><text:span text:style-name="T739">. projekto vykdytojas pateikia regiono plėtros tarybai rašytinį pranešimą, kad jis atsisako įgyvendinti regioninės svarbos projektą. Tokiu atveju sprendimas priimamas ne vėliau kaip per 30 darbo dienų nuo pranešimo gavimo regiono plėtros taryboje</text:span><text:span text:style-name="T740"><text:s/>dienos arba nuo po vietos savivaldos rinkimų kolegijos naujos personalinės sudėties patvirtinimo dienos.</text:span><text:s/></text:p>
      <text:p text:style-name="P741">Papunkčio pakeitimai:</text:p>
      <text:p text:style-name="P742"><text:span text:style-name="T743">Nr.<text:s/></text:span><text:a xlink:href="https://www.e-tar.lt/portal/legalAct.html?documentId=0f08f590f2f811ed9978886e85107ab2" office:target-frame-name="_top" xlink:show="replace"><text:span text:style-name="T744">1V-291</text:span></text:a><text:span text:style-name="T745">, 2023-05-15,<text:s/></text:span><text:span text:style-name="T746">paskelbta TAR 2023-05-15, i. k. 2023-09120</text:span></text:p>
      <text:p text:style-name="Normal"/>
      <text:p text:style-name="P747"><text:span text:style-name="T748">42</text:span><text:span text:style-name="T749">.<text:s/></text:span><text:span text:style-name="T750">Apie regiono plėtros tarybos sprendimą dėl regiono plėtros tarybos sprendimo, kuriuo projektas pripažintas regioninės svarbos projektu, pripažinimo netekusiu galios regiono plėtros tarybos administracij</text:span><text:span text:style-name="T751">os direktorius ar jo paskirtas regiono plėtros tarybos administracijos darbuotojas, be Aprašo 16 punkte nurodytų subjektų, taip pat ne vėliau kaip<text:s/></text:span><text:span text:style-name="T752">per 3 darbo dienas nuo sprendimo priėmimo dienos<text:s/></text:span><text:span text:style-name="T753">informuoja:</text:span></text:p>
      <text:p text:style-name="P754"><text:span text:style-name="T755">42.1</text:span><text:span text:style-name="T756">. regioninės svarbos<text:s/></text:span><text:span text:style-name="T757">projektui finansavimą</text:span><text:span text:style-name="T758"><text:s/>iš valstybės biudžeto asignavimų lėšų skyrusį asignavimų valdytoją ir (arba) jo įgaliotą projekto finansavimo sutarties įgyvendinimo priežiūrą vykdyti instituciją (jei regioninės svarbos projektui įgyvendinti buvo skirtas finansavimas iš valstybės biudžet</text:span><text:span text:style-name="T759">o asignavimų lėšų);</text:span></text:p>
      <text:p text:style-name="P760"><text:span text:style-name="T761">42.2</text:span><text:span text:style-name="T762">. valstybės ir savivaldybių<text:s/></text:span><text:span text:style-name="T763">institucijas, įstaigas, kurios, regiono plėtros tarybos turimais duomenimis, taikė ar taiko projektui lengvatines sąlygas ar suteikė projektui kitokią naudą (pvz., ne aukciono būdu išnuomojo valstybin</text:span><text:span text:style-name="T764">ę žemę regioninės svarbos projektui įgyvendinti, įvertinusi paraišką dėl projekto finansavimo, skyrė projektui papildomus prioritetinius balus) dėl to, kad projektas buvo pripažintas regioninės svarbos projektu.</text:span></text:p>
      <text:p text:style-name="P765"/>
      <text:p text:style-name="P766"><text:span text:style-name="T767">VI</text:span><text:span text:style-name="T768"><text:s/>SKYRIUS</text:span></text:p>
      <text:p text:style-name="P769"><text:span text:style-name="T770">BAIGIAMOSIOS NUOSTATOS<text:s/></text:span></text:p>
      <text:p text:style-name="P771"/>
      <text:p text:style-name="P772"><text:span text:style-name="T773">43</text:span><text:span text:style-name="T774">. Regiono plėtros tarybos sprendimai, veiksmai ar neveikimas gali būti skundžiami Lietuvos Respublikos administracinių bylų teisenos įstatymo nustatyta tvarka apygardos administraciniam teismui.</text:span></text:p>
      <text:p text:style-name="P775"><text:span text:style-name="T776">44</text:span><text:span text:style-name="T777">. Dokumentų, susijusių su Aprašo įgyvendinimu,<text:s/></text:span><text:span text:style-name="T778">s</text:span><text:span text:style-name="T779">augojimą regiono plėtros taryba turi organizuoti vadovaudamasi Bendrųjų dokumentų saugojimo terminų rodykle, patvirtinta Lietuvos vyriausiojo archyvaro 2011 m. kovo 9 d. įsakymu Nr. V-100 „Dėl Bendrųjų dokumentų saugojimo terminų rodyklės patvirtinimo“, ir</text:span><text:span text:style-name="T780"><text:s/>Dokumentų tvarkymo ir apskaitos taisyklėmis, patvirtintomis Lietuvos vyriausiojo archyvaro 2011 m. liepos 4 d. įsakymu Nr. V-118 „Dėl Dokumentų tvarkymo ir apskaitos taisyklių patvirtinimo“.</text:span></text:p>
      <text:p text:style-name="P781"/>
      <text:p text:style-name="P782"/>
      <text:p text:style-name="P783"><text:span text:style-name="T784">_________________________</text:span></text:p>
      <text:p text:style-name="P785"/>
      <text:p text:style-name="P791">Projekto pripažinimo regioninės svarbos projektu, regioninės svarbos projekto įgyvendinimo priežiūros ir regiono plėtros tarybos sprendimo, kuriuo projektas pripažintas regioninės svarbos projektu, pakeitimo ar pripažinimo netekusiu galios priėmimo tvarkos aprašo</text:p>
      <text:p text:style-name="P792"><text:span text:style-name="T793">1</text:span><text:span text:style-name="T794"><text:s/>priedas</text:span></text:p>
      <text:p text:style-name="P795"/>
      <text:p text:style-name="P796"><text:span text:style-name="T797">(Projekto, siūlomo pripažinti regioninės svarbos projektu, aprašymo forma)</text:span></text:p>
      <text:p text:style-name="P798"/>
      <text:p text:style-name="P799">_____________________________</text:p>
      <text:p text:style-name="P800"><text:span text:style-name="T801">(</text:span><text:span text:style-name="T802">projekto vykdytojo pavadinimas</text:span><text:span text:style-name="T803">)</text:span></text:p>
      <text:p text:style-name="P804"/>
      <text:p text:style-name="P805"/>
      <text:p text:style-name="P806">PROJEKTO, SIŪLOMO PRIPAŽINTI REGIONINĖS SVARBOS PROJEKTU, APRAŠYMAS</text:p>
      <text:p text:style-name="P807">____________</text:p>
      <text:p text:style-name="P808">(data)</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1.Projekto pavadinimas:</text:p>
          </table:table-cell>
          <table:table-cell table:style-name="TableCell816">
            <text:p text:style-name="P817"/>
          </table:table-cell>
        </table:table-row>
        <table:table-row table:style-name="TableRow818">
          <table:table-cell table:style-name="TableCell819" table:number-columns-spanned="2">
            <text:p text:style-name="Normal"><text:span text:style-name="T820">2. Vertinimo kriterijai, kuriais remiantis siūloma projektą pripažinti regioninės svarbos projektu:</text:span></text:p>
          </table:table-cell>
          <table:covered-table-cell/>
        </table:table-row>
        <table:table-row table:style-name="TableRow821">
          <table:table-cell table:style-name="TableCell822" table:number-columns-spanned="2">
            <text:p text:style-name="P823">(pažymėti tinkamą)</text:p>
            <text:p text:style-name="P824"><text:span text:style-name="T825"><draw:custom-shape svg:x="-0.00694in" svg:y="0.03542in" svg:width="0.18472in" svg:height="0.14792in" draw:z-index="251665408" draw:id="id0" draw:style-name="a1" draw:name="Struktūrinė schema: procesas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26">... <text:s/>2.1. įgyvendinant projektą per 5 metus nuo projekto investicijų sutarties įsigaliojimo dienos bus sukurta ne mažiau kaip 50 darbo vietų, kurias užimtų darbuotojai, su kuriais būtų sudarytos viso darbo laiko darbo sutartys, ir sukurtas darbo vietų skai</text:span><text:span text:style-name="T827">čius išlaikomas ne trumpiau kaip 5 metus nuo darbuotojų pirmojo priėmimo į visas šias darbo vietas dienos. Sukurtoms darbo vietoms skiriamo darbo užmokesčio mediana bus didesnė kaip Lietuvos statistikos departamento paskelbtas paskutinių metų šalies ūkio v</text:span><text:span text:style-name="T828">idutinio mėnesio bruto darbo užmokesčio, įskaitant individualias įmones, dydis apskrityje ir investuota ne mažiau kaip 2 milijonai eurų privačių kapitalo investicijų;</text:span></text:p>
            <text:p text:style-name="P829"><text:span text:style-name="T830"><draw:custom-shape svg:x="-0.00694in" svg:y="0.00718in" svg:width="0.18472in" svg:height="0.14792in" draw:z-index="251666432" draw:id="id1" draw:style-name="a2" draw:name="Struktūrinė schema: procesas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31"><text:s text:c="5"/>2.2. per 5 metus nuo projekto pripažinimo regioninės svarbos projektu bus sukurta a</text:span><text:span text:style-name="T832">r patobulinta viešoji infrastruktūra ir (arba) pagerintas viešosios paslaugos teikimas, kuris turės tiesioginį poveikį visuomenei ne mažesnėje nei trijų savivaldybių teritorijoje.</text:span></text:p>
          </table:table-cell>
          <table:covered-table-cell/>
        </table:table-row>
        <table:table-row table:style-name="TableRow833">
          <table:table-cell table:style-name="TableCell834" table:number-columns-spanned="2">
            <text:p text:style-name="P835">3. Projektu sprendžiama problema:</text:p>
            <text:p text:style-name="P836"><text:span text:style-name="T837">(pildoma tik tuo atveju, jei siūloma proj</text:span><text:span text:style-name="T838">ektą pripažinti regioninės svarbos projektu pagal šios lentelės 2.2 papunktyje nurodytą</text:span><text:span text:style-name="T839"><text:s/></text:span><text:span text:style-name="T840">vertinimo kriterijų)</text:span></text:p>
          </table:table-cell>
          <table:covered-table-cell/>
        </table:table-row>
        <table:table-row table:style-name="TableRow841">
          <table:table-cell table:style-name="TableCell842" table:number-columns-spanned="2">
            <text:p text:style-name="P843"><text:span text:style-name="T844">Aprašykite su paslaugos teikimu susijusias problemas ne mažiau kaip 3 savivaldybėse; problemas pagrįskite situacijos analize, remdamiesi statistin</text:span><text:span text:style-name="T845">e informacija, statistiniais ir (ar) administraciniais duomenimis. Paaiškinkite problemų atsiradimo priežastis, galimas pasekmes, jei problema nebus išspręsta. Nurodykite, kurią bent 3 savivaldybėms bendrą problemą numatoma išspręsti arba sumažinti įgyvend</text:span><text:span text:style-name="T846">inant projektą.<text:s/></text:span><text:s/></text:p>
          </table:table-cell>
          <table:covered-table-cell/>
        </table:table-row>
        <table:table-row table:style-name="TableRow847">
          <table:table-cell table:style-name="TableCell848" table:number-columns-spanned="2">
            <text:p text:style-name="Normal"><text:span text:style-name="T849">4. Projekto tikslas, uždaviniai:</text:span></text:p>
          </table:table-cell>
          <table:covered-table-cell/>
        </table:table-row>
        <table:table-row table:style-name="TableRow850">
          <table:table-cell table:style-name="TableCell851" table:number-columns-spanned="2">
            <text:p text:style-name="P852">Formuluodami tikslą, atsakykite į šį pagrindinis klausimą: „Kokią pagrindinę socialinę ekonominę naudą sukurs projekto įgyvendinimas?“ Formuluodami projekto uždavinius, atsakykite į klausimą: „Ką reikia<text:s/>padaryti, kad projekto tikslas būtų pasiektas?“</text:p>
          </table:table-cell>
          <table:covered-table-cell/>
        </table:table-row>
        <table:table-row table:style-name="TableRow853">
          <table:table-cell table:style-name="TableCell854" table:number-columns-spanned="2">
            <text:p text:style-name="Normal"><text:span text:style-name="T855">5. Projekto įgyvendinimo vieta:</text:span></text:p>
          </table:table-cell>
          <table:covered-table-cell/>
        </table:table-row>
        <table:table-row table:style-name="TableRow856">
          <table:table-cell table:style-name="TableCell857" table:number-columns-spanned="2">
            <text:p text:style-name="P858">Nurodykite savivaldybę (-es), gyvenamąją (-ąsias) vietovę (-es) ir, jeigu žinote, žemės sklypo (-ų) kadastro duomenis.</text:p>
          </table:table-cell>
          <table:covered-table-cell/>
        </table:table-row>
        <table:table-row table:style-name="TableRow859">
          <table:table-cell table:style-name="TableCell860" table:number-columns-spanned="2">
            <text:p text:style-name="Normal"><text:span text:style-name="T861">6.</text:span><text:s/><text:span text:style-name="T862">Projekto sąsajos su kitais projektais:</text:span></text:p>
          </table:table-cell>
          <table:covered-table-cell/>
        </table:table-row>
        <table:table-row table:style-name="TableRow863">
          <table:table-cell table:style-name="TableCell864" table:number-columns-spanned="2">
            <text:p text:style-name="P865"><text:span text:style-name="T866">(turi būti<text:s/></text:span><text:span text:style-name="T867">pildoma tuo atveju, jei siūloma projektą pripažinti regioninės svarbos projektu pagal šios lentelės 2.2 papunktyje nurodytą</text:span><text:span text:style-name="T868"><text:s/></text:span><text:span text:style-name="T869">vertinimo kriterijų)</text:span></text:p>
            <text:p text:style-name="P870">Pateikite informaciją apie projekto organizacijos ir kitų įstaigų, organizacijų ir (arba) kitų įmonių įgyvendinamus ir rengiamus projektus, kurie tiesiogiai arba netiesiogiai galėtų būti susiję su rengiamu projektu. Paaiškinkite projektų sąsajas projekto veiklų ir rezultatų aspektu.</text:p>
          </table:table-cell>
          <table:covered-table-cell/>
        </table:table-row>
        <table:table-row table:style-name="TableRow871">
          <table:table-cell table:style-name="TableCell872" table:number-columns-spanned="2">
            <text:p text:style-name="Normal"><text:span text:style-name="T873">7. Projekto tikslinės grupės:</text:span></text:p>
          </table:table-cell>
          <table:covered-table-cell/>
        </table:table-row>
        <table:table-row table:style-name="TableRow874">
          <table:table-cell table:style-name="TableCell875" table:number-columns-spanned="2">
            <text:p text:style-name="P876">Apibūdinkite projekto tikslinę (-es) grupę (-es), remdamiesi statistine informacija, statistiniais ir (ar) administraciniais duomenimis.<text:s/></text:p>
            <text:p text:style-name="P877">Kai siūloma projektą pripažinti regioninės svarbos projektu pagal šios lentelės 2.1 papunktyje nurodytą vertinimo kriterijų, apibūdinkite gyventojus, kurie, numatoma, galėtų užimti įgyvendinant projektą sukurtas darbo vietas (kvalifikacija, gyvenamųjų vietų teritorija), ir nurodykite jos (jų) dydį.</text:p>
            <text:p text:style-name="P878"><text:span text:style-name="T879">Kai siūloma projektą pripažinti regioninės svarbos projektu pagal šios lentelės 2.2 papunktyje nurodytą vertinimo kriterijų,<text:s/></text:span><text:span text:style-name="T880">apibūdinkite visuomenės grupę (-es), kuri (-ios) bus projekto metu sukurtos ir (ar) pagerintos viešosios infrastruktūros naudotoja ir (arba) viešosios (-ųjų) paslaugos (-ų) vartotoja, nurodykite jos dydį. Nurodykite, kurių savivaldybių ir gyvenamųjų vietov</text:span><text:span text:style-name="T881">ių gyventojai sudaro tikslinę grupę, koks tikslinės grupės dydis kiekvienoje iš savivaldybių</text:span><text:span text:style-name="T882">.</text:span></text:p>
          </table:table-cell>
          <table:covered-table-cell/>
        </table:table-row>
        <table:table-row table:style-name="TableRow883">
          <table:table-cell table:style-name="TableCell884" table:number-columns-spanned="2">
            <text:p text:style-name="P885">8. Projekto organizacija:</text:p>
          </table:table-cell>
          <table:covered-table-cell/>
        </table:table-row>
        <table:table-row table:style-name="TableRow886">
          <table:table-cell table:style-name="TableCell887" table:number-columns-spanned="2">
            <text:p text:style-name="P888"><text:span text:style-name="T889">Nurodykite projekto vykdytojo ir partnerio (-ių) pavadinimus, kodus, veiklos vykdymo adresus, veiklos pobūdį, vidutinį darbuotojų skaičių, buvusį<text:s/></text:span><text:span text:style-name="T890">pastaraisiais kalendoriniais metais.</text:span></text:p>
          </table:table-cell>
          <table:covered-table-cell/>
        </table:table-row>
        <table:table-row table:style-name="TableRow891">
          <table:table-cell table:style-name="TableCell892" table:number-columns-spanned="2">
            <text:p text:style-name="Normal"><text:span text:style-name="T893">9. Projektu siekiami rezultatai:<text:s/></text:span></text:p>
          </table:table-cell>
          <table:covered-table-cell/>
        </table:table-row>
        <table:table-row table:style-name="TableRow894">
          <table:table-cell table:style-name="TableCell895" table:number-columns-spanned="2">
            <text:p text:style-name="P896"><text:span text:style-name="T897">Aprašykite, kas ir kaip keisis įgyven</text:span><text:span text:style-name="T898">dinus projektą.</text:span><text:span text:style-name="T899"><text:s/></text:span><text:span text:style-name="T900">Nurodykite projekto rezultatus ir jų pamatuojamus rodiklius.<text:s/></text:span><text:span text:style-name="T901">Kai projektu siekiama patobulinti<text:s/></text:span><text:span text:style-name="T902">viešąją infrastruktūrą ir (ar) pagerinti viešosios paslaugos teikimą,<text:s/></text:span><text:span text:style-name="T903">nurodykite, kokie viešosios infrastruktūros ir (ar) viešųjų paslaugų teikim</text:span><text:span text:style-name="T904">o parametrai (elementai) ir kiek bus pagerinti.<text:s/></text:span></text:p>
            <text:p text:style-name="P905"><text:span text:style-name="T906">Rezultatai, kurie negali būti pamatuojami skaitine charakteristika, tačiau siekiami projektu, turi būti aprašyti ir detalizuoti taip, kad būtų galima įvertinti jų pasiekimo lygį, įgyvendinus projektą</text:span><text:span text:style-name="T907">.<text:s/></text:span><text:span text:style-name="T908">Nurodomi rezultatai ir rodikliai turi parodyti (bet nebūtinai tuo apsiriboti) vertinimo kriterijuose, kuriais remiantis projektą siūloma pripažinti regioninės svarbos projektu, nustatytų sąlygų įvykdymą.<text:s/></text:span></text:p>
          </table:table-cell>
          <table:covered-table-cell/>
        </table:table-row>
        <table:table-row table:style-name="TableRow909">
          <table:table-cell table:style-name="TableCell910" table:number-columns-spanned="2">
            <text:p text:style-name="Normal"><text:span text:style-name="T911">10. Projekto veiklos:</text:span></text:p>
          </table:table-cell>
          <table:covered-table-cell/>
        </table:table-row>
        <table:table-row table:style-name="TableRow912">
          <table:table-cell table:style-name="TableCell913" table:number-columns-spanned="2">
            <text:p text:style-name="P914">Nurodykite projekto veiklų<text:s/>sąrašą kiekvienam iš projekto uždavinių. Į projekto uždavinio veiklų sąrašą įtraukite tas veiklas, kurios sudaro prielaidas pasiekti projekto uždavinį ir kurių įvykdymo padarinys – siekiami projekto rezultatai.<text:s/></text:p>
          </table:table-cell>
          <table:covered-table-cell/>
        </table:table-row>
        <table:table-row table:style-name="TableRow915">
          <table:table-cell table:style-name="TableCell916" table:number-columns-spanned="2">
            <text:p text:style-name="Normal"><text:span text:style-name="T917">11. Projekto prisidėjimas prie regiono plėt</text:span><text:span text:style-name="T918">ros tikslų, uždavinių:</text:span></text:p>
          </table:table-cell>
          <table:covered-table-cell/>
        </table:table-row>
        <table:table-row table:style-name="TableRow919">
          <table:table-cell table:style-name="TableCell920" table:number-columns-spanned="2">
            <text:p text:style-name="P921"><text:span text:style-name="T922">Kai projekto finansavimo šaltiniu numatomos valstybės biudžeto asignavimų lėšos</text:span><text:span text:style-name="T923">[1]</text:span><text:span text:style-name="T924">, nurodykite</text:span><text:span text:style-name="T925"> </text:span><text:span text:style-name="T926">regiono plėtros plano pažangos priemonę (arba, kai taikoma, regiono plėtros plano priemonę), kuriai įgyvendinti skirtas projektas,<text:s/></text:span><text:span text:style-name="T927">arba p</text:span><text:span text:style-name="T928">lėtros programos pažangos priemonę</text:span><text:span text:style-name="T929"><text:s/>ir pagrįskite, kad visomis projekto veiklomis ir jų siekiamais rezultatais prisidedama prie regiono plėtros plane nustatyto regiono plėtros tikslo ir uždavinio, kurio siekiama ta regiono plėtros plano pažangos priemone (a</text:span><text:span text:style-name="T930">rba, kai taikoma, regiono plėtros plano priemone), kuriai įgyvendinti skirtas projektas<text:s/></text:span><text:span text:style-name="T931">arba plėtros programos pažangos priemone</text:span><text:span text:style-name="T932">, paaiškindami kiekvienos projekto veiklos ir jos siekiamo rezultato ryšį su regiono plėtros tikslu ir uždaviniu, kuriam įgyvend</text:span><text:span text:style-name="T933">inti skirta pažangos priemonė (arba, kai taikoma, regiono plėtros plano priemonė)</text:span><text:span text:style-name="T934"><text:s/>arba plėtros programos pažangos priemonė</text:span><text:span text:style-name="T935">.</text:span></text:p>
            <text:p text:style-name="P936"><text:span text:style-name="T937">Kai projektą numatoma finansuoti tik iš savivaldybės (-ių) biudžeto (-ų) ir (ar) privačių lėšų</text:span><text:span text:style-name="T938">, </text:span><text:span text:style-name="T939">nurodykite regiono plėtros plane nus</text:span><text:span text:style-name="T940">tatytą regiono plėtros tikslą, uždavinį (-ius), prie kurių prisidedama projekto veiklomis ir jų siekiamais projekto rezultatais. Pagrįskite, kad visomis projekto veiklomis ir jų siekiamais rezultatais prisidedama prie regiono plėtros tikslo bei uždavinio (</text:span><text:span text:style-name="T941">-ių) siekimo, paaiškindami kiekvienos projekto veiklos ir jos siekiamo rezultato ryšį su regiono plėtros tikslu ir uždaviniu.</text:span></text:p>
          </table:table-cell>
          <table:covered-table-cell/>
        </table:table-row>
        <table:table-row table:style-name="TableRow942">
          <table:table-cell table:style-name="TableCell943" table:number-columns-spanned="2">
            <text:p text:style-name="Normal"><text:span text:style-name="T944">12. Projektui įgyvendinti numatoma projekto investicijų</text:span><text:span text:style-name="T945"><text:note text:note-class="footnote" text:id="_ftn0"><text:note-citation>1</text:note-citation><text:note-body><text:p text:style-name="Normal"><text:span text:style-name="T946"><text:s/>Investicijos<text:s/></text:span><text:span text:style-name="T947">–</text:span><text:span text:style-name="T948"><text:s/></text:span><text:span text:style-name="T949">piniginės lėšos ir įstatymais bei kitais teisės aktais nustatyta tvarka įvertintas materialusis, nematerialusis ir finansinis turtas, kurį projekto</text:span><text:span text:style-name="T950"><text:s/>vykdytojas ir, kai taikoma, partneriai investuoja į projektą.</text:span></text:p></text:note-body></text:note></text:span><text:span text:style-name="T951"><text:s/>vertė:<text:s/></text:span></text:p>
          </table:table-cell>
          <table:covered-table-cell/>
        </table:table-row>
        <table:table-row table:style-name="TableRow952">
          <table:table-cell table:style-name="TableCell953" table:number-columns-spanned="2">
            <text:p text:style-name="Normal"><text:span text:style-name="T954">Nurodoma projektui įgyvendinti numatoma investicijų vertė (mln.</text:span><text:span text:style-name="T955"><text:s/>Eur)</text:span></text:p>
          </table:table-cell>
          <table:covered-table-cell/>
        </table:table-row>
        <table:table-row table:style-name="TableRow956">
          <table:table-cell table:style-name="TableCell957" table:number-columns-spanned="2">
            <text:p text:style-name="P958">13. Numatomi projekto įgyvendinimo finansavimo šaltiniai:</text:p>
          </table:table-cell>
          <table:covered-table-cell/>
        </table:table-row>
        <table:table-row table:style-name="TableRow959">
          <table:table-cell table:style-name="TableCell960" table:number-columns-spanned="2">
            <text:p text:style-name="P961">(užpildykite lentelę)</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Finansavimo šaltiniai</text:p>
                </table:table-cell>
                <table:table-cell table:style-name="TableCell971">
                  <text:p text:style-name="P972">Numatoma lėšų suma, mln. Eur</text:p>
                </table:table-cell>
              </table:table-row>
              <table:table-row table:style-name="TableRow973">
                <table:table-cell table:style-name="TableCell974">
                  <text:p text:style-name="P975">1.</text:p>
                </table:table-cell>
                <table:table-cell table:style-name="TableCell976">
                  <text:p text:style-name="P977">Valstybės biudžeto lėšos</text:p>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Savivaldybių biudžeto lėšos</text:p>
                </table:table-cell>
                <table:table-cell table:style-name="TableCell985">
                  <text:p text:style-name="P986"/>
                </table:table-cell>
              </table:table-row>
              <table:table-row table:style-name="TableRow987">
                <table:table-cell table:style-name="TableCell988">
                  <text:p text:style-name="P989">3.</text:p>
                </table:table-cell>
                <table:table-cell table:style-name="TableCell990">
                  <text:p text:style-name="P991">Privačios lėšos</text:p>
                </table:table-cell>
                <table:table-cell table:style-name="TableCell992">
                  <text:p text:style-name="P993"/>
                </table:table-cell>
              </table:table-row>
            </table:table>
            <text:p text:style-name="P994"/>
          </table:table-cell>
          <table:covered-table-cell/>
        </table:table-row>
        <table:table-row table:style-name="TableRow995">
          <table:table-cell table:style-name="TableCell996" table:number-columns-spanned="2">
            <text:p text:style-name="Normal"><text:span text:style-name="T997">14. Projekto atitikties vertinimo kriterijams pagrindimas:<text:s/></text:span></text:p>
          </table:table-cell>
          <table:covered-table-cell/>
        </table:table-row>
        <table:table-row table:style-name="TableRow998">
          <table:table-cell table:style-name="TableCell999" table:number-columns-spanned="2">
            <text:p text:style-name="P1000">14.1. Projekto atitiktis šios lentelės 2.1 papunktyje nurodytam vertinimo kriterijui:<text:s/></text:p>
            <text:p text:style-name="P1001">(pildoma tik tuo atveju, jei siūloma pripažinti projektą regioninės svarbos projektu pagal šį vertinimo<text:s/>kriterijų)</text:p>
          </table:table-cell>
          <table:covered-table-cell/>
        </table:table-row>
        <table:table-row table:style-name="TableRow1002">
          <table:table-cell table:style-name="TableCell1003" table:number-columns-spanned="2">
            <text:p text:style-name="Normal"><text:span text:style-name="T1004">14.1.1. Planuojamos įgyvendinant projektą sukurti darbo vietos ir planuojamas šių darbo vietų išlaikymo terminas:</text:span></text:p>
          </table:table-cell>
          <table:covered-table-cell/>
        </table:table-row>
        <table:table-row table:style-name="TableRow1005">
          <table:table-cell table:style-name="TableCell1006" table:number-columns-spanned="2">
            <text:p text:style-name="P1007"><text:span text:style-name="T1008">Nurodykite planuojamų įgyvendinant projektą sukurti darbo vietų skaičių</text:span><text:span text:style-name="T1009"><text:note text:note-class="footnote" text:id="_ftn1"><text:note-citation>2</text:note-citation><text:note-body><text:p text:style-name="Normal"><text:span text:style-name="T1010"><text:s/></text:span><text:span text:style-name="T1011">Darbo vietų, sukuriamų įgyvendinant projektą, skaičiumi laikomas numatomas tiesiogiai su projektu susijęs konkrečios (-ių) įmonės (-ių) darbuotojų skaičiaus padidėjimas.<text:s/></text:span><text:span text:style-name="T1012">Laikoma, kad darbo vi</text:span><text:span text:style-name="T1013">eta sukurta, kai į naują darbo vietą, kuri sukurta<text:s/></text:span><text:span text:style-name="T1014">įgyvendinant projektą,<text:s/></text:span><text:span text:style-name="T1015">pirmą kartą priimamas darbuotojas, sudarant su juo viso darbo laiko darbo sutartį.</text:span></text:p></text:note-body></text:note></text:span><text:span text:style-name="T1016"><text:s/>ir planuojamą visų šių darbo vietų išlaikymo terminą, sk</text:span><text:span text:style-name="T1017">aičiuojant nuo<text:s/></text:span><text:span text:style-name="T1018">darbuotojų pirmojo priėmimo į visas šias darbo vietas dienos</text:span><text:span text:style-name="T1019"><text:note text:note-class="footnote" text:id="_ftn2"><text:note-citation>3</text:note-citation><text:note-body><text:p text:style-name="Normal"><text:span text:style-name="T1020"><text:s/></text:span><text:span text:style-name="T1021">Darbuotojų pirmojo priėmimo į visas sukurtas darbo vietas diena – diena, kada pirmą kartą pagal v</text:span><text:span text:style-name="T1022">isos darbo dienos sutartį priimtas darbuotojas į paskutinę laisvą, įgyvendinant projektą tiesiogiai sukurtą darbo vietą.</text:span></text:p></text:note-body></text:note></text:span><text:span text:style-name="T1023">, taip pat įmonę (-es),</text:span><text:span text:style-name="T1024"><text:s/>kurioje (-se) numatoma įgyvendinant projektą sukurti darbo vietas (pavadinimą, kodą). Apibūdinkite planuojamų sukurti darbo vietų funkcijų pobūdį.</text:span></text:p>
            <text:p text:style-name="P1025"><text:span text:style-name="T1026">Nurodykite<text:s/></text:span><text:span text:style-name="T1027">paskutinių praėjusių metų vidutinį darbuotojų skaičių kiekvienoje iš įmonių,</text:span><text:span text:style-name="T1028"><text:s/>kuriose numatoma sukurti tiesiogiai su projektu susijusias darbo vietas.</text:span></text:p>
            <text:p text:style-name="P1029"><text:span text:style-name="T1030">Pateikite planuojamą tiesiogiai su projektu susijusių darbo vietų sukūrimo ir išlaikymo grafiką</text:span><text:span text:style-name="T1031"><text:s/>laikotarpiu nuo planuojamo projekto investicijų sutarties įsigaliojimo (planas rengiamas taip, kad galima būtų įsitikinti, jog įgyvendinant projektą bus užtikrinamas šios lentelės 2.1 papunktyje nurodyto vertinimo kriterijaus sąlygų, susijusių su sukuriam</text:span><text:span text:style-name="T1032">ų ir išlaikomų darbo vietų skaičiumi ir terminais, įvykdymas).<text:s/></text:span></text:p>
          </table:table-cell>
          <table:covered-table-cell/>
        </table:table-row>
        <table:table-row table:style-name="TableRow1033">
          <table:table-cell table:style-name="TableCell1034" table:number-columns-spanned="2">
            <text:p text:style-name="Normal"><text:span text:style-name="T1035">14.1.2. Planuojamas sukurtoms darbo vietoms skirti darbo užmokesčio dydis:</text:span></text:p>
          </table:table-cell>
          <table:covered-table-cell/>
        </table:table-row>
        <table:table-row table:style-name="TableRow1036">
          <table:table-cell table:style-name="TableCell1037" table:number-columns-spanned="2">
            <text:p text:style-name="P1038"><text:span text:style-name="T1039">Nurodykite</text:span><text:span text:style-name="T1040"><text:s/></text:span><text:span text:style-name="T1041">tiesiogiai su projektu susijusioms darbo vietoms planuojamą skirti mėnesio bruto darbo užmokesčio vidurk</text:span><text:span text:style-name="T1042">ių per kiekvienus metus medianos</text:span><text:span text:style-name="T1043"><text:note text:note-class="footnote" text:id="_ftn3"><text:note-citation>4</text:note-citation><text:note-body><text:p text:style-name="Normal"><text:span text:style-name="T1044"><text:s/>Mediana skaičiuotina<text:s/></text:span><text:span text:style-name="T1045">mutatis mutandis</text:span><text:span text:style-name="T1046"><text:s/>taikant Aprašo 26.3 papunktyje nustatytus reikalavimus.</text:span></text:p></text:note-body></text:note></text:span><text:span text:style-name="T1047"><text:s/>ir<text:s/></text:span><text:span text:style-name="T1048">šalies ūkio vidutinio mėnesio bruto darbo užmokesčio, įskaitant individualias įmones, dydžio planuojamą santykį (procentais)<text:s/></text:span><text:span text:style-name="T1049">laikotarpiu,<text:s/></text:span><text:span text:style-name="T1050">kuris ne trumpesnis kaip 5 metai nuo darbuotojų pirmojo priėmimo į visas tiesiogi</text:span><text:span text:style-name="T1051">ai su projektu susijusias<text:s/></text:span><text:span text:style-name="T1052">sukurtas darbo vietas.<text:s/></text:span></text:p>
            <text:p text:style-name="P1053"><text:span text:style-name="T1054">Nurodykite<text:s/></text:span><text:span text:style-name="T1055">įmonių,</text:span><text:span text:style-name="T1056"><text:s/>kuriose numatoma sukurti tiesiogiai su projektu susijusias darbo vietas, darbuotojų mėnesio darbo užmokesčio paskutiniais praėjusiais metais vidurkių medianą</text:span><text:span text:style-name="T1057"><text:note text:note-class="footnote" text:id="_ftn4"><text:note-citation>5</text:note-citation><text:note-body><text:p text:style-name="Normal"><text:span text:style-name="T1058"><text:s/>Mediana skaičiuotina<text:s/></text:span><text:span text:style-name="T1059">mutatis mutandis</text:span><text:span text:style-name="T1060"><text:s/>taikant Aprašo 26.3 papunktyje nustatytus reikalavimus.</text:span></text:p></text:note-body></text:note></text:span><text:span text:style-name="T1061"><text:s/>ir jos santykį (procentais)<text:s/></text:span><text:span text:style-name="T1062">su<text:s/></text:span><text:span text:style-name="T1063">Lietuvos statistikos departamento paskelbto paskutinių metų</text:span><text:span text:style-name="T1064"><text:s/>šalies ūkio vidutinio mėnesio bruto darbo užmokesčio, įskaitant individualias įmones, dydžiu. <text:s/></text:span></text:p>
            <text:p text:style-name="P1065"><text:span text:style-name="T1066">Pagrįskite prielaidą, kad įmonė (-ės) turės pajėgumų, reikalingų užtikrinti šios lentelės 2.1 pap</text:span><text:span text:style-name="T1067">unktyje nurodyto vertinimo kriterijaus sąlygos, susijusios su sukurtoms darbo vietoms skirtino darbo užmokesčio dydžiu, įvykdymą.</text:span></text:p>
          </table:table-cell>
          <table:covered-table-cell/>
        </table:table-row>
        <table:table-row table:style-name="TableRow1068">
          <table:table-cell table:style-name="TableCell1069" table:number-columns-spanned="2">
            <text:p text:style-name="Normal"><text:span text:style-name="T1070">14.1.3. Privačios kapitalo investicijos:</text:span></text:p>
          </table:table-cell>
          <table:covered-table-cell/>
        </table:table-row>
        <table:table-row table:style-name="TableRow1071">
          <table:table-cell table:style-name="TableCell1072" table:number-columns-spanned="2">
            <text:p text:style-name="P1073"><text:span text:style-name="T1074">Nurodykite, kiek numatoma į projekto įgyvendinimą investuoti privačių kapitalo inve</text:span><text:span text:style-name="T1075">sticijų</text:span><text:span text:style-name="T1076"><text:note text:note-class="footnote" text:id="_ftn5"><text:note-citation>6</text:note-citation><text:note-body><text:p text:style-name="Normal"><text:span text:style-name="T1077"><text:s/>Privačios kapitalo investicijos<text:s/></text:span><text:span text:style-name="T1078">–</text:span><text:span text:style-name="T1079"><text:s/>L</text:span><text:span text:style-name="T1080">ietuvos Respublikos ir užsienio privačios nuosavybės teisės subjektais esančių projekto vykdytojo ir, kai taikoma, partnerių investicijos ilgalaikiam materialiaja</text:span><text:span text:style-name="T1081">m ir nematerialiajam turtui sukurti, įsigyti arba jo vertei padidinti.</text:span></text:p><text:p text:style-name="P1082"/></text:note-body></text:note></text:span><text:span text:style-name="T1083"><text:s/>(mln. Eur), apibendrintai nurodykite, į kokio turto sukūrimą, įsigijimą ar vertės padidinimą numatoma investuoti.</text:span></text:p>
            <text:p text:style-name="P1084"><text:span text:style-name="T1085">Pagrįskite, kad projekto vykdytojas ir (ar) partneriai turi (-ės) pajėgumų skirti nurodyto dydžio privačias kapitalo investicijas pro</text:span><text:span text:style-name="T1086">jektui įgyvendinti. Pateikite privačių kapitalo investicijų skyrimo projektui įgyvendinti grafiką laikotarpiu nuo planuojamo projekto investicijų sutarties įsigaliojimo (planas rengiamas taip, kad galima būtų įsitikinti, jog per 5 metus nuo projekto invest</text:span><text:span text:style-name="T1087">icijų sutarties įsigaliojimo dienos į projekto įgyvendinimą planuojama investuoti ne mažiau kaip 2 mln. Eur privačių kapitalo investicijų).</text:span></text:p>
          </table:table-cell>
          <table:covered-table-cell/>
        </table:table-row>
        <table:table-row table:style-name="TableRow1088">
          <table:table-cell table:style-name="TableCell1089" table:number-columns-spanned="2">
            <text:p text:style-name="Normal"><text:span text:style-name="T1090">14.2.</text:span><text:span text:style-name="T1091"><text:s/></text:span><text:span text:style-name="T1092">Projekto atitiktis šios lentelės 2.2 papunktyje nurodytam vertinimo kriterijui:</text:span></text:p>
            <text:p text:style-name="P1093">(pildoma tik tuo atveju, jei<text:s/>siūloma pripažinti projektą regioninės svarbos projektu pagal šį vertinimo kriterijų)</text:p>
          </table:table-cell>
          <table:covered-table-cell/>
        </table:table-row>
        <table:table-row table:style-name="TableRow1094">
          <table:table-cell table:style-name="TableCell1095" table:number-columns-spanned="2">
            <text:p text:style-name="P1096">14.2.1. Viešosios paslaugos (viešosios infrastruktūros) pasiūla, paklausa ir atitiktis tikslinės grupės poreikiams:</text:p>
          </table:table-cell>
          <table:covered-table-cell/>
        </table:table-row>
        <table:table-row table:style-name="TableRow1097">
          <table:table-cell table:style-name="TableCell1098" table:number-columns-spanned="2">
            <text:p text:style-name="P1099">Pateikite informaciją (įskaitant statistinę informaciją ir (arba) statistinius ir (ar) administracinius duomenis) apie esamą viešosios paslaugos (viešosios infrastruktūros) pasiūlą ir paklausą savivaldybių gyvenamųjų vietovių gyventojams, kurie sudaro projekto tikslinę grupę:<text:s/></text:p>
            <text:p text:style-name="P1100">– aprašykite viešosios paslaugos esmę, viešosios paslaugos kiekvienoje iš savivaldybių aktualumą, vartotojus geografinėje teritorijoje, kurios gyventojams turės tiesioginį poveikį projektu numatoma sukurti ar pagerinti viešoji paslauga (viešoji infrastruktūra) (toliau – projekto teritorija);</text:p>
            <text:p text:style-name="P1101">– aprašykite, kokie fiziniai ir viešieji ir privatūs juridiniai asmenys projekto teritorijoje ir besiribojančių savivaldybių teritorijose teikia nagrinėjamą viešąją paslaugą rinkoje, koks jų skaičius ir turimi pajėgumai; įvertinkite, kiek teikiama nagrinėjama paslauga tenkina vartotojų kiekvienoje iš savivaldybių poreikius;<text:s/></text:p>
            <text:p text:style-name="P1102">– aprašykite įgyvendinamus ir regiono plėtros plane suplanuotus įgyvendinti kitus projektus, kuriais kuriama ar gerinama nagrinėjama viešoji paslauga; įvertinkite, ar šiais projektais kuriama ar gerinama paslauga patenkins tikslinės grupės poreikius;</text:p>
            <text:p text:style-name="P1103">– įvertinkite paslaugos paklausos potencialą projekto teorijoje: skaičiais identifikuokite esamus ir potencialius paslaugos kiekvienoje iš savivaldybių vartotojus, juos bei jų poreikius aprašykite;<text:s/></text:p>
            <text:p text:style-name="P1104">– sudarykite paslaugos paklausos kiekvienoje iš savivaldybių metines prognozes 15 metų laikotarpiui, atsižvelgę tiek į nepatenkintą paklausą, tiek į paslaugos paklausai įtaką darančius veiksnius, pvz.: socialines-ekonomines tendencijas, demografines tendencijas, technologinius pasikeitimus, nagrinėjamos paslaugos pasiūlos pasikeitimus;</text:p>
            <text:p text:style-name="P1105">– prireikus pateikite kitą informaciją, reikalingą pagrįsti, kad projekto įgyvendinimo metu sukurta ar patobulinta viešoji paslauga (viešoji infrastruktūra) atitiks asmenų iš tikslinės grupės (ne mažiau kaip trijų savivaldybių gyvenamųjų vietovių gyventojų) poreikius.</text:p>
            <text:p text:style-name="P1106"><text:span text:style-name="T1107">Pateikite informaciją, kokiu būdu (priemonėmis) numatoma užtikrinti, kad projekto įgyvendinimo metu sukurta ar patobulinta viešąja paslauga (vieš</text:span><text:span text:style-name="T1108">ąja infrastruktūra) naudosis ne mažiau kaip trijų savivaldybių gyvenamųjų vietovių gyventojai.</text:span></text:p>
          </table:table-cell>
          <table:covered-table-cell/>
        </table:table-row>
        <table:table-row table:style-name="TableRow1109">
          <table:table-cell table:style-name="TableCell1110" table:number-columns-spanned="2">
            <text:p text:style-name="P1111">14.2.2. Projekto įgyvendinimo terminas:<text:s/></text:p>
          </table:table-cell>
          <table:covered-table-cell/>
        </table:table-row>
        <table:table-row table:style-name="TableRow1112">
          <table:table-cell table:style-name="TableCell1113" table:number-columns-spanned="2">
            <text:p text:style-name="P1114"><text:span text:style-name="T1115">Nurodykite terminą (skaičiuojamą nuo numatomo regiono plėtros tarybos sprendimo dėl projekto pripažinimo regioninės<text:s/></text:span><text:span text:style-name="T1116">svarbos projektu priėmimo), kada bus sukurta ar patobulinta viešoji infrastruktūra ir (arba) pagerintas viešosios paslaugos teikimas ir sukurtos ar patobulintos viešosios infrastruktūros naudotojais ar viešosios paslaugos vartotojais bus ne mažiau kaip tri</text:span><text:span text:style-name="T1117">jų savivaldybių gyventojai.</text:span></text:p>
          </table:table-cell>
          <table:covered-table-cell/>
        </table:table-row>
        <table:table-row table:style-name="TableRow1118">
          <table:table-cell table:style-name="TableCell1119" table:number-columns-spanned="2">
            <text:p text:style-name="Normal"><text:span text:style-name="T1120">15.<text:s/></text:span><text:span text:style-name="T1121">Projekto vykdymo planas</text:span></text:p>
          </table:table-cell>
          <table:covered-table-cell/>
        </table:table-row>
        <table:table-row table:style-name="TableRow1122">
          <table:table-cell table:style-name="TableCell1123" table:number-columns-spanned="2">
            <text:p text:style-name="P1124">Aprašykite, kokie parengiamieji projekto veiksmai jau yra atlikti, taip pat kokius parengiamuosius veiksmus ir iki kada dar numatoma atlikti.</text:p>
            <text:p text:style-name="Normal"><text:span text:style-name="T1125">Pateikite projekto veiklų įgyvendinimo planą, parodant<text:s/></text:span><text:span text:style-name="T1126">numatomus kiekvienos veiklos pradžios ir pabaigos terminus, prireikus nurodykite etapus. Detaliai aprašykite kiekvienos veiklos ir kiekvieno etapo laukiamus rezultatus.</text:span></text:p>
          </table:table-cell>
          <table:covered-table-cell/>
        </table:table-row>
        <table:table-row table:style-name="TableRow1127">
          <table:table-cell table:style-name="TableCell1128" table:number-columns-spanned="2">
            <text:p text:style-name="P1129">16. Rizikos</text:p>
          </table:table-cell>
          <table:covered-table-cell/>
        </table:table-row>
        <table:table-row table:style-name="TableRow1130">
          <table:table-cell table:style-name="TableCell1131" table:number-columns-spanned="2">
            <text:p text:style-name="Normal"><text:span text:style-name="T1132">Išanalizuokite ir įvertinkite projekte galinčias pasireikšti rizikas, pat</text:span><text:span text:style-name="T1133">eikite numatomus jų valdymo veiksmus.</text:span></text:p>
          </table:table-cell>
          <table:covered-table-cell/>
        </table:table-row>
        <table:table-row table:style-name="TableRow1134">
          <table:table-cell table:style-name="TableCell1135" table:number-columns-spanned="2">
            <text:p text:style-name="P1136">17. Regioninės svarbos projekto statuso suteikimo projektui reikšmė:</text:p>
          </table:table-cell>
          <table:covered-table-cell/>
        </table:table-row>
        <table:table-row table:style-name="TableRow1137">
          <table:table-cell table:style-name="TableCell1138" table:number-columns-spanned="2">
            <text:p text:style-name="P1139"><text:span text:style-name="T1140">Pateikite informaciją, kokią valstybės ar savivaldybių institucijų, įstaigų pagalbą, viešąsias naudas numatoma gauti projektui dėl jo pripažinimo r</text:span><text:span text:style-name="T1141">egioninės svarbos projektu (pvz.: valstybinės žemės sklypo nuoma ne aukciono būdu regioninės svarbos projektui įgyvendinti; papildomų prioritetinių balų skyrimas konkurse dėl projekto finansavimo</text:span><text:span text:style-name="T1142">;<text:s/></text:span><text:span text:style-name="T1143">valstybės biudžeto lėšų skyrimas regioninės svarbos projekt</text:span><text:span text:style-name="T1144">ui). Jeigu projektui įgyvendinti numatoma ne aukciono būdu išsinuomoti valstybinę žemę, nurodykite konkretų žemės sklypą (adresą, kadastro duomenis), jo plotą ir pagrįskite, kad siekiamo ne aukciono būdu išsinuomoti žemės sklypo dydis yra racionalus projek</text:span><text:span text:style-name="T1145">tui įgyvendinti. <text:s/></text:span></text:p>
          </table:table-cell>
          <table:covered-table-cell/>
        </table:table-row>
      </table:table>
      <text:p text:style-name="Normal"/>
      <text:p text:style-name="Normal"/>
      <text:p text:style-name="P1146">Patvirtinu, kad šiame projekto aprašyme ir prie jo pridedamuose dokumentuose pateikta informacija, mano žiniomis ir įsitikinimu, yra teisinga.</text:p>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projekto vykdytojo vadovo ar jo įgalioto asmens pareigų pavadinimas)</text:p>
          </table:table-cell>
          <table:table-cell table:style-name="TableCell1158">
            <text:p text:style-name="Normal"/>
          </table:table-cell>
          <table:table-cell table:style-name="TableCell1159">
            <text:p text:style-name="P1160">(parašas)</text:p>
          </table:table-cell>
          <table:table-cell table:style-name="TableCell1161">
            <text:p text:style-name="P1162"/>
          </table:table-cell>
          <table:table-cell table:style-name="TableCell1163">
            <text:p text:style-name="P1164">(vardas<text:s/>pavardė)</text:p>
          </table:table-cell>
        </table:table-row>
      </table:table>
      <text:p text:style-name="P1165"/>
      <text:p text:style-name="P1166">Priedo pakeitimai:</text:p>
      <text:p text:style-name="P1167"><text:span text:style-name="T1168">Nr.<text:s/></text:span><text:a xlink:href="https://www.e-tar.lt/portal/legalAct.html?documentId=0f08f590f2f811ed9978886e85107ab2" office:target-frame-name="_top" xlink:show="replace"><text:span text:style-name="T1169">1V-291</text:span></text:a><text:span text:style-name="T1170">, 2023-05-15, paskelbta TAR 2023-05-15, i. k. 2023-09120</text:span></text:p>
      <text:p text:style-name="Normal"/>
      <text:p text:style-name="P1171">Projekto pripažinimo regioninės svarbos projektu,<text:s/></text:p>
      <text:p text:style-name="P1177">regioninės svarbos projekto įgyvendinimo<text:s/></text:p>
      <text:p text:style-name="P1178">priežiūros ir regiono plėtros tarybos sprendimo,<text:s/></text:p>
      <text:p text:style-name="P1179">kuriuo projektas pripažintas regioninės svarbos<text:s/></text:p>
      <text:p text:style-name="P1180">projektu, pakeitimo ar pripažinimo netekusiu<text:s/></text:p>
      <text:p text:style-name="P1181">galios priėmimo tvarkos aprašo</text:p>
      <text:p text:style-name="P1182"><text:span text:style-name="T1183">2</text:span><text:span text:style-name="T1184"><text:s/>priedas</text:span></text:p>
      <text:p text:style-name="P1185"/>
      <text:p text:style-name="P1186"><text:span text:style-name="T1187">(Pasiūlymo dėl projekto pripažinimo regioninės svarbos projektu vertinimo išvados forma)</text:span></text:p>
      <text:p text:style-name="P1188"/>
      <text:p text:style-name="P1189">_____________________________</text:p>
      <text:p text:style-name="P1190"><text:span text:style-name="T1191">(</text:span><text:span text:style-name="T1192">regiono plėtros tarybos pavadinimas</text:span><text:span text:style-name="T1193">)</text:span></text:p>
      <text:p text:style-name="P1194"/>
      <text:p text:style-name="P1195">PASIŪLYMO DĖL PROJEKTO PRIPAŽINIMO REGIONINĖS SVARBOS PROJEKTU VERTINIMO IŠVADA</text:p>
      <text:p text:style-name="P1196">________________________</text:p>
      <text:p text:style-name="P1197">(data, registracijos numeris)</text:p>
      <text:p text:style-name="P1198"/>
      <text:p text:style-name="P1199"><text:span text:style-name="T1200">1</text:span><text:span text:style-name="T1201">.Informacija apie projektą ir pasiūlymą dėl projekto pripažinimo regioninės svarbos projektu (toliau – pasiūlymas):<text:s/></text:span></text:p>
      <table:table table:style-name="Table1202">
        <table:table-columns>
          <table:table-column table:style-name="TableColumn1203"/>
          <table:table-column table:style-name="TableColumn1204"/>
        </table:table-columns>
        <table:table-row table:style-name="TableRow1205">
          <table:table-cell table:style-name="TableCell1206">
            <text:p text:style-name="P1207">1.1.Projekto pavadinimas</text:p>
          </table:table-cell>
          <table:table-cell table:style-name="TableCell1208">
            <text:p text:style-name="P1209"/>
          </table:table-cell>
        </table:table-row>
        <table:table-row table:style-name="TableRow1210">
          <table:table-cell table:style-name="TableCell1211">
            <text:p text:style-name="P1212">1.2.<text:s/>Pasiūlymą pateikusios institucijos pavadinimas</text:p>
          </table:table-cell>
          <table:table-cell table:style-name="TableCell1213">
            <text:p text:style-name="P1214"/>
          </table:table-cell>
        </table:table-row>
        <table:table-row table:style-name="TableRow1215">
          <table:table-cell table:style-name="TableCell1216">
            <text:p text:style-name="P1217">1.3. Pasiūlymo gavimo regiono plėtros taryboje data</text:p>
          </table:table-cell>
          <table:table-cell table:style-name="TableCell1218">
            <text:p text:style-name="P1219"/>
          </table:table-cell>
        </table:table-row>
        <table:table-row table:style-name="TableRow1220">
          <table:table-cell table:style-name="TableCell1221">
            <text:p text:style-name="P1222">1.4. Projekto vykdytojas</text:p>
          </table:table-cell>
          <table:table-cell table:style-name="TableCell1223">
            <text:p text:style-name="P1224"/>
          </table:table-cell>
        </table:table-row>
        <table:table-row table:style-name="TableRow1225">
          <table:table-cell table:style-name="TableCell1226">
            <text:p text:style-name="P1227">1.5. Projekto partneris (-iai)</text:p>
          </table:table-cell>
          <table:table-cell table:style-name="TableCell1228">
            <text:p text:style-name="P1229"/>
          </table:table-cell>
        </table:table-row>
        <table:table-row table:style-name="TableRow1230">
          <table:table-cell table:style-name="TableCell1231">
            <text:p text:style-name="P1232">1.6. Projekto tikslas ir veiklos</text:p>
          </table:table-cell>
          <table:table-cell table:style-name="TableCell1233">
            <text:p text:style-name="P1234"/>
          </table:table-cell>
        </table:table-row>
        <table:table-row table:style-name="TableRow1235">
          <table:table-cell table:style-name="TableCell1236">
            <text:p text:style-name="P1237">1.7. Projekto rezultatai ir jų rodikliai</text:p>
          </table:table-cell>
          <table:table-cell table:style-name="TableCell1238">
            <text:p text:style-name="P1239"/>
          </table:table-cell>
        </table:table-row>
        <table:table-row table:style-name="TableRow1240">
          <table:table-cell table:style-name="TableCell1241">
            <text:p text:style-name="P1242">1.8. Projekto<text:s/>įgyvendinimo vieta</text:p>
          </table:table-cell>
          <table:table-cell table:style-name="TableCell1243">
            <text:p text:style-name="P1244"/>
          </table:table-cell>
        </table:table-row>
        <table:table-row table:style-name="TableRow1245">
          <table:table-cell table:style-name="TableCell1246">
            <text:p text:style-name="P1247">1.9. Projekto finansavimo šaltiniai</text:p>
          </table:table-cell>
          <table:table-cell table:style-name="TableCell1248">
            <text:p text:style-name="P1249"/>
          </table:table-cell>
        </table:table-row>
      </table:table>
      <text:p text:style-name="Normal"/>
      <text:p text:style-name="Normal"><text:span text:style-name="T1250">2</text:span><text:span text:style-name="T1251">. Projekto atitikties Strateginio valdymo metodikos 147.2.1 papunktyje nustatytam reikalavimui vertinimas:</text:span></text:p>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Vertinimo klausimai</text:p>
          </table:table-cell>
          <table:table-cell table:style-name="TableCell1259">
            <text:p text:style-name="P1260">Vertintojo išvada</text:p>
            <text:p text:style-name="P1261">(taip / ne / netaikoma)</text:p>
          </table:table-cell>
          <table:table-cell table:style-name="TableCell1262">
            <text:p text:style-name="P1263">Vertintojo komentaras,<text:s/>kaip projektas atitinka / neatitinka reikalavimo</text:p>
          </table:table-cell>
        </table:table-row>
        <table:table-row table:style-name="TableRow1264">
          <table:table-cell table:style-name="TableCell1265">
            <text:p text:style-name="P1266">2.1. Ar projektas yra numatomas regiono plėtros plano pažangos priemonei ar plėtros programos pažangos priemonei įgyvendinti?</text:p>
            <text:p text:style-name="P1267"><text:span text:style-name="T1268">(Taikoma,</text:span><text:span text:style-name="T1269"><text:s/></text:span><text:span text:style-name="T1270">kai projektą numatoma finansuoti valstybės biudžeto asignavimų<text:s/></text:span><text:span text:style-name="T1271">lėšomis).</text:span></text:p>
          </table:table-cell>
          <table:table-cell table:style-name="TableCell1272">
            <text:p text:style-name="P1273"/>
          </table:table-cell>
          <table:table-cell table:style-name="TableCell1274">
            <text:p text:style-name="P1275"><text:span text:style-name="T1276">(Vertinimas atliekamas vadovaujantis Projekto pripažinimo regioninės svarbos projektu, regioninės svarbos projekto įgyvendinimo priežiūros ir regiono plėtros tarybos sprendimo, kuriuo projektas pripažintas regioninės svarbos projektu, pripažinimo netekusiu</text:span><text:span text:style-name="T1277"><text:s/>galios priėmimo tvarkos aprašo (toliau – Aprašas) 8.1.1 papunkčio nuostatomis).<text:s/></text:span></text:p>
          </table:table-cell>
        </table:table-row>
        <table:table-row table:style-name="TableRow1278">
          <table:table-cell table:style-name="TableCell1279">
            <text:p text:style-name="P1280">2.2. Ar projektu siekiama regiono plėtros plane nustatyto regiono plėtros tikslo ir uždavinio?</text:p>
            <text:p text:style-name="P1281"><text:span text:style-name="T1282">(Taikoma, kai projektą numatoma finansuoti tik iš savivaldybės (-ių) biudžeto<text:s/></text:span><text:span text:style-name="T1283">(-ų) ir (ar) privačių lėšų).</text:span></text:p>
          </table:table-cell>
          <table:table-cell table:style-name="TableCell1284">
            <text:p text:style-name="P1285"/>
          </table:table-cell>
          <table:table-cell table:style-name="TableCell1286">
            <text:p text:style-name="P1287"><text:span text:style-name="T1288">(Vertinimas atliekamas vadovaujantis Aprašo 8.1.2 papunkčio nuostatomis).</text:span></text:p>
          </table:table-cell>
        </table:table-row>
      </table:table>
      <text:p text:style-name="P1289"/>
      <text:p text:style-name="Normal"><text:span text:style-name="T1290">3</text:span><text:span text:style-name="T1291">. Projekto atitikties vertinimo kriterijams vertinimas:</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Vertinimo kriterijus</text:p>
          </table:table-cell>
          <table:table-cell table:style-name="TableCell1299">
            <text:p text:style-name="P1300">Vertintojo išvada</text:p>
            <text:p text:style-name="P1301">(taip / ne / netaikoma)</text:p>
          </table:table-cell>
          <table:table-cell table:style-name="TableCell1302">
            <text:p text:style-name="P1303">Vertintojo komentaras,<text:s/>kaip projektas atitinka / neatitinka vertinimo kriterijų</text:p>
          </table:table-cell>
        </table:table-row>
        <table:table-row table:style-name="TableRow1304">
          <table:table-cell table:style-name="TableCell1305">
            <text:p text:style-name="P1306">3.1. Ar, remiantis projekto, siūlomo pripažinti regioninės svarbos projektu, aprašyme pateikta informacija, galima pagrįstai numatyti, kad įgyvendinant projektą per 5 metus nuo projekto investicijų<text:s/>sutarties įsigaliojimo dienos:</text:p>
            <text:p text:style-name="P1307">3.1.1. bus sukurta ne mažiau kaip 50 darbo vietų, kurias užimtų darbuotojai, su kuriais būtų sudarytos viso darbo laiko darbo sutartys; sukurtas darbo vietų skaičius bus išlaikomas ne trumpiau kaip 5 metus nuo darbuotojų pirmojo priėmimo į visas šias darbo vietas dienos; sukurtoms darbo vietoms skiriamo darbo užmokesčio mediana bus didesnė kaip Valstybės duomenų agentūros paskelbtas paskutinių metų šalies ūkio vidutinio mėnesio bruto darbo užmokesčio, įskaitant individualias įmones, dydis apskrityje;</text:p>
            <text:p text:style-name="P1308">3.1.2. ir bus investuota ne mažiau kaip 2 milijonai eurų privačių kapitalo investicijų.<text:s/></text:p>
          </table:table-cell>
          <table:table-cell table:style-name="TableCell1309">
            <text:p text:style-name="P1310"/>
          </table:table-cell>
          <table:table-cell table:style-name="TableCell1311">
            <text:p text:style-name="P1312"><text:span text:style-name="T1313">(Vertinant vadovaujamasi Aprašo 8.2 papunkčio nuostatomis ir atsižvelgiama į Aprašo 26 punkto nuostatas).</text:span></text:p>
          </table:table-cell>
        </table:table-row>
        <table:table-row table:style-name="TableRow1314">
          <table:table-cell table:style-name="TableCell1315">
            <text:p text:style-name="P1316">3.2. Ar remiantis projekto<text:s/>aprašyme pateikta informacija galima pagrįstai numatyti, kad  per 5 metus nuo projekto pripažinimo regioninės svarbos projektu bus sukurta ar patobulinta viešoji infrastruktūra ir (arba) pagerintas viešosios paslaugos teikimas, kuris turės tiesioginį poveikį visuomenei ne mažesnėje nei trijų savivaldybių teritorijoje.</text:p>
          </table:table-cell>
          <table:table-cell table:style-name="TableCell1317">
            <text:p text:style-name="P1318"/>
          </table:table-cell>
          <table:table-cell table:style-name="TableCell1319">
            <text:p text:style-name="P1320">(Vertinimas atliekamas vadovaujantis Aprašo 8.2.1 ir 8.2.2 papunkčių nuostatomis ir atsižvelgiant į Aprašo 27 punkto nuostatas).</text:p>
          </table:table-cell>
        </table:table-row>
      </table:table>
      <text:p text:style-name="Normal"><text:span text:style-name="T1321">*<text:s/></text:span><text:span text:style-name="T1322">Valstybės biudžeto asignavimų lėšos – lėšos, kurių finansav</text:span><text:span text:style-name="T1323">imo šaltinis (-iai) atitinka finansavimo šaltinį (-ius), nustatytus Asignavimų valdytojų programų, finansuojamų iš valstybės biudžeto, finansavimo šaltinių klasifikacijoje, patvirtintoje Lietuvos Respublikos finansų ministro 2011 m. rugpjūčio 8 d. Nr. įsak</text:span><text:span text:style-name="T1324">ymu 1K-265 „Dėl Asignavimų valdytojų programų, finansuojamų iš valstybės biudžeto, finansavimo šaltinių klasifikacijos patvirtinimo“.</text:span></text:p>
      <text:p text:style-name="Normal"/>
      <text:p text:style-name="P1325"><text:span text:style-name="T1326">4</text:span><text:span text:style-name="T1327">. Išvada dėl projekto atitikties S</text:span><text:span text:style-name="T1328">trateginio valdymo metodikos<text:s/></text:span><text:span text:style-name="T1329">147.2.1 papunktyje nustatytam reikalavimui ir vertini</text:span><text:span text:style-name="T1330">mo kriterijams</text:span></text:p>
      <text:p text:style-name="P1331">(pateikiama išvada, remiantis šio priedo 2 ir 3 dalyse pateiktomis vertintojo išvadomis ir informacija)</text:p>
      <text:p text:style-name="P1332">Projektas atitinka Strateginio valdymo metodikos 147.2.1 papunktyje nustatytą reikalavimą ir vertinimo kriterijus</text:p>
      <text:p text:style-name="P1333">arba</text:p>
      <text:p text:style-name="P1334">Projektas<text:s/>neatitinka Strateginio valdymo metodikos 147.2.1 papunktyje nustatyto reikalavimo ir (ar) vertinimo kriterijų, t. y. neatitinka:</text:p>
      <table:table table:style-name="Table1335">
        <table:table-columns>
          <table:table-column table:style-name="TableColumn1336"/>
          <table:table-column table:style-name="TableColumn1337"/>
        </table:table-columns>
        <table:table-row table:style-name="TableRow1338">
          <table:table-cell table:style-name="TableCell1339">
            <text:p text:style-name="P1340">(nurodomi reikalavimai ir kriterijai, kurių projektas neatitinka)</text:p>
          </table:table-cell>
          <table:table-cell table:style-name="TableCell1341">
            <text:p text:style-name="P1342"/>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vertinimą atlikusio (-ių) darbuotojo (-ų) pareigų<text:s/>pavadinimas (-ai)</text:p>
            <text:p text:style-name="P1353"/>
          </table:table-cell>
          <table:table-cell table:style-name="TableCell1354">
            <text:p text:style-name="P1355"/>
          </table:table-cell>
          <table:table-cell table:style-name="TableCell1356">
            <text:p text:style-name="P1357">(parašas (-ai)</text:p>
          </table:table-cell>
          <table:table-cell table:style-name="TableCell1358">
            <text:p text:style-name="P1359"/>
          </table:table-cell>
          <table:table-cell table:style-name="TableCell1360">
            <text:p text:style-name="P1361"><text:span text:style-name="T1362">(vardas (-ai) pavardė (-ės)</text:span></text:p>
          </table:table-cell>
        </table:table-row>
        <table:table-row table:style-name="TableRow1363">
          <table:table-cell table:style-name="TableCell1364">
            <text:p text:style-name="P1365"><text:span text:style-name="T1366">Regiono plėtros tarybos administracijos direktoriu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text:span text:style-name="T1382">(parašas)</text:span></text:p>
          </table:table-cell>
          <table:table-cell table:style-name="TableCell1383">
            <text:p text:style-name="P1384"/>
          </table:table-cell>
          <table:table-cell table:style-name="TableCell1385">
            <text:p text:style-name="P1386"><text:span text:style-name="T1387">(vardas pavardė)</text:span></text:p>
          </table:table-cell>
        </table:table-row>
      </table:table>
      <text:p text:style-name="Normal"/>
      <text:p text:style-name="P1388">Priedo pakeitimai:</text:p>
      <text:p text:style-name="P1389"><text:span text:style-name="T1390">Nr.<text:s/></text:span><text:a xlink:href="https://www.e-tar.lt/portal/legalAct.html?documentId=0f08f590f2f811ed9978886e85107ab2" office:target-frame-name="_top" xlink:show="replace"><text:span text:style-name="T1391">1V-291</text:span></text:a><text:span text:style-name="T1392">, 2023-05-15, paskelbta TAR 2023-05-15, i. k. 2023-09120</text:span></text:p>
      <text:p text:style-name="Normal"/>
      <text:p text:style-name="P1393">Projekto pripažinimo regioninės svarbos projektu, regioninės svarbos projekto įgyvendinimo priežiūros ir regiono plėtros tarybos sprendimo, kuriuo projektas pripažintas regioninės svarbos projektu, pakeitimo ar pripažinimo netekusiu galios priėmimo tvarkos aprašo</text:p>
      <text:p text:style-name="P1399"><text:span text:style-name="T1400">3</text:span><text:span text:style-name="T1401"><text:s/>priedas</text:span></text:p>
      <text:p text:style-name="P1402"/>
      <text:p text:style-name="P1403"><text:span text:style-name="T1404">(Regioninės svarbos projekto įgyvendinimo<text:s/></text:span><text:span text:style-name="T1405">ataskaitos forma)</text:span></text:p>
      <text:p text:style-name="P1406"/>
      <text:p text:style-name="P1407">_____________________________</text:p>
      <text:p text:style-name="P1408"><text:span text:style-name="T1409">(</text:span><text:span text:style-name="T1410">projekto vykdytojo pavadinimas</text:span><text:span text:style-name="T1411">)</text:span></text:p>
      <text:p text:style-name="P1412"/>
      <text:p text:style-name="P1413">REGIONINĖS SVABOS PROJEKTO ĮGYVENDINIMO ATASKAITA<text:s/></text:p>
      <text:p text:style-name="P1414">________________________</text:p>
      <text:p text:style-name="P1415">(data)</text:p>
      <text:p text:style-name="P1416"/>
      <text:p text:style-name="P1417">1. Informacija apie regioninės svarbos projektą</text:p>
      <table:table table:style-name="Table1418">
        <table:table-columns>
          <table:table-column table:style-name="TableColumn1419"/>
          <table:table-column table:style-name="TableColumn1420"/>
        </table:table-columns>
        <table:table-row table:style-name="TableRow1421">
          <table:table-cell table:style-name="TableCell1422">
            <text:p text:style-name="P1423">1.1. Projekto pavadinimas</text:p>
          </table:table-cell>
          <table:table-cell table:style-name="TableCell1424">
            <text:p text:style-name="P1425"/>
          </table:table-cell>
        </table:table-row>
        <table:table-row table:style-name="TableRow1426">
          <table:table-cell table:style-name="TableCell1427">
            <text:p text:style-name="P1428">1.2. Projekto vykdytojo pavadinimas</text:p>
          </table:table-cell>
          <table:table-cell table:style-name="TableCell1429">
            <text:p text:style-name="P1430"/>
          </table:table-cell>
        </table:table-row>
        <table:table-row table:style-name="TableRow1431">
          <table:table-cell table:style-name="TableCell1432">
            <text:p text:style-name="P1433">1.3. Regiono plėtros tarybos sprendimo, kuriuo projektas pripažintas regioninės svarbos projektu, data</text:p>
          </table:table-cell>
          <table:table-cell table:style-name="TableCell1434">
            <text:p text:style-name="P1435"/>
          </table:table-cell>
        </table:table-row>
        <table:table-row table:style-name="TableRow1436">
          <table:table-cell table:style-name="TableCell1437">
            <text:p text:style-name="P1438">1.4. Projekto investicijų sutarties sudarymo ir įsigaliojimo datos</text:p>
          </table:table-cell>
          <table:table-cell table:style-name="TableCell1439">
            <text:p text:style-name="P1440">Taikoma, kai sudaryta projekto investicijų sutartis.</text:p>
          </table:table-cell>
        </table:table-row>
        <table:table-row table:style-name="TableRow1441">
          <table:table-cell table:style-name="TableCell1442">
            <text:p text:style-name="P1443">1.5. Projekto būklė</text:p>
          </table:table-cell>
          <table:table-cell table:style-name="TableCell1444">
            <text:p text:style-name="Normal"><text:span text:style-name="T1445">Nurodoma, ar projektas įgyvendinamas, ar baigtas įgyvendinti.</text:span></text:p>
          </table:table-cell>
        </table:table-row>
      </table:table>
      <text:p text:style-name="P1446"/>
      <text:p text:style-name="P1447">2. Informacija apie regioninės svarbos projekto parengiamuosius veiksmus ir projekto veiklų vykdymą</text:p>
      <table:table table:style-name="Table1448">
        <table:table-columns>
          <table:table-column table:style-name="TableColumn1449"/>
          <table:table-column table:style-name="TableColumn1450"/>
        </table:table-columns>
        <table:table-row table:style-name="TableRow1451">
          <table:table-cell table:style-name="TableCell1452">
            <text:p text:style-name="P1453">2.1. Parengiamieji veiksmai ir projekto veiklų vykdymas</text:p>
          </table:table-cell>
          <table:table-cell table:style-name="TableCell1454">
            <text:p text:style-name="P1455">Aprašomi<text:s/>įgyvendinant projektą atlikti projekto parengiamieji darbai ir projekto veiklų vykdymas, iš jų – per paskutinius praėjusius metus, už kuriuos atsiskaitoma, atlikti parengiamieji darbai ir vykdytos projekto veiklos. Įvertinama, ar parengiamieji projekto darbai ir projekto veiklos atliekami (atlikti) pagal regiono plėtros tarybai pateiktame projekto aprašyme nurodytą projekto veiklų vykdymo planą. Jeigu parengiamieji projekto darbai ir (ar) projekto veikla (-os) atliekami (atlikti) atsiliekant nuo plano, paaiškinamos to priežastys, įvertinamos dėl atsilikimo nuo plano kylančios regiono plėtros tarybos sprendime nustatytų projektų įgyvendinimo rezultatų ir jų rodiklių nepasiekimo rizikos, nurodomi veiksmai, kokių ir kada bus imamasi, siekiant rizikas suvaldyti.</text:p>
          </table:table-cell>
        </table:table-row>
        <table:table-row table:style-name="TableRow1456">
          <table:table-cell table:style-name="TableCell1457">
            <text:p text:style-name="P1458">2.2. Projekto rezultatai ir jų rodikliai</text:p>
          </table:table-cell>
          <table:table-cell table:style-name="TableCell1459">
            <text:p text:style-name="P1460"><text:span text:style-name="T1461">Aprašomi įgyvendinant projektą pasiekti rezultatai ir jų rodikliai, iš jų – per paskutinius praėjusius metus, už kuriuos atsiskaitoma, pasiekti rezultatai ir jų rodikliai. Įvertinama, ar jie pasiekti laikantis reg</text:span><text:span text:style-name="T1462">iono plėtros tarybos sprendimo, kuriuo projektas pripažintas regioninės svarbos projektu, nuostatų. Jeigu rezultatai ir jų rodikliai siekiami pažeidžiant regiono plėtros tarybos sprendimo nuostatas, paaiškinamos to priežastys, nurodomi veiksmai, kokių ir k</text:span><text:span text:style-name="T1463">ada bus imamasi, siekiant ištaisyti projekto įgyvendinimo trūkumus.</text:span></text:p>
          </table:table-cell>
        </table:table-row>
        <table:table-row table:style-name="TableRow1464">
          <table:table-cell table:style-name="TableCell1465">
            <text:p text:style-name="P1466">2.3. Investicijų į projektą vertė</text:p>
          </table:table-cell>
          <table:table-cell table:style-name="TableCell1467">
            <text:p text:style-name="P1468">Nurodoma, kiek faktiškai investuota į projektą (iš jų – privačių kapitalo investicijų) nuo jo pripažinimo regioninės svarbos projektu arba, kai pagal vertinimo kriterijų, kuriuo remiantis projektas pripažintas regioninės svarbos projektu, nustatytas kitas<text:s/>investicijų į projektą dydžio skaičiavimo pradžios terminas – nuo pagal vertinimo kriterijų taikytino investicijų į projektą dydžio skaičiavimo pradžios termino, iš jų – per paskutinius praėjusius metus, už kuriuos atsiskaitoma.<text:s/></text:p>
            <text:p text:style-name="P1469"><text:span text:style-name="T1470">Kai projekto finansavimo š</text:span><text:span text:style-name="T1471">altinis yra valstybės biudžeto asignavimų lėšos,<text:s/></text:span><text:span text:style-name="T1472">nurodomi projektui faktiškai skirto finansavimo šaltiniai pagal Asignavimų valdytojų programų, finansuojamų iš valstybės biudžeto, finansavimo šaltinių klasifikaciją, patvirtintą Lietuvos Respublikos finansų</text:span><text:span text:style-name="T1473"><text:s/>ministro 2011 m.<text:s/></text:span><text:span text:style-name="T1474">rugpjūčio 8 d. Nr. įsakymu 1K-265 „Dėl Asignavimų valdytojų programų, finansuojamų iš valstybės biudžeto, finansavimo šaltinių klasifikacijos patvirtinimo“.</text:span></text:p>
          </table:table-cell>
        </table:table-row>
      </table:table>
      <text:p text:style-name="P1475"/>
      <text:p text:style-name="Normal"><text:span text:style-name="T1476">3. Projekto atitikties vertinimo kriterijams, kuriais remiantis projektas pripa</text:span><text:span text:style-name="T1477">žintas regioninės svarbos projektu</text:span></text:p>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P1485">Vertinimo kriterijai, kuriais remiantis projektas pripažintas regioninės svarbos projektu</text:p>
          </table:table-cell>
          <table:covered-table-cell/>
          <table:table-cell table:style-name="TableCell1486">
            <text:p text:style-name="P1487">Ar projektas ir toliau atitinka vertinimo kriterijų<text:s/></text:p>
            <text:p text:style-name="P1488">(taip / ne)</text:p>
          </table:table-cell>
          <table:table-cell table:style-name="TableCell1489">
            <text:p text:style-name="P1490">Paaiškinimai</text:p>
            <text:p text:style-name="P1491"/>
          </table:table-cell>
        </table:table-row>
        <table:table-row table:style-name="TableRow1492">
          <table:table-cell table:style-name="TableCell1493">
            <text:p text:style-name="P1494">1.</text:p>
          </table:table-cell>
          <table:table-cell table:style-name="TableCell1495">
            <text:p text:style-name="P1496"/>
          </table:table-cell>
          <table:table-cell table:style-name="TableCell1497">
            <text:p text:style-name="P1498"><text:span text:style-name="T1499">Jei iki ataskaitinio laikotarpio pabaigos nėra įvykdyta vertinimo kriterijaus sąlyga (-os), kuri (-ios) pagal vertinimo kriterijaus reikalavimus dar neturėjo būti įvykdyta (-os), laikoma, kad projektas ir toliau atitinka vertinimo kriterijų.<text:s/></text:span></text:p>
          </table:table-cell>
          <table:table-cell table:style-name="TableCell1500">
            <text:p text:style-name="P1501"><text:span text:style-name="T1502">Jei įgyvendin</text:span><text:span text:style-name="T1503">ant projektą yra įvykdyta (-os) vertinimo kriterijaus sąlyga (-os), vadovaujantis<text:s/></text:span><text:span text:style-name="T1504">Projekto pripažinimo regioninės svarbos projektu, regioninės svarbos projekto įgyvendinimo priežiūros ir regiono plėtros tarybos sprendimo, kuriuo projektas pripažintas regio</text:span><text:span text:style-name="T1505">ninės svarbos projektu, pripažinimo netekusiu galios priėmimo tvarkos aprašo (toliau –<text:s/></text:span><text:span text:style-name="T1506">Aprašas) 4 priede nustatytais reikalavimais pateikiama informacija ir, kai taikoma, dokumentai, pagrindžiantys (patvirtinantys) vertinimo kriterijaus sąlygos (-ų) įvykdy</text:span><text:span text:style-name="T1507">mą.</text:span></text:p>
            <text:p text:style-name="P1508">Jei įgyvendinant projektą nėra ir dar neturi būti įvykdyta (-os) vertinimo kriterijaus sąlyga (-os), atsižvelgiant į Aprašo 4 priede nustatytus reikalavimus pateikiama informacija apie vertinimo kriterijaus sąlygos (-ų) vykdymą, įvertinama, ar padaugėjo (padidėjo) projekto nebeatitikimo vertinimo kriterijui rizikų; jei rizikų padaugėjo ar jos padidėjo, nurodomi veiksmai, kokių ir kada bus imamasi, siekiant suvaldyti rizikas ir užtikrinti vertinimo kriterijaus sąlygos (-ų) įvykdymą.</text:p>
            <text:p text:style-name="P1509">Jei projektas neatitinka vertinimo kriterijaus (t. y. nėra įvykdyta bent viena iš vertinimo kriterijaus sąlygų, kuri pagal vertinimo kriterijaus reikalavimus jau turėjo būti įvykdyta), atsižvelgiant į Aprašo 4 priede nustatytus reikalavimus, pateikiama informacija apie vertinimo kriterijaus sąlygos (-ų) vykdymą, nurodomos vertinimo kriterijaus sąlygos (-ų) neįvykdymo priežastys, pateikiama informacija, kada ir kokių veiksmų bus imamasi projekto įgyvendinimo trūkumams ištaisyti.</text:p>
          </table:table-cell>
        </table:table-row>
        <table:table-row table:style-name="TableRow1510">
          <table:table-cell table:style-name="TableCell1511">
            <text:p text:style-name="P1512">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Patvirtinu, kad šiame<text:s/>dokumente pateikta informacija yra teisinga.</text:p>
      <text:p text:style-name="P1539"/>
      <text:p text:style-name="P1540"/>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projekto vykdytojo vadovo ar jo įgalioto asmens pareigų pavadinimas)</text:p>
          </table:table-cell>
          <table:table-cell table:style-name="TableCell1551">
            <text:p text:style-name="P1552"/>
          </table:table-cell>
          <table:table-cell table:style-name="TableCell1553">
            <text:p text:style-name="P1554">(parašas)</text:p>
          </table:table-cell>
          <table:table-cell table:style-name="TableCell1555">
            <text:p text:style-name="P1556"/>
          </table:table-cell>
          <table:table-cell table:style-name="TableCell1557">
            <text:p text:style-name="P1558">(vardas pavardė)</text:p>
          </table:table-cell>
        </table:table-row>
      </table:table>
      <text:p text:style-name="P1559"/>
      <text:p text:style-name="Normal"/>
      <text:p text:style-name="P1560">Projekto pripažinimo regioninės svarbos projektu,<text:s/></text:p>
      <text:p text:style-name="P1566">regioninės svarbos projekto įgyvendinimo<text:s/></text:p>
      <text:p text:style-name="P1567">priežiūros ir regiono plėtros tarybos sprendimo,<text:s/></text:p>
      <text:p text:style-name="P1568">kuriuo projektas pripažintas regioninės svarbos<text:s/></text:p>
      <text:p text:style-name="P1569">projektu, pakeitimo ar pripažinimo netekusiu<text:s/></text:p>
      <text:p text:style-name="P1570">galios priėmimo tvarkos aprašo</text:p>
      <text:p text:style-name="P1571"><text:span text:style-name="T1572">4</text:span><text:span text:style-name="T1573"><text:s/>priedas</text:span></text:p>
      <text:p text:style-name="P1574"/>
      <text:p text:style-name="P1575"><text:span text:style-name="T1576">REIKALAVIMAI DĖL<text:s/></text:span><text:span text:style-name="T1577">ATSISKAITYMO UŽ VERTINIMO KRITERIJUOSE NUSTATYTŲ SĄLYGŲ VYKDYMĄ</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Eil. Nr.</text:p>
          </table:table-cell>
          <table:table-cell table:style-name="TableCell1587">
            <text:p text:style-name="P1588">Vertinimo kriterijai</text:p>
          </table:table-cell>
          <table:table-cell table:style-name="TableCell1589" table:number-columns-spanned="2">
            <text:p text:style-name="P1590">Reikalavimai dėl atsiskaitymo už vertinimo kriterijuose nustatytų sąlygų vykdymą</text:p>
          </table:table-cell>
          <table:covered-table-cell/>
        </table:table-row>
        <table:table-row table:style-name="TableRow1591">
          <table:table-cell table:style-name="TableCell1592" table:number-columns-spanned="4">
            <text:p text:style-name="P1593">Vertinimo kriterijai, kuriais remiantis projektai pripažįstami regioninės svarbos projektais nuo 2021 m. balandžio 30 d.<text:s/></text:p>
            <text:p text:style-name="P1594"><text:span text:style-name="T1595">(Vertinimo kriterijai nustatyti Strateginio valdymo metodikoje, patvirtintoje Lietuvos Respublikos Vyriausybės 2021 m. balandžio 28 d. nutarimu Nr. 292 „Dėl Lietuvos Respublikos strateginio valdymo įstatymo, Lie</text:span><text:span text:style-name="T1596">tuvos Respublikos regioninės plėtros įstatymo 4 straipsnio 3 ir 5 dalių, 7 straipsnio 1 ir 4 dalių ir Lietuvos Respublikos biudžeto sandaros įstatymo 14</text:span><text:span text:style-name="T1597">1</text:span><text:span text:style-name="T1598"><text:s/>straipsnio 3 dalies įgyvendinimo“).</text:span></text:p>
          </table:table-cell>
          <table:covered-table-cell/>
          <table:covered-table-cell/>
          <table:covered-table-cell/>
        </table:table-row>
        <table:table-row table:style-name="TableRow1599">
          <table:table-cell table:style-name="TableCell1600">
            <text:p text:style-name="P1601">1.</text:p>
          </table:table-cell>
          <table:table-cell table:style-name="TableCell1602">
            <text:p text:style-name="P1603">Įgyvendinant projektą per 5 metus nuo projekto investicijų<text:s/>sutarties įsigaliojimo dienos bus sukurta ne mažiau kaip 50 darbo vietų, kurias užimtų darbuotojai, su kuriais būtų sudarytos viso darbo laiko darbo sutartys, ir sukurtas darbo vietų skaičius išlaikomas ne trumpiau kaip 5 metus nuo darbuotojų pirmojo priėmimo į visas šias darbo vietas dienos. Sukurtoms darbo vietoms skiriamo darbo užmokesčio mediana bus didesnė kaip Valstybės duomenų agentūros paskelbtas paskutinių metų šalies ūkio vidutinio mėnesio bruto darbo užmokesčio, įskaitant individualias įmones, dydis apskrityje ir investuota ne mažiau kaip 2 milijonai eurų privačių kapitalo investicijų.</text:p>
          </table:table-cell>
          <table:table-cell table:style-name="TableCell1604" table:number-columns-spanned="2">
            <text:p text:style-name="P1605">1.1. Regioninės svarbos projekto įgyvendinimo ataskaitoje (toliau – ataskaita) nurodoma:</text:p>
            <text:p text:style-name="P1606">1.1.1. projekto investicijų sutarties įsigaliojimo data;</text:p>
            <text:p text:style-name="P1607">1.1.2. projektui įgyvendinti skirtų privačių kapitalo investicijų* dydis nuo investicijų sutarties įsigaliojimo dienos;</text:p>
            <text:p text:style-name="P1608">1.1.3. įgyvendinant projektą sukurtų darbo vietų, kurias užima darbuotojai, su kuriais sudarytos viso darbo laiko darbo sutartys, skaičius;</text:p>
            <text:p text:style-name="P1609">1.1.4.<text:s/>darbuotojų pirmojo priėmimo į visas įgyvendinant projektą sukurtas darbo vietas data (t. y. data, kada pirmą kartą pagal visos darbo dienos sutartį priimtas darbuotojas į paskutinę laisvą, įgyvendinant projektą tiesiogiai sukurtą darbo vietą);</text:p>
            <text:p text:style-name="P1610">1.1.5. dienų, kurias kiekviena iš sukurtų darbo vietų buvo laisva kiekvienais metais (12 mėnesių) po pirmojo darbuotojų priėmimo į visas įgyvendinant projektą tiesiogiai sukurtas darbo vietas, skaičius ir išlaikytų darbo vietų, kurias užima darbuotojai, su kuriais sudarytos viso darbo laiko darbo sutartys, skaičius** nuo pirmojo darbuotojų priėmimo į visas įgyvendinant projektą tiesiogiai sukurtas darbo vietas;</text:p>
            <text:p text:style-name="P1611"><text:span text:style-name="T1612">1.1.6. sukurtoms darbo vietoms (tiesiogiai susijusioms su projektu) skirto mėnesio bruto darbo užmokesčio vid</text:span><text:span text:style-name="T1613">urkių per kiekvienus praėjusius kalendorinius metus mediana nuo darbuotojų pirmojo priėmimo į visas įgyvendinant projektą tiesiogiai sukurtas darbo vietas (medianai apskaičiuoti<text:s/></text:span><text:span text:style-name="T1614">mutatis mutandis</text:span><text:span text:style-name="T1615"><text:s/>taikomi Projekto pripažinimo regioninės svarbos projektu, reg</text:span><text:span text:style-name="T1616">ioninės svarbos projekto įgyvendinimo priežiūros ir regiono plėtros tarybos sprendimo, kuriuo projektas pripažintas regioninės svarbos projektu, pripažinimo netekusiu galios priėmimo tvarkos aprašo (toliau – Aprašas) 26.3 papunktyje nustatyti reikalavimai)</text:span><text:span text:style-name="T1617">, ir apskaičiuotos medianos palyginimas su Valstybės duomenų agentūros paskelbtu atitinkamų paskutinių metų šalies ūkio vidutinio mėnesio bruto darbo užmokesčio, įskaitant individualias įmones, dydžiu apskrityje;</text:span></text:p>
            <text:p text:style-name="P1618">1.1.7. tiesiogiai su projektu susijusioms sukurtoms darbo vietoms skirto mėnesio bruto darbo užmokesčio vidurkių per 5 metų laikotarpį nuo darbuotojų pirmojo priėmimo į visas šias darbo vietas dienos mediana (medianai apskaičiuoti taikomi Aprašo 26.3 papunktyje nustatyti reikalavimai) ir apskaičiuotos medianos palyginimas su Valstybės duomenų agentūros paskelbtų šalies ūkio vidutinio mėnesio bruto darbo užmokesčio, įskaitant individualias įmones, dydžių apskrityje vidurkiu atitinkamu laikotarpiu (šiame punkte nurodyta informacija teikiama, pasibaigus 5 metų laikotarpiui nuo projekto investicijų sutarties įsigaliojimo dienos).</text:p>
            <text:p text:style-name="P1619">1.2. Kartu su ataskaita pateikiama:</text:p>
            <text:p text:style-name="P1620">1.2.1. investicijų sutarties kopija (netaikoma, jeigu investicijų sutarties kopija regiono plėtros tarybai jau pateikta, vadovaujantis Aprašo<text:s/>23 punktu);</text:p>
            <text:p text:style-name="P1621">1.2.2. auditoriaus išvada, kuria patvirtinamas projektui įgyvendinti skirtų privačių kapitalo investicijų dydis per 5 metus nuo projekto investicijų sutarties įsigaliojimo dienos; ši išvada teikiama:</text:p>
            <text:p text:style-name="P1622">1.2.2.1. kartu su ataskaita, kuri, vadovaujantis Aprašo 22.1 papunkčiu, teikiama pirmą kartą po to, kai pasibaigia 5 metų laikotarpis nuo projekto investicijų sutarties įsigaliojimo dienos;</text:p>
            <text:p text:style-name="P1623">1.2.2.2. kartu su ataskaita, kuri, vadovaujantis Aprašo 31 punktu, teikiama per 20 darbo dienų nuo regiono plėtros tarybos nurodytų projekto įgyvendinimo trūkumų ištaisymo (taikoma, kai projekto vykdytojui per 5 metus nuo projekto investicijų sutarties įsigaliojimo dienos neįvykdžius vertinimo kriterijaus sąlygos, susijusios su investuotinų privačių kapitalo investicijų dydžiu, regiono plėtros taryba buvo nustačiusi terminą šiam projekto įgyvendinimo trūkumui ištaisyti);</text:p>
            <text:p text:style-name="P1624">1.2.3. auditoriaus išvada, kuria patvirtinamas sukurtų darbo vietų (tiesiogiai susijusių su projektu), kurias užima darbuotojai, su kuriais sudarytos viso darbo laiko darbo sutartys, skaičius; ši išvada teikiama:</text:p>
            <text:p text:style-name="P1625">1.2.3.1. kartu su ataskaita, kuri, vadovaujantis Aprašo 22.1 papunkčiu, teikiama pirmą kartą po to, kai pasibaigia 5 metų laikotarpis nuo projekto investicijų sutarties įsigaliojimo<text:s/>dienos;</text:p>
            <text:p text:style-name="P1626">1.2.3.2. kartu su ataskaita, kuri, vadovaujantis Aprašo 31 punktu, teikiama per 20 darbo dienų nuo regiono plėtros tarybos nurodytų projekto įgyvendinimo trūkumų ištaisymo (taikoma, kai projekto vykdytojui per 5 metus nuo projekto investicijų sutarties įsigaliojimo dienos neįvykdžius vertinimo kriterijaus sąlygos, susijusios įgyvendinant projektą su tiesiogiai sukurtų darbo vietų skaičiumi, regiono plėtros taryba buvo nustačiusi terminą šiam projekto įgyvendinimo trūkumui ištaisyti);</text:p>
            <text:p text:style-name="P1627">1.2.4. auditoriaus išvada, kuria patvirtinamas sukurtų ir tiesiogiai susijusių su projektu darbo vietų, kurias užima darbuotojai, su kuriais sudarytos viso darbo laiko darbo sutartys, ir kurios išlaikytos** 5 metus nuo darbuotojų pirmojo priėmimo į visas šias darbo vietas dienos, skaičius; ši išvada teikiama:</text:p>
            <text:p text:style-name="P1628">1.2.4.1. kartu su ataskaita, kuri, vadovaujantis Aprašo 22 punktu, teikiama pirmą kartą po to, kai pasibaigia 5 metų laikotarpis nuo darbuotojų pirmojo priėmimo į visas sukurtas darbo vietas;</text:p>
            <text:p text:style-name="P1629">1.2.4.2. kartu su ataskaita, kuri, vadovaujantis Aprašo 31 punktu, teikiama per 20 darbo dienų nuo regiono plėtros tarybos nurodytų projekto įgyvendinimo trūkumų ištaisymo (taikoma, kai, projekto vykdytojui per 5 metus nuo darbuotojų pirmojo priėmimo į visas sukurtas darbo vietas<text:s/>dienos neįvykdžius vertinimo kriterijaus sąlygos, susijusios su sukurtų darbo vietų išlaikymu, regiono plėtros taryba buvo nustačiusi terminą šiam projekto įgyvendinimo trūkumui ištaisyti);</text:p>
            <text:p text:style-name="P1630">1.2.5. auditoriaus išvada, kuria patvirtinama visoms sukurtoms ir<text:s/>tiesiogiai su projektu susijusioms darbo vietoms skirto mėnesio bruto darbo užmokesčio vidurkių per 5 metus nuo darbuotojų pirmojo priėmimo į visas šias darbo vietas dienos mediana, apskaičiuota pagal Aprašo 26.3 papunktyje nustatytus reikalavimus; ši išvada teikiama:</text:p>
            <text:p text:style-name="P1631">1.2.5.1. kartu su ataskaita, kuri, vadovaujantis Aprašo 22 punktu, teikiama pirmą kartą po to, kai pasibaigia 5 metų laikotarpis nuo darbuotojų pirmojo priėmimo į visas sukurtas darbo vietas;</text:p>
            <text:p text:style-name="P1632">1.2.5.2. kartu su ataskaita, kuri, vadovaujantis Aprašo 31 punktu, teikiama per 20 darbo dienų nuo regiono plėtros tarybos nurodytų projekto įgyvendinimo trūkumų ištaisymo (taikoma, kai, projekto vykdytojui per 5 metus nuo darbuotojų pirmojo priėmimo į visas sukurtas darbo vietas dienos neįvykdžius vertinimo kriterijaus sąlygos, susijusios su sukurtoms darbo vietoms skirtino darbo užmokesčio dydžiu, regiono plėtros taryba buvo nustačiusi terminą šiam projekto įgyvendinimo trūkumui ištaisyti).</text:p>
            <text:p text:style-name="P1633">1.3. Auditoriaus išvada, susijusi su konkrečia vertinimo kriterijaus sąlyga, pagal šios lentelės 1.2 papunktyje nustatytus reikalavimus regiono plėtros tarybai neturi būti teikiama, jeigu projekto vykdytojas ataskaitoje pripažįsta, kad konkreti vertinimo kriterijaus sąlyga nėra įvykdyta.<text:s/></text:p>
            <text:p text:style-name="P1634">1.4. Šios lentelės 1.2.2–1.2.5<text:s/>papunkčiuose nurodytos auditoriaus išvados gali būti teikiamos, sujungus jas į vieną ar kelis auditoriaus išvados dokumentus, jeigu toks išvadų sujungimas neprieštarauja šioje lentelėje nustatytiems reikalavimams dėl autoriaus išvadų pateikimo terminų.<text:s/></text:p>
          </table:table-cell>
          <table:covered-table-cell/>
        </table:table-row>
        <table:table-row table:style-name="TableRow1635">
          <table:table-cell table:style-name="TableCell1636">
            <text:p text:style-name="P1637">2.</text:p>
          </table:table-cell>
          <table:table-cell table:style-name="TableCell1638">
            <text:p text:style-name="P1639"><text:span text:style-name="T1640">Per 5 metus nuo projekto pripažinimo regioninės svarbos projektu bus sukurta ar patobulinta viešoji infrastruktūra ir (arba) pagerintas viešosios paslaugos teikimas, kuris turės tiesioginį poveikį visuomenei ne mažesnėje nei trijų savivaldybių teritorij</text:span><text:span text:style-name="T1641">oje.</text:span></text:p>
          </table:table-cell>
          <table:table-cell table:style-name="TableCell1642" table:number-columns-spanned="2">
            <text:p text:style-name="P1643">2.1. Ataskaitoje nurodoma:</text:p>
            <text:p text:style-name="P1644">2.1.1. kokia viešoji infrastruktūra sukurta ar patobulinta ir kokios (-ių) viešosios (-ųjų) paslaugos (-ų) teikimas pagerintas, įgyvendinant projektą;</text:p>
            <text:p text:style-name="P1645">2.1.2. kurie viešosios infrastruktūros ir (ar) viešųjų paslaugų teikimo<text:s/>parametrai (elementai) ir kiek (kaip) pagerinti (taikoma, kai įgyvendinant projektą ne sukurta nauja, bet patobulinta buvusi viešoji infrastruktūra ir (ar) pagerintas buvusios viešosios (-ųjų) paslaugos (-ų) teikimas);</text:p>
            <text:p text:style-name="P1646">2.1.3. įgyvendinant projektą sukurtos<text:s/>ar patobulintos viešosios infrastruktūros ir viešosios (-ųjų) paslaugos (-ų) naudotojų (vartotojų) skaičius per paskutinius praėjusius 12 mėnesių;</text:p>
            <text:p text:style-name="P1647">2.1.4. savivaldybės, kurių gyventojai yra įgyvendinant projektą sukurtos ar patobulintos viešosios infrastruktūros ir viešosios (-ųjų) paslaugos (-ų) naudotojais (vartotojais).</text:p>
            <text:p text:style-name="P1648">2.2. Kartu su ataskaita šios lentelės 2.3 papunktyje nustatyta tvarka pateikiamos:</text:p>
            <text:p text:style-name="P1649">2.2.1. dokumentų, kuriais pagrindžiama, kad įgyvendinant projektą sukurtos ar patobulintos viešosios infrastruktūros ir viešosios (-ųjų) paslaugos (-ų) naudotojais yra ne mažiau kaip trijų savivaldybių gyvenamųjų vietovių gyventojai, (pvz., sudarytų paslaugų teikimo sutarčių, paslaugų gavėjų apklausų ir (ar) šių apklausų apibendrintų rezultatų ataskaitų) kopijos;</text:p>
            <text:p text:style-name="P1650">2.2.2. dokumentų, kuriais pagrindžiama, kad pasiekti regiono plėtros tarybos sprendime dėl projekto pripažinimo regioninės svarbos projektu nustatyti projekto įgyvendinimo galutiniai rezultatai ir rodikliai, susiję su viešosios infrastruktūros ar viešosios paslaugos pagerinimu, kopijos (taikoma, kai įgyvendinant projektą ne sukurta nauja, bet patobulinta buvusi viešoji infrastruktūra ir (ar) pagerintas buvusios viešosios (-ųjų) paslaugos (-ų) teikimas).</text:p>
            <text:p text:style-name="P1651">2.3. Šios lentelės 2.2 papunktyje nurodyti dokumentai teikiami:</text:p>
            <text:p text:style-name="P1652">2.3.1. kartu su ataskaita, kuri, vadovaujantis Aprašo 22 punktu, teikiama pirmą kartą po to, kai pasibaigia 5 metų laikotarpis nuo projekto pripažinimo regioninės svarbos projektu (t. y. regiono plėtros tarybos sprendimo, kuriuo projektas pripažįstamas regioninės svarbos projektu, įsiteisėjimo);</text:p>
            <text:p text:style-name="P1653">2.3.2. kartu su ataskaita, kuri, vadovaujantis Aprašo 31 punktu, teikiama per 20 darbo dienų nuo regiono plėtros tarybos nurodytų projekto įgyvendinimo trūkumų ištaisymo (taikoma, kai, projekto vykdytojui per 5 metus nuo projekto pripažinimo regioninės svarbos projektu neįvykdžius vertinimo kriterijaus sąlygos, susijusios su savivaldybių, kurių gyventojai yra sukurtos (patobulintos) viešosios infrastruktūros ir viešosios (-ųjų) paslaugos (-ųjų) naudotojais (vartotojais), skaičiumi, ir (ar) nepasiekus regiono plėtros tarybos sprendime dėl projekto pripažinimo regioninės svarbos projekte nustatytų projekto rezultatų ir rodiklių, susijusių su viešosios infrastruktūros tobulinimu ir (ar) viešosios (-ųjų) paslaugos (-ų) teikimo gerinimu, regiono plėtros taryba buvo nustačiusi terminą atitinkamam projekto įgyvendinimo trūkumui ištaisyti).</text:p>
            <text:p text:style-name="P1654">2.4. Šios lentelės 2.2 papunktyje nurodyti dokumentai, susiję su konkrečia vertinimo kriterijaus sąlyga, pagal šios lentelės 2.2 ir 2.3 papunkčiuose nustatytus reikalavimus regiono plėtros tarybai neturi būti teikiami, jeigu projekto vykdytojas ataskaitoje pripažįsta, kad konkreti vertinimo kriterijaus sąlyga nėra įvykdyta.</text:p>
          </table:table-cell>
          <table:covered-table-cell/>
        </table:table-row>
        <table:table-row table:style-name="TableRow1655">
          <table:table-cell table:style-name="TableCell1656" table:number-columns-spanned="4">
            <text:p text:style-name="P1657"><text:span text:style-name="T1658">Vertinimo kriterijai, kuriais remiantis projektai p</text:span><text:span text:style-name="T1659">ripaž</text:span><text:span text:style-name="T1660">inti</text:span><text:span text:style-name="T1661"><text:s/>regioninės svarbos projektais nuo 2020 m. balandžio 17 d. iki 2021 m. balandžio 29 d.</text:span><text:span text:style-name="T1662"><text:s/></text:span></text:p>
            <text:p text:style-name="P1663"><text:span text:style-name="T1664">(</text:span><text:span text:style-name="T1665">Vertinimo kriterijai patvirtinti Lietuvos Respublikos Vyriausybės 2020 m. balandžio 15 d. nutarimu Nr. 381 „Dėl Lietuvos Respublikos Vyriausybės 2015 m.<text:s/></text:span><text:span text:style-name="T1666">lapkričio 11 d. nutarimo Nr. 1184 „Dėl Regionų socialinės, ekonominės plėtros ir (arba) infrastruktūros projektų pripažinimo regioninės svarbos projektais kriterijų aprašo patvirtinimo“ pakeitimo“).</text:span></text:p>
          </table:table-cell>
          <table:covered-table-cell/>
          <table:covered-table-cell/>
          <table:covered-table-cell/>
        </table:table-row>
        <table:table-row table:style-name="TableRow1667">
          <table:table-cell table:style-name="TableCell1668">
            <text:p text:style-name="P1669">3.</text:p>
          </table:table-cell>
          <table:table-cell table:style-name="TableCell1670" table:number-columns-spanned="2">
            <text:p text:style-name="P1671">Per investicijų projekte numatytą projekto<text:s/>ataskaitinį laikotarpį projektu planuojama sukurti ekonominė ir socialinė nauda regionui yra didesnė už sąnaudas, t. y. naudos ir sąnaudų santykis yra didesnis kaip 1.</text:p>
          </table:table-cell>
          <table:covered-table-cell/>
          <table:table-cell table:style-name="TableCell1672">
            <text:p text:style-name="P1673">Reikalavimai nenustatomi – projekto įgyvendinimo priežiūra pagal šį vertinimo kriterijų<text:s/>nėra vykdoma ir ataskaita apie šio vertinimo kriterijaus sąlygų vykdymą neturi būti teikiama.</text:p>
          </table:table-cell>
        </table:table-row>
        <table:table-row table:style-name="TableRow1674">
          <table:table-cell table:style-name="TableCell1675">
            <text:p text:style-name="P1676">4.</text:p>
          </table:table-cell>
          <table:table-cell table:style-name="TableCell1677" table:number-columns-spanned="2">
            <text:p text:style-name="P1678">Projekto investicijų vertė – ne mažesnė kaip 1 mln. eurų.</text:p>
          </table:table-cell>
          <table:covered-table-cell/>
          <table:table-cell table:style-name="TableCell1679">
            <text:p text:style-name="P1680">Projekto įgyvendinimo ataskaitoje nurodomas projektui įgyvendinti skirtų investicijų dydis nuo regiono plėtros tarybos sprendimo dėl projekto pripažinimo regioninės svarbos projektu priėmimo dienos.</text:p>
          </table:table-cell>
        </table:table-row>
        <table:table-row table:style-name="TableRow1681">
          <table:table-cell table:style-name="TableCell1682">
            <text:p text:style-name="P1683">5.</text:p>
          </table:table-cell>
          <table:table-cell table:style-name="TableCell1684" table:number-columns-spanned="2">
            <text:p text:style-name="P1685">Projekto rezultatai turės regionui, visuomenei poveikį ne mažesnėje nei trijų savivaldybių teritorijoje (toliau – projekto teritorija), t. y.:</text:p>
            <text:p text:style-name="P1686">1)<text:s/>visuomenės grupę, kuriai tenka projektu sukuriama socialinė ir ekonominė nauda (toliau – tikslinė grupė), sudaro trijose ar daugiau savivaldybių esančių gyvenamųjų vietovių gyventojai; vertinant ekonominę ir socialinę naudą, turi būti atsižvelgta į projekto teritorijos tikslinei grupei prieinamus analogiškus infrastruktūros ir paslaugų objektus bei kitus suplanuotus projektus;</text:p>
            <text:p text:style-name="P1687">2) įgyvendinant projektą sprendžiama bendra kelių savivaldybių problema, kurios buvimas pagrįstas situacijos analize, remiantis oficialiąja statistika ir duomenimis;</text:p>
            <text:p text:style-name="P1688">3) nėra iš anksto žinomų administracinių, teisinių, mobilumo ar kitų apribojimų, neleisiančių projekto teritorijos tikslinei grupei pasinaudoti rezultatais projekto įgyvendinimo vietoje, arba šiuos apribojimus numatoma pašalinti įgyvendinant projekto veiklas.</text:p>
          </table:table-cell>
          <table:covered-table-cell/>
          <table:table-cell table:style-name="TableCell1689">
            <text:p text:style-name="P1690">5.1. Projekto įgyvendinimo ataskaitoje nurodoma:</text:p>
            <text:p text:style-name="P1691">5.1.1. projekto rezultatai, pasiekti įgyvendinant / įgyvendinus projektą;</text:p>
            <text:p text:style-name="P1692">5.1.2. savivaldybės, kuriose esančių gyvenamųjų vietovių gyventojams tenka projektu sukurta socialinė ir ekonominė nauda;</text:p>
            <text:p text:style-name="P1693">5.1.3. konkreti projektu sukurta nauda, tenkanti kiekvienos iš savivaldybių gyventojams.</text:p>
            <text:p text:style-name="P1694"/>
          </table:table-cell>
        </table:table-row>
        <table:table-row table:style-name="TableRow1695">
          <table:table-cell table:style-name="TableCell1696" table:number-columns-spanned="4">
            <text:p text:style-name="P1697">Vertinimo kriterijai, kuriais remiantis projektai pripažinti regioninės svarbos projektais nuo 2015 m. lapkričio 17 d. iki 2020 m. balandžio 16 d.<text:s/></text:p>
            <text:p text:style-name="P1698">(Vertinimo kriterijai patvirtinti Lietuvos Respublikos Vyriausybės 2015 m. lapkričio 11 d. nutarimu Nr. 1184 „Dėl Regionų socialinės, ekonominės plėtros ir (arba) infrastruktūros projektų pripažinimo regioninės svarbos projektais kriterijų aprašo<text:s/>patvirtinimo“).</text:p>
          </table:table-cell>
          <table:covered-table-cell/>
          <table:covered-table-cell/>
          <table:covered-table-cell/>
        </table:table-row>
        <table:table-row table:style-name="TableRow1699">
          <table:table-cell table:style-name="TableCell1700">
            <text:p text:style-name="P1701">6.</text:p>
          </table:table-cell>
          <table:table-cell table:style-name="TableCell1702" table:number-columns-spanned="2">
            <text:p text:style-name="P1703">Projekto investicijų vertė – ne mažesnė kaip 1 mln. eurų, jeigu investuojama į projektus, kuriais numatoma sukurti arba rekonstruoti regiono gyventojų, viešųjų ir privačių juridinių asmenų ir juridinio asmens statuso neturinčių<text:s/>organizacijų poreikius tenkinančią inžinerinę infrastruktūrą, socialinę infrastruktūrą, kaip šių rūšių infrastruktūra apibrėžta Lietuvos Respublikos teritorijų planavimo įstatyme, verslo aplinkos infrastruktūrą (pramoninius parkus, mokslo ir technologijų parkus, inkubatorius, verslo, konferencijų ir parodų centrus ir kitą infrastruktūrą, tiesiogiai naudojamą ekonominei veiklai vykdyti), mokslinių tyrimų infrastruktūrą (mokslo tyrimų centrus, laboratorijas, kitas priemones ir išteklius, kurie naudojami moksliniams tyrimams atlikti), taip pat privačių juridinių asmenų ir juridinio asmens statuso neturinčių organizacijų gamybos srities projektus, arba 250 tūkst. eurų, išskyrus investicijas į pastatų ir statinių statybą, rekonstravimą ir remontą, jeigu investuojama į socialinėms ir viešosioms paslaugoms teikti reikalingų produktų, technologijų, procesų, metodų sukūrimą ar tobulinimą, žmogiškųjų išteklių kvalifikacijos tobulinimą, privačių juridinių asmenų ir juridinio asmens statuso neturinčių organizacijų paslaugų srities projektus.</text:p>
          </table:table-cell>
          <table:covered-table-cell/>
          <table:table-cell table:style-name="TableCell1704">
            <text:p text:style-name="P1705">6.1. Projekto įgyvendinimo ataskaitoje nurodoma:</text:p>
            <text:p text:style-name="P1706">6.1.1. projektui įgyvendinti skirtų investicijų dydis nuo regiono plėtros tarybos sprendimo dėl projekto pripažinimo regioninės svarbos projektu priėmimo dienos;</text:p>
            <text:p text:style-name="P1707">6.1.2. investavimo objektas (-ai); paaiškinama investavimo objekto (-ų) atitiktis investavimo sričiai (-ims), nurodytai (-oms) vertinimo kriterijaus sąlygose.</text:p>
            <text:p text:style-name="P1708"/>
            <text:p text:style-name="P1709"/>
          </table:table-cell>
        </table:table-row>
        <table:table-row table:style-name="TableRow1710">
          <table:table-cell table:style-name="TableCell1711">
            <text:p text:style-name="P1712">7.</text:p>
          </table:table-cell>
          <table:table-cell table:style-name="TableCell1713" table:number-columns-spanned="2">
            <text:p text:style-name="P1714">Projekto veiklos susijusios su Lietuvos Respublikos Vyriausybės nustatytomis prioritetinėmis mokslinių tyrimų ir eksperimentinės (socialinės, kultūrinės) plėtros bei inovacijų raidos (sumanios specializacijos) kryptimis (toliau – sumanios specializacijos kryptys) ir (arba) inovatyvių socialinių paslaugų plėtra. Tai yra projekte numatyta kurti inovatyvias technologijas, produktus, procesus ir (arba) metodus pagal sumanios specializacijos kryptis arba įgyvendinant projektą naudoti sukurtas inovatyvias technologijas, produktus, procesus ir (arba) metodus pagal sumanios specializacijos kryptis, pritaikant juos visuomenės poreikiams ir (arba) diegiant į rinką, ir (arba) kurti, plėsti socialines inovacijas, siekiant efektyviau teikti socialines paslaugas šeimai, vaikams ar kitoms socialiai pažeidžiamoms grupėms.<text:s/></text:p>
          </table:table-cell>
          <table:covered-table-cell/>
          <table:table-cell table:style-name="TableCell1715">
            <text:p text:style-name="P1716">7.1. Projekto įgyvendinimo ataskaitoje nurodoma, kurį (-iuos) iš šių požymių atitinka vykdomos / baigtos vykdyti projekto veiklos:</text:p>
            <text:p text:style-name="P1717">7.1.1. yra susijusios su sumanios specializacijos kryptimis, patvirtintomis Lietuvos Respublikos Vyriausybės 2013 m. spalio 14 d. nutarimu Nr. 951 „Dėl Prioritetinės mokslinių tyrimų ir eksperimentinės (socialinės, kultūrinės) plėtros ir inovacijų raidos (sumanios specializacijos) krypčių patvirtinimo“ (toliau – sumanios specializacijos kryptys), t. y. įgyvendinant projekto veiklas sukurta (-os) inovatyvi (-ios) technologija (-os), inovatyvus (-ūs) produktas (-ai), inovatyvus (-ūs) procesas (-ai) ir (arba) inovatyvus (-ūs) metodas (-ai) pagal sumanios specializacijos kryptis arba įgyvendinant projekto veiklas naudota (-os) inovatyvi (-ios) technologija (-os), inovatyvus (-ūs) produktas (-ai), inovatyvus (-ūs) procesas (-ai) ir (arba) inovatyvus (-ūs) metodas (-ai) pagal sumanios specializacijos kryptis, pritaikant juos visuomenės poreikiams ir (arba) diegiant į rinką;</text:p>
            <text:p text:style-name="P1718">7.1.2. yra susijusios su inovatyvių socialinių paslaugų plėtra, t. y. įgyvendinant projekto veiklas sukurtos ir (ar) išplėtotos socialinės inovacijos, padedančios efektyviau teikti socialines paslaugas šeimai, vaikams ar kitoms socialiai pažeidžiamoms grupėms;</text:p>
            <text:p text:style-name="P1719">7.2. Projekto įgyvendinimo ataskaitoje paaiškinama projekto veiklų atitiktis nurodytam (-iems) požymiui (-ams).</text:p>
          </table:table-cell>
        </table:table-row>
        <table:table-row table:style-name="TableRow1720">
          <table:table-cell table:style-name="TableCell1721">
            <text:p text:style-name="P1722">8.</text:p>
          </table:table-cell>
          <table:table-cell table:style-name="TableCell1723" table:number-columns-spanned="2">
            <text:p text:style-name="P1724">Projektą numatoma įgyvendinti vienoje iš Lietuvos Respublikos partnerystės sutarties, patvirtintos 2014 m. birželio 20 d. Europos Komisijos sprendimu Nr. C(2014) 4234, 3.1.2 dalyje nurodytų integruotų<text:s/>teritorijų plėtros programų įgyvendinimo teritorijų.</text:p>
          </table:table-cell>
          <table:covered-table-cell/>
          <table:table-cell table:style-name="TableCell1725">
            <text:p text:style-name="P1726">Reikalavimai nenustatomi – projekto įgyvendinimo priežiūra pagal šį vertinimo kriterijų nėra vykdoma ir ataskaita apie šio vertinimo kriterijaus sąlygų vykdymą neturi būti teikiama.<text:s/></text:p>
          </table:table-cell>
        </table:table-row>
        <table:table-row table:style-name="TableRow1727">
          <table:table-cell table:style-name="TableCell1728">
            <text:p text:style-name="P1729">9.</text:p>
          </table:table-cell>
          <table:table-cell table:style-name="TableCell1730" table:number-columns-spanned="2">
            <text:p text:style-name="P1731">Į projektą ir su<text:s/>projektu susijusią veiklą, tai yra pagal projektą sukurtos infrastruktūros būklės palaikymą, įrangos atnaujinimą, gamybos vykdymą ir (ar) paslaugos teikimą ir kitą projekto vykdytojo ar partnerio (-ių) veiklą, kurią vykdyti sudaro sąlygas įgyvendintas projektas, per 5 metus nuo projekto įgyvendinimo pradžios numatoma pritraukti privačių tiesioginių vidaus ar užsienio investicijų, sudarančių ne mažiau kaip:</text:p>
            <text:p text:style-name="P1732">1) 10 procentų projekto vertės, jeigu investuojama į socialinėms paslaugoms teikti naudojamą infrastruktūrą ir socialinių paslaugų kūrimą ar tobulinimą;</text:p>
            <text:p text:style-name="P1733">2) 25 procentus projekto vertės, jeigu investuojama į kitas veiklas, nei socialinėms paslaugoms teikti naudojamą infrastruktūrą ir socialinių paslaugų kūrimą ar tobulinimą.</text:p>
          </table:table-cell>
          <table:covered-table-cell/>
          <table:table-cell table:style-name="TableCell1734">
            <text:p text:style-name="P1735">9.1. Projekto įgyvendinimo ataskaitoje nurodoma:</text:p>
            <text:p text:style-name="P1736">9.1.1. projekto įgyvendinimo pradžios data (t. y. anksčiausiai pradėtos vykdyti projekto veiklos vykdymo pradžios data arba tuo atveju, kai projekto veiklos pradėtos vykdyti iki regiono plėtros tarybos sprendimo dėl projekto pripažinimo regioninės svarbos projektu priėmimo – regiono plėtros tarybos sprendimo priėmimo data);<text:s/></text:p>
            <text:p text:style-name="P1737">9.1.2. projektui ir su projektu susijusiai projekto vykdytojo ar partnerio (-ių) veiklai (t. y. pagal projektą sukurtos infrastruktūros būklės palaikymui, įrangos atnaujinimui, gamybos vykdymui, paslaugos teikimui ir kitai projekto vykdytojo ar partnerio (-ių) veiklai, kurią vykdyti sudaro sąlygas įgyvendintas projektas) skirtų investicijų dydis, iš jų privačių tiesioginių investicijų dydis;</text:p>
            <text:p text:style-name="P1738">9.1.3. su projektu susijusi<text:s/>projekto vykdytojo ar partnerio (-ių) veikla ir apibūdinamas šios veiklos ryšys su projektu (taikoma, kai nurodytos investicijos skirtos ne tik projektui, bet ir su projektu susijusiai projekto vykdytojo ar partnerio (-ių) veiklai įgyvendinti);</text:p>
            <text:p text:style-name="P1739">9.1.4. objektas (-ai), į kurį (-iuos) investuota įgyvendinant projektą ir su projektu susijusią projekto vykdytojo ar partnerio (-ių) veiklą.</text:p>
            <text:p text:style-name="P1740"/>
          </table:table-cell>
        </table:table-row>
        <table:table-row table:style-name="TableRow1741">
          <table:table-cell table:style-name="TableCell1742">
            <text:p text:style-name="P1743">10.</text:p>
          </table:table-cell>
          <table:table-cell table:style-name="TableCell1744" table:number-columns-spanned="2">
            <text:p text:style-name="P1745">Įgyvendinus projektą bus sukurta ir ne trumpiau kaip 3 metus nuo projekto įgyvendinimo pabaigos išlaikyta ne mažiau kaip:</text:p>
            <text:p text:style-name="P1746">1) 10 darbo vietų, kuriose mokamas vidutinis mėnesinis bruto darbo užmokestis – didesnis negu Valstybės duomenų agentūros paskelbtas paskutinis savivaldybės, kurioje numatyta įgyvendinti projektą, vidutinis mėnesinis bruto darbo užmokestis, jeigu<text:s/>projektą numatoma įgyvendinti savivaldybėje, kurioje yra mažiau kaip 15 000 gyventojų;</text:p>
            <text:p text:style-name="P1747">2) 15 darbo vietų, kuriose mokamas vidutinis mėnesinis bruto darbo užmokestis – didesnis negu Valstybės duomenų agentūros paskelbtas paskutinis savivaldybės, kurioje numatyta įgyvendinti projektą, vidutinis mėnesinis bruto darbo užmokestis, jeigu projektą numatoma įgyvendinti savivaldybėje, kurioje yra 15 000 ir daugiau gyventojų.</text:p>
          </table:table-cell>
          <table:covered-table-cell/>
          <table:table-cell table:style-name="TableCell1748">
            <text:p text:style-name="P1749">10.1. Projekto įgyvendinimo ataskaitoje nurodoma:</text:p>
            <text:p text:style-name="P1750">10.1.1. savivaldybė, kurioje įgyvendintas<text:s/>projektas;</text:p>
            <text:p text:style-name="P1751">10.1.2. projekto įgyvendinimo pabaigos data (t. y. data, kada baigta vykdyti paskutinė projekto veikla);</text:p>
            <text:p text:style-name="P1752">10.1.3. įmonės, kuriose, įgyvendinus projektą, sukurtos darbo vietos;</text:p>
            <text:p text:style-name="P1753">10.1.4. įgyvendinus projektą sukurtų darbo vietų skaičius;<text:s/></text:p>
            <text:p text:style-name="P1754">10.1.5. darbo vietų skaičius per kalendorinius metus;</text:p>
            <text:p text:style-name="P1755">10.1.6. sukurtoms darbo vietoms nuo projekto įgyvendinimo pabaigos kiekvienais kalendoriniais metais skirtas mėnesinio bruto darbo užmokesčio vidurkis per metus ir jo palyginimas su Valstybės duomenų agentūros paskelbtu savivaldybės, kurioje įgyvendintas projektas, vidutiniu mėnesiniu bruto darbo užmokesčiu atitinkamu laikotarpiu;</text:p>
            <text:p text:style-name="P1756">10.1.7. sukurtoms darbo vietoms skirto vidutinio mėnesinio bruto darbo užmokesčio vidurkis per 3 metų laikotarpį nuo projekto įgyvendinimo pabaigos ir jo palyginimas su Valstybės duomenų agentūros paskelbtų savivaldybės, kurioje įgyvendintas projektas, vidutinių mėnesinių bruto darbo užmokesčių vidurkiu per atitinkamą laikotarpį.</text:p>
          </table:table-cell>
        </table:table-row>
        <table:table-row table:style-name="TableRow1757">
          <table:table-cell table:style-name="TableCell1758">
            <text:p text:style-name="P1759">11.</text:p>
          </table:table-cell>
          <table:table-cell table:style-name="TableCell1760" table:number-columns-spanned="2">
            <text:p text:style-name="P1761">Per 3 metus nuo projekto įgyvendinimo pabaigos ne mažiau kaip 33 procentai sukuriamos produkcijos arba paslaugų bus eksportuojama.</text:p>
          </table:table-cell>
          <table:covered-table-cell/>
          <table:table-cell table:style-name="TableCell1762">
            <text:p text:style-name="P1763">11.1. Projekto įgyvendinimo ataskaitoje nurodoma:<text:s/></text:p>
            <text:p text:style-name="P1764">11.1.1. projekto įgyvendinimo pabaigos data (t. y. data, kada baigta vykdyti paskutinė projekto veikla);<text:s/></text:p>
            <text:p text:style-name="P1765">11.1.2. nuo projekto<text:s/>įgyvendinimo pabaigos sukurtos produkcijos ir (arba) suteiktų paslaugų, susijusių su projektu, vertė (tūkst. eurų), iš jų – eksportuotos produkcijos ir eksportuotų paslaugų vertė (tūkst. eurų), arba nuo projekto įgyvendinimo pabaigos sukurtos produkcijos ir (arba) suteiktų paslaugų, susijusių su projektu, skaičius (vienetais), iš jų – eksportuotos produkcijos ir (ar) eksportuotų paslaugų skaičius (vienetais).</text:p>
          </table:table-cell>
        </table:table-row>
        <table:table-row table:style-name="TableRow1766">
          <table:table-cell table:style-name="TableCell1767">
            <text:p text:style-name="P1768">12.</text:p>
          </table:table-cell>
          <table:table-cell table:style-name="TableCell1769" table:number-columns-spanned="2">
            <text:p text:style-name="P1770">Pagal projektą kuriamų ar tobulinamų socialinių ar viešųjų paslaugų nauda ir rezultatai tenka<text:s/>ne mažiau kaip pusei konkrečiame regione esančių savivaldybių; tiesioginių naudos gavėjų (paslaugos gavėjų) dalis, kurią sudaro vienos savivaldybės gyventojai, neturi būti didesnė kaip 70 procentų projekto įgyvendinimo laikotarpiu ir 3 metus nuo jo įgyvendinimo pabaigos.</text:p>
            <text:p text:style-name="P1771"/>
          </table:table-cell>
          <table:covered-table-cell/>
          <table:table-cell table:style-name="TableCell1772">
            <text:p text:style-name="P1773">12.1. Projekto įgyvendinimo ataskaitoje nurodoma:<text:s/></text:p>
            <text:p text:style-name="P1774"><text:span text:style-name="T1775">12.1.1. projekto įgyvendinimo pradžios data</text:span><text:span text:style-name="T1776"><text:s/></text:span><text:span text:style-name="T1777">(t. y. anksčiausiai pradėtos vykdyti projekto veiklos vykdymo pradžios data arba tuo atveju, kai projekto veiklos pradėtos vykdyti iki regiono p</text:span><text:span text:style-name="T1778">lėtros tarybos sprendimo dėl projekto pripažinimo regioninės svarbos projektu priėmimo – regiono plėtros tarybos sprendimo priėmimo data);</text:span></text:p>
            <text:p text:style-name="P1779">12.1.2. projekto įgyvendinimo pabaigos data (t. y. data, kada baigta vykdyti paskutinė projekto veikla);<text:s/></text:p>
            <text:p text:style-name="P1780">12.1.3. savivaldybės, kurioms tenka įgyvendinant projektą sukurtų ar patobulintų viešųjų paslaugų nauda ir rezultatai, taip pat konkreti nauda ir rezultatai, tenkantys kiekvienai iš nurodytų savivaldybių;</text:p>
            <text:p text:style-name="P1781"><text:span text:style-name="T1782">12.1.4. bendras visų viešųjų paslaugų, kurios patobulintos ar<text:s/></text:span><text:span text:style-name="T1783">sukurtos įgyvendinant projektą, gavėjų skaičius per kalendorinius metus, iš jų – kiekvienos savivaldybės gyventojų, buvusių paslaugų gavėjais, skaičius.</text:span></text:p>
          </table:table-cell>
        </table:table-row>
        <table:table-row table:style-name="TableRow1784">
          <table:table-cell table:style-name="TableCell1785">
            <text:p text:style-name="P1786">13.</text:p>
          </table:table-cell>
          <table:table-cell table:style-name="TableCell1787" table:number-columns-spanned="2">
            <text:p text:style-name="P1788">Pagal projektą kuriamų ar tobulinamų socialinių ar viešųjų paslaugų tiesioginių naudos gavėjų (paslaugos gavėjų) projekto įgyvendinimo laikotarpiu ir 3 metus nuo jo įgyvendinimo pabaigos – ne mažiau kaip 100 asmenų.</text:p>
          </table:table-cell>
          <table:covered-table-cell/>
          <table:table-cell table:style-name="TableCell1789">
            <text:p text:style-name="P1790">13.1. Projekto įgyvendinimo ataskaitoje nurodoma:<text:s/></text:p>
            <text:p text:style-name="P1791">13.1.1. projekto įgyvendinimo pradžios data (t. y. anksčiausiai pradėtos vykdyti projekto veiklos vykdymo pradžios data arba tuo atveju, kai projekto veiklos pradėtos vykdyti iki regiono plėtros tarybos sprendimo, kuriuo projektas pripažintas regioninės svarbos projektu, priėmimo – regiono plėtros tarybos sprendimo priėmimo data);<text:s/></text:p>
            <text:p text:style-name="P1792">13.1.2. <text:s/>projekto įgyvendinimo pabaigos data (t. y. data, kada baigta vykdyti paskutinė projekto veikla);<text:s/></text:p>
            <text:p text:style-name="P1793">13.1.3. bendras visų viešųjų paslaugų, kurios patobulintos ar sukurtos įgyvendinant projektą, gavėjų skaičius per kalendorinius metus.</text:p>
          </table:table-cell>
        </table:table-row>
      </table:table>
      <text:p text:style-name="P1794">* Privačios<text:s/>kapitalo investicijos – Lietuvos Respublikos ir užsienio privačios nuosavybės teisės subjektais esančių projekto vykdytojo ir, kai taikoma, partnerių investicijos ilgalaikiam materialiajam ir nematerialiajam turtui sukurti, įsigyti arba jo vertei padidinti.</text:p>
      <text:p text:style-name="P1795"><text:span text:style-name="T1796">** Laikoma, kad sukurta darbo vieta išlaikyta ne trumpiau kaip 5 metus, jeigu ji kiekvienais metais (per 12 mėnesių) per 5 metų laikotarpį buvo laisva ne ilgiau kaip 90 kalendorinių dienų.</text:span></text:p>
      <text:p text:style-name="P1797">Priedo pakeitimai:</text:p>
      <text:p text:style-name="P1798"><text:span text:style-name="T1799">Nr.<text:s/></text:span><text:a xlink:href="https://www.e-tar.lt/portal/legalAct.html?documentId=0f08f590f2f811ed9978886e85107ab2" office:target-frame-name="_top" xlink:show="replace"><text:span text:style-name="T1800">1V-291</text:span></text:a><text:span text:style-name="T1801">, 2023-05-15, paskelbta TAR 2023-05-15, i. k. 2023-09120</text:span></text:p>
      <text:p text:style-name="Normal"/>
      <text:p text:style-name="P1802">Projekto pripažinimo regioninės svarbos projektu, regioninės svarbos projekto įgyvendinimo priežiūros ir regiono plėtros tarybos sprendimo, kuriuo projektas pripažintas regioninės svarbos projektu, pakeitimo ar pripažinimo netekusiu galios priėmimo tvarkos aprašo</text:p>
      <text:p text:style-name="P1808"><text:span text:style-name="T1809">5</text:span><text:span text:style-name="T1810"><text:s/>priedas</text:span></text:p>
      <text:p text:style-name="P1811"/>
      <text:p text:style-name="P1812"><text:span text:style-name="T1813">(Regioninės svarbos projekto įgyvendinimo vertinimo išvados forma)</text:span></text:p>
      <text:p text:style-name="P1814"/>
      <text:p text:style-name="P1815">_____________________________</text:p>
      <text:p text:style-name="P1816"><text:span text:style-name="T1817">(</text:span><text:span text:style-name="T1818">regiono plėtros tarybos pavadinimas</text:span><text:span text:style-name="T1819">)</text:span></text:p>
      <text:p text:style-name="P1820"/>
      <text:p text:style-name="P1821"/>
      <text:p text:style-name="P1822">REGIONINĖS SVARBOS PROJEKTO ĮGYVENDINIMO VERTINIMO IŠVADA</text:p>
      <text:p text:style-name="P1823">________________________</text:p>
      <text:p text:style-name="P1824">(data, registracijos numeris)</text:p>
      <text:p text:style-name="P1825"/>
      <text:p text:style-name="P1826">1.Informacija apie regioninės svarbos projektą (toliau – projektas):<text:s/></text:p>
      <table:table table:style-name="Table1827">
        <table:table-columns>
          <table:table-column table:style-name="TableColumn1828"/>
          <table:table-column table:style-name="TableColumn1829"/>
        </table:table-columns>
        <table:table-row table:style-name="TableRow1830">
          <table:table-cell table:style-name="TableCell1831">
            <text:p text:style-name="P1832">1.1.Projekto pavadinimas</text:p>
          </table:table-cell>
          <table:table-cell table:style-name="TableCell1833">
            <text:p text:style-name="P1834"/>
          </table:table-cell>
        </table:table-row>
        <table:table-row table:style-name="TableRow1835">
          <table:table-cell table:style-name="TableCell1836">
            <text:p text:style-name="P1837">1.2. Projekto vykdytojo pavadinimas</text:p>
          </table:table-cell>
          <table:table-cell table:style-name="TableCell1838">
            <text:p text:style-name="P1839"/>
          </table:table-cell>
        </table:table-row>
        <table:table-row table:style-name="TableRow1840">
          <table:table-cell table:style-name="TableCell1841">
            <text:p text:style-name="P1842">1.3. Regiono plėtros tarybos (toliau – RPT) sprendimo, kuriuo projektas pripažintas regioninės svarbos projektu, data</text:p>
          </table:table-cell>
          <table:table-cell table:style-name="TableCell1843">
            <text:p text:style-name="P1844">Nurodoma RPT sprendimo, kuriuo projektas pripažintas regioninės svarbos projektu, data ir, kai taikoma, RPT sprendimo (-ų), kuriuo (-iais) pakeistas RPT sprendimas, kuriuo projektas pripažintas regioninės svarbos projektu, data (-os).<text:s/></text:p>
          </table:table-cell>
        </table:table-row>
        <table:table-row table:style-name="TableRow1845">
          <table:table-cell table:style-name="TableCell1846">
            <text:p text:style-name="P1847">1.4. Projekto investicijų sutarties sudarymo ir įsigaliojimo datos</text:p>
          </table:table-cell>
          <table:table-cell table:style-name="TableCell1848">
            <text:p text:style-name="P1849"><text:span text:style-name="T1850">Pildoma, kai pagal vertinimo kriterijaus, kuriuo remiantis projektas pripažintas regioninės svarbos projektu, reikalavimus turi būti sudaroma projekto investicijų sutartis.</text:span></text:p>
          </table:table-cell>
        </table:table-row>
      </table:table>
      <text:p text:style-name="P1851"/>
      <text:p text:style-name="Normal"><text:span text:style-name="T1852">2. Projekto atitikties vertinimo<text:s/></text:span><text:span text:style-name="T1853">kriterijams vertinimas</text:span><text:span text:style-name="T1854">:</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2">
            <text:p text:style-name="P1864">1.</text:p>
          </table:table-cell>
          <table:covered-table-cell/>
          <table:table-cell table:style-name="TableCell1865">
            <text:p text:style-name="P1866">Vertinimo kriterijus:</text:p>
          </table:table-cell>
          <table:table-cell table:style-name="TableCell1867" table:number-columns-spanned="2">
            <text:p text:style-name="P1868">Įrašomas vertinimo kriterijus, kuriuo remiantis projektas pripažintas regioninės svarbos projektu</text:p>
          </table:table-cell>
          <table:covered-table-cell/>
        </table:table-row>
        <table:table-row table:style-name="TableRow1869">
          <table:table-cell table:style-name="TableCell1870" table:number-columns-spanned="4">
            <text:p text:style-name="P1871"><text:span text:style-name="T1872">Vertinimo kriterijaus sąlygos*, kurios turėjo būti įvykdytos iki ataskaitinio laikotarpio pabaigos</text:span></text:p>
          </table:table-cell>
          <table:covered-table-cell/>
          <table:covered-table-cell/>
          <table:covered-table-cell/>
          <table:table-cell table:style-name="TableCell1873">
            <text:p text:style-name="P1874"><text:span text:style-name="T1875">Vertinimo kriterijaus sąlygų įvykdymo vertinimas</text:span></text:p>
          </table:table-cell>
        </table:table-row>
        <table:table-row table:style-name="TableRow1876">
          <table:table-cell table:style-name="TableCell1877">
            <text:p text:style-name="P1878">1.1.</text:p>
          </table:table-cell>
          <table:table-cell table:style-name="TableCell1879" table:number-columns-spanned="3">
            <text:p text:style-name="P1880"><text:span text:style-name="T1881">Nurodoma vertinimo kriterijaus sąlyga, kuri turėjo būti įvykdyta per laikotarpį nuo projekto pripažinimo regioninės svarbos projektu iki<text:s/></text:span><text:span text:style-name="T1882">Projekto pripažinimo regioninės svarbos projektu, regioninės sva</text:span><text:span text:style-name="T1883">rbos projekto įgyvendinimo priežiūros ir regiono plėtros tarybos sprendimo, kuriuo projektas pripažintas regioninės svarbos projektu, pripažinimo netekusiu galios priėmimo tvarkos aprašo (toliau –<text:s/></text:span><text:span text:style-name="T1884">Aprašas) 21 punkte nustatyto termino informacijai</text:span><text:span text:style-name="T1885"><text:s/></text:span><text:span text:style-name="T1886">apie proj</text:span><text:span text:style-name="T1887">ekto įgyvendinimą pateikti.<text:s/></text:span></text:p>
          </table:table-cell>
          <table:covered-table-cell/>
          <table:covered-table-cell/>
          <table:table-cell table:style-name="TableCell1888">
            <text:p text:style-name="P1889"><text:span text:style-name="T1890">Nurodoma, ar vertinimo kriterijaus sąlyga įvykdyta, informacija, kuria remiantis tokia išvada daroma, ir šios informacijos šaltiniai.</text:span></text:p>
          </table:table-cell>
        </table:table-row>
        <table:table-row table:style-name="TableRow1891">
          <table:table-cell table:style-name="TableCell1892">
            <text:p text:style-name="P1893">1.2.</text:p>
          </table:table-cell>
          <table:table-cell table:style-name="TableCell1894" table:number-columns-spanned="3">
            <text:p text:style-name="P1895"/>
          </table:table-cell>
          <table:covered-table-cell/>
          <table:covered-table-cell/>
          <table:table-cell table:style-name="TableCell1896">
            <text:p text:style-name="P1897"/>
          </table:table-cell>
        </table:table-row>
        <table:table-row table:style-name="TableRow1898">
          <table:table-cell table:style-name="TableCell1899">
            <text:p text:style-name="P1900">...</text:p>
          </table:table-cell>
          <table:table-cell table:style-name="TableCell1901" table:number-columns-spanned="3">
            <text:p text:style-name="P1902"/>
          </table:table-cell>
          <table:covered-table-cell/>
          <table:covered-table-cell/>
          <table:table-cell table:style-name="TableCell1903">
            <text:p text:style-name="P1904"/>
          </table:table-cell>
        </table:table-row>
        <table:table-row table:style-name="TableRow1905">
          <table:table-cell table:style-name="TableCell1906" table:number-columns-spanned="4">
            <text:p text:style-name="P1907">Vertinimo kriterijaus sąlygos, kurios dar neturėjo būti įvykdytos iki<text:s/>ataskaitinio laikotarpio pabaigos</text:p>
          </table:table-cell>
          <table:covered-table-cell/>
          <table:covered-table-cell/>
          <table:covered-table-cell/>
          <table:table-cell table:style-name="TableCell1908">
            <text:p text:style-name="P1909">Rizikų neįvykdyti vertinimo kriterijaus sąlygų vertinimas</text:p>
          </table:table-cell>
        </table:table-row>
        <table:table-row table:style-name="TableRow1910">
          <table:table-cell table:style-name="TableCell1911">
            <text:p text:style-name="P1912">...</text:p>
          </table:table-cell>
          <table:table-cell table:style-name="TableCell1913" table:number-columns-spanned="3">
            <text:p text:style-name="P1914"><text:span text:style-name="T1915">Nurodoma vertinimo kriterijaus sąlyga, kuri dar neturėjo būti įvykdyta per laikotarpį nuo projekto pripažinimo regioninės svarbos projektu iki Aprašo 21 punkte</text:span><text:span text:style-name="T1916"><text:s/>nustatyto termino informacijai</text:span><text:span text:style-name="T1917"><text:s/></text:span><text:span text:style-name="T1918">apie projekto įgyvendinimą pateikti.</text:span></text:p>
          </table:table-cell>
          <table:covered-table-cell/>
          <table:covered-table-cell/>
          <table:table-cell table:style-name="TableCell1919">
            <text:p text:style-name="P1920"><text:span text:style-name="T1921">Nurodomos atsiradusios rizikos, dėl kurių kyla pavojus, kad projektas neatitiks vertinimo kriterijaus sąlygos,<text:s/></text:span><text:span text:style-name="T1922">informacija, kuria remiantis daroma išvada apie atsiradusias rizikas, ir šio</text:span><text:span text:style-name="T1923">s informacijos šaltiniai.</text:span><text:span text:style-name="T1924"><text:s/>Įvertinama, ar atsiradusios rizikos yra didelės**.</text:span></text:p>
            <text:p text:style-name="Normal"><text:span text:style-name="T1925">Jeigu rizikų nenustatoma, apie tai pažymima.</text:span></text:p>
          </table:table-cell>
        </table:table-row>
        <table:table-row table:style-name="TableRow1926">
          <table:table-cell table:style-name="TableCell1927">
            <text:p text:style-name="P1928">...</text:p>
          </table:table-cell>
          <table:table-cell table:style-name="TableCell1929" table:number-columns-spanned="3">
            <text:p text:style-name="P1930"/>
          </table:table-cell>
          <table:covered-table-cell/>
          <table:covered-table-cell/>
          <table:table-cell table:style-name="TableCell1931">
            <text:p text:style-name="P1932"/>
          </table:table-cell>
        </table:table-row>
        <table:table-row table:style-name="TableRow1933">
          <table:table-cell table:style-name="TableCell1934">
            <text:p text:style-name="P1935">...</text:p>
          </table:table-cell>
          <table:table-cell table:style-name="TableCell1936" table:number-columns-spanned="3">
            <text:p text:style-name="P1937"/>
          </table:table-cell>
          <table:covered-table-cell/>
          <table:covered-table-cell/>
          <table:table-cell table:style-name="TableCell1938">
            <text:p text:style-name="P1939"/>
          </table:table-cell>
        </table:table-row>
        <table:table-row table:style-name="TableRow1940">
          <table:table-cell table:style-name="TableCell1941" table:number-columns-spanned="2">
            <text:p text:style-name="P1942">2.</text:p>
          </table:table-cell>
          <table:covered-table-cell/>
          <table:table-cell table:style-name="TableCell1943">
            <text:p text:style-name="P1944">Vertinimo kriterijus:</text:p>
          </table:table-cell>
          <table:table-cell table:style-name="TableCell1945" table:number-columns-spanned="2">
            <text:p text:style-name="P1946"><text:span text:style-name="T1947">Įrašomas vertinimo kriterijus, kuriuo remiantis projektas pripažintas regioninės svarbos<text:s/></text:span><text:span text:style-name="T1948">projektu</text:span></text:p>
          </table:table-cell>
          <table:covered-table-cell/>
        </table:table-row>
        <table:table-row table:style-name="TableRow1949">
          <table:table-cell table:style-name="TableCell1950" table:number-columns-spanned="4">
            <text:p text:style-name="P1951"><text:span text:style-name="T1952">Vertinimo kriterijaus sąlygos, kurios turėjo būti įvykdytos iki ataskaitinio laikotarpio pabaigos</text:span></text:p>
          </table:table-cell>
          <table:covered-table-cell/>
          <table:covered-table-cell/>
          <table:covered-table-cell/>
          <table:table-cell table:style-name="TableCell1953">
            <text:p text:style-name="P1954"><text:span text:style-name="T1955">Vertinimo kriterijaus sąlygų įvykdymo vertinimas</text:span></text:p>
          </table:table-cell>
        </table:table-row>
        <table:table-row table:style-name="TableRow1956">
          <table:table-cell table:style-name="TableCell1957">
            <text:p text:style-name="P1958">2.1.</text:p>
          </table:table-cell>
          <table:table-cell table:style-name="TableCell1959" table:number-columns-spanned="3">
            <text:p text:style-name="P1960"/>
          </table:table-cell>
          <table:covered-table-cell/>
          <table:covered-table-cell/>
          <table:table-cell table:style-name="TableCell1961">
            <text:p text:style-name="P1962"/>
          </table:table-cell>
        </table:table-row>
        <table:table-row table:style-name="TableRow1963">
          <table:table-cell table:style-name="TableCell1964">
            <text:p text:style-name="P1965">...</text:p>
          </table:table-cell>
          <table:table-cell table:style-name="TableCell1966" table:number-columns-spanned="3">
            <text:p text:style-name="P1967"/>
          </table:table-cell>
          <table:covered-table-cell/>
          <table:covered-table-cell/>
          <table:table-cell table:style-name="TableCell1968">
            <text:p text:style-name="P1969"/>
          </table:table-cell>
        </table:table-row>
        <table:table-row table:style-name="TableRow1970">
          <table:table-cell table:style-name="TableCell1971" table:number-columns-spanned="4">
            <text:p text:style-name="P1972">Vertinimo kriterijaus sąlygos, kurios dar neturėjo būti įvykdytos iki ataskaitinio<text:s/>laikotarpio pabaigos</text:p>
          </table:table-cell>
          <table:covered-table-cell/>
          <table:covered-table-cell/>
          <table:covered-table-cell/>
          <table:table-cell table:style-name="TableCell1973">
            <text:p text:style-name="P1974">Rizikų neįvykdyti vertinimo kriterijaus sąlygų vertinimas</text:p>
          </table:table-cell>
        </table:table-row>
        <table:table-row table:style-name="TableRow1975">
          <table:table-cell table:style-name="TableCell1976">
            <text:p text:style-name="P1977">...</text:p>
          </table:table-cell>
          <table:table-cell table:style-name="TableCell1978" table:number-columns-spanned="3">
            <text:p text:style-name="P1979"/>
          </table:table-cell>
          <table:covered-table-cell/>
          <table:covered-table-cell/>
          <table:table-cell table:style-name="TableCell1980">
            <text:p text:style-name="P1981"/>
          </table:table-cell>
        </table:table-row>
        <table:table-row table:style-name="TableRow1982">
          <table:table-cell table:style-name="TableCell1983">
            <text:p text:style-name="P1984">...</text:p>
          </table:table-cell>
          <table:table-cell table:style-name="TableCell1985" table:number-columns-spanned="3">
            <text:p text:style-name="P1986"/>
          </table:table-cell>
          <table:covered-table-cell/>
          <table:covered-table-cell/>
          <table:table-cell table:style-name="TableCell1987">
            <text:p text:style-name="P1988"/>
          </table:table-cell>
        </table:table-row>
      </table:table>
      <text:p text:style-name="Normal"><text:span text:style-name="T1989">*</text:span><text:span text:style-name="T1990"><text:s/>Vertinimo kriterijaus sąlygų sąrašą rekomenduojama sudaryti, remiantis Aprašo 26 arba 27 punkto nuostatomis.</text:span></text:p>
      <text:p text:style-name="P1991"><text:span text:style-name="T1992">**</text:span><text:span text:style-name="T1993"><text:s/>Laikoma, kad yra didelė rizika projektui nebeatitikti bent vieno iš vertinimo kriterijų, kuriais remiantis jis pripažintas regioninės svarbos projektu, jeigu nustatoma aplinkybių, kurių nepašalinus per artimiausius 12 mėnesių neliks galimybių užtikrinti,<text:s/></text:span><text:span text:style-name="T1994">kad pasibaigus<text:s/></text:span><text:span text:style-name="T1995">galutiniam projekto įgyvendinimo terminui</text:span><text:span text:style-name="T1996"><text:s/>projektas atitiks visus vertinimo kriterijus, kuriais remiantis jis pripažintas regioninės svarbos projektu.</text:span></text:p>
      <text:p text:style-name="P1997"/>
      <text:p text:style-name="P1998">3. RPT sprendime nustatytų projekto rezultatų ir jų rodiklių pasiekimo vertinimas<text:s/></text:p>
      <text:p text:style-name="P1999">(informacija neteikiama apie rezultatus ir jų rodiklius, kurie sutampa su vertinimo kriterijų, kuriais remiantis projektas pripažintas regioninės svarbos projektu, sąlygomis, nurodomomis pildant šio priedo 2 lentelę)</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columns-spanned="2">
            <text:p text:style-name="P2009">1.</text:p>
          </table:table-cell>
          <table:covered-table-cell/>
          <table:table-cell table:style-name="TableCell2010">
            <text:p text:style-name="P2011">RPT sprendime nustatytas projekto rezultatas ir jo rodiklis:<text:s/></text:p>
          </table:table-cell>
          <table:table-cell table:style-name="TableCell2012" table:number-columns-spanned="2">
            <text:p text:style-name="P2013">Įrašomi RPT sprendime nustatytas projekto rezultatas ir jo rodiklis (-iai) (siektina (-os) rodiklio (-ių) reikšmė (-ės)<text:s/></text:p>
          </table:table-cell>
          <table:covered-table-cell/>
        </table:table-row>
        <table:table-row table:style-name="TableRow2014">
          <table:table-cell table:style-name="TableCell2015" table:number-columns-spanned="4">
            <text:p text:style-name="P2016"><text:span text:style-name="T2017">Rezultatas ir jo rodikliai, kurie turėjo būti pasiekti iki ataskaitinio laikotarpio pabaigos</text:span></text:p>
          </table:table-cell>
          <table:covered-table-cell/>
          <table:covered-table-cell/>
          <table:covered-table-cell/>
          <table:table-cell table:style-name="TableCell2018">
            <text:p text:style-name="P2019"><text:span text:style-name="T2020">Rezultato ir jo<text:s/></text:span><text:span text:style-name="T2021">rodiklių pasiekimo vertinimas</text:span></text:p>
          </table:table-cell>
        </table:table-row>
        <table:table-row table:style-name="TableRow2022">
          <table:table-cell table:style-name="TableCell2023">
            <text:p text:style-name="P2024">1.1.</text:p>
          </table:table-cell>
          <table:table-cell table:style-name="TableCell2025" table:number-columns-spanned="3">
            <text:p text:style-name="P2026"><text:span text:style-name="T2027">Nurodomi rezultatas ir jo rodiklis (siektina tarpinė ar galutinė reikšmė), kurie turėjo būti pasiekti per laikotarpį nuo projekto pripažinimo regioninės svarbos projektu iki Aprašo 21 punkte nustatyto termino informacija</text:span><text:span text:style-name="T2028">i</text:span><text:span text:style-name="T2029"><text:s/></text:span><text:span text:style-name="T2030">apie projekto įgyvendinimą pateikti.<text:s/></text:span></text:p>
          </table:table-cell>
          <table:covered-table-cell/>
          <table:covered-table-cell/>
          <table:table-cell table:style-name="TableCell2031">
            <text:p text:style-name="P2032"><text:span text:style-name="T2033">Nurodoma, ar rezultatas ir jo rodiklis (siektina tarpinė ar galutinė reikšmė) (ne)pasiekti ir informacija, kuria remiantis tokia išvada daroma, šios informacijos šaltiniai.</text:span></text:p>
          </table:table-cell>
        </table:table-row>
        <table:table-row table:style-name="TableRow2034">
          <table:table-cell table:style-name="TableCell2035">
            <text:p text:style-name="P2036">1.2.</text:p>
          </table:table-cell>
          <table:table-cell table:style-name="TableCell2037" table:number-columns-spanned="3">
            <text:p text:style-name="P2038"/>
          </table:table-cell>
          <table:covered-table-cell/>
          <table:covered-table-cell/>
          <table:table-cell table:style-name="TableCell2039">
            <text:p text:style-name="P2040"/>
          </table:table-cell>
        </table:table-row>
        <table:table-row table:style-name="TableRow2041">
          <table:table-cell table:style-name="TableCell2042">
            <text:p text:style-name="P2043">...</text:p>
          </table:table-cell>
          <table:table-cell table:style-name="TableCell2044" table:number-columns-spanned="3">
            <text:p text:style-name="P2045"/>
          </table:table-cell>
          <table:covered-table-cell/>
          <table:covered-table-cell/>
          <table:table-cell table:style-name="TableCell2046">
            <text:p text:style-name="P2047"/>
          </table:table-cell>
        </table:table-row>
        <table:table-row table:style-name="TableRow2048">
          <table:table-cell table:style-name="TableCell2049" table:number-columns-spanned="4">
            <text:p text:style-name="P2050">Rezultatas ir jo rodikliai,<text:s/>kurie dar neturėjo būti įvykdyti iki ataskaitinio laikotarpio pabaigos</text:p>
          </table:table-cell>
          <table:covered-table-cell/>
          <table:covered-table-cell/>
          <table:covered-table-cell/>
          <table:table-cell table:style-name="TableCell2051">
            <text:p text:style-name="P2052">Rizikų nepasiekti RPT sprendime nustatytų projekto rezultato ir jo rodiklių vertinimas</text:p>
          </table:table-cell>
        </table:table-row>
        <table:table-row table:style-name="TableRow2053">
          <table:table-cell table:style-name="TableCell2054">
            <text:p text:style-name="P2055">...</text:p>
          </table:table-cell>
          <table:table-cell table:style-name="TableCell2056" table:number-columns-spanned="3">
            <text:p text:style-name="P2057"><text:span text:style-name="T2058">Nurodomi rezultatas ir jo rodiklis (siektina tarpinė ar galutinė reikšmė), kurie dar<text:s/></text:span><text:span text:style-name="T2059">neturėjo būti pasiekti per laikotarpį nuo projekto pripažinimo regioninės svarbos projektu iki Aprašo 21 punkte nustatyto termino informacijai</text:span><text:span text:style-name="T2060"><text:s/></text:span><text:span text:style-name="T2061">apie projekto įgyvendinimą pateikti.</text:span><text:span text:style-name="T2062"><text:s/></text:span></text:p>
          </table:table-cell>
          <table:covered-table-cell/>
          <table:covered-table-cell/>
          <table:table-cell table:style-name="TableCell2063">
            <text:p text:style-name="P2064"><text:span text:style-name="T2065">Nurodomos atsiradusios rizikos, dėl kurių kyla pavojus, kad projektas nepas</text:span><text:span text:style-name="T2066">ieks RPT sprendime nustatyto projekto rezultato ir (ar) jo rodiklio (siektinos tarpinės ir (ar) galutinės reikšmės),<text:s/></text:span><text:span text:style-name="T2067">informacija, kuria remiantis daroma išvada apie atsiradusias rizikas, ir šios informacijos šaltiniai.</text:span><text:span text:style-name="T2068"><text:s/>Įvertinama, ar atsiradusios rizikos yra didelės*.</text:span></text:p>
            <text:p text:style-name="Normal"><text:span text:style-name="T2069">Jeigu rizikų nenustatoma, apie tai pažymima.</text:span></text:p>
          </table:table-cell>
        </table:table-row>
        <table:table-row table:style-name="TableRow2070">
          <table:table-cell table:style-name="TableCell2071">
            <text:p text:style-name="P2072">...</text:p>
          </table:table-cell>
          <table:table-cell table:style-name="TableCell2073" table:number-columns-spanned="3">
            <text:p text:style-name="P2074"/>
          </table:table-cell>
          <table:covered-table-cell/>
          <table:covered-table-cell/>
          <table:table-cell table:style-name="TableCell2075">
            <text:p text:style-name="P2076"/>
          </table:table-cell>
        </table:table-row>
        <table:table-row table:style-name="TableRow2077">
          <table:table-cell table:style-name="TableCell2078">
            <text:p text:style-name="P2079">...</text:p>
          </table:table-cell>
          <table:table-cell table:style-name="TableCell2080" table:number-columns-spanned="3">
            <text:p text:style-name="P2081"/>
          </table:table-cell>
          <table:covered-table-cell/>
          <table:covered-table-cell/>
          <table:table-cell table:style-name="TableCell2082">
            <text:p text:style-name="P2083"/>
          </table:table-cell>
        </table:table-row>
        <table:table-row table:style-name="TableRow2084">
          <table:table-cell table:style-name="TableCell2085" table:number-columns-spanned="2">
            <text:p text:style-name="P2086">2.</text:p>
          </table:table-cell>
          <table:covered-table-cell/>
          <table:table-cell table:style-name="TableCell2087">
            <text:p text:style-name="P2088"><text:span text:style-name="T2089">RPT sprendime nustatytas projekto rezultatas ir jo rodiklis</text:span><text:span text:style-name="T2090">:</text:span></text:p>
          </table:table-cell>
          <table:table-cell table:style-name="TableCell2091" table:number-columns-spanned="2">
            <text:p text:style-name="Normal"><text:span text:style-name="T2092">Įrašomi RPT sprendime nustatytas projekto rezultatas ir jo rodiklis (-iai)<text:s/></text:span><text:span text:style-name="T2093">(siektina (-os) rodiklio (-ių) reikšmė (-ės)</text:span></text:p>
          </table:table-cell>
          <table:covered-table-cell/>
        </table:table-row>
        <table:table-row table:style-name="TableRow2094">
          <table:table-cell table:style-name="TableCell2095" table:number-columns-spanned="4">
            <text:p text:style-name="P2096"><text:span text:style-name="T2097">Rezultatas ir jo rodikliai, kurie turėjo būti pasiekti iki ataskaitinio laikotarpio pabaigos</text:span></text:p>
          </table:table-cell>
          <table:covered-table-cell/>
          <table:covered-table-cell/>
          <table:covered-table-cell/>
          <table:table-cell table:style-name="TableCell2098">
            <text:p text:style-name="P2099"><text:span text:style-name="T2100">Rezultato ir jo rodiklių pasiekimo vertinimas</text:span></text:p>
          </table:table-cell>
        </table:table-row>
        <table:table-row table:style-name="TableRow2101">
          <table:table-cell table:style-name="TableCell2102">
            <text:p text:style-name="P2103">2.1.</text:p>
          </table:table-cell>
          <table:table-cell table:style-name="TableCell2104" table:number-columns-spanned="3">
            <text:p text:style-name="P2105"/>
          </table:table-cell>
          <table:covered-table-cell/>
          <table:covered-table-cell/>
          <table:table-cell table:style-name="TableCell2106">
            <text:p text:style-name="P2107"/>
          </table:table-cell>
        </table:table-row>
        <table:table-row table:style-name="TableRow2108">
          <table:table-cell table:style-name="TableCell2109">
            <text:p text:style-name="P2110">...</text:p>
          </table:table-cell>
          <table:table-cell table:style-name="TableCell2111" table:number-columns-spanned="3">
            <text:p text:style-name="P2112"/>
          </table:table-cell>
          <table:covered-table-cell/>
          <table:covered-table-cell/>
          <table:table-cell table:style-name="TableCell2113">
            <text:p text:style-name="P2114"/>
          </table:table-cell>
        </table:table-row>
        <table:table-row table:style-name="TableRow2115">
          <table:table-cell table:style-name="TableCell2116" table:number-columns-spanned="4">
            <text:p text:style-name="P2117">Rezultatas ir jo rodikliai, kurie dar neturėjo būti<text:s/>įvykdyti iki ataskaitinio laikotarpio pabaigos</text:p>
          </table:table-cell>
          <table:covered-table-cell/>
          <table:covered-table-cell/>
          <table:covered-table-cell/>
          <table:table-cell table:style-name="TableCell2118">
            <text:p text:style-name="P2119">Rizikų nepasiekti RPT sprendime nustatytų projekto rezultato ir jo rodiklių vertinimas</text:p>
          </table:table-cell>
        </table:table-row>
        <table:table-row table:style-name="TableRow2120">
          <table:table-cell table:style-name="TableCell2121">
            <text:p text:style-name="P2122">...</text:p>
          </table:table-cell>
          <table:table-cell table:style-name="TableCell2123" table:number-columns-spanned="3">
            <text:p text:style-name="P2124"/>
          </table:table-cell>
          <table:covered-table-cell/>
          <table:covered-table-cell/>
          <table:table-cell table:style-name="TableCell2125">
            <text:p text:style-name="P2126"/>
          </table:table-cell>
        </table:table-row>
        <table:table-row table:style-name="TableRow2127">
          <table:table-cell table:style-name="TableCell2128">
            <text:p text:style-name="P2129">...</text:p>
          </table:table-cell>
          <table:table-cell table:style-name="TableCell2130" table:number-columns-spanned="3">
            <text:p text:style-name="P2131"/>
          </table:table-cell>
          <table:covered-table-cell/>
          <table:covered-table-cell/>
          <table:table-cell table:style-name="TableCell2132">
            <text:p text:style-name="P2133"/>
          </table:table-cell>
        </table:table-row>
      </table:table>
      <text:p text:style-name="P2134"><text:span text:style-name="T2135">*</text:span><text:span text:style-name="T2136"><text:s/>Laikoma, kad yra didelė rizika įgyvendinant projektą nepasiekti regiono plėtros tarybos sprendime nustatytų projekto įgyvendinimo rezultatų, jeigu nustatoma aplinkybių, kurių</text:span><text:span text:style-name="T2137"><text:s/></text:span><text:span text:style-name="T2138">nepašalinus per artimiausius 12 mėnesių neliks galimybių užtikrinti, kad pasibai</text:span><text:span text:style-name="T2139">gus galutiniam projekto įgyvendinimo terminui projektu bus pasiekti visi RPT sprendime nustatyti projekto įgyvendinimo rezultatai ir jų rodiklių reikšmės.</text:span></text:p>
      <text:p text:style-name="P2140"/>
      <text:p text:style-name="P2141"><text:span text:style-name="T2142">4. Išvada dėl projekto atitikties vertinimo kriterijams, kuriais remiantis jis pripažintas regioninė</text:span><text:span text:style-name="T2143">s svarbos projektu, ir dėl RPT sprendime nustatytų projekto rezultatų ir jų rodiklių pasiekimo</text:span></text:p>
      <table:table table:style-name="Table2144">
        <table:table-columns>
          <table:table-column table:style-name="TableColumn2145"/>
        </table:table-columns>
        <table:table-row table:style-name="TableRow2146">
          <table:table-cell table:style-name="TableCell2147">
            <text:p text:style-name="P2148"/>
          </table:table-cell>
        </table:table-row>
      </table:table>
      <text:p text:style-name="P2149">(pateikiama išvada, ar projektas ir toliau atitinka visus vertinimo kriterijus, kuriais remiantis jis pripažintas regioninės svarbos projektu (laikoma, kad<text:s/>projektas nebeatitinka vertinimo kriterijaus, jeigu yra neįvykdyta bent vieno vertinimo kriterijaus bent viena sąlyga, kuri turėjo būti įvykdyta iki ataskaitinio laikotarpio pabaigos ar anksčiau). Jeigu projektas nebeatitinka vertinimo kriterijaus (-ų), nurodomas (-i) vertinimo kriterijus (-ai), kurių projektas nebeatitinka)</text:p>
      <text:p text:style-name="P2150"/>
      <table:table table:style-name="Table2151">
        <table:table-columns>
          <table:table-column table:style-name="TableColumn2152"/>
        </table:table-columns>
        <table:table-row table:style-name="TableRow2153">
          <table:table-cell table:style-name="TableCell2154">
            <text:p text:style-name="P2155"/>
          </table:table-cell>
        </table:table-row>
      </table:table>
      <text:p text:style-name="P2156"><text:span text:style-name="T2157">(pateikiama išvada, ar pasiekti visi RPT sprendime nustatyti projekto rezultatai ir jų rodikliai, kurie turėjo būti pasiekti iki ataskaitinio laikotarpio pabaigos ar anksčiau. Jeigu<text:s/></text:span><text:span text:style-name="T2158">pasiekti ne visi RPT sprendime nustatyti projekto rezultatai ir (ar) jų rodikliai (siektinos tarpinės ar galutinės reikšmės), kurie turėjo būti pasiekti iki ataskaitinio laikotarpio pabaigos, nurodomas (-i) nepasiektas (-i) projekto rezultatas (-ai) ir (ar</text:span><text:span text:style-name="T2159">) jų rodiklis (-iai).</text:span></text:p>
      <text:p text:style-name="P2160"/>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vertinimą atlikusio (-ių) darbuotojo (-ų) pareigų pavadinimas (-ai)</text:p>
            <text:p text:style-name="P2171"/>
          </table:table-cell>
          <table:table-cell table:style-name="TableCell2172">
            <text:p text:style-name="P2173"/>
          </table:table-cell>
          <table:table-cell table:style-name="TableCell2174">
            <text:p text:style-name="P2175">(parašas (-ai)</text:p>
          </table:table-cell>
          <table:table-cell table:style-name="TableCell2176">
            <text:p text:style-name="P2177"/>
          </table:table-cell>
          <table:table-cell table:style-name="TableCell2178">
            <text:p text:style-name="P2179"><text:span text:style-name="T2180">(vardas (-ai) pavardė (-ės)</text:span></text:p>
          </table:table-cell>
        </table:table-row>
        <table:table-row table:style-name="TableRow2181">
          <table:table-cell table:style-name="TableCell2182">
            <text:p text:style-name="P2183"><text:span text:style-name="T2184">Regiono plėtros tarybos administracijos direktorius</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text:span text:style-name="T2200">(parašas)</text:span></text:p>
          </table:table-cell>
          <table:table-cell table:style-name="TableCell2201">
            <text:p text:style-name="P2202"/>
          </table:table-cell>
          <table:table-cell table:style-name="TableCell2203">
            <text:p text:style-name="P2204"><text:span text:style-name="T2205">(vardas pavardė)</text:span></text:p>
          </table:table-cell>
        </table:table-row>
      </table:table>
      <text:p text:style-name="Normal"/>
      <text:p text:style-name="P2206">Priedo pakeitimai:</text:p>
      <text:p text:style-name="P2207"><text:span text:style-name="T2208">Nr.<text:s/></text:span><text:a xlink:href="https://www.e-tar.lt/portal/legalAct.html?documentId=0f08f590f2f811ed9978886e85107ab2" office:target-frame-name="_top" xlink:show="replace"><text:span text:style-name="T2209">1V-291</text:span></text:a><text:span text:style-name="T2210">, 2023-05-15, paskelbta TAR 2023-05-15, i. k. 2023-09120</text:span></text:p>
      <text:p text:style-name="Normal"/>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vidaus reikalų ministerija, Įsakymas</text:span></text:p>
      <text:p text:style-name="P2220"><text:span text:style-name="T2221">Nr.<text:s/></text:span><text:a xlink:href="https://www.e-tar.lt/portal/legalAct.html?documentId=0f08f590f2f811ed9978886e85107ab2" office:target-frame-name="_top" xlink:show="replace"><text:span text:style-name="T2222">1V-291</text:span></text:a><text:span text:style-name="T2223">, 2023-05-15, paskelbta TAR 2023-05-15, i. k. 2023-09120</text:span></text:p>
      <text:p text:style-name="P2224"><text:span text:style-name="T2225">Dėl vidaus reikalų ministro 2022 m. kovo 3 d. įsakymo Nr. 1V-156 „Dėl Projekto pripažinimo<text:s/></text:span><text:span text:style-name="T2226">regioninės svarbos projektu, regioninės svarbos projekto įgyvendinimo priežiūros ir regiono plėtros tarybos sprendimo, kuriuo projektas pripažintas regioninės svarbos projektu, pakeitimo ar pripažinimo netekusiu galios priėmimo tvarkos aprašo patvirtinimo“</text:span><text:span text:style-name="T2227"><text:s/>pakeitimo</text:span></text:p>
      <text:p text:style-name="P2228"/>
      <text:p text:style-name="P2229"><text:span text:style-name="T2230">2.</text:span></text:p>
      <text:p text:style-name="P2231"><text:span text:style-name="T2232">Lietuvos Respublikos vidaus reikalų ministerija, Įsakymas</text:span></text:p>
      <text:p text:style-name="P2233"><text:span text:style-name="T2234">Nr.<text:s/></text:span><text:a xlink:href="https://www.e-tar.lt/portal/legalAct.html?documentId=b2b955e0944c11eea5a28c81c82193a8" office:target-frame-name="_top" xlink:show="replace"><text:span text:style-name="T2235">1V-786</text:span></text:a><text:span text:style-name="T2236">, 2023-12-06, paskelbta TAR 2023-12-06, i. k. 2023-23660</text:span></text:p>
      <text:p text:style-name="P2237"><text:span text:style-name="T2238">Dėl vidaus reikalų</text:span><text:span text:style-name="T2239"><text:s/>ministro 2022 m. kovo 3 d. įsakymo Nr. 1V-156 „Dėl Projekto pripažinimo regioninės svarbos projektu, regioninės svarbos projekto įgyvendinimo priežiūros ir regiono plėtros tarybos sprendimo, kuriuo projektas pripažintas regioninės svarbos projektu, pakeit</text:span><text:span text:style-name="T2240">imo ar pripažinimo netekusiu galios priėmimo tvarkos aprašo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786" style:parent-style-name="Header" style:family="paragraph">
      <style:paragraph-properties fo:text-align="center"/>
    </style:style>
    <style:style style:name="T787" style:parent-style-name="DefaultParagraphFont" style:family="text">
      <style:text-properties style:font-name="Times New Roman"/>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11.693in" fo:page-height="8.268in" style:print-orientation="landscape"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T1173" style:parent-style-name="DefaultParagraphFont" style:family="text">
      <style:text-properties style:font-name="Times New Roman"/>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T1395" style:parent-style-name="DefaultParagraphFont" style:family="text">
      <style:text-properties style:font-name="Times New Roman"/>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style style:name="T1562" style:parent-style-name="DefaultParagraphFont" style:family="text">
      <style:text-properties style:font-name="Times New Roman"/>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3" style:parent-style-name="Header" style:family="paragraph">
      <style:paragraph-properties fo:text-align="center"/>
    </style:style>
    <style:style style:name="T1804" style:parent-style-name="DefaultParagraphFont" style:family="text">
      <style:text-properties style:font-name="Times New Roman"/>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8</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86"><text:span text:style-name="T787"><text:page-number text:fixed="false">5</text:page-number></text:span></text:p>
      </style:header>
      <style:footer>
        <text:p text:style-name="P788"/>
      </style:footer>
    </style:master-page>
    <style:master-page style:next-style-name="MP2" style:name="MPF2" style:page-layout-name="PL2">
      <style:header>
        <text:p text:style-name="P789"/>
      </style:header>
      <style:footer>
        <text:p text:style-name="P790"/>
      </style:footer>
    </style:master-page>
    <style:master-page style:name="MP3" style:page-layout-name="PL3">
      <style:header>
        <text:p text:style-name="P1172"><text:span text:style-name="T1173"><text:page-number text:fixed="false">5</text:page-number></text:span></text:p>
      </style:header>
      <style:footer>
        <text:p text:style-name="P1174"/>
      </style:footer>
    </style:master-page>
    <style:master-page style:next-style-name="MP3" style:name="MPF3" style:page-layout-name="PL3">
      <style:header>
        <text:p text:style-name="P1175"/>
      </style:header>
      <style:footer>
        <text:p text:style-name="P1176"/>
      </style:footer>
    </style:master-page>
    <style:master-page style:name="MP4" style:page-layout-name="PL4">
      <style:header>
        <text:p text:style-name="P1394"><text:span text:style-name="T1395"><text:page-number text:fixed="false">5</text:page-number></text:span></text:p>
      </style:header>
      <style:footer>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561"><text:span text:style-name="T1562"><text:page-number text:fixed="false">5</text:page-number></text:span></text:p>
      </style:header>
      <style:footer>
        <text:p text:style-name="P1563"/>
      </style:footer>
    </style:master-page>
    <style:master-page style:next-style-name="MP5" style:name="MPF5" style:page-layout-name="PL5">
      <style:header>
        <text:p text:style-name="P1564"/>
      </style:header>
      <style:footer>
        <text:p text:style-name="P1565"/>
      </style:footer>
    </style:master-page>
    <style:master-page style:name="MP6" style:page-layout-name="PL6">
      <style:header>
        <text:p text:style-name="P1803"><text:span text:style-name="T1804"><text:page-number text:fixed="false">5</text:page-number></text:span></text:p>
      </style:header>
      <style:footer>
        <text:p text:style-name="P1805"/>
      </style:footer>
    </style:master-page>
    <style:master-page style:next-style-name="MP6" style:name="MPF6" style:page-layout-name="PL6">
      <style:header>
        <text:p text:style-name="P1806"/>
      </style:header>
      <style:footer>
        <text:p text:style-name="P1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3-12-07T13:56:00Z</meta:creation-date>
    <dc:date>2023-12-07T13:56:00Z</dc:date>
    <meta:print-date>2021-11-12T09:04:00Z</meta:print-date>
    <meta:template xlink:href="Normal.dotm" xlink:type="simple"/>
    <meta:editing-cycles>2</meta:editing-cycles>
    <meta:editing-duration>PT0S</meta:editing-duration>
    <meta:document-statistic meta:page-count="3" meta:paragraph-count="2090" meta:word-count="13049" meta:character-count="106612" meta:row-count="3826" meta:non-whitespace-character-count="95653"/>
  </office:meta>
</office:document-meta>
</file>